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0.7791in"/>
    </style:style>
    <style:style style:name="co3" style:family="table-column">
      <style:table-column-properties fo:break-before="auto" style:column-width="0.8291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1161in"/>
    </style:style>
    <style:style style:name="co8" style:family="table-column">
      <style:table-column-properties fo:break-before="auto" style:column-width="0.4929in"/>
    </style:style>
    <style:style style:name="co9" style:family="table-column">
      <style:table-column-properties fo:break-before="auto" style:column-width="0.6709in"/>
    </style:style>
    <style:style style:name="co10" style:family="table-column">
      <style:table-column-properties fo:break-before="auto" style:column-width="0.7898in"/>
    </style:style>
    <style:style style:name="co11" style:family="table-column">
      <style:table-column-properties fo:break-before="auto" style:column-width="1.1354in"/>
    </style:style>
    <style:style style:name="co12" style:family="table-column">
      <style:table-column-properties fo:break-before="auto" style:column-width="1.1598in"/>
    </style:style>
    <style:style style:name="co13" style:family="table-column">
      <style:table-column-properties fo:break-before="auto" style:column-width="0.9661in"/>
    </style:style>
    <style:style style:name="co14" style:family="table-column">
      <style:table-column-properties fo:break-before="auto" style:column-width="0.591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0">
      <style:table-cell-properties fo:border-bottom="none" fo:background-color="#ffffcc" style:cell-protect="none" style:print-content="true" style:text-align-source="fix" style:repeat-content="false" fo:border-left="0.0138in solid #000000" fo:border-right="none" fo:border-top="0.0138in solid #000000"/>
      <style:paragraph-properties fo:text-align="center" fo:margin-left="0in"/>
      <style:text-properties fo:font-weight="bold"/>
    </style:style>
    <style:style style:name="ce2" style:family="table-cell" style:parent-style-name="Default" style:data-style-name="N30">
      <style:table-cell-properties fo:border-bottom="none" fo:background-color="#ffffcc" style:cell-protect="none" style:print-content="true" style:text-align-source="fix" style:repeat-content="false" fo:border-left="0.0138in solid #000000" fo:border-right="none" fo:border-top="none"/>
      <style:paragraph-properties fo:text-align="center" fo:margin-left="0in"/>
    </style:style>
    <style:style style:name="ce3" style:family="table-cell" style:parent-style-name="Default" style:data-style-name="N30">
      <style:table-cell-properties fo:background-color="#ffffcc" style:cell-protect="none" style:print-content="true" style:text-align-source="fix" style:repeat-content="false"/>
      <style:paragraph-properties fo:text-align="center" fo:margin-left="0in"/>
    </style:style>
    <style:style style:name="ce4" style:family="table-cell" style:parent-style-name="Default" style:data-style-name="N30">
      <style:table-cell-properties fo:background-color="#ffffcc" style:cell-protect="none" style:print-content="true" style:text-align-source="fix" style:repeat-content="false" fo:border="none"/>
      <style:paragraph-properties fo:text-align="center" fo:margin-left="0in"/>
    </style:style>
    <style:style style:name="ce5" style:family="table-cell" style:parent-style-name="Default" style:data-style-name="N30">
      <style:table-cell-properties fo:border-bottom="none" fo:background-color="#ffffcc" style:cell-protect="none" style:print-content="true" style:text-align-source="fix" style:repeat-content="false" fo:border-left="none" fo:border-right="none" fo:border-top="0.0138in solid #000000"/>
      <style:paragraph-properties fo:text-align="center" fo:margin-left="0in"/>
    </style:style>
    <style:style style:name="ce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none" fo:border-right="none" fo:border-top="0.0138in solid #000000"/>
      <style:paragraph-properties fo:text-align="center" fo:margin-left="0in"/>
      <style:text-properties fo:font-style="normal" fo:font-weight="bold"/>
    </style:style>
    <style:style style:name="ce7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font-style="normal" fo:font-weight="bold"/>
    </style:style>
    <style:style style:name="ce8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ffffcc" style:cell-protect="none" style:print-content="true"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none" fo:border-right="none" fo:border-top="0.0138in solid #000000"/>
      <style:paragraph-properties fo:text-align="center" fo:margin-left="0in"/>
    </style:style>
    <style:style style:name="ce11" style:family="table-cell" style:parent-style-name="Default" style:data-style-name="N41">
      <style:table-cell-properties fo:background-color="#ffffcc" style:cell-protect="none" style:print-content="true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0">
      <style:table-cell-properties fo:background-color="#ffffcc" style:cell-protect="none" style:print-content="true"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41">
      <style:table-cell-properties fo:border-bottom="none" fo:background-color="#ffffcc" style:cell-protect="none" style:print-content="true" style:text-align-source="fix" style:repeat-content="false" fo:border-left="none" fo:border-right="none" fo:border-top="0.0138in solid #000000"/>
      <style:paragraph-properties fo:text-align="center" fo:margin-left="0in"/>
    </style:style>
    <style:style style:name="ce14" style:family="table-cell" style:parent-style-name="Default" style:data-style-name="N44">
      <style:table-cell-properties fo:background-color="#ffffcc" style:cell-protect="none" style:print-content="true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none" fo:border-right="0.0138in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style="normal" fo:font-weight="bold"/>
    </style:style>
    <style:style style:name="ce17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none" fo:border-right="0.0138in solid #000000" fo:border-top="none"/>
      <style:paragraph-properties fo:text-align="center" fo:margin-left="0in"/>
      <style:text-properties fo:font-style="normal" fo:font-weight="bold"/>
    </style:style>
    <style:style style:name="ce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none" fo:border-right="0.0138in solid #000000" fo:border-top="0.0138in solid #000000"/>
      <style:paragraph-properties fo:text-align="center" fo:margin-left="0in"/>
    </style:style>
    <style:style style:name="ce19" style:family="table-cell" style:parent-style-name="Default" style:data-style-name="N0">
      <style:table-cell-properties fo:border-bottom="none" fo:background-color="#ffffcc" style:cell-protect="none" style:print-content="true" style:text-align-source="fix" style:repeat-content="false" fo:border-left="none" fo:border-right="0.0138in solid #000000" fo:border-top="none"/>
      <style:paragraph-properties fo:text-align="center" fo:margin-left="0in"/>
    </style:style>
    <style:style style:name="ce20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21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font-weight="normal"/>
    </style:style>
    <style:style style:name="ce2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style="normal" fo:font-weight="bold"/>
    </style:style>
    <style:style style:name="ce2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138in solid #000000" fo:border-top="none"/>
      <style:paragraph-properties fo:text-align="center" fo:margin-left="0in"/>
      <style:text-properties fo:font-size="8pt" fo:font-style="normal" fo:font-weight="bold"/>
    </style:style>
    <style:style style:name="ce24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138in solid #000000" fo:border-top="none"/>
      <style:paragraph-properties fo:text-align="center" fo:margin-left="0in"/>
    </style:style>
    <style:style style:name="ce2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138in solid #000000" fo:border-top="0.0138in solid #000000"/>
      <style:paragraph-properties fo:text-align="center" fo:margin-left="0in"/>
    </style:style>
    <style:style style:name="ce27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none" fo:border-right="0.0138in solid #000000" fo:border-top="none"/>
      <style:paragraph-properties fo:text-align="center" fo:margin-left="0in"/>
    </style:style>
    <style:style style:name="ce2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29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font-weight="normal"/>
    </style:style>
    <style:style style:name="ce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none" fo:border-top="0.0138in solid #000000"/>
      <style:paragraph-properties fo:text-align="center" fo:margin-left="0in"/>
    </style:style>
    <style:style style:name="ce31" style:family="table-cell" style:parent-style-name="overbar" style:data-style-name="N140">
      <style:table-cell-properties fo:background-color="#ffffcc" style:cell-protect="protected" style:print-content="true" style:text-align-source="fix" style:repeat-content="false" fo:border="none"/>
      <style:paragraph-properties fo:text-align="center" fo:margin-left="0in"/>
      <style:map style:condition="is-true-formula([.$F569]&lt;&gt;[.$F568])" style:apply-style-name="overbar" style:base-cell-address="'Shift Leader'.A1"/>
    </style:style>
    <style:style style:name="ce3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style="italic"/>
    </style:style>
    <style:style style:name="ce33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none" fo:border-right="none" fo:border-top="0.0138in solid #000000"/>
      <style:paragraph-properties fo:text-align="center" fo:margin-left="0in"/>
    </style:style>
    <style:style style:name="ce3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style:cell-protect="protected" style:print-content="true"/>
    </style:style>
    <style:style style:name="ce3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138in solid #000000"/>
      <style:paragraph-properties fo:text-align="center" fo:margin-left="0in"/>
    </style:style>
    <style:style style:name="ce38" style:family="table-cell" style:parent-style-name="Default">
      <style:table-cell-properties fo:border-bottom="none" style:cell-protect="protected" style:print-content="true" fo:border-left="none" fo:border-right="none" fo:border-top="0.0138in solid #000000"/>
    </style:style>
    <style:style style:name="ce39" style:family="table-cell" style:parent-style-name="Default">
      <style:table-cell-properties fo:border-bottom="none" fo:border-left="none" fo:border-right="none" fo:border-top="0.0138in solid #000000"/>
    </style:style>
    <style:style style:name="ce40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in"/>
      <style:text-properties fo:font-style="italic" fo:font-weight="bold"/>
    </style:style>
    <style:style style:name="ce41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0">
      <style:table-cell-properties fo:background-color="#e6e6ff" style:cell-protect="none" style:print-content="true"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ackground-color="#e6e6ff" style:cell-protect="none" style:print-content="true"/>
    </style:style>
    <style:style style:name="ce44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/>
    </style:style>
    <style:style style:name="ce45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in"/>
      <style:text-properties fo:font-weight="bold"/>
    </style:style>
    <style:style style:name="ce46" style:family="table-cell" style:parent-style-name="Default">
      <style:table-cell-properties fo:background-color="#e6e6ff"/>
    </style:style>
    <style:style style:name="ce47" style:family="table-cell" style:parent-style-name="Default">
      <style:table-cell-properties style:cell-protect="none" style:print-content="true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weight="bold"/>
    </style:style>
    <style:style style:name="ce49" style:family="table-cell" style:parent-style-name="Default" style:data-style-name="N30">
      <style:table-cell-properties style:cell-protect="none" style:print-content="true"/>
    </style:style>
    <style:style style:name="ce5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style="normal" fo:font-weight="bold"/>
    </style:style>
    <style:style style:name="ce5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52" style:family="table-cell" style:parent-style-name="Default" style:data-style-name="N41">
      <style:table-cell-properties style:cell-protect="none" style:print-content="true"/>
    </style:style>
    <style:style style:name="ce53" style:family="table-cell" style:parent-style-name="Default" style:data-style-name="N2">
      <style:table-cell-properties style:cell-protect="protected" style:print-content="true"/>
    </style:style>
    <style:style style:name="ce54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none" fo:border-right="0.0138in solid #000000" fo:border-top="none"/>
      <style:paragraph-properties fo:text-align="center" fo:margin-left="0in"/>
      <style:text-properties fo:font-size="8pt" fo:font-style="normal" fo:font-weight="bold"/>
    </style:style>
    <style:style style:name="ce55" style:family="table-cell" style:parent-style-name="overbar" style:data-style-name="N140">
      <style:table-cell-properties fo:background-color="#ffffcc" style:cell-protect="none" style:print-content="true" style:text-align-source="fix" style:repeat-content="false" fo:border="none"/>
      <style:paragraph-properties fo:text-align="center" fo:margin-left="0in"/>
      <style:map style:condition="is-true-formula([.$F569]&lt;&gt;[.$F568])" style:apply-style-name="overbar" style:base-cell-address="'Run progress'.N569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ift Leader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24"/>
        <table:table-column table:style-name="co6" table:number-columns-repeated="2" table:default-cell-style-name="ce35"/>
        <table:table-column table:style-name="co6" table:number-columns-repeated="5" table:default-cell-style-name="ce36"/>
        <table:table-column table:style-name="co6" table:number-columns-repeated="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6" office:value-type="string">
            <text:p>Shift </text:p>
          </table:table-cell>
          <table:table-cell table:style-name="ce6" office:value-type="string">
            <text:p>Run no.</text:p>
          </table:table-cell>
          <table:table-cell table:number-columns-repeated="2" table:style-name="ce6" office:value-type="string">
            <text:p>P_target </text:p>
          </table:table-cell>
          <table:table-cell table:style-name="ce6" office:value-type="string">
            <text:p>Cell</text:p>
          </table:table-cell>
          <table:table-cell table:style-name="ce6" office:value-type="string">
            <text:p>P_beam</text:p>
          </table:table-cell>
          <table:table-cell table:number-columns-repeated="2" table:style-name="ce6" office:value-type="string">
            <text:p>Run</text:p>
          </table:table-cell>
          <table:table-cell table:style-name="ce6" office:value-type="string">
            <text:p>I beam</text:p>
          </table:table-cell>
          <table:table-cell table:style-name="ce6" office:value-type="string">
            <text:p>Events</text:p>
          </table:table-cell>
          <table:table-cell table:style-name="ce16" office:value-type="string">
            <text:p>Triggers</text:p>
          </table:table-cell>
          <table:table-cell table:style-name="ce16" office:value-type="string">
            <text:p>Charge</text:p>
          </table:table-cell>
          <table:table-cell table:style-name="ce22" office:value-type="string">
            <text:p>Accumulated</text:p>
          </table:table-cell>
          <table:table-cell table:style-name="ce32" office:value-type="string">
            <text:p>Time</text:p>
          </table:table-cell>
          <table:table-cell table:style-name="ce32" office:value-type="string">
            <text:p>Time </text:p>
          </table:table-cell>
          <table:table-cell table:number-columns-repeated="2" table:style-name="ce32" office:value-type="string">
            <text:p>P_target</text:p>
          </table:table-cell>
          <table:table-cell table:style-name="ce32" office:value-type="string">
            <text:p>Charge</text:p>
          </table:table-cell>
          <table:table-cell table:style-name="ce32" office:value-type="string">
            <text:p>Proposal</text:p>
          </table:table-cell>
          <table:table-cell office:value-type="string">
            <text:p>Cumulative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string">
            <text:p>% initial</text:p>
          </table:table-cell>
          <table:table-cell table:style-name="ce7" office:value-type="string">
            <text:p>% final</text:p>
          </table:table-cell>
          <table:table-cell table:style-name="ce7" office:value-type="string">
            <text:p><text:s/>T(op)/B(ottom)</text:p>
          </table:table-cell>
          <table:table-cell table:style-name="ce7" office:value-type="string">
            <text:p>%</text:p>
          </table:table-cell>
          <table:table-cell table:style-name="ce7" office:value-type="string">
            <text:p><text:s/>start time</text:p>
          </table:table-cell>
          <table:table-cell table:style-name="ce7" office:value-type="string">
            <text:p><text:s/>end time</text:p>
          </table:table-cell>
          <table:table-cell table:style-name="ce7" office:value-type="string">
            <text:p>nA</text:p>
          </table:table-cell>
          <table:table-cell table:style-name="ce7"/>
          <table:table-cell table:style-name="ce17" table:number-columns-repeated="2"/>
          <table:table-cell table:style-name="ce23" office:value-type="string">
            <text:p>Q <text:s/>this tgt (e)</text:p>
          </table:table-cell>
          <table:table-cell table:style-name="ce32" office:value-type="string">
            <text:p>h</text:p>
          </table:table-cell>
          <table:table-cell table:style-name="ce32" office:value-type="string">
            <text:p>Past midnight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nC</text:p>
          </table:table-cell>
          <table:table-cell table:style-name="ce32" office:value-type="string">
            <text:p>Hours</text:p>
          </table:table-cell>
          <table:table-cell table:number-columns-repeated="4"/>
        </table:table-row>
        <table:table-row table:style-name="ro1">
          <table:table-cell office:value-type="date" office:date-value="2008-10-25">
            <text:p>10/25/08</text:p>
          </table:table-cell>
          <table:table-cell office:value-type="string">
            <text:p>Owl</text:p>
          </table:table-cell>
          <table:table-cell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]-[.H3])*24&gt;0;([.I3]-[.H3])*24;&quot;&quot;)">
            <text:p/>
          </table:table-cell>
          <table:table-cell table:style-name="ce33" table:formula="oooc:=IF(([.I3]-[.H3])*24&lt;0;24+([.I3]-[.H3])*24;&quot;&quot;)">
            <text:p/>
          </table:table-cell>
          <table:table-cell table:style-name="ce35" table:formula="oooc:=IF([.$D3]&gt;0;(ABS([.$D3])+ABS([.E3]))*0.5;&quot;&quot;)">
            <text:p/>
          </table:table-cell>
          <table:table-cell table:style-name="ce35" table:formula="oooc:=IF([.$D3]&lt;0;(ABS([.$D3])+ABS([.E3]))*0.5;&quot;&quot;)">
            <text:p/>
          </table:table-cell>
          <table:table-cell table:style-name="ce35" table:formula="oooc:=IF([.J3]*[.O3]&gt;0;[.J3]*[.O3];&quot;&quot;)">
            <text:p/>
          </table:table-cell>
          <table:table-cell table:style-name="ce35" table:formula="oooc:=IF([.O3]*[.J3]/100*(([.Q3]+[.R3])/80*[.G3]/70)^2;[.O3]*[.J3]/100*(([.Q3]+[.R3])/80*[.G3]/70)^2;&quot;&quot;)">
            <text:p/>
          </table:table-cell>
          <table:table-cell table:formula="oooc:=IF(OR([.F3]=&quot;T&quot;;[.F3]=&quot;B&quot;;1);[.T3];0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]-[.H4])*24&gt;0;([.I4]-[.H4])*24;&quot;&quot;)">
            <text:p/>
          </table:table-cell>
          <table:table-cell table:style-name="ce33" table:formula="oooc:=IF(([.I4]-[.H4])*24&lt;0;24+([.I4]-[.H4])*24;&quot;&quot;)">
            <text:p/>
          </table:table-cell>
          <table:table-cell table:style-name="ce35" table:formula="oooc:=IF([.$D4]&gt;0;(ABS([.$D4])+ABS([.E4]))*0.5;&quot;&quot;)">
            <text:p/>
          </table:table-cell>
          <table:table-cell table:style-name="ce35" table:formula="oooc:=IF([.$D4]&lt;0;(ABS([.$D4])+ABS([.E4]))*0.5;&quot;&quot;)">
            <text:p/>
          </table:table-cell>
          <table:table-cell table:style-name="ce35" table:formula="oooc:=IF([.J4]*[.O4]&gt;0;[.J4]*[.O4];&quot;&quot;)">
            <text:p/>
          </table:table-cell>
          <table:table-cell table:style-name="ce35" table:formula="oooc:=IF([.O4]*[.J4]/100*(([.Q4]+[.R4])/80*[.G4]/70)^2;[.O4]*[.J4]/100*(([.Q4]+[.R4])/80*[.G4]/70)^2;&quot;&quot;)">
            <text:p/>
          </table:table-cell>
          <table:table-cell table:formula="oooc:=IF(OR([.F4]=&quot;T&quot;;[.F4]=&quot;B&quot;;1);[.T4]+[.U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]-[.H5])*24&gt;0;([.I5]-[.H5])*24;&quot;&quot;)">
            <text:p/>
          </table:table-cell>
          <table:table-cell table:style-name="ce33" table:formula="oooc:=IF(([.I5]-[.H5])*24&lt;0;24+([.I5]-[.H5])*24;&quot;&quot;)">
            <text:p/>
          </table:table-cell>
          <table:table-cell table:style-name="ce35" table:formula="oooc:=IF([.$D5]&gt;0;(ABS([.$D5])+ABS([.E5]))*0.5;&quot;&quot;)">
            <text:p/>
          </table:table-cell>
          <table:table-cell table:style-name="ce35" table:formula="oooc:=IF([.$D5]&lt;0;(ABS([.$D5])+ABS([.E5]))*0.5;&quot;&quot;)">
            <text:p/>
          </table:table-cell>
          <table:table-cell table:style-name="ce35" table:formula="oooc:=IF([.J5]*[.O5]&gt;0;[.J5]*[.O5];&quot;&quot;)">
            <text:p/>
          </table:table-cell>
          <table:table-cell table:style-name="ce35" table:formula="oooc:=IF([.O5]*[.J5]/100*(([.Q5]+[.R5])/80*[.G5]/70)^2;[.O5]*[.J5]/100*(([.Q5]+[.R5])/80*[.G5]/70)^2;&quot;&quot;)">
            <text:p/>
          </table:table-cell>
          <table:table-cell table:formula="oooc:=IF(OR([.F5]=&quot;T&quot;;[.F5]=&quot;B&quot;;1);[.T5]+[.U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6]-[.H6])*24&gt;0;([.I6]-[.H6])*24;&quot;&quot;)">
            <text:p/>
          </table:table-cell>
          <table:table-cell table:style-name="ce33" table:formula="oooc:=IF(([.I6]-[.H6])*24&lt;0;24+([.I6]-[.H6])*24;&quot;&quot;)">
            <text:p/>
          </table:table-cell>
          <table:table-cell table:style-name="ce35" table:formula="oooc:=IF([.$D6]&gt;0;(ABS([.$D6])+ABS([.E6]))*0.5;&quot;&quot;)">
            <text:p/>
          </table:table-cell>
          <table:table-cell table:style-name="ce35" table:formula="oooc:=IF([.$D6]&lt;0;(ABS([.$D6])+ABS([.E6]))*0.5;&quot;&quot;)">
            <text:p/>
          </table:table-cell>
          <table:table-cell table:style-name="ce35" table:formula="oooc:=IF([.J6]*[.O6]&gt;0;[.J6]*[.O6];&quot;&quot;)">
            <text:p/>
          </table:table-cell>
          <table:table-cell table:style-name="ce35" table:formula="oooc:=IF([.O6]*[.J6]/100*(([.Q6]+[.R6])/80*[.G6]/70)^2;[.O6]*[.J6]/100*(([.Q6]+[.R6])/80*[.G6]/70)^2;&quot;&quot;)">
            <text:p/>
          </table:table-cell>
          <table:table-cell table:formula="oooc:=IF(OR([.F6]=&quot;T&quot;;[.F6]=&quot;B&quot;;1);[.T6]+[.U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7]-[.H7])*24&gt;0;([.I7]-[.H7])*24;&quot;&quot;)">
            <text:p/>
          </table:table-cell>
          <table:table-cell table:style-name="ce33" table:formula="oooc:=IF(([.I7]-[.H7])*24&lt;0;24+([.I7]-[.H7])*24;&quot;&quot;)">
            <text:p/>
          </table:table-cell>
          <table:table-cell table:style-name="ce35" table:formula="oooc:=IF([.$D7]&gt;0;(ABS([.$D7])+ABS([.E7]))*0.5;&quot;&quot;)">
            <text:p/>
          </table:table-cell>
          <table:table-cell table:style-name="ce35" table:formula="oooc:=IF([.$D7]&lt;0;(ABS([.$D7])+ABS([.E7]))*0.5;&quot;&quot;)">
            <text:p/>
          </table:table-cell>
          <table:table-cell table:style-name="ce35" table:formula="oooc:=IF([.J7]*[.O7]&gt;0;[.J7]*[.O7];&quot;&quot;)">
            <text:p/>
          </table:table-cell>
          <table:table-cell table:style-name="ce35" table:formula="oooc:=IF([.O7]*[.J7]/100*(([.Q7]+[.R7])/80*[.G7]/70)^2;[.O7]*[.J7]/100*(([.Q7]+[.R7])/80*[.G7]/70)^2;&quot;&quot;)">
            <text:p/>
          </table:table-cell>
          <table:table-cell table:formula="oooc:=IF(OR([.F7]=&quot;T&quot;;[.F7]=&quot;B&quot;;1);[.T7]+[.U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8]-[.H8])*24&gt;0;([.I8]-[.H8])*24;&quot;&quot;)">
            <text:p/>
          </table:table-cell>
          <table:table-cell table:style-name="ce33" table:formula="oooc:=IF(([.I8]-[.H8])*24&lt;0;24+([.I8]-[.H8])*24;&quot;&quot;)">
            <text:p/>
          </table:table-cell>
          <table:table-cell table:style-name="ce35" table:formula="oooc:=IF([.$D8]&gt;0;(ABS([.$D8])+ABS([.E8]))*0.5;&quot;&quot;)">
            <text:p/>
          </table:table-cell>
          <table:table-cell table:style-name="ce35" table:formula="oooc:=IF([.$D8]&lt;0;(ABS([.$D8])+ABS([.E8]))*0.5;&quot;&quot;)">
            <text:p/>
          </table:table-cell>
          <table:table-cell table:style-name="ce35" table:formula="oooc:=IF([.J8]*[.O8]&gt;0;[.J8]*[.O8];&quot;&quot;)">
            <text:p/>
          </table:table-cell>
          <table:table-cell table:style-name="ce35" table:formula="oooc:=IF([.O8]*[.J8]/100*(([.Q8]+[.R8])/80*[.G8]/70)^2;[.O8]*[.J8]/100*(([.Q8]+[.R8])/80*[.G8]/70)^2;&quot;&quot;)">
            <text:p/>
          </table:table-cell>
          <table:table-cell table:formula="oooc:=IF(OR([.F8]=&quot;T&quot;;[.F8]=&quot;B&quot;;1);[.T8]+[.U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9]-[.H9])*24&gt;0;([.I9]-[.H9])*24;&quot;&quot;)">
            <text:p/>
          </table:table-cell>
          <table:table-cell table:style-name="ce33" table:formula="oooc:=IF(([.I9]-[.H9])*24&lt;0;24+([.I9]-[.H9])*24;&quot;&quot;)">
            <text:p/>
          </table:table-cell>
          <table:table-cell table:style-name="ce35" table:formula="oooc:=IF([.$D9]&gt;0;(ABS([.$D9])+ABS([.E9]))*0.5;&quot;&quot;)">
            <text:p/>
          </table:table-cell>
          <table:table-cell table:style-name="ce35" table:formula="oooc:=IF([.$D9]&lt;0;(ABS([.$D9])+ABS([.E9]))*0.5;&quot;&quot;)">
            <text:p/>
          </table:table-cell>
          <table:table-cell table:style-name="ce35" table:formula="oooc:=IF([.J9]*[.O9]&gt;0;[.J9]*[.O9];&quot;&quot;)">
            <text:p/>
          </table:table-cell>
          <table:table-cell table:style-name="ce35" table:formula="oooc:=IF([.O9]*[.J9]/100*(([.Q9]+[.R9])/80*[.G9]/70)^2;[.O9]*[.J9]/100*(([.Q9]+[.R9])/80*[.G9]/70)^2;&quot;&quot;)">
            <text:p/>
          </table:table-cell>
          <table:table-cell table:formula="oooc:=IF(OR([.F9]=&quot;T&quot;;[.F9]=&quot;B&quot;;1);[.T9]+[.U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0]-[.H10])*24&gt;0;([.I10]-[.H10])*24;&quot;&quot;)">
            <text:p/>
          </table:table-cell>
          <table:table-cell table:style-name="ce33" table:formula="oooc:=IF(([.I10]-[.H10])*24&lt;0;24+([.I10]-[.H10])*24;&quot;&quot;)">
            <text:p/>
          </table:table-cell>
          <table:table-cell table:style-name="ce35" table:formula="oooc:=IF([.$D10]&gt;0;(ABS([.$D10])+ABS([.E10]))*0.5;&quot;&quot;)">
            <text:p/>
          </table:table-cell>
          <table:table-cell table:style-name="ce35" table:formula="oooc:=IF([.$D10]&lt;0;(ABS([.$D10])+ABS([.E10]))*0.5;&quot;&quot;)">
            <text:p/>
          </table:table-cell>
          <table:table-cell table:style-name="ce35" table:formula="oooc:=IF([.J10]*[.O10]&gt;0;[.J10]*[.O10];&quot;&quot;)">
            <text:p/>
          </table:table-cell>
          <table:table-cell table:style-name="ce35" table:formula="oooc:=IF([.O10]*[.J10]/100*(([.Q10]+[.R10])/80*[.G10]/70)^2;[.O10]*[.J10]/100*(([.Q10]+[.R10])/80*[.G10]/70)^2;&quot;&quot;)">
            <text:p/>
          </table:table-cell>
          <table:table-cell table:formula="oooc:=IF(OR([.F10]=&quot;T&quot;;[.F10]=&quot;B&quot;;1);[.T10]+[.U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1]-[.H11])*24&gt;0;([.I11]-[.H11])*24;&quot;&quot;)">
            <text:p/>
          </table:table-cell>
          <table:table-cell table:style-name="ce33" table:formula="oooc:=IF(([.I11]-[.H11])*24&lt;0;24+([.I11]-[.H11])*24;&quot;&quot;)">
            <text:p/>
          </table:table-cell>
          <table:table-cell table:style-name="ce35" table:formula="oooc:=IF([.$D11]&gt;0;(ABS([.$D11])+ABS([.E11]))*0.5;&quot;&quot;)">
            <text:p/>
          </table:table-cell>
          <table:table-cell table:style-name="ce35" table:formula="oooc:=IF([.$D11]&lt;0;(ABS([.$D11])+ABS([.E11]))*0.5;&quot;&quot;)">
            <text:p/>
          </table:table-cell>
          <table:table-cell table:style-name="ce35" table:formula="oooc:=IF([.J11]*[.O11]&gt;0;[.J11]*[.O11];&quot;&quot;)">
            <text:p/>
          </table:table-cell>
          <table:table-cell table:style-name="ce35" table:formula="oooc:=IF([.O11]*[.J11]/100*(([.Q11]+[.R11])/80*[.G11]/70)^2;[.O11]*[.J11]/100*(([.Q11]+[.R11])/80*[.G11]/70)^2;&quot;&quot;)">
            <text:p/>
          </table:table-cell>
          <table:table-cell table:formula="oooc:=IF(OR([.F11]=&quot;T&quot;;[.F11]=&quot;B&quot;;1);[.T11]+[.U1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2]-[.H12])*24&gt;0;([.I12]-[.H12])*24;&quot;&quot;)">
            <text:p/>
          </table:table-cell>
          <table:table-cell table:style-name="ce33" table:formula="oooc:=IF(([.I12]-[.H12])*24&lt;0;24+([.I12]-[.H12])*24;&quot;&quot;)">
            <text:p/>
          </table:table-cell>
          <table:table-cell table:style-name="ce35" table:formula="oooc:=IF([.$D12]&gt;0;(ABS([.$D12])+ABS([.E12]))*0.5;&quot;&quot;)">
            <text:p/>
          </table:table-cell>
          <table:table-cell table:style-name="ce35" table:formula="oooc:=IF([.$D12]&lt;0;(ABS([.$D12])+ABS([.E12]))*0.5;&quot;&quot;)">
            <text:p/>
          </table:table-cell>
          <table:table-cell table:style-name="ce35" table:formula="oooc:=IF([.J12]*[.O12]&gt;0;[.J12]*[.O12];&quot;&quot;)">
            <text:p/>
          </table:table-cell>
          <table:table-cell table:style-name="ce35" table:formula="oooc:=IF([.O12]*[.J12]/100*(([.Q12]+[.R12])/80*[.G12]/70)^2;[.O12]*[.J12]/100*(([.Q12]+[.R12])/80*[.G12]/70)^2;&quot;&quot;)">
            <text:p/>
          </table:table-cell>
          <table:table-cell table:formula="oooc:=IF(OR([.F12]=&quot;T&quot;;[.F12]=&quot;B&quot;;1);[.T12]+[.U1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3]-[.H13])*24&gt;0;([.I13]-[.H13])*24;&quot;&quot;)">
            <text:p/>
          </table:table-cell>
          <table:table-cell table:style-name="ce33" table:formula="oooc:=IF(([.I13]-[.H13])*24&lt;0;24+([.I13]-[.H13])*24;&quot;&quot;)">
            <text:p/>
          </table:table-cell>
          <table:table-cell table:style-name="ce35" table:formula="oooc:=IF([.$D13]&gt;0;(ABS([.$D13])+ABS([.E13]))*0.5;&quot;&quot;)">
            <text:p/>
          </table:table-cell>
          <table:table-cell table:style-name="ce35" table:formula="oooc:=IF([.$D13]&lt;0;(ABS([.$D13])+ABS([.E13]))*0.5;&quot;&quot;)">
            <text:p/>
          </table:table-cell>
          <table:table-cell table:style-name="ce35" table:formula="oooc:=IF([.J13]*[.O13]&gt;0;[.J13]*[.O13];&quot;&quot;)">
            <text:p/>
          </table:table-cell>
          <table:table-cell table:style-name="ce35" table:formula="oooc:=IF([.O13]*[.J13]/100*(([.Q13]+[.R13])/80*[.G13]/70)^2;[.O13]*[.J13]/100*(([.Q13]+[.R13])/80*[.G13]/70)^2;&quot;&quot;)">
            <text:p/>
          </table:table-cell>
          <table:table-cell table:formula="oooc:=IF(OR([.F13]=&quot;T&quot;;[.F13]=&quot;B&quot;;1);[.T13]+[.U1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4]-[.H14])*24&gt;0;([.I14]-[.H14])*24;&quot;&quot;)">
            <text:p/>
          </table:table-cell>
          <table:table-cell table:style-name="ce33" table:formula="oooc:=IF(([.I14]-[.H14])*24&lt;0;24+([.I14]-[.H14])*24;&quot;&quot;)">
            <text:p/>
          </table:table-cell>
          <table:table-cell table:style-name="ce35" table:formula="oooc:=IF([.$D14]&gt;0;(ABS([.$D14])+ABS([.E14]))*0.5;&quot;&quot;)">
            <text:p/>
          </table:table-cell>
          <table:table-cell table:style-name="ce35" table:formula="oooc:=IF([.$D14]&lt;0;(ABS([.$D14])+ABS([.E14]))*0.5;&quot;&quot;)">
            <text:p/>
          </table:table-cell>
          <table:table-cell table:style-name="ce35" table:formula="oooc:=IF([.J14]*[.O14]&gt;0;[.J14]*[.O14];&quot;&quot;)">
            <text:p/>
          </table:table-cell>
          <table:table-cell table:style-name="ce35" table:formula="oooc:=IF([.O14]*[.J14]/100*(([.Q14]+[.R14])/80*[.G14]/70)^2;[.O14]*[.J14]/100*(([.Q14]+[.R14])/80*[.G14]/70)^2;&quot;&quot;)">
            <text:p/>
          </table:table-cell>
          <table:table-cell table:formula="oooc:=IF(OR([.F14]=&quot;T&quot;;[.F14]=&quot;B&quot;;1);[.T14]+[.U1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5]-[.H15])*24&gt;0;([.I15]-[.H15])*24;&quot;&quot;)">
            <text:p/>
          </table:table-cell>
          <table:table-cell table:style-name="ce33" table:formula="oooc:=IF(([.I15]-[.H15])*24&lt;0;24+([.I15]-[.H15])*24;&quot;&quot;)">
            <text:p/>
          </table:table-cell>
          <table:table-cell table:style-name="ce35" table:formula="oooc:=IF([.$D15]&gt;0;(ABS([.$D15])+ABS([.E15]))*0.5;&quot;&quot;)">
            <text:p/>
          </table:table-cell>
          <table:table-cell table:style-name="ce35" table:formula="oooc:=IF([.$D15]&lt;0;(ABS([.$D15])+ABS([.E15]))*0.5;&quot;&quot;)">
            <text:p/>
          </table:table-cell>
          <table:table-cell table:style-name="ce35" table:formula="oooc:=IF([.J15]*[.O15]&gt;0;[.J15]*[.O15];&quot;&quot;)">
            <text:p/>
          </table:table-cell>
          <table:table-cell table:style-name="ce35" table:formula="oooc:=IF([.O15]*[.J15]/100*(([.Q15]+[.R15])/80*[.G15]/70)^2;[.O15]*[.J15]/100*(([.Q15]+[.R15])/80*[.G15]/70)^2;&quot;&quot;)">
            <text:p/>
          </table:table-cell>
          <table:table-cell table:formula="oooc:=IF(OR([.F15]=&quot;T&quot;;[.F15]=&quot;B&quot;;1);[.T15]+[.U1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16]-[.H16])*24&gt;0;([.I16]-[.H16])*24;&quot;&quot;)">
            <text:p/>
          </table:table-cell>
          <table:table-cell table:style-name="ce33" table:formula="oooc:=IF(([.I16]-[.H16])*24&lt;0;24+([.I16]-[.H16])*24;&quot;&quot;)">
            <text:p/>
          </table:table-cell>
          <table:table-cell table:style-name="ce35" table:formula="oooc:=IF([.$D16]&gt;0;(ABS([.$D16])+ABS([.E16]))*0.5;&quot;&quot;)">
            <text:p/>
          </table:table-cell>
          <table:table-cell table:style-name="ce35" table:formula="oooc:=IF([.$D16]&lt;0;(ABS([.$D16])+ABS([.E16]))*0.5;&quot;&quot;)">
            <text:p/>
          </table:table-cell>
          <table:table-cell table:style-name="ce35" table:formula="oooc:=IF([.J16]*[.O16]&gt;0;[.J16]*[.O16];&quot;&quot;)">
            <text:p/>
          </table:table-cell>
          <table:table-cell table:style-name="ce35" table:formula="oooc:=IF([.O16]*[.J16]/100*(([.Q16]+[.R16])/80*[.G16]/70)^2;[.O16]*[.J16]/100*(([.Q16]+[.R16])/80*[.G16]/70)^2;&quot;&quot;)">
            <text:p/>
          </table:table-cell>
          <table:table-cell table:formula="oooc:=IF(OR([.F16]=&quot;T&quot;;[.F16]=&quot;B&quot;;1);[.T16]+[.U1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7]-[.H17])*24&gt;0;([.I17]-[.H17])*24;&quot;&quot;)">
            <text:p/>
          </table:table-cell>
          <table:table-cell table:style-name="ce33" table:formula="oooc:=IF(([.I17]-[.H17])*24&lt;0;24+([.I17]-[.H17])*24;&quot;&quot;)">
            <text:p/>
          </table:table-cell>
          <table:table-cell table:style-name="ce35" table:formula="oooc:=IF([.$D17]&gt;0;(ABS([.$D17])+ABS([.E17]))*0.5;&quot;&quot;)">
            <text:p/>
          </table:table-cell>
          <table:table-cell table:style-name="ce35" table:formula="oooc:=IF([.$D17]&lt;0;(ABS([.$D17])+ABS([.E17]))*0.5;&quot;&quot;)">
            <text:p/>
          </table:table-cell>
          <table:table-cell table:style-name="ce35" table:formula="oooc:=IF([.J17]*[.O17]&gt;0;[.J17]*[.O17];&quot;&quot;)">
            <text:p/>
          </table:table-cell>
          <table:table-cell table:style-name="ce35" table:formula="oooc:=IF([.O17]*[.J17]/100*(([.Q17]+[.R17])/80*[.G17]/70)^2;[.O17]*[.J17]/100*(([.Q17]+[.R17])/80*[.G17]/70)^2;&quot;&quot;)">
            <text:p/>
          </table:table-cell>
          <table:table-cell table:formula="oooc:=IF(OR([.F17]=&quot;T&quot;;[.F17]=&quot;B&quot;;1);[.T17]+[.U1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8]-[.H18])*24&gt;0;([.I18]-[.H18])*24;&quot;&quot;)">
            <text:p/>
          </table:table-cell>
          <table:table-cell table:style-name="ce33" table:formula="oooc:=IF(([.I18]-[.H18])*24&lt;0;24+([.I18]-[.H18])*24;&quot;&quot;)">
            <text:p/>
          </table:table-cell>
          <table:table-cell table:style-name="ce35" table:formula="oooc:=IF([.$D18]&gt;0;(ABS([.$D18])+ABS([.E18]))*0.5;&quot;&quot;)">
            <text:p/>
          </table:table-cell>
          <table:table-cell table:style-name="ce35" table:formula="oooc:=IF([.$D18]&lt;0;(ABS([.$D18])+ABS([.E18]))*0.5;&quot;&quot;)">
            <text:p/>
          </table:table-cell>
          <table:table-cell table:style-name="ce35" table:formula="oooc:=IF([.J18]*[.O18]&gt;0;[.J18]*[.O18];&quot;&quot;)">
            <text:p/>
          </table:table-cell>
          <table:table-cell table:style-name="ce35" table:formula="oooc:=IF([.O18]*[.J18]/100*(([.Q18]+[.R18])/80*[.G18]/70)^2;[.O18]*[.J18]/100*(([.Q18]+[.R18])/80*[.G18]/70)^2;&quot;&quot;)">
            <text:p/>
          </table:table-cell>
          <table:table-cell table:formula="oooc:=IF(OR([.F18]=&quot;T&quot;;[.F18]=&quot;B&quot;;1);[.T18]+[.U1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9]-[.H19])*24&gt;0;([.I19]-[.H19])*24;&quot;&quot;)">
            <text:p/>
          </table:table-cell>
          <table:table-cell table:style-name="ce33" table:formula="oooc:=IF(([.I19]-[.H19])*24&lt;0;24+([.I19]-[.H19])*24;&quot;&quot;)">
            <text:p/>
          </table:table-cell>
          <table:table-cell table:style-name="ce35" table:formula="oooc:=IF([.$D19]&gt;0;(ABS([.$D19])+ABS([.E19]))*0.5;&quot;&quot;)">
            <text:p/>
          </table:table-cell>
          <table:table-cell table:style-name="ce35" table:formula="oooc:=IF([.$D19]&lt;0;(ABS([.$D19])+ABS([.E19]))*0.5;&quot;&quot;)">
            <text:p/>
          </table:table-cell>
          <table:table-cell table:style-name="ce35" table:formula="oooc:=IF([.J19]*[.O19]&gt;0;[.J19]*[.O19];&quot;&quot;)">
            <text:p/>
          </table:table-cell>
          <table:table-cell table:style-name="ce35" table:formula="oooc:=IF([.O19]*[.J19]/100*(([.Q19]+[.R19])/80*[.G19]/70)^2;[.O19]*[.J19]/100*(([.Q19]+[.R19])/80*[.G19]/70)^2;&quot;&quot;)">
            <text:p/>
          </table:table-cell>
          <table:table-cell table:formula="oooc:=IF(OR([.F19]=&quot;T&quot;;[.F19]=&quot;B&quot;;1);[.T19]+[.U1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]-[.H20])*24&gt;0;([.I20]-[.H20])*24;&quot;&quot;)">
            <text:p/>
          </table:table-cell>
          <table:table-cell table:style-name="ce33" table:formula="oooc:=IF(([.I20]-[.H20])*24&lt;0;24+([.I20]-[.H20])*24;&quot;&quot;)">
            <text:p/>
          </table:table-cell>
          <table:table-cell table:style-name="ce35" table:formula="oooc:=IF([.$D20]&gt;0;(ABS([.$D20])+ABS([.E20]))*0.5;&quot;&quot;)">
            <text:p/>
          </table:table-cell>
          <table:table-cell table:style-name="ce35" table:formula="oooc:=IF([.$D20]&lt;0;(ABS([.$D20])+ABS([.E20]))*0.5;&quot;&quot;)">
            <text:p/>
          </table:table-cell>
          <table:table-cell table:style-name="ce35" table:formula="oooc:=IF([.J20]*[.O20]&gt;0;[.J20]*[.O20];&quot;&quot;)">
            <text:p/>
          </table:table-cell>
          <table:table-cell table:style-name="ce35" table:formula="oooc:=IF([.O20]*[.J20]/100*(([.Q20]+[.R20])/80*[.G20]/70)^2;[.O20]*[.J20]/100*(([.Q20]+[.R20])/80*[.G20]/70)^2;&quot;&quot;)">
            <text:p/>
          </table:table-cell>
          <table:table-cell table:formula="oooc:=IF(OR([.F20]=&quot;T&quot;;[.F20]=&quot;B&quot;;1);[.T20]+[.U1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1]-[.H21])*24&gt;0;([.I21]-[.H21])*24;&quot;&quot;)">
            <text:p/>
          </table:table-cell>
          <table:table-cell table:style-name="ce33" table:formula="oooc:=IF(([.I21]-[.H21])*24&lt;0;24+([.I21]-[.H21])*24;&quot;&quot;)">
            <text:p/>
          </table:table-cell>
          <table:table-cell table:style-name="ce35" table:formula="oooc:=IF([.$D21]&gt;0;(ABS([.$D21])+ABS([.E21]))*0.5;&quot;&quot;)">
            <text:p/>
          </table:table-cell>
          <table:table-cell table:style-name="ce35" table:formula="oooc:=IF([.$D21]&lt;0;(ABS([.$D21])+ABS([.E21]))*0.5;&quot;&quot;)">
            <text:p/>
          </table:table-cell>
          <table:table-cell table:style-name="ce35" table:formula="oooc:=IF([.J21]*[.O21]&gt;0;[.J21]*[.O21];&quot;&quot;)">
            <text:p/>
          </table:table-cell>
          <table:table-cell table:style-name="ce35" table:formula="oooc:=IF([.O21]*[.J21]/100*(([.Q21]+[.R21])/80*[.G21]/70)^2;[.O21]*[.J21]/100*(([.Q21]+[.R21])/80*[.G21]/70)^2;&quot;&quot;)">
            <text:p/>
          </table:table-cell>
          <table:table-cell table:formula="oooc:=IF(OR([.F21]=&quot;T&quot;;[.F21]=&quot;B&quot;;1);[.T21]+[.U2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]-[.H22])*24&gt;0;([.I22]-[.H22])*24;&quot;&quot;)">
            <text:p/>
          </table:table-cell>
          <table:table-cell table:style-name="ce33" table:formula="oooc:=IF(([.I22]-[.H22])*24&lt;0;24+([.I22]-[.H22])*24;&quot;&quot;)">
            <text:p/>
          </table:table-cell>
          <table:table-cell table:style-name="ce35" table:formula="oooc:=IF([.$D22]&gt;0;(ABS([.$D22])+ABS([.E22]))*0.5;&quot;&quot;)">
            <text:p/>
          </table:table-cell>
          <table:table-cell table:style-name="ce35" table:formula="oooc:=IF([.$D22]&lt;0;(ABS([.$D22])+ABS([.E22]))*0.5;&quot;&quot;)">
            <text:p/>
          </table:table-cell>
          <table:table-cell table:style-name="ce35" table:formula="oooc:=IF([.J22]*[.O22]&gt;0;[.J22]*[.O22];&quot;&quot;)">
            <text:p/>
          </table:table-cell>
          <table:table-cell table:style-name="ce35" table:formula="oooc:=IF([.O22]*[.J22]/100*(([.Q22]+[.R22])/80*[.G22]/70)^2;[.O22]*[.J22]/100*(([.Q22]+[.R22])/80*[.G22]/70)^2;&quot;&quot;)">
            <text:p/>
          </table:table-cell>
          <table:table-cell table:formula="oooc:=IF(OR([.F22]=&quot;T&quot;;[.F22]=&quot;B&quot;;1);[.T22]+[.U2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]-[.H23])*24&gt;0;([.I23]-[.H23])*24;&quot;&quot;)">
            <text:p/>
          </table:table-cell>
          <table:table-cell table:style-name="ce33" table:formula="oooc:=IF(([.I23]-[.H23])*24&lt;0;24+([.I23]-[.H23])*24;&quot;&quot;)">
            <text:p/>
          </table:table-cell>
          <table:table-cell table:style-name="ce35" table:formula="oooc:=IF([.$D23]&gt;0;(ABS([.$D23])+ABS([.E23]))*0.5;&quot;&quot;)">
            <text:p/>
          </table:table-cell>
          <table:table-cell table:style-name="ce35" table:formula="oooc:=IF([.$D23]&lt;0;(ABS([.$D23])+ABS([.E23]))*0.5;&quot;&quot;)">
            <text:p/>
          </table:table-cell>
          <table:table-cell table:style-name="ce35" table:formula="oooc:=IF([.J23]*[.O23]&gt;0;[.J23]*[.O23];&quot;&quot;)">
            <text:p/>
          </table:table-cell>
          <table:table-cell table:style-name="ce35" table:formula="oooc:=IF([.O23]*[.J23]/100*(([.Q23]+[.R23])/80*[.G23]/70)^2;[.O23]*[.J23]/100*(([.Q23]+[.R23])/80*[.G23]/70)^2;&quot;&quot;)">
            <text:p/>
          </table:table-cell>
          <table:table-cell table:formula="oooc:=IF(OR([.F23]=&quot;T&quot;;[.F23]=&quot;B&quot;;1);[.T23]+[.U2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24]-[.H24])*24&gt;0;([.I24]-[.H24])*24;&quot;&quot;)">
            <text:p/>
          </table:table-cell>
          <table:table-cell table:style-name="ce33" table:formula="oooc:=IF(([.I24]-[.H24])*24&lt;0;24+([.I24]-[.H24])*24;&quot;&quot;)">
            <text:p/>
          </table:table-cell>
          <table:table-cell table:style-name="ce35" table:formula="oooc:=IF([.$D24]&gt;0;(ABS([.$D24])+ABS([.E24]))*0.5;&quot;&quot;)">
            <text:p/>
          </table:table-cell>
          <table:table-cell table:style-name="ce35" table:formula="oooc:=IF([.$D24]&lt;0;(ABS([.$D24])+ABS([.E24]))*0.5;&quot;&quot;)">
            <text:p/>
          </table:table-cell>
          <table:table-cell table:style-name="ce35" table:formula="oooc:=IF([.J24]*[.O24]&gt;0;[.J24]*[.O24];&quot;&quot;)">
            <text:p/>
          </table:table-cell>
          <table:table-cell table:style-name="ce35" table:formula="oooc:=IF([.O24]*[.J24]/100*(([.Q24]+[.R24])/80*[.G24]/70)^2;[.O24]*[.J24]/100*(([.Q24]+[.R24])/80*[.G24]/70)^2;&quot;&quot;)">
            <text:p/>
          </table:table-cell>
          <table:table-cell table:formula="oooc:=IF(OR([.F24]=&quot;T&quot;;[.F24]=&quot;B&quot;;1);[.T24]+[.U2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25]-[.H25])*24&gt;0;([.I25]-[.H25])*24;&quot;&quot;)">
            <text:p/>
          </table:table-cell>
          <table:table-cell table:style-name="ce33" table:formula="oooc:=IF(([.I25]-[.H25])*24&lt;0;24+([.I25]-[.H25])*24;&quot;&quot;)">
            <text:p/>
          </table:table-cell>
          <table:table-cell table:style-name="ce35" table:formula="oooc:=IF([.$D25]&gt;0;(ABS([.$D25])+ABS([.E25]))*0.5;&quot;&quot;)">
            <text:p/>
          </table:table-cell>
          <table:table-cell table:style-name="ce35" table:formula="oooc:=IF([.$D25]&lt;0;(ABS([.$D25])+ABS([.E25]))*0.5;&quot;&quot;)">
            <text:p/>
          </table:table-cell>
          <table:table-cell table:style-name="ce35" table:formula="oooc:=IF([.J25]*[.O25]&gt;0;[.J25]*[.O25];&quot;&quot;)">
            <text:p/>
          </table:table-cell>
          <table:table-cell table:style-name="ce35" table:formula="oooc:=IF([.O25]*[.J25]/100*(([.Q25]+[.R25])/80*[.G25]/70)^2;[.O25]*[.J25]/100*(([.Q25]+[.R25])/80*[.G25]/70)^2;&quot;&quot;)">
            <text:p/>
          </table:table-cell>
          <table:table-cell table:formula="oooc:=IF(OR([.F25]=&quot;T&quot;;[.F25]=&quot;B&quot;;1);[.T25]+[.U2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26]-[.H26])*24&gt;0;([.I26]-[.H26])*24;&quot;&quot;)">
            <text:p/>
          </table:table-cell>
          <table:table-cell table:style-name="ce33" table:formula="oooc:=IF(([.I26]-[.H26])*24&lt;0;24+([.I26]-[.H26])*24;&quot;&quot;)">
            <text:p/>
          </table:table-cell>
          <table:table-cell table:style-name="ce35" table:formula="oooc:=IF([.$D26]&gt;0;(ABS([.$D26])+ABS([.E26]))*0.5;&quot;&quot;)">
            <text:p/>
          </table:table-cell>
          <table:table-cell table:style-name="ce35" table:formula="oooc:=IF([.$D26]&lt;0;(ABS([.$D26])+ABS([.E26]))*0.5;&quot;&quot;)">
            <text:p/>
          </table:table-cell>
          <table:table-cell table:style-name="ce35" table:formula="oooc:=IF([.J26]*[.O26]&gt;0;[.J26]*[.O26];&quot;&quot;)">
            <text:p/>
          </table:table-cell>
          <table:table-cell table:style-name="ce35" table:formula="oooc:=IF([.O26]*[.J26]/100*(([.Q26]+[.R26])/80*[.G26]/70)^2;[.O26]*[.J26]/100*(([.Q26]+[.R26])/80*[.G26]/70)^2;&quot;&quot;)">
            <text:p/>
          </table:table-cell>
          <table:table-cell table:formula="oooc:=IF(OR([.F26]=&quot;T&quot;;[.F26]=&quot;B&quot;;1);[.T26]+[.U2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27]-[.H27])*24&gt;0;([.I27]-[.H27])*24;&quot;&quot;)">
            <text:p/>
          </table:table-cell>
          <table:table-cell table:style-name="ce33" table:formula="oooc:=IF(([.I27]-[.H27])*24&lt;0;24+([.I27]-[.H27])*24;&quot;&quot;)">
            <text:p/>
          </table:table-cell>
          <table:table-cell table:style-name="ce35" table:formula="oooc:=IF([.$D27]&gt;0;(ABS([.$D27])+ABS([.E27]))*0.5;&quot;&quot;)">
            <text:p/>
          </table:table-cell>
          <table:table-cell table:style-name="ce35" table:formula="oooc:=IF([.$D27]&lt;0;(ABS([.$D27])+ABS([.E27]))*0.5;&quot;&quot;)">
            <text:p/>
          </table:table-cell>
          <table:table-cell table:style-name="ce35" table:formula="oooc:=IF([.J27]*[.O27]&gt;0;[.J27]*[.O27];&quot;&quot;)">
            <text:p/>
          </table:table-cell>
          <table:table-cell table:style-name="ce35" table:formula="oooc:=IF([.O27]*[.J27]/100*(([.Q27]+[.R27])/80*[.G27]/70)^2;[.O27]*[.J27]/100*(([.Q27]+[.R27])/80*[.G27]/70)^2;&quot;&quot;)">
            <text:p/>
          </table:table-cell>
          <table:table-cell table:formula="oooc:=IF(OR([.F27]=&quot;T&quot;;[.F27]=&quot;B&quot;;1);[.T27]+[.U2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28]-[.H28])*24&gt;0;([.I28]-[.H28])*24;&quot;&quot;)">
            <text:p/>
          </table:table-cell>
          <table:table-cell table:style-name="ce33" table:formula="oooc:=IF(([.I28]-[.H28])*24&lt;0;24+([.I28]-[.H28])*24;&quot;&quot;)">
            <text:p/>
          </table:table-cell>
          <table:table-cell table:style-name="ce35" table:formula="oooc:=IF([.$D28]&gt;0;(ABS([.$D28])+ABS([.E28]))*0.5;&quot;&quot;)">
            <text:p/>
          </table:table-cell>
          <table:table-cell table:style-name="ce35" table:formula="oooc:=IF([.$D28]&lt;0;(ABS([.$D28])+ABS([.E28]))*0.5;&quot;&quot;)">
            <text:p/>
          </table:table-cell>
          <table:table-cell table:style-name="ce35" table:formula="oooc:=IF([.J28]*[.O28]&gt;0;[.J28]*[.O28];&quot;&quot;)">
            <text:p/>
          </table:table-cell>
          <table:table-cell table:style-name="ce35" table:formula="oooc:=IF([.O28]*[.J28]/100*(([.Q28]+[.R28])/80*[.G28]/70)^2;[.O28]*[.J28]/100*(([.Q28]+[.R28])/80*[.G28]/70)^2;&quot;&quot;)">
            <text:p/>
          </table:table-cell>
          <table:table-cell table:formula="oooc:=IF(OR([.F28]=&quot;T&quot;;[.F28]=&quot;B&quot;;1);[.T28]+[.U2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29]-[.H29])*24&gt;0;([.I29]-[.H29])*24;&quot;&quot;)">
            <text:p/>
          </table:table-cell>
          <table:table-cell table:style-name="ce33" table:formula="oooc:=IF(([.I29]-[.H29])*24&lt;0;24+([.I29]-[.H29])*24;&quot;&quot;)">
            <text:p/>
          </table:table-cell>
          <table:table-cell table:style-name="ce35" table:formula="oooc:=IF([.$D29]&gt;0;(ABS([.$D29])+ABS([.E29]))*0.5;&quot;&quot;)">
            <text:p/>
          </table:table-cell>
          <table:table-cell table:style-name="ce35" table:formula="oooc:=IF([.$D29]&lt;0;(ABS([.$D29])+ABS([.E29]))*0.5;&quot;&quot;)">
            <text:p/>
          </table:table-cell>
          <table:table-cell table:style-name="ce35" table:formula="oooc:=IF([.J29]*[.O29]&gt;0;[.J29]*[.O29];&quot;&quot;)">
            <text:p/>
          </table:table-cell>
          <table:table-cell table:style-name="ce35" table:formula="oooc:=IF([.O29]*[.J29]/100*(([.Q29]+[.R29])/80*[.G29]/70)^2;[.O29]*[.J29]/100*(([.Q29]+[.R29])/80*[.G29]/70)^2;&quot;&quot;)">
            <text:p/>
          </table:table-cell>
          <table:table-cell table:formula="oooc:=IF(OR([.F29]=&quot;T&quot;;[.F29]=&quot;B&quot;;1);[.T29]+[.U2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30]-[.H30])*24&gt;0;([.I30]-[.H30])*24;&quot;&quot;)">
            <text:p/>
          </table:table-cell>
          <table:table-cell table:style-name="ce33" table:formula="oooc:=IF(([.I30]-[.H30])*24&lt;0;24+([.I30]-[.H30])*24;&quot;&quot;)">
            <text:p/>
          </table:table-cell>
          <table:table-cell table:style-name="ce35" table:formula="oooc:=IF([.$D30]&gt;0;(ABS([.$D30])+ABS([.E30]))*0.5;&quot;&quot;)">
            <text:p/>
          </table:table-cell>
          <table:table-cell table:style-name="ce35" table:formula="oooc:=IF([.$D30]&lt;0;(ABS([.$D30])+ABS([.E30]))*0.5;&quot;&quot;)">
            <text:p/>
          </table:table-cell>
          <table:table-cell table:style-name="ce35" table:formula="oooc:=IF([.J30]*[.O30]&gt;0;[.J30]*[.O30];&quot;&quot;)">
            <text:p/>
          </table:table-cell>
          <table:table-cell table:style-name="ce35" table:formula="oooc:=IF([.O30]*[.J30]/100*(([.Q30]+[.R30])/80*[.G30]/70)^2;[.O30]*[.J30]/100*(([.Q30]+[.R30])/80*[.G30]/70)^2;&quot;&quot;)">
            <text:p/>
          </table:table-cell>
          <table:table-cell table:formula="oooc:=IF(OR([.F30]=&quot;T&quot;;[.F30]=&quot;B&quot;;1);[.T30]+[.U2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31]-[.H31])*24&gt;0;([.I31]-[.H31])*24;&quot;&quot;)">
            <text:p/>
          </table:table-cell>
          <table:table-cell table:style-name="ce33" table:formula="oooc:=IF(([.I31]-[.H31])*24&lt;0;24+([.I31]-[.H31])*24;&quot;&quot;)">
            <text:p/>
          </table:table-cell>
          <table:table-cell table:style-name="ce35" table:formula="oooc:=IF([.$D31]&gt;0;(ABS([.$D31])+ABS([.E31]))*0.5;&quot;&quot;)">
            <text:p/>
          </table:table-cell>
          <table:table-cell table:style-name="ce35" table:formula="oooc:=IF([.$D31]&lt;0;(ABS([.$D31])+ABS([.E31]))*0.5;&quot;&quot;)">
            <text:p/>
          </table:table-cell>
          <table:table-cell table:style-name="ce35" table:formula="oooc:=IF([.J31]*[.O31]&gt;0;[.J31]*[.O31];&quot;&quot;)">
            <text:p/>
          </table:table-cell>
          <table:table-cell table:style-name="ce35" table:formula="oooc:=IF([.O31]*[.J31]/100*(([.Q31]+[.R31])/80*[.G31]/70)^2;[.O31]*[.J31]/100*(([.Q31]+[.R31])/80*[.G31]/70)^2;&quot;&quot;)">
            <text:p/>
          </table:table-cell>
          <table:table-cell table:formula="oooc:=IF(OR([.F31]=&quot;T&quot;;[.F31]=&quot;B&quot;;1);[.T31]+[.U3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32]-[.H32])*24&gt;0;([.I32]-[.H32])*24;&quot;&quot;)">
            <text:p/>
          </table:table-cell>
          <table:table-cell table:style-name="ce33" table:formula="oooc:=IF(([.I32]-[.H32])*24&lt;0;24+([.I32]-[.H32])*24;&quot;&quot;)">
            <text:p/>
          </table:table-cell>
          <table:table-cell table:style-name="ce35" table:formula="oooc:=IF([.$D32]&gt;0;(ABS([.$D32])+ABS([.E32]))*0.5;&quot;&quot;)">
            <text:p/>
          </table:table-cell>
          <table:table-cell table:style-name="ce35" table:formula="oooc:=IF([.$D32]&lt;0;(ABS([.$D32])+ABS([.E32]))*0.5;&quot;&quot;)">
            <text:p/>
          </table:table-cell>
          <table:table-cell table:style-name="ce35" table:formula="oooc:=IF([.J32]*[.O32]&gt;0;[.J32]*[.O32];&quot;&quot;)">
            <text:p/>
          </table:table-cell>
          <table:table-cell table:style-name="ce35" table:formula="oooc:=IF([.O32]*[.J32]/100*(([.Q32]+[.R32])/80*[.G32]/70)^2;[.O32]*[.J32]/100*(([.Q32]+[.R32])/80*[.G32]/70)^2;&quot;&quot;)">
            <text:p/>
          </table:table-cell>
          <table:table-cell table:formula="oooc:=IF(OR([.F32]=&quot;T&quot;;[.F32]=&quot;B&quot;;1);[.T32]+[.U3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33]-[.H33])*24&gt;0;([.I33]-[.H33])*24;&quot;&quot;)">
            <text:p/>
          </table:table-cell>
          <table:table-cell table:style-name="ce33" table:formula="oooc:=IF(([.I33]-[.H33])*24&lt;0;24+([.I33]-[.H33])*24;&quot;&quot;)">
            <text:p/>
          </table:table-cell>
          <table:table-cell table:style-name="ce35" table:formula="oooc:=IF([.$D33]&gt;0;(ABS([.$D33])+ABS([.E33]))*0.5;&quot;&quot;)">
            <text:p/>
          </table:table-cell>
          <table:table-cell table:style-name="ce35" table:formula="oooc:=IF([.$D33]&lt;0;(ABS([.$D33])+ABS([.E33]))*0.5;&quot;&quot;)">
            <text:p/>
          </table:table-cell>
          <table:table-cell table:style-name="ce35" table:formula="oooc:=IF([.J33]*[.O33]&gt;0;[.J33]*[.O33];&quot;&quot;)">
            <text:p/>
          </table:table-cell>
          <table:table-cell table:style-name="ce35" table:formula="oooc:=IF([.O33]*[.J33]/100*(([.Q33]+[.R33])/80*[.G33]/70)^2;[.O33]*[.J33]/100*(([.Q33]+[.R33])/80*[.G33]/70)^2;&quot;&quot;)">
            <text:p/>
          </table:table-cell>
          <table:table-cell table:formula="oooc:=IF(OR([.F33]=&quot;T&quot;;[.F33]=&quot;B&quot;;1);[.T33]+[.U3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34]-[.H34])*24&gt;0;([.I34]-[.H34])*24;&quot;&quot;)">
            <text:p/>
          </table:table-cell>
          <table:table-cell table:style-name="ce33" table:formula="oooc:=IF(([.I34]-[.H34])*24&lt;0;24+([.I34]-[.H34])*24;&quot;&quot;)">
            <text:p/>
          </table:table-cell>
          <table:table-cell table:style-name="ce35" table:formula="oooc:=IF([.$D34]&gt;0;(ABS([.$D34])+ABS([.E34]))*0.5;&quot;&quot;)">
            <text:p/>
          </table:table-cell>
          <table:table-cell table:style-name="ce35" table:formula="oooc:=IF([.$D34]&lt;0;(ABS([.$D34])+ABS([.E34]))*0.5;&quot;&quot;)">
            <text:p/>
          </table:table-cell>
          <table:table-cell table:style-name="ce35" table:formula="oooc:=IF([.J34]*[.O34]&gt;0;[.J34]*[.O34];&quot;&quot;)">
            <text:p/>
          </table:table-cell>
          <table:table-cell table:style-name="ce35" table:formula="oooc:=IF([.O34]*[.J34]/100*(([.Q34]+[.R34])/80*[.G34]/70)^2;[.O34]*[.J34]/100*(([.Q34]+[.R34])/80*[.G34]/70)^2;&quot;&quot;)">
            <text:p/>
          </table:table-cell>
          <table:table-cell table:formula="oooc:=IF(OR([.F34]=&quot;T&quot;;[.F34]=&quot;B&quot;;1);[.T34]+[.U3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35]-[.H35])*24&gt;0;([.I35]-[.H35])*24;&quot;&quot;)">
            <text:p/>
          </table:table-cell>
          <table:table-cell table:style-name="ce33" table:formula="oooc:=IF(([.I35]-[.H35])*24&lt;0;24+([.I35]-[.H35])*24;&quot;&quot;)">
            <text:p/>
          </table:table-cell>
          <table:table-cell table:style-name="ce35"/>
          <table:table-cell table:style-name="ce35" table:formula="oooc:=IF([.$D35]&lt;0;(ABS([.$D35])+ABS([.E35]))*0.5;&quot;&quot;)">
            <text:p/>
          </table:table-cell>
          <table:table-cell table:style-name="ce35" table:formula="oooc:=IF([.J35]*[.O35]&gt;0;[.J35]*[.O35];&quot;&quot;)">
            <text:p/>
          </table:table-cell>
          <table:table-cell table:style-name="ce35" table:formula="oooc:=IF([.O35]*[.J35]/100*(([.Q35]+[.R35])/80*[.G35]/70)^2;[.O35]*[.J35]/100*(([.Q35]+[.R35])/80*[.G35]/70)^2;&quot;&quot;)">
            <text:p/>
          </table:table-cell>
          <table:table-cell table:formula="oooc:=IF(OR([.F35]=&quot;T&quot;;[.F35]=&quot;B&quot;;1);[.T35]+[.U3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36]-[.H36])*24&gt;0;([.I36]-[.H36])*24;&quot;&quot;)">
            <text:p/>
          </table:table-cell>
          <table:table-cell table:style-name="ce33" table:formula="oooc:=IF(([.I36]-[.H36])*24&lt;0;24+([.I36]-[.H36])*24;&quot;&quot;)">
            <text:p/>
          </table:table-cell>
          <table:table-cell table:style-name="ce35" table:formula="oooc:=IF([.$D36]&gt;0;(ABS([.$D36])+ABS([.E36]))*0.5;&quot;&quot;)">
            <text:p/>
          </table:table-cell>
          <table:table-cell table:style-name="ce35" table:formula="oooc:=IF([.$D36]&lt;0;(ABS([.$D36])+ABS([.E36]))*0.5;&quot;&quot;)">
            <text:p/>
          </table:table-cell>
          <table:table-cell table:style-name="ce35" table:formula="oooc:=IF([.J36]*[.O36]&gt;0;[.J36]*[.O36];&quot;&quot;)">
            <text:p/>
          </table:table-cell>
          <table:table-cell table:style-name="ce35" table:formula="oooc:=IF([.O36]*[.J36]/100*(([.Q36]+[.R36])/80*[.G36]/70)^2;[.O36]*[.J36]/100*(([.Q36]+[.R36])/80*[.G36]/70)^2;&quot;&quot;)">
            <text:p/>
          </table:table-cell>
          <table:table-cell table:formula="oooc:=IF(OR([.F36]=&quot;T&quot;;[.F36]=&quot;B&quot;;1);[.T36]+[.U3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37]-[.H37])*24&gt;0;([.I37]-[.H37])*24;&quot;&quot;)">
            <text:p/>
          </table:table-cell>
          <table:table-cell table:style-name="ce33" table:formula="oooc:=IF(([.I37]-[.H37])*24&lt;0;24+([.I37]-[.H37])*24;&quot;&quot;)">
            <text:p/>
          </table:table-cell>
          <table:table-cell table:style-name="ce35" table:formula="oooc:=IF([.$D37]&gt;0;(ABS([.$D37])+ABS([.E37]))*0.5;&quot;&quot;)">
            <text:p/>
          </table:table-cell>
          <table:table-cell table:style-name="ce35" table:formula="oooc:=IF([.$D37]&lt;0;(ABS([.$D37])+ABS([.E37]))*0.5;&quot;&quot;)">
            <text:p/>
          </table:table-cell>
          <table:table-cell table:style-name="ce35" table:formula="oooc:=IF([.J37]*[.O37]&gt;0;[.J37]*[.O37];&quot;&quot;)">
            <text:p/>
          </table:table-cell>
          <table:table-cell table:style-name="ce35" table:formula="oooc:=IF([.O37]*[.J37]/100*(([.Q37]+[.R37])/80*[.G37]/70)^2;[.O37]*[.J37]/100*(([.Q37]+[.R37])/80*[.G37]/70)^2;&quot;&quot;)">
            <text:p/>
          </table:table-cell>
          <table:table-cell table:formula="oooc:=IF(OR([.F37]=&quot;T&quot;;[.F37]=&quot;B&quot;;1);[.T37]+[.U3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38]-[.H38])*24&gt;0;([.I38]-[.H38])*24;&quot;&quot;)">
            <text:p/>
          </table:table-cell>
          <table:table-cell table:style-name="ce33" table:formula="oooc:=IF(([.I38]-[.H38])*24&lt;0;24+([.I38]-[.H38])*24;&quot;&quot;)">
            <text:p/>
          </table:table-cell>
          <table:table-cell table:style-name="ce35" table:formula="oooc:=IF([.$D38]&gt;0;(ABS([.$D38])+ABS([.E38]))*0.5;&quot;&quot;)">
            <text:p/>
          </table:table-cell>
          <table:table-cell table:style-name="ce35" table:formula="oooc:=IF([.$D38]&lt;0;(ABS([.$D38])+ABS([.E38]))*0.5;&quot;&quot;)">
            <text:p/>
          </table:table-cell>
          <table:table-cell table:style-name="ce35" table:formula="oooc:=IF([.J38]*[.O38]&gt;0;[.J38]*[.O38];&quot;&quot;)">
            <text:p/>
          </table:table-cell>
          <table:table-cell table:style-name="ce35" table:formula="oooc:=IF([.O38]*[.J38]/100*(([.Q38]+[.R38])/80*[.G38]/70)^2;[.O38]*[.J38]/100*(([.Q38]+[.R38])/80*[.G38]/70)^2;&quot;&quot;)">
            <text:p/>
          </table:table-cell>
          <table:table-cell table:formula="oooc:=IF(OR([.F38]=&quot;T&quot;;[.F38]=&quot;B&quot;;1);[.T38]+[.U3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39]-[.H39])*24&gt;0;([.I39]-[.H39])*24;&quot;&quot;)">
            <text:p/>
          </table:table-cell>
          <table:table-cell table:style-name="ce33" table:formula="oooc:=IF(([.I39]-[.H39])*24&lt;0;24+([.I39]-[.H39])*24;&quot;&quot;)">
            <text:p/>
          </table:table-cell>
          <table:table-cell table:style-name="ce35" table:formula="oooc:=IF([.$D39]&gt;0;(ABS([.$D39])+ABS([.E39]))*0.5;&quot;&quot;)">
            <text:p/>
          </table:table-cell>
          <table:table-cell table:style-name="ce35" table:formula="oooc:=IF([.$D39]&lt;0;(ABS([.$D39])+ABS([.E39]))*0.5;&quot;&quot;)">
            <text:p/>
          </table:table-cell>
          <table:table-cell table:style-name="ce35" table:formula="oooc:=IF([.J39]*[.O39]&gt;0;[.J39]*[.O39];&quot;&quot;)">
            <text:p/>
          </table:table-cell>
          <table:table-cell table:style-name="ce35" table:formula="oooc:=IF([.O39]*[.J39]/100*(([.Q39]+[.R39])/80*[.G39]/70)^2;[.O39]*[.J39]/100*(([.Q39]+[.R39])/80*[.G39]/70)^2;&quot;&quot;)">
            <text:p/>
          </table:table-cell>
          <table:table-cell table:formula="oooc:=IF(OR([.F39]=&quot;T&quot;;[.F39]=&quot;B&quot;;1);[.T39]+[.U3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40]-[.H40])*24&gt;0;([.I40]-[.H40])*24;&quot;&quot;)">
            <text:p/>
          </table:table-cell>
          <table:table-cell table:style-name="ce33" table:formula="oooc:=IF(([.I40]-[.H40])*24&lt;0;24+([.I40]-[.H40])*24;&quot;&quot;)">
            <text:p/>
          </table:table-cell>
          <table:table-cell table:style-name="ce35" table:formula="oooc:=IF([.$D40]&gt;0;(ABS([.$D40])+ABS([.E40]))*0.5;&quot;&quot;)">
            <text:p/>
          </table:table-cell>
          <table:table-cell table:style-name="ce35" table:formula="oooc:=IF([.$D40]&lt;0;(ABS([.$D40])+ABS([.E40]))*0.5;&quot;&quot;)">
            <text:p/>
          </table:table-cell>
          <table:table-cell table:style-name="ce35" table:formula="oooc:=IF([.J40]*[.O40]&gt;0;[.J40]*[.O40];&quot;&quot;)">
            <text:p/>
          </table:table-cell>
          <table:table-cell table:style-name="ce35" table:formula="oooc:=IF([.O40]*[.J40]/100*(([.Q40]+[.R40])/80*[.G40]/70)^2;[.O40]*[.J40]/100*(([.Q40]+[.R40])/80*[.G40]/70)^2;&quot;&quot;)">
            <text:p/>
          </table:table-cell>
          <table:table-cell table:formula="oooc:=IF(OR([.F40]=&quot;T&quot;;[.F40]=&quot;B&quot;;1);[.T40]+[.U3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41]-[.H41])*24&gt;0;([.I41]-[.H41])*24;&quot;&quot;)">
            <text:p/>
          </table:table-cell>
          <table:table-cell table:style-name="ce33" table:formula="oooc:=IF(([.I41]-[.H41])*24&lt;0;24+([.I41]-[.H41])*24;&quot;&quot;)">
            <text:p/>
          </table:table-cell>
          <table:table-cell table:style-name="ce35" table:formula="oooc:=IF([.$D41]&gt;0;(ABS([.$D41])+ABS([.E41]))*0.5;&quot;&quot;)">
            <text:p/>
          </table:table-cell>
          <table:table-cell table:style-name="ce35" table:formula="oooc:=IF([.$D41]&lt;0;(ABS([.$D41])+ABS([.E41]))*0.5;&quot;&quot;)">
            <text:p/>
          </table:table-cell>
          <table:table-cell table:style-name="ce35" table:formula="oooc:=IF([.J41]*[.O41]&gt;0;[.J41]*[.O41];&quot;&quot;)">
            <text:p/>
          </table:table-cell>
          <table:table-cell table:style-name="ce35" table:formula="oooc:=IF([.O41]*[.J41]/100*(([.Q41]+[.R41])/80*[.G41]/70)^2;[.O41]*[.J41]/100*(([.Q41]+[.R41])/80*[.G41]/70)^2;&quot;&quot;)">
            <text:p/>
          </table:table-cell>
          <table:table-cell table:formula="oooc:=IF(OR([.F41]=&quot;T&quot;;[.F41]=&quot;B&quot;;1);[.T41]+[.U4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42]-[.H42])*24&gt;0;([.I42]-[.H42])*24;&quot;&quot;)">
            <text:p/>
          </table:table-cell>
          <table:table-cell table:style-name="ce33" table:formula="oooc:=IF(([.I42]-[.H42])*24&lt;0;24+([.I42]-[.H42])*24;&quot;&quot;)">
            <text:p/>
          </table:table-cell>
          <table:table-cell table:style-name="ce35" table:formula="oooc:=IF([.$D42]&gt;0;(ABS([.$D42])+ABS([.E42]))*0.5;&quot;&quot;)">
            <text:p/>
          </table:table-cell>
          <table:table-cell table:style-name="ce35" table:formula="oooc:=IF([.$D42]&lt;0;(ABS([.$D42])+ABS([.E42]))*0.5;&quot;&quot;)">
            <text:p/>
          </table:table-cell>
          <table:table-cell table:style-name="ce35" table:formula="oooc:=IF([.J42]*[.O42]&gt;0;[.J42]*[.O42];&quot;&quot;)">
            <text:p/>
          </table:table-cell>
          <table:table-cell table:style-name="ce35" table:formula="oooc:=IF([.O42]*[.J42]/100*(([.Q42]+[.R42])/80*[.G42]/70)^2;[.O42]*[.J42]/100*(([.Q42]+[.R42])/80*[.G42]/70)^2;&quot;&quot;)">
            <text:p/>
          </table:table-cell>
          <table:table-cell table:formula="oooc:=IF(OR([.F42]=&quot;T&quot;;[.F42]=&quot;B&quot;;1);[.T42]+[.U4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43]-[.H43])*24&gt;0;([.I43]-[.H43])*24;&quot;&quot;)">
            <text:p/>
          </table:table-cell>
          <table:table-cell table:style-name="ce33" table:formula="oooc:=IF(([.I43]-[.H43])*24&lt;0;24+([.I43]-[.H43])*24;&quot;&quot;)">
            <text:p/>
          </table:table-cell>
          <table:table-cell table:style-name="ce35" table:formula="oooc:=IF([.$D43]&gt;0;(ABS([.$D43])+ABS([.E43]))*0.5;&quot;&quot;)">
            <text:p/>
          </table:table-cell>
          <table:table-cell table:style-name="ce35" table:formula="oooc:=IF([.$D43]&lt;0;(ABS([.$D43])+ABS([.E43]))*0.5;&quot;&quot;)">
            <text:p/>
          </table:table-cell>
          <table:table-cell table:style-name="ce35" table:formula="oooc:=IF([.J43]*[.O43]&gt;0;[.J43]*[.O43];&quot;&quot;)">
            <text:p/>
          </table:table-cell>
          <table:table-cell table:style-name="ce35" table:formula="oooc:=IF([.O43]*[.J43]/100*(([.Q43]+[.R43])/80*[.G43]/70)^2;[.O43]*[.J43]/100*(([.Q43]+[.R43])/80*[.G43]/70)^2;&quot;&quot;)">
            <text:p/>
          </table:table-cell>
          <table:table-cell table:formula="oooc:=IF(OR([.F43]=&quot;T&quot;;[.F43]=&quot;B&quot;;1);[.T43]+[.U4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44]-[.H44])*24&gt;0;([.I44]-[.H44])*24;&quot;&quot;)">
            <text:p/>
          </table:table-cell>
          <table:table-cell table:style-name="ce33" table:formula="oooc:=IF(([.I44]-[.H44])*24&lt;0;24+([.I44]-[.H44])*24;&quot;&quot;)">
            <text:p/>
          </table:table-cell>
          <table:table-cell table:style-name="ce35" table:formula="oooc:=IF([.$D44]&gt;0;(ABS([.$D44])+ABS([.E44]))*0.5;&quot;&quot;)">
            <text:p/>
          </table:table-cell>
          <table:table-cell table:style-name="ce35" table:formula="oooc:=IF([.$D44]&lt;0;(ABS([.$D44])+ABS([.E44]))*0.5;&quot;&quot;)">
            <text:p/>
          </table:table-cell>
          <table:table-cell table:style-name="ce35" table:formula="oooc:=IF([.J44]*[.O44]&gt;0;[.J44]*[.O44];&quot;&quot;)">
            <text:p/>
          </table:table-cell>
          <table:table-cell table:style-name="ce35" table:formula="oooc:=IF([.O44]*[.J44]/100*(([.Q44]+[.R44])/80*[.G44]/70)^2;[.O44]*[.J44]/100*(([.Q44]+[.R44])/80*[.G44]/70)^2;&quot;&quot;)">
            <text:p/>
          </table:table-cell>
          <table:table-cell table:formula="oooc:=IF(OR([.F44]=&quot;T&quot;;[.F44]=&quot;B&quot;;1);[.T44]+[.U4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45]-[.H45])*24&gt;0;([.I45]-[.H45])*24;&quot;&quot;)">
            <text:p/>
          </table:table-cell>
          <table:table-cell table:style-name="ce33" table:formula="oooc:=IF(([.I45]-[.H45])*24&lt;0;24+([.I45]-[.H45])*24;&quot;&quot;)">
            <text:p/>
          </table:table-cell>
          <table:table-cell table:style-name="ce35" table:formula="oooc:=IF([.$D45]&gt;0;(ABS([.$D45])+ABS([.E45]))*0.5;&quot;&quot;)">
            <text:p/>
          </table:table-cell>
          <table:table-cell table:style-name="ce35" table:formula="oooc:=IF([.$D45]&lt;0;(ABS([.$D45])+ABS([.E45]))*0.5;&quot;&quot;)">
            <text:p/>
          </table:table-cell>
          <table:table-cell table:style-name="ce35" table:formula="oooc:=IF([.J45]*[.O45]&gt;0;[.J45]*[.O45];&quot;&quot;)">
            <text:p/>
          </table:table-cell>
          <table:table-cell table:style-name="ce35" table:formula="oooc:=IF([.O45]*[.J45]/100*(([.Q45]+[.R45])/80*[.G45]/70)^2;[.O45]*[.J45]/100*(([.Q45]+[.R45])/80*[.G45]/70)^2;&quot;&quot;)">
            <text:p/>
          </table:table-cell>
          <table:table-cell table:formula="oooc:=IF(OR([.F45]=&quot;T&quot;;[.F45]=&quot;B&quot;;1);[.T45]+[.U4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46]-[.H46])*24&gt;0;([.I46]-[.H46])*24;&quot;&quot;)">
            <text:p/>
          </table:table-cell>
          <table:table-cell table:style-name="ce33" table:formula="oooc:=IF(([.I46]-[.H46])*24&lt;0;24+([.I46]-[.H46])*24;&quot;&quot;)">
            <text:p/>
          </table:table-cell>
          <table:table-cell table:style-name="ce35" table:formula="oooc:=IF([.$D46]&gt;0;(ABS([.$D46])+ABS([.E46]))*0.5;&quot;&quot;)">
            <text:p/>
          </table:table-cell>
          <table:table-cell table:style-name="ce35" table:formula="oooc:=IF([.$D46]&lt;0;(ABS([.$D46])+ABS([.E46]))*0.5;&quot;&quot;)">
            <text:p/>
          </table:table-cell>
          <table:table-cell table:style-name="ce35" table:formula="oooc:=IF([.J46]*[.O46]&gt;0;[.J46]*[.O46];&quot;&quot;)">
            <text:p/>
          </table:table-cell>
          <table:table-cell table:style-name="ce35" table:formula="oooc:=IF([.O46]*[.J46]/100*(([.Q46]+[.R46])/80*[.G46]/70)^2;[.O46]*[.J46]/100*(([.Q46]+[.R46])/80*[.G46]/70)^2;&quot;&quot;)">
            <text:p/>
          </table:table-cell>
          <table:table-cell table:formula="oooc:=IF(OR([.F46]=&quot;T&quot;;[.F46]=&quot;B&quot;;1);[.T46]+[.U4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47]-[.H47])*24&gt;0;([.I47]-[.H47])*24;&quot;&quot;)">
            <text:p/>
          </table:table-cell>
          <table:table-cell table:style-name="ce33" table:formula="oooc:=IF(([.I47]-[.H47])*24&lt;0;24+([.I47]-[.H47])*24;&quot;&quot;)">
            <text:p/>
          </table:table-cell>
          <table:table-cell table:style-name="ce35" table:formula="oooc:=IF([.$D47]&gt;0;(ABS([.$D47])+ABS([.E47]))*0.5;&quot;&quot;)">
            <text:p/>
          </table:table-cell>
          <table:table-cell table:style-name="ce35" table:formula="oooc:=IF([.$D47]&lt;0;(ABS([.$D47])+ABS([.E47]))*0.5;&quot;&quot;)">
            <text:p/>
          </table:table-cell>
          <table:table-cell table:style-name="ce35" table:formula="oooc:=IF([.J47]*[.O47]&gt;0;[.J47]*[.O47];&quot;&quot;)">
            <text:p/>
          </table:table-cell>
          <table:table-cell table:style-name="ce35" table:formula="oooc:=IF([.O47]*[.J47]/100*(([.Q47]+[.R47])/80*[.G47]/70)^2;[.O47]*[.J47]/100*(([.Q47]+[.R47])/80*[.G47]/70)^2;&quot;&quot;)">
            <text:p/>
          </table:table-cell>
          <table:table-cell table:formula="oooc:=IF(OR([.F47]=&quot;T&quot;;[.F47]=&quot;B&quot;;1);[.T47]+[.U4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48]-[.H48])*24&gt;0;([.I48]-[.H48])*24;&quot;&quot;)">
            <text:p/>
          </table:table-cell>
          <table:table-cell table:style-name="ce33" table:formula="oooc:=IF(([.I48]-[.H48])*24&lt;0;24+([.I48]-[.H48])*24;&quot;&quot;)">
            <text:p/>
          </table:table-cell>
          <table:table-cell table:style-name="ce35" table:formula="oooc:=IF([.$D48]&gt;0;(ABS([.$D48])+ABS([.E48]))*0.5;&quot;&quot;)">
            <text:p/>
          </table:table-cell>
          <table:table-cell table:style-name="ce35" table:formula="oooc:=IF([.$D48]&lt;0;(ABS([.$D48])+ABS([.E48]))*0.5;&quot;&quot;)">
            <text:p/>
          </table:table-cell>
          <table:table-cell table:style-name="ce35" table:formula="oooc:=IF([.J48]*[.O48]&gt;0;[.J48]*[.O48];&quot;&quot;)">
            <text:p/>
          </table:table-cell>
          <table:table-cell table:style-name="ce35" table:formula="oooc:=IF([.O48]*[.J48]/100*(([.Q48]+[.R48])/80*[.G48]/70)^2;[.O48]*[.J48]/100*(([.Q48]+[.R48])/80*[.G48]/70)^2;&quot;&quot;)">
            <text:p/>
          </table:table-cell>
          <table:table-cell table:formula="oooc:=IF(OR([.F48]=&quot;T&quot;;[.F48]=&quot;B&quot;;1);[.T48]+[.U4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49]-[.H49])*24&gt;0;([.I49]-[.H49])*24;&quot;&quot;)">
            <text:p/>
          </table:table-cell>
          <table:table-cell table:style-name="ce33" table:formula="oooc:=IF(([.I49]-[.H49])*24&lt;0;24+([.I49]-[.H49])*24;&quot;&quot;)">
            <text:p/>
          </table:table-cell>
          <table:table-cell table:style-name="ce35" table:formula="oooc:=IF([.$D49]&gt;0;(ABS([.$D49])+ABS([.E49]))*0.5;&quot;&quot;)">
            <text:p/>
          </table:table-cell>
          <table:table-cell table:style-name="ce35" table:formula="oooc:=IF([.$D49]&lt;0;(ABS([.$D49])+ABS([.E49]))*0.5;&quot;&quot;)">
            <text:p/>
          </table:table-cell>
          <table:table-cell table:style-name="ce35" table:formula="oooc:=IF([.J49]*[.O49]&gt;0;[.J49]*[.O49];&quot;&quot;)">
            <text:p/>
          </table:table-cell>
          <table:table-cell table:style-name="ce35" table:formula="oooc:=IF([.O49]*[.J49]/100*(([.Q49]+[.R49])/80*[.G49]/70)^2;[.O49]*[.J49]/100*(([.Q49]+[.R49])/80*[.G49]/70)^2;&quot;&quot;)">
            <text:p/>
          </table:table-cell>
          <table:table-cell table:formula="oooc:=IF(OR([.F49]=&quot;T&quot;;[.F49]=&quot;B&quot;;1);[.T49]+[.U4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50]-[.H50])*24&gt;0;([.I50]-[.H50])*24;&quot;&quot;)">
            <text:p/>
          </table:table-cell>
          <table:table-cell table:style-name="ce33" table:formula="oooc:=IF(([.I50]-[.H50])*24&lt;0;24+([.I50]-[.H50])*24;&quot;&quot;)">
            <text:p/>
          </table:table-cell>
          <table:table-cell table:style-name="ce35" table:formula="oooc:=IF([.$D50]&gt;0;(ABS([.$D50])+ABS([.E50]))*0.5;&quot;&quot;)">
            <text:p/>
          </table:table-cell>
          <table:table-cell table:style-name="ce35" table:formula="oooc:=IF([.$D50]&lt;0;(ABS([.$D50])+ABS([.E50]))*0.5;&quot;&quot;)">
            <text:p/>
          </table:table-cell>
          <table:table-cell table:style-name="ce35" table:formula="oooc:=IF([.J50]*[.O50]&gt;0;[.J50]*[.O50];&quot;&quot;)">
            <text:p/>
          </table:table-cell>
          <table:table-cell table:style-name="ce35" table:formula="oooc:=IF([.O50]*[.J50]/100*(([.Q50]+[.R50])/80*[.G50]/70)^2;[.O50]*[.J50]/100*(([.Q50]+[.R50])/80*[.G50]/70)^2;&quot;&quot;)">
            <text:p/>
          </table:table-cell>
          <table:table-cell table:formula="oooc:=IF(OR([.F50]=&quot;T&quot;;[.F50]=&quot;B&quot;;1);[.T50]+[.U4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 table:style-name="ce15" table:number-columns-repeated="3"/>
          <table:table-cell table:style-name="ce25"/>
          <table:table-cell table:style-name="ce33" table:formula="oooc:=IF(([.I51]-[.H51])*24&gt;0;([.I51]-[.H51])*24;&quot;&quot;)">
            <text:p/>
          </table:table-cell>
          <table:table-cell table:style-name="ce33" table:formula="oooc:=IF(([.I51]-[.H51])*24&lt;0;24+([.I51]-[.H51])*24;&quot;&quot;)">
            <text:p/>
          </table:table-cell>
          <table:table-cell table:style-name="ce35" table:formula="oooc:=IF([.$D51]&gt;0;(ABS([.$D51])+ABS([.E51]))*0.5;&quot;&quot;)">
            <text:p/>
          </table:table-cell>
          <table:table-cell table:style-name="ce35" table:formula="oooc:=IF([.$D51]&lt;0;(ABS([.$D51])+ABS([.E51]))*0.5;&quot;&quot;)">
            <text:p/>
          </table:table-cell>
          <table:table-cell table:style-name="ce35" table:formula="oooc:=IF([.J51]*[.O51]&gt;0;[.J51]*[.O51];&quot;&quot;)">
            <text:p/>
          </table:table-cell>
          <table:table-cell table:style-name="ce35" table:formula="oooc:=IF([.O51]*[.J51]/100*(([.Q51]+[.R51])/80*[.G51]/70)^2;[.O51]*[.J51]/100*(([.Q51]+[.R51])/80*[.G51]/70)^2;&quot;&quot;)">
            <text:p/>
          </table:table-cell>
          <table:table-cell table:formula="oooc:=IF(OR([.F51]=&quot;T&quot;;[.F51]=&quot;B&quot;;1);[.T51]+[.U5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52]-[.H52])*24&gt;0;([.I52]-[.H52])*24;&quot;&quot;)">
            <text:p/>
          </table:table-cell>
          <table:table-cell table:style-name="ce33" table:formula="oooc:=IF(([.I52]-[.H52])*24&lt;0;24+([.I52]-[.H52])*24;&quot;&quot;)">
            <text:p/>
          </table:table-cell>
          <table:table-cell table:style-name="ce35" table:formula="oooc:=IF([.$D52]&gt;0;(ABS([.$D52])+ABS([.E52]))*0.5;&quot;&quot;)">
            <text:p/>
          </table:table-cell>
          <table:table-cell table:style-name="ce35" table:formula="oooc:=IF([.$D52]&lt;0;(ABS([.$D52])+ABS([.E52]))*0.5;&quot;&quot;)">
            <text:p/>
          </table:table-cell>
          <table:table-cell table:style-name="ce35" table:formula="oooc:=IF([.J52]*[.O52]&gt;0;[.J52]*[.O52];&quot;&quot;)">
            <text:p/>
          </table:table-cell>
          <table:table-cell table:style-name="ce35" table:formula="oooc:=IF([.O52]*[.J52]/100*(([.Q52]+[.R52])/80*[.G52]/70)^2;[.O52]*[.J52]/100*(([.Q52]+[.R52])/80*[.G52]/70)^2;&quot;&quot;)">
            <text:p/>
          </table:table-cell>
          <table:table-cell table:formula="oooc:=IF(OR([.F52]=&quot;T&quot;;[.F52]=&quot;B&quot;;1);[.T52]+[.U5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53]-[.H53])*24&gt;0;([.I53]-[.H53])*24;&quot;&quot;)">
            <text:p/>
          </table:table-cell>
          <table:table-cell table:style-name="ce33" table:formula="oooc:=IF(([.I53]-[.H53])*24&lt;0;24+([.I53]-[.H53])*24;&quot;&quot;)">
            <text:p/>
          </table:table-cell>
          <table:table-cell table:style-name="ce35" table:formula="oooc:=IF([.$D53]&gt;0;(ABS([.$D53])+ABS([.E53]))*0.5;&quot;&quot;)">
            <text:p/>
          </table:table-cell>
          <table:table-cell table:style-name="ce35" table:formula="oooc:=IF([.$D53]&lt;0;(ABS([.$D53])+ABS([.E53]))*0.5;&quot;&quot;)">
            <text:p/>
          </table:table-cell>
          <table:table-cell table:style-name="ce35" table:formula="oooc:=IF([.J53]*[.O53]&gt;0;[.J53]*[.O53];&quot;&quot;)">
            <text:p/>
          </table:table-cell>
          <table:table-cell table:style-name="ce35" table:formula="oooc:=IF([.O53]*[.J53]/100*(([.Q53]+[.R53])/80*[.G53]/70)^2;[.O53]*[.J53]/100*(([.Q53]+[.R53])/80*[.G53]/70)^2;&quot;&quot;)">
            <text:p/>
          </table:table-cell>
          <table:table-cell table:formula="oooc:=IF(OR([.F53]=&quot;T&quot;;[.F53]=&quot;B&quot;;1);[.T53]+[.U5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54]-[.H54])*24&gt;0;([.I54]-[.H54])*24;&quot;&quot;)">
            <text:p/>
          </table:table-cell>
          <table:table-cell table:style-name="ce33" table:formula="oooc:=IF(([.I54]-[.H54])*24&lt;0;24+([.I54]-[.H54])*24;&quot;&quot;)">
            <text:p/>
          </table:table-cell>
          <table:table-cell table:style-name="ce35" table:formula="oooc:=IF([.$D54]&gt;0;(ABS([.$D54])+ABS([.E54]))*0.5;&quot;&quot;)">
            <text:p/>
          </table:table-cell>
          <table:table-cell table:style-name="ce35" table:formula="oooc:=IF([.$D54]&lt;0;(ABS([.$D54])+ABS([.E54]))*0.5;&quot;&quot;)">
            <text:p/>
          </table:table-cell>
          <table:table-cell table:style-name="ce35" table:formula="oooc:=IF([.J54]*[.O54]&gt;0;[.J54]*[.O54];&quot;&quot;)">
            <text:p/>
          </table:table-cell>
          <table:table-cell table:style-name="ce35" table:formula="oooc:=IF([.O54]*[.J54]/100*(([.Q54]+[.R54])/80*[.G54]/70)^2;[.O54]*[.J54]/100*(([.Q54]+[.R54])/80*[.G54]/70)^2;&quot;&quot;)">
            <text:p/>
          </table:table-cell>
          <table:table-cell table:formula="oooc:=IF(OR([.F54]=&quot;T&quot;;[.F54]=&quot;B&quot;;1);[.T54]+[.U5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55]-[.H55])*24&gt;0;([.I55]-[.H55])*24;&quot;&quot;)">
            <text:p/>
          </table:table-cell>
          <table:table-cell table:style-name="ce33" table:formula="oooc:=IF(([.I55]-[.H55])*24&lt;0;24+([.I55]-[.H55])*24;&quot;&quot;)">
            <text:p/>
          </table:table-cell>
          <table:table-cell table:style-name="ce35" table:formula="oooc:=IF([.$D55]&gt;0;(ABS([.$D55])+ABS([.E55]))*0.5;&quot;&quot;)">
            <text:p/>
          </table:table-cell>
          <table:table-cell table:style-name="ce35" table:formula="oooc:=IF([.$D55]&lt;0;(ABS([.$D55])+ABS([.E55]))*0.5;&quot;&quot;)">
            <text:p/>
          </table:table-cell>
          <table:table-cell table:style-name="ce35" table:formula="oooc:=IF([.J55]*[.O55]&gt;0;[.J55]*[.O55];&quot;&quot;)">
            <text:p/>
          </table:table-cell>
          <table:table-cell table:style-name="ce35" table:formula="oooc:=IF([.O55]*[.J55]/100*(([.Q55]+[.R55])/80*[.G55]/70)^2;[.O55]*[.J55]/100*(([.Q55]+[.R55])/80*[.G55]/70)^2;&quot;&quot;)">
            <text:p/>
          </table:table-cell>
          <table:table-cell table:formula="oooc:=IF(OR([.F55]=&quot;T&quot;;[.F55]=&quot;B&quot;;1);[.T55]+[.U5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56]-[.H56])*24&gt;0;([.I56]-[.H56])*24;&quot;&quot;)">
            <text:p/>
          </table:table-cell>
          <table:table-cell table:style-name="ce33" table:formula="oooc:=IF(([.I56]-[.H56])*24&lt;0;24+([.I56]-[.H56])*24;&quot;&quot;)">
            <text:p/>
          </table:table-cell>
          <table:table-cell table:style-name="ce35" table:formula="oooc:=IF([.$D56]&gt;0;(ABS([.$D56])+ABS([.E56]))*0.5;&quot;&quot;)">
            <text:p/>
          </table:table-cell>
          <table:table-cell table:style-name="ce35" table:formula="oooc:=IF([.$D56]&lt;0;(ABS([.$D56])+ABS([.E56]))*0.5;&quot;&quot;)">
            <text:p/>
          </table:table-cell>
          <table:table-cell table:style-name="ce35" table:formula="oooc:=IF([.J56]*[.O56]&gt;0;[.J56]*[.O56];&quot;&quot;)">
            <text:p/>
          </table:table-cell>
          <table:table-cell table:style-name="ce35" table:formula="oooc:=IF([.O56]*[.J56]/100*(([.Q56]+[.R56])/80*[.G56]/70)^2;[.O56]*[.J56]/100*(([.Q56]+[.R56])/80*[.G56]/70)^2;&quot;&quot;)">
            <text:p/>
          </table:table-cell>
          <table:table-cell table:formula="oooc:=IF(OR([.F56]=&quot;T&quot;;[.F56]=&quot;B&quot;;1);[.T56]+[.U5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57]-[.H57])*24&gt;0;([.I57]-[.H57])*24;&quot;&quot;)">
            <text:p/>
          </table:table-cell>
          <table:table-cell table:style-name="ce33" table:formula="oooc:=IF(([.I57]-[.H57])*24&lt;0;24+([.I57]-[.H57])*24;&quot;&quot;)">
            <text:p/>
          </table:table-cell>
          <table:table-cell table:style-name="ce35" table:formula="oooc:=IF([.$D57]&gt;0;(ABS([.$D57])+ABS([.E57]))*0.5;&quot;&quot;)">
            <text:p/>
          </table:table-cell>
          <table:table-cell table:style-name="ce35" table:formula="oooc:=IF([.$D57]&lt;0;(ABS([.$D57])+ABS([.E57]))*0.5;&quot;&quot;)">
            <text:p/>
          </table:table-cell>
          <table:table-cell table:style-name="ce35" table:formula="oooc:=IF([.J57]*[.O57]&gt;0;[.J57]*[.O57];&quot;&quot;)">
            <text:p/>
          </table:table-cell>
          <table:table-cell table:style-name="ce35" table:formula="oooc:=IF([.O57]*[.J57]/100*(([.Q57]+[.R57])/80*[.G57]/70)^2;[.O57]*[.J57]/100*(([.Q57]+[.R57])/80*[.G57]/70)^2;&quot;&quot;)">
            <text:p/>
          </table:table-cell>
          <table:table-cell table:formula="oooc:=IF(OR([.F57]=&quot;T&quot;;[.F57]=&quot;B&quot;;1);[.T57]+[.U5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58]-[.H58])*24&gt;0;([.I58]-[.H58])*24;&quot;&quot;)">
            <text:p/>
          </table:table-cell>
          <table:table-cell table:style-name="ce33" table:formula="oooc:=IF(([.I58]-[.H58])*24&lt;0;24+([.I58]-[.H58])*24;&quot;&quot;)">
            <text:p/>
          </table:table-cell>
          <table:table-cell table:style-name="ce35" table:formula="oooc:=IF([.$D58]&gt;0;(ABS([.$D58])+ABS([.E58]))*0.5;&quot;&quot;)">
            <text:p/>
          </table:table-cell>
          <table:table-cell table:style-name="ce35" table:formula="oooc:=IF([.$D58]&lt;0;(ABS([.$D58])+ABS([.E58]))*0.5;&quot;&quot;)">
            <text:p/>
          </table:table-cell>
          <table:table-cell table:style-name="ce35" table:formula="oooc:=IF([.J58]*[.O58]&gt;0;[.J58]*[.O58];&quot;&quot;)">
            <text:p/>
          </table:table-cell>
          <table:table-cell table:style-name="ce35" table:formula="oooc:=IF([.O58]*[.J58]/100*(([.Q58]+[.R58])/80*[.G58]/70)^2;[.O58]*[.J58]/100*(([.Q58]+[.R58])/80*[.G58]/70)^2;&quot;&quot;)">
            <text:p/>
          </table:table-cell>
          <table:table-cell table:formula="oooc:=IF(OR([.F58]=&quot;T&quot;;[.F58]=&quot;B&quot;;1);[.T58]+[.U5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59]-[.H59])*24&gt;0;([.I59]-[.H59])*24;&quot;&quot;)">
            <text:p/>
          </table:table-cell>
          <table:table-cell table:style-name="ce33" table:formula="oooc:=IF(([.I59]-[.H59])*24&lt;0;24+([.I59]-[.H59])*24;&quot;&quot;)">
            <text:p/>
          </table:table-cell>
          <table:table-cell table:style-name="ce35" table:formula="oooc:=IF([.$D59]&gt;0;(ABS([.$D59])+ABS([.E59]))*0.5;&quot;&quot;)">
            <text:p/>
          </table:table-cell>
          <table:table-cell table:style-name="ce35" table:formula="oooc:=IF([.$D59]&lt;0;(ABS([.$D59])+ABS([.E59]))*0.5;&quot;&quot;)">
            <text:p/>
          </table:table-cell>
          <table:table-cell table:style-name="ce35" table:formula="oooc:=IF([.J59]*[.O59]&gt;0;[.J59]*[.O59];&quot;&quot;)">
            <text:p/>
          </table:table-cell>
          <table:table-cell table:style-name="ce35" table:formula="oooc:=IF([.O59]*[.J59]/100*(([.Q59]+[.R59])/80*[.G59]/70)^2;[.O59]*[.J59]/100*(([.Q59]+[.R59])/80*[.G59]/70)^2;&quot;&quot;)">
            <text:p/>
          </table:table-cell>
          <table:table-cell table:formula="oooc:=IF(OR([.F59]=&quot;T&quot;;[.F59]=&quot;B&quot;;1);[.T59]+[.U5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60]-[.H60])*24&gt;0;([.I60]-[.H60])*24;&quot;&quot;)">
            <text:p/>
          </table:table-cell>
          <table:table-cell table:style-name="ce33" table:formula="oooc:=IF(([.I60]-[.H60])*24&lt;0;24+([.I60]-[.H60])*24;&quot;&quot;)">
            <text:p/>
          </table:table-cell>
          <table:table-cell table:style-name="ce35" table:formula="oooc:=IF([.$D60]&gt;0;(ABS([.$D60])+ABS([.E60]))*0.5;&quot;&quot;)">
            <text:p/>
          </table:table-cell>
          <table:table-cell table:style-name="ce35" table:formula="oooc:=IF([.$D60]&lt;0;(ABS([.$D60])+ABS([.E60]))*0.5;&quot;&quot;)">
            <text:p/>
          </table:table-cell>
          <table:table-cell table:style-name="ce35" table:formula="oooc:=IF([.J60]*[.O60]&gt;0;[.J60]*[.O60];&quot;&quot;)">
            <text:p/>
          </table:table-cell>
          <table:table-cell table:style-name="ce35" table:formula="oooc:=IF([.O60]*[.J60]/100*(([.Q60]+[.R60])/80*[.G60]/70)^2;[.O60]*[.J60]/100*(([.Q60]+[.R60])/80*[.G60]/70)^2;&quot;&quot;)">
            <text:p/>
          </table:table-cell>
          <table:table-cell table:formula="oooc:=IF(OR([.F60]=&quot;T&quot;;[.F60]=&quot;B&quot;;1);[.T60]+[.U5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61]-[.H61])*24&gt;0;([.I61]-[.H61])*24;&quot;&quot;)">
            <text:p/>
          </table:table-cell>
          <table:table-cell table:style-name="ce33" table:formula="oooc:=IF(([.I61]-[.H61])*24&lt;0;24+([.I61]-[.H61])*24;&quot;&quot;)">
            <text:p/>
          </table:table-cell>
          <table:table-cell table:style-name="ce35" table:formula="oooc:=IF([.$D61]&gt;0;(ABS([.$D61])+ABS([.E61]))*0.5;&quot;&quot;)">
            <text:p/>
          </table:table-cell>
          <table:table-cell table:style-name="ce35" table:formula="oooc:=IF([.$D61]&lt;0;(ABS([.$D61])+ABS([.E61]))*0.5;&quot;&quot;)">
            <text:p/>
          </table:table-cell>
          <table:table-cell table:style-name="ce35" table:formula="oooc:=IF([.J61]*[.O61]&gt;0;[.J61]*[.O61];&quot;&quot;)">
            <text:p/>
          </table:table-cell>
          <table:table-cell table:style-name="ce35" table:formula="oooc:=IF([.O61]*[.J61]/100*(([.Q61]+[.R61])/80*[.G61]/70)^2;[.O61]*[.J61]/100*(([.Q61]+[.R61])/80*[.G61]/70)^2;&quot;&quot;)">
            <text:p/>
          </table:table-cell>
          <table:table-cell table:formula="oooc:=IF(OR([.F61]=&quot;T&quot;;[.F61]=&quot;B&quot;;1);[.T61]+[.U6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62]-[.H62])*24&gt;0;([.I62]-[.H62])*24;&quot;&quot;)">
            <text:p/>
          </table:table-cell>
          <table:table-cell table:style-name="ce33" table:formula="oooc:=IF(([.I62]-[.H62])*24&lt;0;24+([.I62]-[.H62])*24;&quot;&quot;)">
            <text:p/>
          </table:table-cell>
          <table:table-cell table:style-name="ce35" table:formula="oooc:=IF([.$D62]&gt;0;(ABS([.$D62])+ABS([.E62]))*0.5;&quot;&quot;)">
            <text:p/>
          </table:table-cell>
          <table:table-cell table:style-name="ce35" table:formula="oooc:=IF([.$D62]&lt;0;(ABS([.$D62])+ABS([.E62]))*0.5;&quot;&quot;)">
            <text:p/>
          </table:table-cell>
          <table:table-cell table:style-name="ce35" table:formula="oooc:=IF([.J62]*[.O62]&gt;0;[.J62]*[.O62];&quot;&quot;)">
            <text:p/>
          </table:table-cell>
          <table:table-cell table:style-name="ce35" table:formula="oooc:=IF([.O62]*[.J62]/100*(([.Q62]+[.R62])/80*[.G62]/70)^2;[.O62]*[.J62]/100*(([.Q62]+[.R62])/80*[.G62]/70)^2;&quot;&quot;)">
            <text:p/>
          </table:table-cell>
          <table:table-cell table:formula="oooc:=IF(OR([.F62]=&quot;T&quot;;[.F62]=&quot;B&quot;;1);[.T62]+[.U6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63]-[.H63])*24&gt;0;([.I63]-[.H63])*24;&quot;&quot;)">
            <text:p/>
          </table:table-cell>
          <table:table-cell table:style-name="ce33" table:formula="oooc:=IF(([.I63]-[.H63])*24&lt;0;24+([.I63]-[.H63])*24;&quot;&quot;)">
            <text:p/>
          </table:table-cell>
          <table:table-cell table:style-name="ce35" table:formula="oooc:=IF([.$D63]&gt;0;(ABS([.$D63])+ABS([.E63]))*0.5;&quot;&quot;)">
            <text:p/>
          </table:table-cell>
          <table:table-cell table:style-name="ce35" table:formula="oooc:=IF([.$D63]&lt;0;(ABS([.$D63])+ABS([.E63]))*0.5;&quot;&quot;)">
            <text:p/>
          </table:table-cell>
          <table:table-cell table:style-name="ce35" table:formula="oooc:=IF([.J63]*[.O63]&gt;0;[.J63]*[.O63];&quot;&quot;)">
            <text:p/>
          </table:table-cell>
          <table:table-cell table:style-name="ce35" table:formula="oooc:=IF([.O63]*[.J63]/100*(([.Q63]+[.R63])/80*[.G63]/70)^2;[.O63]*[.J63]/100*(([.Q63]+[.R63])/80*[.G63]/70)^2;&quot;&quot;)">
            <text:p/>
          </table:table-cell>
          <table:table-cell table:formula="oooc:=IF(OR([.F63]=&quot;T&quot;;[.F63]=&quot;B&quot;;1);[.T63]+[.U6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64]-[.H64])*24&gt;0;([.I64]-[.H64])*24;&quot;&quot;)">
            <text:p/>
          </table:table-cell>
          <table:table-cell table:style-name="ce33" table:formula="oooc:=IF(([.I64]-[.H64])*24&lt;0;24+([.I64]-[.H64])*24;&quot;&quot;)">
            <text:p/>
          </table:table-cell>
          <table:table-cell table:style-name="ce35" table:formula="oooc:=IF([.$D64]&gt;0;(ABS([.$D64])+ABS([.E64]))*0.5;&quot;&quot;)">
            <text:p/>
          </table:table-cell>
          <table:table-cell table:style-name="ce35" table:formula="oooc:=IF([.$D64]&lt;0;(ABS([.$D64])+ABS([.E64]))*0.5;&quot;&quot;)">
            <text:p/>
          </table:table-cell>
          <table:table-cell table:style-name="ce35" table:formula="oooc:=IF([.J64]*[.O64]&gt;0;[.J64]*[.O64];&quot;&quot;)">
            <text:p/>
          </table:table-cell>
          <table:table-cell table:style-name="ce35" table:formula="oooc:=IF([.O64]*[.J64]/100*(([.Q64]+[.R64])/80*[.G64]/70)^2;[.O64]*[.J64]/100*(([.Q64]+[.R64])/80*[.G64]/70)^2;&quot;&quot;)">
            <text:p/>
          </table:table-cell>
          <table:table-cell table:formula="oooc:=IF(OR([.F64]=&quot;T&quot;;[.F64]=&quot;B&quot;;1);[.T64]+[.U6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65]-[.H65])*24&gt;0;([.I65]-[.H65])*24;&quot;&quot;)">
            <text:p/>
          </table:table-cell>
          <table:table-cell table:style-name="ce33" table:formula="oooc:=IF(([.I65]-[.H65])*24&lt;0;24+([.I65]-[.H65])*24;&quot;&quot;)">
            <text:p/>
          </table:table-cell>
          <table:table-cell table:style-name="ce35" table:formula="oooc:=IF([.$D65]&gt;0;(ABS([.$D65])+ABS([.E65]))*0.5;&quot;&quot;)">
            <text:p/>
          </table:table-cell>
          <table:table-cell table:style-name="ce35" table:formula="oooc:=IF([.$D65]&lt;0;(ABS([.$D65])+ABS([.E65]))*0.5;&quot;&quot;)">
            <text:p/>
          </table:table-cell>
          <table:table-cell table:style-name="ce35" table:formula="oooc:=IF([.J65]*[.O65]&gt;0;[.J65]*[.O65];&quot;&quot;)">
            <text:p/>
          </table:table-cell>
          <table:table-cell table:style-name="ce35" table:formula="oooc:=IF([.O65]*[.J65]/100*(([.Q65]+[.R65])/80*[.G65]/70)^2;[.O65]*[.J65]/100*(([.Q65]+[.R65])/80*[.G65]/70)^2;&quot;&quot;)">
            <text:p/>
          </table:table-cell>
          <table:table-cell table:formula="oooc:=IF(OR([.F65]=&quot;T&quot;;[.F65]=&quot;B&quot;;1);[.T65]+[.U6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66]-[.H66])*24&gt;0;([.I66]-[.H66])*24;&quot;&quot;)">
            <text:p/>
          </table:table-cell>
          <table:table-cell table:style-name="ce33" table:formula="oooc:=IF(([.I66]-[.H66])*24&lt;0;24+([.I66]-[.H66])*24;&quot;&quot;)">
            <text:p/>
          </table:table-cell>
          <table:table-cell table:style-name="ce35" table:formula="oooc:=IF([.$D66]&gt;0;(ABS([.$D66])+ABS([.E66]))*0.5;&quot;&quot;)">
            <text:p/>
          </table:table-cell>
          <table:table-cell table:style-name="ce35" table:formula="oooc:=IF([.$D66]&lt;0;(ABS([.$D66])+ABS([.E66]))*0.5;&quot;&quot;)">
            <text:p/>
          </table:table-cell>
          <table:table-cell table:style-name="ce35" table:formula="oooc:=IF([.J66]*[.O66]&gt;0;[.J66]*[.O66];&quot;&quot;)">
            <text:p/>
          </table:table-cell>
          <table:table-cell table:style-name="ce35" table:formula="oooc:=IF([.O66]*[.J66]/100*(([.Q66]+[.R66])/80*[.G66]/70)^2;[.O66]*[.J66]/100*(([.Q66]+[.R66])/80*[.G66]/70)^2;&quot;&quot;)">
            <text:p/>
          </table:table-cell>
          <table:table-cell table:formula="oooc:=IF(OR([.F66]=&quot;T&quot;;[.F66]=&quot;B&quot;;1);[.T66]+[.U6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67]-[.H67])*24&gt;0;([.I67]-[.H67])*24;&quot;&quot;)">
            <text:p/>
          </table:table-cell>
          <table:table-cell table:style-name="ce33" table:formula="oooc:=IF(([.I67]-[.H67])*24&lt;0;24+([.I67]-[.H67])*24;&quot;&quot;)">
            <text:p/>
          </table:table-cell>
          <table:table-cell table:style-name="ce35" table:formula="oooc:=IF([.$D67]&gt;0;(ABS([.$D67])+ABS([.E67]))*0.5;&quot;&quot;)">
            <text:p/>
          </table:table-cell>
          <table:table-cell table:style-name="ce35" table:formula="oooc:=IF([.$D67]&lt;0;(ABS([.$D67])+ABS([.E67]))*0.5;&quot;&quot;)">
            <text:p/>
          </table:table-cell>
          <table:table-cell table:style-name="ce35" table:formula="oooc:=IF([.J67]*[.O67]&gt;0;[.J67]*[.O67];&quot;&quot;)">
            <text:p/>
          </table:table-cell>
          <table:table-cell table:style-name="ce35" table:formula="oooc:=IF([.O67]*[.J67]/100*(([.Q67]+[.R67])/80*[.G67]/70)^2;[.O67]*[.J67]/100*(([.Q67]+[.R67])/80*[.G67]/70)^2;&quot;&quot;)">
            <text:p/>
          </table:table-cell>
          <table:table-cell table:formula="oooc:=IF(OR([.F67]=&quot;T&quot;;[.F67]=&quot;B&quot;;1);[.T67]+[.U6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68]-[.H68])*24&gt;0;([.I68]-[.H68])*24;&quot;&quot;)">
            <text:p/>
          </table:table-cell>
          <table:table-cell table:style-name="ce33" table:formula="oooc:=IF(([.I68]-[.H68])*24&lt;0;24+([.I68]-[.H68])*24;&quot;&quot;)">
            <text:p/>
          </table:table-cell>
          <table:table-cell table:style-name="ce35" table:formula="oooc:=IF([.$D68]&gt;0;(ABS([.$D68])+ABS([.E68]))*0.5;&quot;&quot;)">
            <text:p/>
          </table:table-cell>
          <table:table-cell table:style-name="ce35" table:formula="oooc:=IF([.$D68]&lt;0;(ABS([.$D68])+ABS([.E68]))*0.5;&quot;&quot;)">
            <text:p/>
          </table:table-cell>
          <table:table-cell table:style-name="ce35" table:formula="oooc:=IF([.J68]*[.O68]&gt;0;[.J68]*[.O68];&quot;&quot;)">
            <text:p/>
          </table:table-cell>
          <table:table-cell table:style-name="ce35" table:formula="oooc:=IF([.O68]*[.J68]/100*(([.Q68]+[.R68])/80*[.G68]/70)^2;[.O68]*[.J68]/100*(([.Q68]+[.R68])/80*[.G68]/70)^2;&quot;&quot;)">
            <text:p/>
          </table:table-cell>
          <table:table-cell table:formula="oooc:=IF(OR([.F68]=&quot;T&quot;;[.F68]=&quot;B&quot;;1);[.T68]+[.U6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69]-[.H69])*24&gt;0;([.I69]-[.H69])*24;&quot;&quot;)">
            <text:p/>
          </table:table-cell>
          <table:table-cell table:style-name="ce33" table:formula="oooc:=IF(([.I69]-[.H69])*24&lt;0;24+([.I69]-[.H69])*24;&quot;&quot;)">
            <text:p/>
          </table:table-cell>
          <table:table-cell table:style-name="ce35" table:formula="oooc:=IF([.$D69]&gt;0;(ABS([.$D69])+ABS([.E69]))*0.5;&quot;&quot;)">
            <text:p/>
          </table:table-cell>
          <table:table-cell table:style-name="ce35" table:formula="oooc:=IF([.$D69]&lt;0;(ABS([.$D69])+ABS([.E69]))*0.5;&quot;&quot;)">
            <text:p/>
          </table:table-cell>
          <table:table-cell table:style-name="ce35" table:formula="oooc:=IF([.J69]*[.O69]&gt;0;[.J69]*[.O69];&quot;&quot;)">
            <text:p/>
          </table:table-cell>
          <table:table-cell table:style-name="ce35" table:formula="oooc:=IF([.O69]*[.J69]/100*(([.Q69]+[.R69])/80*[.G69]/70)^2;[.O69]*[.J69]/100*(([.Q69]+[.R69])/80*[.G69]/70)^2;&quot;&quot;)">
            <text:p/>
          </table:table-cell>
          <table:table-cell table:formula="oooc:=IF(OR([.F69]=&quot;T&quot;;[.F69]=&quot;B&quot;;1);[.T69]+[.U6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70]-[.H70])*24&gt;0;([.I70]-[.H70])*24;&quot;&quot;)">
            <text:p/>
          </table:table-cell>
          <table:table-cell table:style-name="ce33" table:formula="oooc:=IF(([.I70]-[.H70])*24&lt;0;24+([.I70]-[.H70])*24;&quot;&quot;)">
            <text:p/>
          </table:table-cell>
          <table:table-cell table:style-name="ce35" table:formula="oooc:=IF([.$D70]&gt;0;(ABS([.$D70])+ABS([.E70]))*0.5;&quot;&quot;)">
            <text:p/>
          </table:table-cell>
          <table:table-cell table:style-name="ce35" table:formula="oooc:=IF([.$D70]&lt;0;(ABS([.$D70])+ABS([.E70]))*0.5;&quot;&quot;)">
            <text:p/>
          </table:table-cell>
          <table:table-cell table:style-name="ce35" table:formula="oooc:=IF([.J70]*[.O70]&gt;0;[.J70]*[.O70];&quot;&quot;)">
            <text:p/>
          </table:table-cell>
          <table:table-cell table:style-name="ce35" table:formula="oooc:=IF([.O70]*[.J70]/100*(([.Q70]+[.R70])/80*[.G70]/70)^2;[.O70]*[.J70]/100*(([.Q70]+[.R70])/80*[.G70]/70)^2;&quot;&quot;)">
            <text:p/>
          </table:table-cell>
          <table:table-cell table:formula="oooc:=IF(OR([.F70]=&quot;T&quot;;[.F70]=&quot;B&quot;;1);[.T70]+[.U6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71]-[.H71])*24&gt;0;([.I71]-[.H71])*24;&quot;&quot;)">
            <text:p/>
          </table:table-cell>
          <table:table-cell table:style-name="ce33" table:formula="oooc:=IF(([.I71]-[.H71])*24&lt;0;24+([.I71]-[.H71])*24;&quot;&quot;)">
            <text:p/>
          </table:table-cell>
          <table:table-cell table:style-name="ce35" table:formula="oooc:=IF([.$D71]&gt;0;(ABS([.$D71])+ABS([.E71]))*0.5;&quot;&quot;)">
            <text:p/>
          </table:table-cell>
          <table:table-cell table:style-name="ce35" table:formula="oooc:=IF([.$D71]&lt;0;(ABS([.$D71])+ABS([.E71]))*0.5;&quot;&quot;)">
            <text:p/>
          </table:table-cell>
          <table:table-cell table:style-name="ce35" table:formula="oooc:=IF([.J71]*[.O71]&gt;0;[.J71]*[.O71];&quot;&quot;)">
            <text:p/>
          </table:table-cell>
          <table:table-cell table:style-name="ce35" table:formula="oooc:=IF([.O71]*[.J71]/100*(([.Q71]+[.R71])/80*[.G71]/70)^2;[.O71]*[.J71]/100*(([.Q71]+[.R71])/80*[.G71]/70)^2;&quot;&quot;)">
            <text:p/>
          </table:table-cell>
          <table:table-cell table:formula="oooc:=IF(OR([.F71]=&quot;T&quot;;[.F71]=&quot;B&quot;;1);[.T71]+[.U7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72]-[.H72])*24&gt;0;([.I72]-[.H72])*24;&quot;&quot;)">
            <text:p/>
          </table:table-cell>
          <table:table-cell table:style-name="ce33" table:formula="oooc:=IF(([.I72]-[.H72])*24&lt;0;24+([.I72]-[.H72])*24;&quot;&quot;)">
            <text:p/>
          </table:table-cell>
          <table:table-cell table:style-name="ce35" table:formula="oooc:=IF([.$D72]&gt;0;(ABS([.$D72])+ABS([.E72]))*0.5;&quot;&quot;)">
            <text:p/>
          </table:table-cell>
          <table:table-cell table:style-name="ce35" table:formula="oooc:=IF([.$D72]&lt;0;(ABS([.$D72])+ABS([.E72]))*0.5;&quot;&quot;)">
            <text:p/>
          </table:table-cell>
          <table:table-cell table:style-name="ce35" table:formula="oooc:=IF([.J72]*[.O72]&gt;0;[.J72]*[.O72];&quot;&quot;)">
            <text:p/>
          </table:table-cell>
          <table:table-cell table:style-name="ce35" table:formula="oooc:=IF([.O72]*[.J72]/100*(([.Q72]+[.R72])/80*[.G72]/70)^2;[.O72]*[.J72]/100*(([.Q72]+[.R72])/80*[.G72]/70)^2;&quot;&quot;)">
            <text:p/>
          </table:table-cell>
          <table:table-cell table:formula="oooc:=IF(OR([.F72]=&quot;T&quot;;[.F72]=&quot;B&quot;;1);[.T72]+[.U7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73]-[.H73])*24&gt;0;([.I73]-[.H73])*24;&quot;&quot;)">
            <text:p/>
          </table:table-cell>
          <table:table-cell table:style-name="ce33" table:formula="oooc:=IF(([.I73]-[.H73])*24&lt;0;24+([.I73]-[.H73])*24;&quot;&quot;)">
            <text:p/>
          </table:table-cell>
          <table:table-cell table:style-name="ce35" table:formula="oooc:=IF([.$D73]&gt;0;(ABS([.$D73])+ABS([.E73]))*0.5;&quot;&quot;)">
            <text:p/>
          </table:table-cell>
          <table:table-cell table:style-name="ce35" table:formula="oooc:=IF([.$D73]&lt;0;(ABS([.$D73])+ABS([.E73]))*0.5;&quot;&quot;)">
            <text:p/>
          </table:table-cell>
          <table:table-cell table:style-name="ce35" table:formula="oooc:=IF([.J73]*[.O73]&gt;0;[.J73]*[.O73];&quot;&quot;)">
            <text:p/>
          </table:table-cell>
          <table:table-cell table:style-name="ce35" table:formula="oooc:=IF([.O73]*[.J73]/100*(([.Q73]+[.R73])/80*[.G73]/70)^2;[.O73]*[.J73]/100*(([.Q73]+[.R73])/80*[.G73]/70)^2;&quot;&quot;)">
            <text:p/>
          </table:table-cell>
          <table:table-cell table:formula="oooc:=IF(OR([.F73]=&quot;T&quot;;[.F73]=&quot;B&quot;;1);[.T73]+[.U7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74]-[.H74])*24&gt;0;([.I74]-[.H74])*24;&quot;&quot;)">
            <text:p/>
          </table:table-cell>
          <table:table-cell table:style-name="ce33" table:formula="oooc:=IF(([.I74]-[.H74])*24&lt;0;24+([.I74]-[.H74])*24;&quot;&quot;)">
            <text:p/>
          </table:table-cell>
          <table:table-cell table:style-name="ce35" table:formula="oooc:=IF([.$D74]&gt;0;(ABS([.$D74])+ABS([.E74]))*0.5;&quot;&quot;)">
            <text:p/>
          </table:table-cell>
          <table:table-cell table:style-name="ce35" table:formula="oooc:=IF([.$D74]&lt;0;(ABS([.$D74])+ABS([.E74]))*0.5;&quot;&quot;)">
            <text:p/>
          </table:table-cell>
          <table:table-cell table:style-name="ce35" table:formula="oooc:=IF([.J74]*[.O74]&gt;0;[.J74]*[.O74];&quot;&quot;)">
            <text:p/>
          </table:table-cell>
          <table:table-cell table:style-name="ce35" table:formula="oooc:=IF([.O74]*[.J74]/100*(([.Q74]+[.R74])/80*[.G74]/70)^2;[.O74]*[.J74]/100*(([.Q74]+[.R74])/80*[.G74]/70)^2;&quot;&quot;)">
            <text:p/>
          </table:table-cell>
          <table:table-cell table:formula="oooc:=IF(OR([.F74]=&quot;T&quot;;[.F74]=&quot;B&quot;;1);[.T74]+[.U7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75]-[.H75])*24&gt;0;([.I75]-[.H75])*24;&quot;&quot;)">
            <text:p/>
          </table:table-cell>
          <table:table-cell table:style-name="ce33" table:formula="oooc:=IF(([.I75]-[.H75])*24&lt;0;24+([.I75]-[.H75])*24;&quot;&quot;)">
            <text:p/>
          </table:table-cell>
          <table:table-cell table:style-name="ce35" table:formula="oooc:=IF([.$D75]&gt;0;(ABS([.$D75])+ABS([.E75]))*0.5;&quot;&quot;)">
            <text:p/>
          </table:table-cell>
          <table:table-cell table:style-name="ce35" table:formula="oooc:=IF([.$D75]&lt;0;(ABS([.$D75])+ABS([.E75]))*0.5;&quot;&quot;)">
            <text:p/>
          </table:table-cell>
          <table:table-cell table:style-name="ce35" table:formula="oooc:=IF([.J75]*[.O75]&gt;0;[.J75]*[.O75];&quot;&quot;)">
            <text:p/>
          </table:table-cell>
          <table:table-cell table:style-name="ce35" table:formula="oooc:=IF([.O75]*[.J75]/100*(([.Q75]+[.R75])/80*[.G75]/70)^2;[.O75]*[.J75]/100*(([.Q75]+[.R75])/80*[.G75]/70)^2;&quot;&quot;)">
            <text:p/>
          </table:table-cell>
          <table:table-cell table:formula="oooc:=IF(OR([.F75]=&quot;T&quot;;[.F75]=&quot;B&quot;;1);[.T75]+[.U7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76]-[.H76])*24&gt;0;([.I76]-[.H76])*24;&quot;&quot;)">
            <text:p/>
          </table:table-cell>
          <table:table-cell table:style-name="ce33" table:formula="oooc:=IF(([.I76]-[.H76])*24&lt;0;24+([.I76]-[.H76])*24;&quot;&quot;)">
            <text:p/>
          </table:table-cell>
          <table:table-cell table:style-name="ce35" table:formula="oooc:=IF([.$D76]&gt;0;(ABS([.$D76])+ABS([.E76]))*0.5;&quot;&quot;)">
            <text:p/>
          </table:table-cell>
          <table:table-cell table:style-name="ce35" table:formula="oooc:=IF([.$D76]&lt;0;(ABS([.$D76])+ABS([.E76]))*0.5;&quot;&quot;)">
            <text:p/>
          </table:table-cell>
          <table:table-cell table:style-name="ce35" table:formula="oooc:=IF([.J76]*[.O76]&gt;0;[.J76]*[.O76];&quot;&quot;)">
            <text:p/>
          </table:table-cell>
          <table:table-cell table:style-name="ce35" table:formula="oooc:=IF([.O76]*[.J76]/100*(([.Q76]+[.R76])/80*[.G76]/70)^2;[.O76]*[.J76]/100*(([.Q76]+[.R76])/80*[.G76]/70)^2;&quot;&quot;)">
            <text:p/>
          </table:table-cell>
          <table:table-cell table:formula="oooc:=IF(OR([.F76]=&quot;T&quot;;[.F76]=&quot;B&quot;;1);[.T76]+[.U7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77]-[.H77])*24&gt;0;([.I77]-[.H77])*24;&quot;&quot;)">
            <text:p/>
          </table:table-cell>
          <table:table-cell table:style-name="ce33" table:formula="oooc:=IF(([.I77]-[.H77])*24&lt;0;24+([.I77]-[.H77])*24;&quot;&quot;)">
            <text:p/>
          </table:table-cell>
          <table:table-cell table:style-name="ce35" table:formula="oooc:=IF([.$D77]&gt;0;(ABS([.$D77])+ABS([.E77]))*0.5;&quot;&quot;)">
            <text:p/>
          </table:table-cell>
          <table:table-cell table:style-name="ce35" table:formula="oooc:=IF([.$D77]&lt;0;(ABS([.$D77])+ABS([.E77]))*0.5;&quot;&quot;)">
            <text:p/>
          </table:table-cell>
          <table:table-cell table:style-name="ce35" table:formula="oooc:=IF([.J77]*[.O77]&gt;0;[.J77]*[.O77];&quot;&quot;)">
            <text:p/>
          </table:table-cell>
          <table:table-cell table:style-name="ce35" table:formula="oooc:=IF([.O77]*[.J77]/100*(([.Q77]+[.R77])/80*[.G77]/70)^2;[.O77]*[.J77]/100*(([.Q77]+[.R77])/80*[.G77]/70)^2;&quot;&quot;)">
            <text:p/>
          </table:table-cell>
          <table:table-cell table:formula="oooc:=IF(OR([.F77]=&quot;T&quot;;[.F77]=&quot;B&quot;;1);[.T77]+[.U7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78]-[.H78])*24&gt;0;([.I78]-[.H78])*24;&quot;&quot;)">
            <text:p/>
          </table:table-cell>
          <table:table-cell table:style-name="ce33" table:formula="oooc:=IF(([.I78]-[.H78])*24&lt;0;24+([.I78]-[.H78])*24;&quot;&quot;)">
            <text:p/>
          </table:table-cell>
          <table:table-cell table:style-name="ce35" table:formula="oooc:=IF([.$D78]&gt;0;(ABS([.$D78])+ABS([.E78]))*0.5;&quot;&quot;)">
            <text:p/>
          </table:table-cell>
          <table:table-cell table:style-name="ce35" table:formula="oooc:=IF([.$D78]&lt;0;(ABS([.$D78])+ABS([.E78]))*0.5;&quot;&quot;)">
            <text:p/>
          </table:table-cell>
          <table:table-cell table:style-name="ce35" table:formula="oooc:=IF([.J78]*[.O78]&gt;0;[.J78]*[.O78];&quot;&quot;)">
            <text:p/>
          </table:table-cell>
          <table:table-cell table:style-name="ce35" table:formula="oooc:=IF([.O78]*[.J78]/100*(([.Q78]+[.R78])/80*[.G78]/70)^2;[.O78]*[.J78]/100*(([.Q78]+[.R78])/80*[.G78]/70)^2;&quot;&quot;)">
            <text:p/>
          </table:table-cell>
          <table:table-cell table:formula="oooc:=IF(OR([.F78]=&quot;T&quot;;[.F78]=&quot;B&quot;;1);[.T78]+[.U7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79]-[.H79])*24&gt;0;([.I79]-[.H79])*24;&quot;&quot;)">
            <text:p/>
          </table:table-cell>
          <table:table-cell table:style-name="ce33" table:formula="oooc:=IF(([.I79]-[.H79])*24&lt;0;24+([.I79]-[.H79])*24;&quot;&quot;)">
            <text:p/>
          </table:table-cell>
          <table:table-cell table:style-name="ce35" table:formula="oooc:=IF([.$D79]&gt;0;(ABS([.$D79])+ABS([.E79]))*0.5;&quot;&quot;)">
            <text:p/>
          </table:table-cell>
          <table:table-cell table:style-name="ce35" table:formula="oooc:=IF([.$D79]&lt;0;(ABS([.$D79])+ABS([.E79]))*0.5;&quot;&quot;)">
            <text:p/>
          </table:table-cell>
          <table:table-cell table:style-name="ce35" table:formula="oooc:=IF([.J79]*[.O79]&gt;0;[.J79]*[.O79];&quot;&quot;)">
            <text:p/>
          </table:table-cell>
          <table:table-cell table:style-name="ce35" table:formula="oooc:=IF([.O79]*[.J79]/100*(([.Q79]+[.R79])/80*[.G79]/70)^2;[.O79]*[.J79]/100*(([.Q79]+[.R79])/80*[.G79]/70)^2;&quot;&quot;)">
            <text:p/>
          </table:table-cell>
          <table:table-cell table:formula="oooc:=IF(OR([.F79]=&quot;T&quot;;[.F79]=&quot;B&quot;;1);[.T79]+[.U7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80]-[.H80])*24&gt;0;([.I80]-[.H80])*24;&quot;&quot;)">
            <text:p/>
          </table:table-cell>
          <table:table-cell table:style-name="ce33" table:formula="oooc:=IF(([.I80]-[.H80])*24&lt;0;24+([.I80]-[.H80])*24;&quot;&quot;)">
            <text:p/>
          </table:table-cell>
          <table:table-cell table:style-name="ce35" table:formula="oooc:=IF([.$D80]&gt;0;(ABS([.$D80])+ABS([.E80]))*0.5;&quot;&quot;)">
            <text:p/>
          </table:table-cell>
          <table:table-cell table:style-name="ce35" table:formula="oooc:=IF([.$D80]&lt;0;(ABS([.$D80])+ABS([.E80]))*0.5;&quot;&quot;)">
            <text:p/>
          </table:table-cell>
          <table:table-cell table:style-name="ce35" table:formula="oooc:=IF([.J80]*[.O80]&gt;0;[.J80]*[.O80];&quot;&quot;)">
            <text:p/>
          </table:table-cell>
          <table:table-cell table:style-name="ce35" table:formula="oooc:=IF([.O80]*[.J80]/100*(([.Q80]+[.R80])/80*[.G80]/70)^2;[.O80]*[.J80]/100*(([.Q80]+[.R80])/80*[.G80]/70)^2;&quot;&quot;)">
            <text:p/>
          </table:table-cell>
          <table:table-cell table:formula="oooc:=IF(OR([.F80]=&quot;T&quot;;[.F80]=&quot;B&quot;;1);[.T80]+[.U7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81]-[.H81])*24&gt;0;([.I81]-[.H81])*24;&quot;&quot;)">
            <text:p/>
          </table:table-cell>
          <table:table-cell table:style-name="ce33" table:formula="oooc:=IF(([.I81]-[.H81])*24&lt;0;24+([.I81]-[.H81])*24;&quot;&quot;)">
            <text:p/>
          </table:table-cell>
          <table:table-cell table:style-name="ce35" table:formula="oooc:=IF([.$D81]&gt;0;(ABS([.$D81])+ABS([.E81]))*0.5;&quot;&quot;)">
            <text:p/>
          </table:table-cell>
          <table:table-cell table:style-name="ce35" table:formula="oooc:=IF([.$D81]&lt;0;(ABS([.$D81])+ABS([.E81]))*0.5;&quot;&quot;)">
            <text:p/>
          </table:table-cell>
          <table:table-cell table:style-name="ce35" table:formula="oooc:=IF([.J81]*[.O81]&gt;0;[.J81]*[.O81];&quot;&quot;)">
            <text:p/>
          </table:table-cell>
          <table:table-cell table:style-name="ce35" table:formula="oooc:=IF([.O81]*[.J81]/100*(([.Q81]+[.R81])/80*[.G81]/70)^2;[.O81]*[.J81]/100*(([.Q81]+[.R81])/80*[.G81]/70)^2;&quot;&quot;)">
            <text:p/>
          </table:table-cell>
          <table:table-cell table:formula="oooc:=IF(OR([.F81]=&quot;T&quot;;[.F81]=&quot;B&quot;;1);[.T81]+[.U8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82]-[.H82])*24&gt;0;([.I82]-[.H82])*24;&quot;&quot;)">
            <text:p/>
          </table:table-cell>
          <table:table-cell table:style-name="ce33" table:formula="oooc:=IF(([.I82]-[.H82])*24&lt;0;24+([.I82]-[.H82])*24;&quot;&quot;)">
            <text:p/>
          </table:table-cell>
          <table:table-cell table:style-name="ce35" table:formula="oooc:=IF([.$D82]&gt;0;(ABS([.$D82])+ABS([.E82]))*0.5;&quot;&quot;)">
            <text:p/>
          </table:table-cell>
          <table:table-cell table:style-name="ce35" table:formula="oooc:=IF([.$D82]&lt;0;(ABS([.$D82])+ABS([.E82]))*0.5;&quot;&quot;)">
            <text:p/>
          </table:table-cell>
          <table:table-cell table:style-name="ce35" table:formula="oooc:=IF([.J82]*[.O82]&gt;0;[.J82]*[.O82];&quot;&quot;)">
            <text:p/>
          </table:table-cell>
          <table:table-cell table:style-name="ce35" table:formula="oooc:=IF([.O82]*[.J82]/100*(([.Q82]+[.R82])/80*[.G82]/70)^2;[.O82]*[.J82]/100*(([.Q82]+[.R82])/80*[.G82]/70)^2;&quot;&quot;)">
            <text:p/>
          </table:table-cell>
          <table:table-cell table:formula="oooc:=IF(OR([.F82]=&quot;T&quot;;[.F82]=&quot;B&quot;;1);[.T82]+[.U8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83]-[.H83])*24&gt;0;([.I83]-[.H83])*24;&quot;&quot;)">
            <text:p/>
          </table:table-cell>
          <table:table-cell table:style-name="ce33" table:formula="oooc:=IF(([.I83]-[.H83])*24&lt;0;24+([.I83]-[.H83])*24;&quot;&quot;)">
            <text:p/>
          </table:table-cell>
          <table:table-cell table:style-name="ce35" table:formula="oooc:=IF([.$D83]&gt;0;(ABS([.$D83])+ABS([.E83]))*0.5;&quot;&quot;)">
            <text:p/>
          </table:table-cell>
          <table:table-cell table:style-name="ce35" table:formula="oooc:=IF([.$D83]&lt;0;(ABS([.$D83])+ABS([.E83]))*0.5;&quot;&quot;)">
            <text:p/>
          </table:table-cell>
          <table:table-cell table:style-name="ce35" table:formula="oooc:=IF([.J83]*[.O83]&gt;0;[.J83]*[.O83];&quot;&quot;)">
            <text:p/>
          </table:table-cell>
          <table:table-cell table:style-name="ce35" table:formula="oooc:=IF([.O83]*[.J83]/100*(([.Q83]+[.R83])/80*[.G83]/70)^2;[.O83]*[.J83]/100*(([.Q83]+[.R83])/80*[.G83]/70)^2;&quot;&quot;)">
            <text:p/>
          </table:table-cell>
          <table:table-cell table:formula="oooc:=IF(OR([.F83]=&quot;T&quot;;[.F83]=&quot;B&quot;;1);[.T83]+[.U8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84]-[.H84])*24&gt;0;([.I84]-[.H84])*24;&quot;&quot;)">
            <text:p/>
          </table:table-cell>
          <table:table-cell table:style-name="ce33" table:formula="oooc:=IF(([.I84]-[.H84])*24&lt;0;24+([.I84]-[.H84])*24;&quot;&quot;)">
            <text:p/>
          </table:table-cell>
          <table:table-cell table:style-name="ce35" table:formula="oooc:=IF([.$D84]&gt;0;(ABS([.$D84])+ABS([.E84]))*0.5;&quot;&quot;)">
            <text:p/>
          </table:table-cell>
          <table:table-cell table:style-name="ce35" table:formula="oooc:=IF([.$D84]&lt;0;(ABS([.$D84])+ABS([.E84]))*0.5;&quot;&quot;)">
            <text:p/>
          </table:table-cell>
          <table:table-cell table:style-name="ce35" table:formula="oooc:=IF([.J84]*[.O84]&gt;0;[.J84]*[.O84];&quot;&quot;)">
            <text:p/>
          </table:table-cell>
          <table:table-cell table:style-name="ce35" table:formula="oooc:=IF([.O84]*[.J84]/100*(([.Q84]+[.R84])/80*[.G84]/70)^2;[.O84]*[.J84]/100*(([.Q84]+[.R84])/80*[.G84]/70)^2;&quot;&quot;)">
            <text:p/>
          </table:table-cell>
          <table:table-cell table:formula="oooc:=IF(OR([.F84]=&quot;T&quot;;[.F84]=&quot;B&quot;;1);[.T84]+[.U8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85]-[.H85])*24&gt;0;([.I85]-[.H85])*24;&quot;&quot;)">
            <text:p/>
          </table:table-cell>
          <table:table-cell table:style-name="ce33" table:formula="oooc:=IF(([.I85]-[.H85])*24&lt;0;24+([.I85]-[.H85])*24;&quot;&quot;)">
            <text:p/>
          </table:table-cell>
          <table:table-cell table:style-name="ce35" table:formula="oooc:=IF([.$D85]&gt;0;(ABS([.$D85])+ABS([.E85]))*0.5;&quot;&quot;)">
            <text:p/>
          </table:table-cell>
          <table:table-cell table:style-name="ce35" table:formula="oooc:=IF([.$D85]&lt;0;(ABS([.$D85])+ABS([.E85]))*0.5;&quot;&quot;)">
            <text:p/>
          </table:table-cell>
          <table:table-cell table:style-name="ce35" table:formula="oooc:=IF([.J85]*[.O85]&gt;0;[.J85]*[.O85];&quot;&quot;)">
            <text:p/>
          </table:table-cell>
          <table:table-cell table:style-name="ce35" table:formula="oooc:=IF([.O85]*[.J85]/100*(([.Q85]+[.R85])/80*[.G85]/70)^2;[.O85]*[.J85]/100*(([.Q85]+[.R85])/80*[.G85]/70)^2;&quot;&quot;)">
            <text:p/>
          </table:table-cell>
          <table:table-cell table:formula="oooc:=IF(OR([.F85]=&quot;T&quot;;[.F85]=&quot;B&quot;;1);[.T85]+[.U8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86]-[.H86])*24&gt;0;([.I86]-[.H86])*24;&quot;&quot;)">
            <text:p/>
          </table:table-cell>
          <table:table-cell table:style-name="ce33" table:formula="oooc:=IF(([.I86]-[.H86])*24&lt;0;24+([.I86]-[.H86])*24;&quot;&quot;)">
            <text:p/>
          </table:table-cell>
          <table:table-cell table:style-name="ce35" table:formula="oooc:=IF([.$D86]&gt;0;(ABS([.$D86])+ABS([.E86]))*0.5;&quot;&quot;)">
            <text:p/>
          </table:table-cell>
          <table:table-cell table:style-name="ce35" table:formula="oooc:=IF([.$D86]&lt;0;(ABS([.$D86])+ABS([.E86]))*0.5;&quot;&quot;)">
            <text:p/>
          </table:table-cell>
          <table:table-cell table:style-name="ce35" table:formula="oooc:=IF([.J86]*[.O86]&gt;0;[.J86]*[.O86];&quot;&quot;)">
            <text:p/>
          </table:table-cell>
          <table:table-cell table:style-name="ce35" table:formula="oooc:=IF([.O86]*[.J86]/100*(([.Q86]+[.R86])/80*[.G86]/70)^2;[.O86]*[.J86]/100*(([.Q86]+[.R86])/80*[.G86]/70)^2;&quot;&quot;)">
            <text:p/>
          </table:table-cell>
          <table:table-cell table:formula="oooc:=IF(OR([.F86]=&quot;T&quot;;[.F86]=&quot;B&quot;;1);[.T86]+[.U8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87]-[.H87])*24&gt;0;([.I87]-[.H87])*24;&quot;&quot;)">
            <text:p/>
          </table:table-cell>
          <table:table-cell table:style-name="ce33" table:formula="oooc:=IF(([.I87]-[.H87])*24&lt;0;24+([.I87]-[.H87])*24;&quot;&quot;)">
            <text:p/>
          </table:table-cell>
          <table:table-cell table:style-name="ce35" table:formula="oooc:=IF([.$D87]&gt;0;(ABS([.$D87])+ABS([.E87]))*0.5;&quot;&quot;)">
            <text:p/>
          </table:table-cell>
          <table:table-cell table:style-name="ce35" table:formula="oooc:=IF([.$D87]&lt;0;(ABS([.$D87])+ABS([.E87]))*0.5;&quot;&quot;)">
            <text:p/>
          </table:table-cell>
          <table:table-cell table:style-name="ce35" table:formula="oooc:=IF([.J87]*[.O87]&gt;0;[.J87]*[.O87];&quot;&quot;)">
            <text:p/>
          </table:table-cell>
          <table:table-cell table:style-name="ce35" table:formula="oooc:=IF([.O87]*[.J87]/100*(([.Q87]+[.R87])/80*[.G87]/70)^2;[.O87]*[.J87]/100*(([.Q87]+[.R87])/80*[.G87]/70)^2;&quot;&quot;)">
            <text:p/>
          </table:table-cell>
          <table:table-cell table:formula="oooc:=IF(OR([.F87]=&quot;T&quot;;[.F87]=&quot;B&quot;;1);[.T87]+[.U8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88]-[.H88])*24&gt;0;([.I88]-[.H88])*24;&quot;&quot;)">
            <text:p/>
          </table:table-cell>
          <table:table-cell table:style-name="ce33" table:formula="oooc:=IF(([.I88]-[.H88])*24&lt;0;24+([.I88]-[.H88])*24;&quot;&quot;)">
            <text:p/>
          </table:table-cell>
          <table:table-cell table:style-name="ce35" table:formula="oooc:=IF([.$D88]&gt;0;(ABS([.$D88])+ABS([.E88]))*0.5;&quot;&quot;)">
            <text:p/>
          </table:table-cell>
          <table:table-cell table:style-name="ce35" table:formula="oooc:=IF([.$D88]&lt;0;(ABS([.$D88])+ABS([.E88]))*0.5;&quot;&quot;)">
            <text:p/>
          </table:table-cell>
          <table:table-cell table:style-name="ce35" table:formula="oooc:=IF([.J88]*[.O88]&gt;0;[.J88]*[.O88];&quot;&quot;)">
            <text:p/>
          </table:table-cell>
          <table:table-cell table:style-name="ce35" table:formula="oooc:=IF([.O88]*[.J88]/100*(([.Q88]+[.R88])/80*[.G88]/70)^2;[.O88]*[.J88]/100*(([.Q88]+[.R88])/80*[.G88]/70)^2;&quot;&quot;)">
            <text:p/>
          </table:table-cell>
          <table:table-cell table:formula="oooc:=IF(OR([.F88]=&quot;T&quot;;[.F88]=&quot;B&quot;;1);[.T88]+[.U8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89]-[.H89])*24&gt;0;([.I89]-[.H89])*24;&quot;&quot;)">
            <text:p/>
          </table:table-cell>
          <table:table-cell table:style-name="ce33" table:formula="oooc:=IF(([.I89]-[.H89])*24&lt;0;24+([.I89]-[.H89])*24;&quot;&quot;)">
            <text:p/>
          </table:table-cell>
          <table:table-cell table:style-name="ce35" table:formula="oooc:=IF([.$D89]&gt;0;(ABS([.$D89])+ABS([.E89]))*0.5;&quot;&quot;)">
            <text:p/>
          </table:table-cell>
          <table:table-cell table:style-name="ce35" table:formula="oooc:=IF([.$D89]&lt;0;(ABS([.$D89])+ABS([.E89]))*0.5;&quot;&quot;)">
            <text:p/>
          </table:table-cell>
          <table:table-cell table:style-name="ce35" table:formula="oooc:=IF([.J89]*[.O89]&gt;0;[.J89]*[.O89];&quot;&quot;)">
            <text:p/>
          </table:table-cell>
          <table:table-cell table:style-name="ce35" table:formula="oooc:=IF([.O89]*[.J89]/100*(([.Q89]+[.R89])/80*[.G89]/70)^2;[.O89]*[.J89]/100*(([.Q89]+[.R89])/80*[.G89]/70)^2;&quot;&quot;)">
            <text:p/>
          </table:table-cell>
          <table:table-cell table:formula="oooc:=IF(OR([.F89]=&quot;T&quot;;[.F89]=&quot;B&quot;;1);[.T89]+[.U8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number-columns-repeated="4" table:style-name="ce10"/>
          <table:table-cell table:number-columns-repeated="2" table:style-name="ce13"/>
          <table:table-cell table:style-name="ce10"/>
          <table:table-cell table:style-name="ce10"/>
          <table:table-cell table:style-name="ce18" table:number-columns-repeated="2"/>
          <table:table-cell table:style-name="ce26"/>
          <table:table-cell table:style-name="ce33" table:formula="oooc:=IF(([.I90]-[.H90])*24&gt;0;([.I90]-[.H90])*24;&quot;&quot;)">
            <text:p/>
          </table:table-cell>
          <table:table-cell table:style-name="ce33" table:formula="oooc:=IF(([.I90]-[.H90])*24&lt;0;24+([.I90]-[.H90])*24;&quot;&quot;)">
            <text:p/>
          </table:table-cell>
          <table:table-cell table:style-name="ce35" table:formula="oooc:=IF([.$D90]&gt;0;(ABS([.$D90])+ABS([.E90]))*0.5;&quot;&quot;)">
            <text:p/>
          </table:table-cell>
          <table:table-cell table:style-name="ce35" table:formula="oooc:=IF([.$D90]&lt;0;(ABS([.$D90])+ABS([.E90]))*0.5;&quot;&quot;)">
            <text:p/>
          </table:table-cell>
          <table:table-cell table:style-name="ce35" table:formula="oooc:=IF([.J90]*[.O90]&gt;0;[.J90]*[.O90];&quot;&quot;)">
            <text:p/>
          </table:table-cell>
          <table:table-cell table:style-name="ce35" table:formula="oooc:=IF([.O90]*[.J90]/100*(([.Q90]+[.R90])/80*[.G90]/70)^2;[.O90]*[.J90]/100*(([.Q90]+[.R90])/80*[.G90]/70)^2;&quot;&quot;)">
            <text:p/>
          </table:table-cell>
          <table:table-cell table:formula="oooc:=IF(OR([.F90]=&quot;T&quot;;[.F90]=&quot;B&quot;;1);[.T90];0)">
            <text:p/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91]-[.H91])*24&gt;0;([.I91]-[.H91])*24;&quot;&quot;)">
            <text:p/>
          </table:table-cell>
          <table:table-cell table:style-name="ce33" table:formula="oooc:=IF(([.I91]-[.H91])*24&lt;0;24+([.I91]-[.H91])*24;&quot;&quot;)">
            <text:p/>
          </table:table-cell>
          <table:table-cell table:style-name="ce35" table:formula="oooc:=IF([.$D91]&gt;0;(ABS([.$D91])+ABS([.E91]))*0.5;&quot;&quot;)">
            <text:p/>
          </table:table-cell>
          <table:table-cell table:style-name="ce35" table:formula="oooc:=IF([.$D91]&lt;0;(ABS([.$D91])+ABS([.E91]))*0.5;&quot;&quot;)">
            <text:p/>
          </table:table-cell>
          <table:table-cell table:style-name="ce35" table:formula="oooc:=IF([.J91]*[.O91]&gt;0;[.J91]*[.O91];&quot;&quot;)">
            <text:p/>
          </table:table-cell>
          <table:table-cell table:style-name="ce35" table:formula="oooc:=IF([.O91]*[.J91]/100*(([.Q91]+[.R91])/80*[.G91]/70)^2;[.O91]*[.J91]/100*(([.Q91]+[.R91])/80*[.G91]/70)^2;&quot;&quot;)">
            <text:p/>
          </table:table-cell>
          <table:table-cell table:formula="oooc:=IF(OR([.F91]=&quot;T&quot;;[.F91]=&quot;B&quot;;1);[.T91]+[.U9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92]-[.H92])*24&gt;0;([.I92]-[.H92])*24;&quot;&quot;)">
            <text:p/>
          </table:table-cell>
          <table:table-cell table:style-name="ce33" table:formula="oooc:=IF(([.I92]-[.H92])*24&lt;0;24+([.I92]-[.H92])*24;&quot;&quot;)">
            <text:p/>
          </table:table-cell>
          <table:table-cell table:style-name="ce35" table:formula="oooc:=IF([.$D92]&gt;0;(ABS([.$D92])+ABS([.E92]))*0.5;&quot;&quot;)">
            <text:p/>
          </table:table-cell>
          <table:table-cell table:style-name="ce35" table:formula="oooc:=IF([.$D92]&lt;0;(ABS([.$D92])+ABS([.E92]))*0.5;&quot;&quot;)">
            <text:p/>
          </table:table-cell>
          <table:table-cell table:style-name="ce35" table:formula="oooc:=IF([.J92]*[.O92]&gt;0;[.J92]*[.O92];&quot;&quot;)">
            <text:p/>
          </table:table-cell>
          <table:table-cell table:style-name="ce35" table:formula="oooc:=IF([.O92]*[.J92]/100*(([.Q92]+[.R92])/80*[.G92]/70)^2;[.O92]*[.J92]/100*(([.Q92]+[.R92])/80*[.G92]/70)^2;&quot;&quot;)">
            <text:p/>
          </table:table-cell>
          <table:table-cell table:formula="oooc:=IF(OR([.F92]=&quot;T&quot;;[.F92]=&quot;B&quot;;1);[.T92]+[.U9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93]-[.H93])*24&gt;0;([.I93]-[.H93])*24;&quot;&quot;)">
            <text:p/>
          </table:table-cell>
          <table:table-cell table:style-name="ce33" table:formula="oooc:=IF(([.I93]-[.H93])*24&lt;0;24+([.I93]-[.H93])*24;&quot;&quot;)">
            <text:p/>
          </table:table-cell>
          <table:table-cell table:style-name="ce35" table:formula="oooc:=IF([.$D93]&gt;0;(ABS([.$D93])+ABS([.E93]))*0.5;&quot;&quot;)">
            <text:p/>
          </table:table-cell>
          <table:table-cell table:style-name="ce35" table:formula="oooc:=IF([.$D93]&lt;0;(ABS([.$D93])+ABS([.E93]))*0.5;&quot;&quot;)">
            <text:p/>
          </table:table-cell>
          <table:table-cell table:style-name="ce35" table:formula="oooc:=IF([.J93]*[.O93]&gt;0;[.J93]*[.O93];&quot;&quot;)">
            <text:p/>
          </table:table-cell>
          <table:table-cell table:style-name="ce35" table:formula="oooc:=IF([.O93]*[.J93]/100*(([.Q93]+[.R93])/80*[.G93]/70)^2;[.O93]*[.J93]/100*(([.Q93]+[.R93])/80*[.G93]/70)^2;&quot;&quot;)">
            <text:p/>
          </table:table-cell>
          <table:table-cell table:formula="oooc:=IF(OR([.F93]=&quot;T&quot;;[.F93]=&quot;B&quot;;1);[.T93]+[.U9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94]-[.H94])*24&gt;0;([.I94]-[.H94])*24;&quot;&quot;)">
            <text:p/>
          </table:table-cell>
          <table:table-cell table:style-name="ce33" table:formula="oooc:=IF(([.I94]-[.H94])*24&lt;0;24+([.I94]-[.H94])*24;&quot;&quot;)">
            <text:p/>
          </table:table-cell>
          <table:table-cell table:style-name="ce35" table:formula="oooc:=IF([.$D94]&gt;0;(ABS([.$D94])+ABS([.E94]))*0.5;&quot;&quot;)">
            <text:p/>
          </table:table-cell>
          <table:table-cell table:style-name="ce35" table:formula="oooc:=IF([.$D94]&lt;0;(ABS([.$D94])+ABS([.E94]))*0.5;&quot;&quot;)">
            <text:p/>
          </table:table-cell>
          <table:table-cell table:style-name="ce35" table:formula="oooc:=IF([.J94]*[.O94]&gt;0;[.J94]*[.O94];&quot;&quot;)">
            <text:p/>
          </table:table-cell>
          <table:table-cell table:style-name="ce35" table:formula="oooc:=IF([.O94]*[.J94]/100*(([.Q94]+[.R94])/80*[.G94]/70)^2;[.O94]*[.J94]/100*(([.Q94]+[.R94])/80*[.G94]/70)^2;&quot;&quot;)">
            <text:p/>
          </table:table-cell>
          <table:table-cell table:formula="oooc:=IF(OR([.F94]=&quot;T&quot;;[.F94]=&quot;B&quot;;1);[.T94]+[.U9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95]-[.H95])*24&gt;0;([.I95]-[.H95])*24;&quot;&quot;)">
            <text:p/>
          </table:table-cell>
          <table:table-cell table:style-name="ce33" table:formula="oooc:=IF(([.I95]-[.H95])*24&lt;0;24+([.I95]-[.H95])*24;&quot;&quot;)">
            <text:p/>
          </table:table-cell>
          <table:table-cell table:style-name="ce35" table:formula="oooc:=IF([.$D95]&gt;0;(ABS([.$D95])+ABS([.E95]))*0.5;&quot;&quot;)">
            <text:p/>
          </table:table-cell>
          <table:table-cell table:style-name="ce35" table:formula="oooc:=IF([.$D95]&lt;0;(ABS([.$D95])+ABS([.E95]))*0.5;&quot;&quot;)">
            <text:p/>
          </table:table-cell>
          <table:table-cell table:style-name="ce35" table:formula="oooc:=IF([.J95]*[.O95]&gt;0;[.J95]*[.O95];&quot;&quot;)">
            <text:p/>
          </table:table-cell>
          <table:table-cell table:style-name="ce35" table:formula="oooc:=IF([.O95]*[.J95]/100*(([.Q95]+[.R95])/80*[.G95]/70)^2;[.O95]*[.J95]/100*(([.Q95]+[.R95])/80*[.G95]/70)^2;&quot;&quot;)">
            <text:p/>
          </table:table-cell>
          <table:table-cell table:formula="oooc:=IF(OR([.F95]=&quot;T&quot;;[.F95]=&quot;B&quot;;1);[.T95]+[.U9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96]-[.H96])*24&gt;0;([.I96]-[.H96])*24;&quot;&quot;)">
            <text:p/>
          </table:table-cell>
          <table:table-cell table:style-name="ce33" table:formula="oooc:=IF(([.I96]-[.H96])*24&lt;0;24+([.I96]-[.H96])*24;&quot;&quot;)">
            <text:p/>
          </table:table-cell>
          <table:table-cell table:style-name="ce35" table:formula="oooc:=IF([.$D96]&gt;0;(ABS([.$D96])+ABS([.E96]))*0.5;&quot;&quot;)">
            <text:p/>
          </table:table-cell>
          <table:table-cell table:style-name="ce35" table:formula="oooc:=IF([.$D96]&lt;0;(ABS([.$D96])+ABS([.E96]))*0.5;&quot;&quot;)">
            <text:p/>
          </table:table-cell>
          <table:table-cell table:style-name="ce35" table:formula="oooc:=IF([.J96]*[.O96]&gt;0;[.J96]*[.O96];&quot;&quot;)">
            <text:p/>
          </table:table-cell>
          <table:table-cell table:style-name="ce35" table:formula="oooc:=IF([.O96]*[.J96]/100*(([.Q96]+[.R96])/80*[.G96]/70)^2;[.O96]*[.J96]/100*(([.Q96]+[.R96])/80*[.G96]/70)^2;&quot;&quot;)">
            <text:p/>
          </table:table-cell>
          <table:table-cell table:formula="oooc:=IF(OR([.F96]=&quot;T&quot;;[.F96]=&quot;B&quot;;1);[.T96]+[.U9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97]-[.H97])*24&gt;0;([.I97]-[.H97])*24;&quot;&quot;)">
            <text:p/>
          </table:table-cell>
          <table:table-cell table:style-name="ce33" table:formula="oooc:=IF(([.I97]-[.H97])*24&lt;0;24+([.I97]-[.H97])*24;&quot;&quot;)">
            <text:p/>
          </table:table-cell>
          <table:table-cell table:style-name="ce35" table:formula="oooc:=IF([.$D97]&gt;0;(ABS([.$D97])+ABS([.E97]))*0.5;&quot;&quot;)">
            <text:p/>
          </table:table-cell>
          <table:table-cell table:style-name="ce35" table:formula="oooc:=IF([.$D97]&lt;0;(ABS([.$D97])+ABS([.E97]))*0.5;&quot;&quot;)">
            <text:p/>
          </table:table-cell>
          <table:table-cell table:style-name="ce35" table:formula="oooc:=IF([.J97]*[.O97]&gt;0;[.J97]*[.O97];&quot;&quot;)">
            <text:p/>
          </table:table-cell>
          <table:table-cell table:style-name="ce35" table:formula="oooc:=IF([.O97]*[.J97]/100*(([.Q97]+[.R97])/80*[.G97]/70)^2;[.O97]*[.J97]/100*(([.Q97]+[.R97])/80*[.G97]/70)^2;&quot;&quot;)">
            <text:p/>
          </table:table-cell>
          <table:table-cell table:formula="oooc:=IF(OR([.F97]=&quot;T&quot;;[.F97]=&quot;B&quot;;1);[.T97]+[.U9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98]-[.H98])*24&gt;0;([.I98]-[.H98])*24;&quot;&quot;)">
            <text:p/>
          </table:table-cell>
          <table:table-cell table:style-name="ce33" table:formula="oooc:=IF(([.I98]-[.H98])*24&lt;0;24+([.I98]-[.H98])*24;&quot;&quot;)">
            <text:p/>
          </table:table-cell>
          <table:table-cell table:style-name="ce35" table:formula="oooc:=IF([.$D98]&gt;0;(ABS([.$D98])+ABS([.E98]))*0.5;&quot;&quot;)">
            <text:p/>
          </table:table-cell>
          <table:table-cell table:style-name="ce35" table:formula="oooc:=IF([.$D98]&lt;0;(ABS([.$D98])+ABS([.E98]))*0.5;&quot;&quot;)">
            <text:p/>
          </table:table-cell>
          <table:table-cell table:style-name="ce35" table:formula="oooc:=IF([.J98]*[.O98]&gt;0;[.J98]*[.O98];&quot;&quot;)">
            <text:p/>
          </table:table-cell>
          <table:table-cell table:style-name="ce35" table:formula="oooc:=IF([.O98]*[.J98]/100*(([.Q98]+[.R98])/80*[.G98]/70)^2;[.O98]*[.J98]/100*(([.Q98]+[.R98])/80*[.G98]/70)^2;&quot;&quot;)">
            <text:p/>
          </table:table-cell>
          <table:table-cell table:formula="oooc:=IF(OR([.F98]=&quot;T&quot;;[.F98]=&quot;B&quot;;1);[.T98]+[.U9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99]-[.H99])*24&gt;0;([.I99]-[.H99])*24;&quot;&quot;)">
            <text:p/>
          </table:table-cell>
          <table:table-cell table:style-name="ce33" table:formula="oooc:=IF(([.I99]-[.H99])*24&lt;0;24+([.I99]-[.H99])*24;&quot;&quot;)">
            <text:p/>
          </table:table-cell>
          <table:table-cell table:style-name="ce35" table:formula="oooc:=IF([.$D99]&gt;0;(ABS([.$D99])+ABS([.E99]))*0.5;&quot;&quot;)">
            <text:p/>
          </table:table-cell>
          <table:table-cell table:style-name="ce35" table:formula="oooc:=IF([.$D99]&lt;0;(ABS([.$D99])+ABS([.E99]))*0.5;&quot;&quot;)">
            <text:p/>
          </table:table-cell>
          <table:table-cell table:style-name="ce35" table:formula="oooc:=IF([.J99]*[.O99]&gt;0;[.J99]*[.O99];&quot;&quot;)">
            <text:p/>
          </table:table-cell>
          <table:table-cell table:style-name="ce35" table:formula="oooc:=IF([.O99]*[.J99]/100*(([.Q99]+[.R99])/80*[.G99]/70)^2;[.O99]*[.J99]/100*(([.Q99]+[.R99])/80*[.G99]/70)^2;&quot;&quot;)">
            <text:p/>
          </table:table-cell>
          <table:table-cell table:formula="oooc:=IF(OR([.F99]=&quot;T&quot;;[.F99]=&quot;B&quot;;1);[.T99]+[.U9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00]-[.H100])*24&gt;0;([.I100]-[.H100])*24;&quot;&quot;)">
            <text:p/>
          </table:table-cell>
          <table:table-cell table:style-name="ce33" table:formula="oooc:=IF(([.I100]-[.H100])*24&lt;0;24+([.I100]-[.H100])*24;&quot;&quot;)">
            <text:p/>
          </table:table-cell>
          <table:table-cell table:style-name="ce35" table:formula="oooc:=IF([.$D100]&gt;0;(ABS([.$D100])+ABS([.E100]))*0.5;&quot;&quot;)">
            <text:p/>
          </table:table-cell>
          <table:table-cell table:style-name="ce35" table:formula="oooc:=IF([.$D100]&lt;0;(ABS([.$D100])+ABS([.E100]))*0.5;&quot;&quot;)">
            <text:p/>
          </table:table-cell>
          <table:table-cell table:style-name="ce35" table:formula="oooc:=IF([.J100]*[.O100]&gt;0;[.J100]*[.O100];&quot;&quot;)">
            <text:p/>
          </table:table-cell>
          <table:table-cell table:style-name="ce35" table:formula="oooc:=IF([.O100]*[.J100]/100*(([.Q100]+[.R100])/80*[.G100]/70)^2;[.O100]*[.J100]/100*(([.Q100]+[.R100])/80*[.G100]/70)^2;&quot;&quot;)">
            <text:p/>
          </table:table-cell>
          <table:table-cell table:formula="oooc:=IF(OR([.F100]=&quot;T&quot;;[.F100]=&quot;B&quot;;1);[.T100]+[.U9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01]-[.H101])*24&gt;0;([.I101]-[.H101])*24;&quot;&quot;)">
            <text:p/>
          </table:table-cell>
          <table:table-cell table:style-name="ce33" table:formula="oooc:=IF(([.I101]-[.H101])*24&lt;0;24+([.I101]-[.H101])*24;&quot;&quot;)">
            <text:p/>
          </table:table-cell>
          <table:table-cell table:style-name="ce35" table:formula="oooc:=IF([.$D101]&gt;0;(ABS([.$D101])+ABS([.E101]))*0.5;&quot;&quot;)">
            <text:p/>
          </table:table-cell>
          <table:table-cell table:style-name="ce35" table:formula="oooc:=IF([.$D101]&lt;0;(ABS([.$D101])+ABS([.E101]))*0.5;&quot;&quot;)">
            <text:p/>
          </table:table-cell>
          <table:table-cell table:style-name="ce35" table:formula="oooc:=IF([.J101]*[.O101]&gt;0;[.J101]*[.O101];&quot;&quot;)">
            <text:p/>
          </table:table-cell>
          <table:table-cell table:style-name="ce35" table:formula="oooc:=IF([.O101]*[.J101]/100*(([.Q101]+[.R101])/80*[.G101]/70)^2;[.O101]*[.J101]/100*(([.Q101]+[.R101])/80*[.G101]/70)^2;&quot;&quot;)">
            <text:p/>
          </table:table-cell>
          <table:table-cell table:formula="oooc:=IF(OR([.F101]=&quot;T&quot;;[.F101]=&quot;B&quot;;1);[.T101]+[.U10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02]-[.H102])*24&gt;0;([.I102]-[.H102])*24;&quot;&quot;)">
            <text:p/>
          </table:table-cell>
          <table:table-cell table:style-name="ce33" table:formula="oooc:=IF(([.I102]-[.H102])*24&lt;0;24+([.I102]-[.H102])*24;&quot;&quot;)">
            <text:p/>
          </table:table-cell>
          <table:table-cell table:style-name="ce35" table:formula="oooc:=IF([.$D102]&gt;0;(ABS([.$D102])+ABS([.E102]))*0.5;&quot;&quot;)">
            <text:p/>
          </table:table-cell>
          <table:table-cell table:style-name="ce35" table:formula="oooc:=IF([.$D102]&lt;0;(ABS([.$D102])+ABS([.E102]))*0.5;&quot;&quot;)">
            <text:p/>
          </table:table-cell>
          <table:table-cell table:style-name="ce35" table:formula="oooc:=IF([.J102]*[.O102]&gt;0;[.J102]*[.O102];&quot;&quot;)">
            <text:p/>
          </table:table-cell>
          <table:table-cell table:style-name="ce35" table:formula="oooc:=IF([.O102]*[.J102]/100*(([.Q102]+[.R102])/80*[.G102]/70)^2;[.O102]*[.J102]/100*(([.Q102]+[.R102])/80*[.G102]/70)^2;&quot;&quot;)">
            <text:p/>
          </table:table-cell>
          <table:table-cell table:formula="oooc:=IF(OR([.F102]=&quot;T&quot;;[.F102]=&quot;B&quot;;1);[.T102]+[.U10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03]-[.H103])*24&gt;0;([.I103]-[.H103])*24;&quot;&quot;)">
            <text:p/>
          </table:table-cell>
          <table:table-cell table:style-name="ce33" table:formula="oooc:=IF(([.I103]-[.H103])*24&lt;0;24+([.I103]-[.H103])*24;&quot;&quot;)">
            <text:p/>
          </table:table-cell>
          <table:table-cell table:style-name="ce35" table:formula="oooc:=IF([.$D103]&gt;0;(ABS([.$D103])+ABS([.E103]))*0.5;&quot;&quot;)">
            <text:p/>
          </table:table-cell>
          <table:table-cell table:style-name="ce35" table:formula="oooc:=IF([.$D103]&lt;0;(ABS([.$D103])+ABS([.E103]))*0.5;&quot;&quot;)">
            <text:p/>
          </table:table-cell>
          <table:table-cell table:style-name="ce35" table:formula="oooc:=IF([.J103]*[.O103]&gt;0;[.J103]*[.O103];&quot;&quot;)">
            <text:p/>
          </table:table-cell>
          <table:table-cell table:style-name="ce35" table:formula="oooc:=IF([.O103]*[.J103]/100*(([.Q103]+[.R103])/80*[.G103]/70)^2;[.O103]*[.J103]/100*(([.Q103]+[.R103])/80*[.G103]/70)^2;&quot;&quot;)">
            <text:p/>
          </table:table-cell>
          <table:table-cell table:formula="oooc:=IF(OR([.F103]=&quot;T&quot;;[.F103]=&quot;B&quot;;1);[.T103]+[.U10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04]-[.H104])*24&gt;0;([.I104]-[.H104])*24;&quot;&quot;)">
            <text:p/>
          </table:table-cell>
          <table:table-cell table:style-name="ce33" table:formula="oooc:=IF(([.I104]-[.H104])*24&lt;0;24+([.I104]-[.H104])*24;&quot;&quot;)">
            <text:p/>
          </table:table-cell>
          <table:table-cell table:style-name="ce35" table:formula="oooc:=IF([.$D104]&gt;0;(ABS([.$D104])+ABS([.E104]))*0.5;&quot;&quot;)">
            <text:p/>
          </table:table-cell>
          <table:table-cell table:style-name="ce35" table:formula="oooc:=IF([.$D104]&lt;0;(ABS([.$D104])+ABS([.E104]))*0.5;&quot;&quot;)">
            <text:p/>
          </table:table-cell>
          <table:table-cell table:style-name="ce35" table:formula="oooc:=IF([.J104]*[.O104]&gt;0;[.J104]*[.O104];&quot;&quot;)">
            <text:p/>
          </table:table-cell>
          <table:table-cell table:style-name="ce35" table:formula="oooc:=IF([.O104]*[.J104]/100*(([.Q104]+[.R104])/80*[.G104]/70)^2;[.O104]*[.J104]/100*(([.Q104]+[.R104])/80*[.G104]/70)^2;&quot;&quot;)">
            <text:p/>
          </table:table-cell>
          <table:table-cell table:formula="oooc:=IF(OR([.F104]=&quot;T&quot;;[.F104]=&quot;B&quot;;1);[.T104]+[.U10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05]-[.H105])*24&gt;0;([.I105]-[.H105])*24;&quot;&quot;)">
            <text:p/>
          </table:table-cell>
          <table:table-cell table:style-name="ce33" table:formula="oooc:=IF(([.I105]-[.H105])*24&lt;0;24+([.I105]-[.H105])*24;&quot;&quot;)">
            <text:p/>
          </table:table-cell>
          <table:table-cell table:style-name="ce35" table:formula="oooc:=IF([.$D105]&gt;0;(ABS([.$D105])+ABS([.E105]))*0.5;&quot;&quot;)">
            <text:p/>
          </table:table-cell>
          <table:table-cell table:style-name="ce35" table:formula="oooc:=IF([.$D105]&lt;0;(ABS([.$D105])+ABS([.E105]))*0.5;&quot;&quot;)">
            <text:p/>
          </table:table-cell>
          <table:table-cell table:style-name="ce35" table:formula="oooc:=IF([.J105]*[.O105]&gt;0;[.J105]*[.O105];&quot;&quot;)">
            <text:p/>
          </table:table-cell>
          <table:table-cell table:style-name="ce35" table:formula="oooc:=IF([.O105]*[.J105]/100*(([.Q105]+[.R105])/80*[.G105]/70)^2;[.O105]*[.J105]/100*(([.Q105]+[.R105])/80*[.G105]/70)^2;&quot;&quot;)">
            <text:p/>
          </table:table-cell>
          <table:table-cell table:formula="oooc:=IF(OR([.F105]=&quot;T&quot;;[.F105]=&quot;B&quot;;1);[.T105]+[.U10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06]-[.H106])*24&gt;0;([.I106]-[.H106])*24;&quot;&quot;)">
            <text:p/>
          </table:table-cell>
          <table:table-cell table:style-name="ce33" table:formula="oooc:=IF(([.I106]-[.H106])*24&lt;0;24+([.I106]-[.H106])*24;&quot;&quot;)">
            <text:p/>
          </table:table-cell>
          <table:table-cell table:style-name="ce35" table:formula="oooc:=IF([.$D106]&gt;0;(ABS([.$D106])+ABS([.E106]))*0.5;&quot;&quot;)">
            <text:p/>
          </table:table-cell>
          <table:table-cell table:style-name="ce35" table:formula="oooc:=IF([.$D106]&lt;0;(ABS([.$D106])+ABS([.E106]))*0.5;&quot;&quot;)">
            <text:p/>
          </table:table-cell>
          <table:table-cell table:style-name="ce35" table:formula="oooc:=IF([.J106]*[.O106]&gt;0;[.J106]*[.O106];&quot;&quot;)">
            <text:p/>
          </table:table-cell>
          <table:table-cell table:style-name="ce35" table:formula="oooc:=IF([.O106]*[.J106]/100*(([.Q106]+[.R106])/80*[.G106]/70)^2;[.O106]*[.J106]/100*(([.Q106]+[.R106])/80*[.G106]/70)^2;&quot;&quot;)">
            <text:p/>
          </table:table-cell>
          <table:table-cell table:formula="oooc:=IF(OR([.F106]=&quot;T&quot;;[.F106]=&quot;B&quot;;1);[.T106]+[.U10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07]-[.H107])*24&gt;0;([.I107]-[.H107])*24;&quot;&quot;)">
            <text:p/>
          </table:table-cell>
          <table:table-cell table:style-name="ce33" table:formula="oooc:=IF(([.I107]-[.H107])*24&lt;0;24+([.I107]-[.H107])*24;&quot;&quot;)">
            <text:p/>
          </table:table-cell>
          <table:table-cell table:style-name="ce35" table:formula="oooc:=IF([.$D107]&gt;0;(ABS([.$D107])+ABS([.E107]))*0.5;&quot;&quot;)">
            <text:p/>
          </table:table-cell>
          <table:table-cell table:style-name="ce35" table:formula="oooc:=IF([.$D107]&lt;0;(ABS([.$D107])+ABS([.E107]))*0.5;&quot;&quot;)">
            <text:p/>
          </table:table-cell>
          <table:table-cell table:style-name="ce35" table:formula="oooc:=IF([.J107]*[.O107]&gt;0;[.J107]*[.O107];&quot;&quot;)">
            <text:p/>
          </table:table-cell>
          <table:table-cell table:style-name="ce35" table:formula="oooc:=IF([.O107]*[.J107]/100*(([.Q107]+[.R107])/80*[.G107]/70)^2;[.O107]*[.J107]/100*(([.Q107]+[.R107])/80*[.G107]/70)^2;&quot;&quot;)">
            <text:p/>
          </table:table-cell>
          <table:table-cell table:formula="oooc:=IF(OR([.F107]=&quot;T&quot;;[.F107]=&quot;B&quot;;1);[.T107]+[.U10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08]-[.H108])*24&gt;0;([.I108]-[.H108])*24;&quot;&quot;)">
            <text:p/>
          </table:table-cell>
          <table:table-cell table:style-name="ce33" table:formula="oooc:=IF(([.I108]-[.H108])*24&lt;0;24+([.I108]-[.H108])*24;&quot;&quot;)">
            <text:p/>
          </table:table-cell>
          <table:table-cell table:style-name="ce35" table:formula="oooc:=IF([.$D108]&gt;0;(ABS([.$D108])+ABS([.E108]))*0.5;&quot;&quot;)">
            <text:p/>
          </table:table-cell>
          <table:table-cell table:style-name="ce35" table:formula="oooc:=IF([.$D108]&lt;0;(ABS([.$D108])+ABS([.E108]))*0.5;&quot;&quot;)">
            <text:p/>
          </table:table-cell>
          <table:table-cell table:style-name="ce35" table:formula="oooc:=IF([.J108]*[.O108]&gt;0;[.J108]*[.O108];&quot;&quot;)">
            <text:p/>
          </table:table-cell>
          <table:table-cell table:style-name="ce35" table:formula="oooc:=IF([.O108]*[.J108]/100*(([.Q108]+[.R108])/80*[.G108]/70)^2;[.O108]*[.J108]/100*(([.Q108]+[.R108])/80*[.G108]/70)^2;&quot;&quot;)">
            <text:p/>
          </table:table-cell>
          <table:table-cell table:formula="oooc:=IF(OR([.F108]=&quot;T&quot;;[.F108]=&quot;B&quot;;1);[.T108]+[.U10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/>
          <table:table-cell table:style-name="ce19"/>
          <table:table-cell table:style-name="ce27"/>
          <table:table-cell table:style-name="ce33" table:formula="oooc:=IF(([.I109]-[.H109])*24&gt;0;([.I109]-[.H109])*24;&quot;&quot;)">
            <text:p/>
          </table:table-cell>
          <table:table-cell table:style-name="ce33" table:formula="oooc:=IF(([.I109]-[.H109])*24&lt;0;24+([.I109]-[.H109])*24;&quot;&quot;)">
            <text:p/>
          </table:table-cell>
          <table:table-cell table:style-name="ce35" table:formula="oooc:=IF([.$D109]&gt;0;(ABS([.$D109])+ABS([.E109]))*0.5;&quot;&quot;)">
            <text:p/>
          </table:table-cell>
          <table:table-cell table:style-name="ce35" table:formula="oooc:=IF([.$D109]&lt;0;(ABS([.$D109])+ABS([.E109]))*0.5;&quot;&quot;)">
            <text:p/>
          </table:table-cell>
          <table:table-cell table:style-name="ce35" table:formula="oooc:=IF([.J109]*[.O109]&gt;0;[.J109]*[.O109];&quot;&quot;)">
            <text:p/>
          </table:table-cell>
          <table:table-cell table:style-name="ce35" table:formula="oooc:=IF([.O109]*[.J109]/100*(([.Q109]+[.R109])/80*[.G109]/70)^2;[.O109]*[.J109]/100*(([.Q109]+[.R109])/80*[.G109]/70)^2;&quot;&quot;)">
            <text:p/>
          </table:table-cell>
          <table:table-cell table:formula="oooc:=IF(OR([.F109]=&quot;T&quot;;[.F109]=&quot;B&quot;;1);[.T109]+[.U10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10]-[.H110])*24&gt;0;([.I110]-[.H110])*24;&quot;&quot;)">
            <text:p/>
          </table:table-cell>
          <table:table-cell table:style-name="ce33" table:formula="oooc:=IF(([.I110]-[.H110])*24&lt;0;24+([.I110]-[.H110])*24;&quot;&quot;)">
            <text:p/>
          </table:table-cell>
          <table:table-cell table:style-name="ce35" table:formula="oooc:=IF([.$D110]&gt;0;(ABS([.$D110])+ABS([.E110]))*0.5;&quot;&quot;)">
            <text:p/>
          </table:table-cell>
          <table:table-cell table:style-name="ce35" table:formula="oooc:=IF([.$D110]&lt;0;(ABS([.$D110])+ABS([.E110]))*0.5;&quot;&quot;)">
            <text:p/>
          </table:table-cell>
          <table:table-cell table:style-name="ce35" table:formula="oooc:=IF([.J110]*[.O110]&gt;0;[.J110]*[.O110];&quot;&quot;)">
            <text:p/>
          </table:table-cell>
          <table:table-cell table:style-name="ce35" table:formula="oooc:=IF([.O110]*[.J110]/100*(([.Q110]+[.R110])/80*[.G110]/70)^2;[.O110]*[.J110]/100*(([.Q110]+[.R110])/80*[.G110]/70)^2;&quot;&quot;)">
            <text:p/>
          </table:table-cell>
          <table:table-cell table:formula="oooc:=IF(OR([.F110]=&quot;T&quot;;[.F110]=&quot;B&quot;;1);[.T110]+[.U10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11]-[.H111])*24&gt;0;([.I111]-[.H111])*24;&quot;&quot;)">
            <text:p/>
          </table:table-cell>
          <table:table-cell table:style-name="ce33" table:formula="oooc:=IF(([.I111]-[.H111])*24&lt;0;24+([.I111]-[.H111])*24;&quot;&quot;)">
            <text:p/>
          </table:table-cell>
          <table:table-cell table:style-name="ce35" table:formula="oooc:=IF([.$D111]&gt;0;(ABS([.$D111])+ABS([.E111]))*0.5;&quot;&quot;)">
            <text:p/>
          </table:table-cell>
          <table:table-cell table:style-name="ce35" table:formula="oooc:=IF([.$D111]&lt;0;(ABS([.$D111])+ABS([.E111]))*0.5;&quot;&quot;)">
            <text:p/>
          </table:table-cell>
          <table:table-cell table:style-name="ce35" table:formula="oooc:=IF([.J111]*[.O111]&gt;0;[.J111]*[.O111];&quot;&quot;)">
            <text:p/>
          </table:table-cell>
          <table:table-cell table:style-name="ce35" table:formula="oooc:=IF([.O111]*[.J111]/100*(([.Q111]+[.R111])/80*[.G111]/70)^2;[.O111]*[.J111]/100*(([.Q111]+[.R111])/80*[.G111]/70)^2;&quot;&quot;)">
            <text:p/>
          </table:table-cell>
          <table:table-cell table:formula="oooc:=IF(OR([.F111]=&quot;T&quot;;[.F111]=&quot;B&quot;;1);[.T111]+[.U11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12]-[.H112])*24&gt;0;([.I112]-[.H112])*24;&quot;&quot;)">
            <text:p/>
          </table:table-cell>
          <table:table-cell table:style-name="ce33" table:formula="oooc:=IF(([.I112]-[.H112])*24&lt;0;24+([.I112]-[.H112])*24;&quot;&quot;)">
            <text:p/>
          </table:table-cell>
          <table:table-cell table:style-name="ce35" table:formula="oooc:=IF([.$D112]&gt;0;(ABS([.$D112])+ABS([.E112]))*0.5;&quot;&quot;)">
            <text:p/>
          </table:table-cell>
          <table:table-cell table:style-name="ce35" table:formula="oooc:=IF([.$D112]&lt;0;(ABS([.$D112])+ABS([.E112]))*0.5;&quot;&quot;)">
            <text:p/>
          </table:table-cell>
          <table:table-cell table:style-name="ce35" table:formula="oooc:=IF([.J112]*[.O112]&gt;0;[.J112]*[.O112];&quot;&quot;)">
            <text:p/>
          </table:table-cell>
          <table:table-cell table:style-name="ce35" table:formula="oooc:=IF([.O112]*[.J112]/100*(([.Q112]+[.R112])/80*[.G112]/70)^2;[.O112]*[.J112]/100*(([.Q112]+[.R112])/80*[.G112]/70)^2;&quot;&quot;)">
            <text:p/>
          </table:table-cell>
          <table:table-cell table:formula="oooc:=IF(OR([.F112]=&quot;T&quot;;[.F112]=&quot;B&quot;;1);[.T112]+[.U11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13]-[.H113])*24&gt;0;([.I113]-[.H113])*24;&quot;&quot;)">
            <text:p/>
          </table:table-cell>
          <table:table-cell table:style-name="ce33" table:formula="oooc:=IF(([.I113]-[.H113])*24&lt;0;24+([.I113]-[.H113])*24;&quot;&quot;)">
            <text:p/>
          </table:table-cell>
          <table:table-cell table:style-name="ce35" table:formula="oooc:=IF([.$D113]&gt;0;(ABS([.$D113])+ABS([.E113]))*0.5;&quot;&quot;)">
            <text:p/>
          </table:table-cell>
          <table:table-cell table:style-name="ce35" table:formula="oooc:=IF([.$D113]&lt;0;(ABS([.$D113])+ABS([.E113]))*0.5;&quot;&quot;)">
            <text:p/>
          </table:table-cell>
          <table:table-cell table:style-name="ce35" table:formula="oooc:=IF([.J113]*[.O113]&gt;0;[.J113]*[.O113];&quot;&quot;)">
            <text:p/>
          </table:table-cell>
          <table:table-cell table:style-name="ce35" table:formula="oooc:=IF([.O113]*[.J113]/100*(([.Q113]+[.R113])/80*[.G113]/70)^2;[.O113]*[.J113]/100*(([.Q113]+[.R113])/80*[.G113]/70)^2;&quot;&quot;)">
            <text:p/>
          </table:table-cell>
          <table:table-cell table:formula="oooc:=IF(OR([.F113]=&quot;T&quot;;[.F113]=&quot;B&quot;;1);[.T113]+[.U11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14]-[.H114])*24&gt;0;([.I114]-[.H114])*24;&quot;&quot;)">
            <text:p/>
          </table:table-cell>
          <table:table-cell table:style-name="ce33" table:formula="oooc:=IF(([.I114]-[.H114])*24&lt;0;24+([.I114]-[.H114])*24;&quot;&quot;)">
            <text:p/>
          </table:table-cell>
          <table:table-cell table:style-name="ce35" table:formula="oooc:=IF([.$D114]&gt;0;(ABS([.$D114])+ABS([.E114]))*0.5;&quot;&quot;)">
            <text:p/>
          </table:table-cell>
          <table:table-cell table:style-name="ce35" table:formula="oooc:=IF([.$D114]&lt;0;(ABS([.$D114])+ABS([.E114]))*0.5;&quot;&quot;)">
            <text:p/>
          </table:table-cell>
          <table:table-cell table:style-name="ce35" table:formula="oooc:=IF([.J114]*[.O114]&gt;0;[.J114]*[.O114];&quot;&quot;)">
            <text:p/>
          </table:table-cell>
          <table:table-cell table:style-name="ce35" table:formula="oooc:=IF([.O114]*[.J114]/100*(([.Q114]+[.R114])/80*[.G114]/70)^2;[.O114]*[.J114]/100*(([.Q114]+[.R114])/80*[.G114]/70)^2;&quot;&quot;)">
            <text:p/>
          </table:table-cell>
          <table:table-cell table:formula="oooc:=IF(OR([.F114]=&quot;T&quot;;[.F114]=&quot;B&quot;;1);[.T114]+[.U11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15]-[.H115])*24&gt;0;([.I115]-[.H115])*24;&quot;&quot;)">
            <text:p/>
          </table:table-cell>
          <table:table-cell table:style-name="ce33" table:formula="oooc:=IF(([.I115]-[.H115])*24&lt;0;24+([.I115]-[.H115])*24;&quot;&quot;)">
            <text:p/>
          </table:table-cell>
          <table:table-cell table:style-name="ce35" table:formula="oooc:=IF([.$D115]&gt;0;(ABS([.$D115])+ABS([.E115]))*0.5;&quot;&quot;)">
            <text:p/>
          </table:table-cell>
          <table:table-cell table:style-name="ce35" table:formula="oooc:=IF([.$D115]&lt;0;(ABS([.$D115])+ABS([.E115]))*0.5;&quot;&quot;)">
            <text:p/>
          </table:table-cell>
          <table:table-cell table:style-name="ce35" table:formula="oooc:=IF([.J115]*[.O115]&gt;0;[.J115]*[.O115];&quot;&quot;)">
            <text:p/>
          </table:table-cell>
          <table:table-cell table:style-name="ce35" table:formula="oooc:=IF([.O115]*[.J115]/100*(([.Q115]+[.R115])/80*[.G115]/70)^2;[.O115]*[.J115]/100*(([.Q115]+[.R115])/80*[.G115]/70)^2;&quot;&quot;)">
            <text:p/>
          </table:table-cell>
          <table:table-cell table:formula="oooc:=IF(OR([.F115]=&quot;T&quot;;[.F115]=&quot;B&quot;;1);[.T115]+[.U11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16]-[.H116])*24&gt;0;([.I116]-[.H116])*24;&quot;&quot;)">
            <text:p/>
          </table:table-cell>
          <table:table-cell table:style-name="ce33" table:formula="oooc:=IF(([.I116]-[.H116])*24&lt;0;24+([.I116]-[.H116])*24;&quot;&quot;)">
            <text:p/>
          </table:table-cell>
          <table:table-cell table:style-name="ce35" table:formula="oooc:=IF([.$D116]&gt;0;(ABS([.$D116])+ABS([.E116]))*0.5;&quot;&quot;)">
            <text:p/>
          </table:table-cell>
          <table:table-cell table:style-name="ce35" table:formula="oooc:=IF([.$D116]&lt;0;(ABS([.$D116])+ABS([.E116]))*0.5;&quot;&quot;)">
            <text:p/>
          </table:table-cell>
          <table:table-cell table:style-name="ce35" table:formula="oooc:=IF([.J116]*[.O116]&gt;0;[.J116]*[.O116];&quot;&quot;)">
            <text:p/>
          </table:table-cell>
          <table:table-cell table:style-name="ce35" table:formula="oooc:=IF([.O116]*[.J116]/100*(([.Q116]+[.R116])/80*[.G116]/70)^2;[.O116]*[.J116]/100*(([.Q116]+[.R116])/80*[.G116]/70)^2;&quot;&quot;)">
            <text:p/>
          </table:table-cell>
          <table:table-cell table:formula="oooc:=IF(OR([.F116]=&quot;T&quot;;[.F116]=&quot;B&quot;;1);[.T116]+[.U11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17]-[.H117])*24&gt;0;([.I117]-[.H117])*24;&quot;&quot;)">
            <text:p/>
          </table:table-cell>
          <table:table-cell table:style-name="ce33" table:formula="oooc:=IF(([.I117]-[.H117])*24&lt;0;24+([.I117]-[.H117])*24;&quot;&quot;)">
            <text:p/>
          </table:table-cell>
          <table:table-cell table:style-name="ce35" table:formula="oooc:=IF([.$D117]&gt;0;(ABS([.$D117])+ABS([.E117]))*0.5;&quot;&quot;)">
            <text:p/>
          </table:table-cell>
          <table:table-cell table:style-name="ce35" table:formula="oooc:=IF([.$D117]&lt;0;(ABS([.$D117])+ABS([.E117]))*0.5;&quot;&quot;)">
            <text:p/>
          </table:table-cell>
          <table:table-cell table:style-name="ce35" table:formula="oooc:=IF([.J117]*[.O117]&gt;0;[.J117]*[.O117];&quot;&quot;)">
            <text:p/>
          </table:table-cell>
          <table:table-cell table:style-name="ce35" table:formula="oooc:=IF([.O117]*[.J117]/100*(([.Q117]+[.R117])/80*[.G117]/70)^2;[.O117]*[.J117]/100*(([.Q117]+[.R117])/80*[.G117]/70)^2;&quot;&quot;)">
            <text:p/>
          </table:table-cell>
          <table:table-cell table:formula="oooc:=IF(OR([.F117]=&quot;T&quot;;[.F117]=&quot;B&quot;;1);[.T117]+[.U11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18]-[.H118])*24&gt;0;([.I118]-[.H118])*24;&quot;&quot;)">
            <text:p/>
          </table:table-cell>
          <table:table-cell table:style-name="ce33" table:formula="oooc:=IF(([.I118]-[.H118])*24&lt;0;24+([.I118]-[.H118])*24;&quot;&quot;)">
            <text:p/>
          </table:table-cell>
          <table:table-cell table:style-name="ce35" table:formula="oooc:=IF([.$D118]&gt;0;(ABS([.$D118])+ABS([.E118]))*0.5;&quot;&quot;)">
            <text:p/>
          </table:table-cell>
          <table:table-cell table:style-name="ce35" table:formula="oooc:=IF([.$D118]&lt;0;(ABS([.$D118])+ABS([.E118]))*0.5;&quot;&quot;)">
            <text:p/>
          </table:table-cell>
          <table:table-cell table:style-name="ce35" table:formula="oooc:=IF([.J118]*[.O118]&gt;0;[.J118]*[.O118];&quot;&quot;)">
            <text:p/>
          </table:table-cell>
          <table:table-cell table:style-name="ce35" table:formula="oooc:=IF([.O118]*[.J118]/100*(([.Q118]+[.R118])/80*[.G118]/70)^2;[.O118]*[.J118]/100*(([.Q118]+[.R118])/80*[.G118]/70)^2;&quot;&quot;)">
            <text:p/>
          </table:table-cell>
          <table:table-cell table:formula="oooc:=IF(OR([.F118]=&quot;T&quot;;[.F118]=&quot;B&quot;;1);[.T118]+[.U11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19]-[.H119])*24&gt;0;([.I119]-[.H119])*24;&quot;&quot;)">
            <text:p/>
          </table:table-cell>
          <table:table-cell table:style-name="ce33" table:formula="oooc:=IF(([.I119]-[.H119])*24&lt;0;24+([.I119]-[.H119])*24;&quot;&quot;)">
            <text:p/>
          </table:table-cell>
          <table:table-cell table:style-name="ce35" table:formula="oooc:=IF([.$D119]&gt;0;(ABS([.$D119])+ABS([.E119]))*0.5;&quot;&quot;)">
            <text:p/>
          </table:table-cell>
          <table:table-cell table:style-name="ce35" table:formula="oooc:=IF([.$D119]&lt;0;(ABS([.$D119])+ABS([.E119]))*0.5;&quot;&quot;)">
            <text:p/>
          </table:table-cell>
          <table:table-cell table:style-name="ce35" table:formula="oooc:=IF([.J119]*[.O119]&gt;0;[.J119]*[.O119];&quot;&quot;)">
            <text:p/>
          </table:table-cell>
          <table:table-cell table:style-name="ce35" table:formula="oooc:=IF([.O119]*[.J119]/100*(([.Q119]+[.R119])/80*[.G119]/70)^2;[.O119]*[.J119]/100*(([.Q119]+[.R119])/80*[.G119]/70)^2;&quot;&quot;)">
            <text:p/>
          </table:table-cell>
          <table:table-cell table:formula="oooc:=IF(OR([.F119]=&quot;T&quot;;[.F119]=&quot;B&quot;;1);[.T119]+[.U11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20]-[.H120])*24&gt;0;([.I120]-[.H120])*24;&quot;&quot;)">
            <text:p/>
          </table:table-cell>
          <table:table-cell table:style-name="ce33" table:formula="oooc:=IF(([.I120]-[.H120])*24&lt;0;24+([.I120]-[.H120])*24;&quot;&quot;)">
            <text:p/>
          </table:table-cell>
          <table:table-cell table:style-name="ce35" table:formula="oooc:=IF([.$D120]&gt;0;(ABS([.$D120])+ABS([.E120]))*0.5;&quot;&quot;)">
            <text:p/>
          </table:table-cell>
          <table:table-cell table:style-name="ce35" table:formula="oooc:=IF([.$D120]&lt;0;(ABS([.$D120])+ABS([.E120]))*0.5;&quot;&quot;)">
            <text:p/>
          </table:table-cell>
          <table:table-cell table:style-name="ce35" table:formula="oooc:=IF([.J120]*[.O120]&gt;0;[.J120]*[.O120];&quot;&quot;)">
            <text:p/>
          </table:table-cell>
          <table:table-cell table:style-name="ce35" table:formula="oooc:=IF([.O120]*[.J120]/100*(([.Q120]+[.R120])/80*[.G120]/70)^2;[.O120]*[.J120]/100*(([.Q120]+[.R120])/80*[.G120]/70)^2;&quot;&quot;)">
            <text:p/>
          </table:table-cell>
          <table:table-cell table:formula="oooc:=IF(OR([.F120]=&quot;T&quot;;[.F120]=&quot;B&quot;;1);[.T120]+[.U11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/>
          <table:table-cell table:number-columns-repeated="4"/>
          <table:table-cell table:number-columns-repeated="2" table:style-name="ce11"/>
          <table:table-cell/>
          <table:table-cell/>
          <table:table-cell table:style-name="ce15" table:number-columns-repeated="2"/>
          <table:table-cell table:style-name="ce25"/>
          <table:table-cell table:style-name="ce33" table:formula="oooc:=IF(([.I121]-[.H121])*24&gt;0;([.I121]-[.H121])*24;&quot;&quot;)">
            <text:p/>
          </table:table-cell>
          <table:table-cell table:style-name="ce33" table:formula="oooc:=IF(([.I121]-[.H121])*24&lt;0;24+([.I121]-[.H121])*24;&quot;&quot;)">
            <text:p/>
          </table:table-cell>
          <table:table-cell table:style-name="ce35" table:formula="oooc:=IF([.$D121]&gt;0;(ABS([.$D121])+ABS([.E121]))*0.5;&quot;&quot;)">
            <text:p/>
          </table:table-cell>
          <table:table-cell table:style-name="ce35" table:formula="oooc:=IF([.$D121]&lt;0;(ABS([.$D121])+ABS([.E121]))*0.5;&quot;&quot;)">
            <text:p/>
          </table:table-cell>
          <table:table-cell table:style-name="ce35" table:formula="oooc:=IF([.J121]*[.O121]&gt;0;[.J121]*[.O121];&quot;&quot;)">
            <text:p/>
          </table:table-cell>
          <table:table-cell table:style-name="ce35" table:formula="oooc:=IF([.O121]*[.J121]/100*(([.Q121]+[.R121])/80*[.G121]/70)^2;[.O121]*[.J121]/100*(([.Q121]+[.R121])/80*[.G121]/70)^2;&quot;&quot;)">
            <text:p/>
          </table:table-cell>
          <table:table-cell table:formula="oooc:=IF(OR([.F121]=&quot;T&quot;;[.F121]=&quot;B&quot;;1);[.T121]+[.U12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22]-[.H122])*24&gt;0;([.I122]-[.H122])*24;&quot;&quot;)">
            <text:p/>
          </table:table-cell>
          <table:table-cell table:style-name="ce33" table:formula="oooc:=IF(([.I122]-[.H122])*24&lt;0;24+([.I122]-[.H122])*24;&quot;&quot;)">
            <text:p/>
          </table:table-cell>
          <table:table-cell table:style-name="ce35" table:formula="oooc:=IF([.$D122]&gt;0;(ABS([.$D122])+ABS([.E122]))*0.5;&quot;&quot;)">
            <text:p/>
          </table:table-cell>
          <table:table-cell table:style-name="ce35" table:formula="oooc:=IF([.$D122]&lt;0;(ABS([.$D122])+ABS([.E122]))*0.5;&quot;&quot;)">
            <text:p/>
          </table:table-cell>
          <table:table-cell table:style-name="ce35" table:formula="oooc:=IF([.J122]*[.O122]&gt;0;[.J122]*[.O122];&quot;&quot;)">
            <text:p/>
          </table:table-cell>
          <table:table-cell table:style-name="ce35" table:formula="oooc:=IF([.O122]*[.J122]/100*(([.Q122]+[.R122])/80*[.G122]/70)^2;[.O122]*[.J122]/100*(([.Q122]+[.R122])/80*[.G122]/70)^2;&quot;&quot;)">
            <text:p/>
          </table:table-cell>
          <table:table-cell table:formula="oooc:=IF(OR([.F122]=&quot;T&quot;;[.F122]=&quot;B&quot;;1);[.T122]+[.U12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23]-[.H123])*24&gt;0;([.I123]-[.H123])*24;&quot;&quot;)">
            <text:p/>
          </table:table-cell>
          <table:table-cell table:style-name="ce33" table:formula="oooc:=IF(([.I123]-[.H123])*24&lt;0;24+([.I123]-[.H123])*24;&quot;&quot;)">
            <text:p/>
          </table:table-cell>
          <table:table-cell table:style-name="ce35" table:formula="oooc:=IF([.$D123]&gt;0;(ABS([.$D123])+ABS([.E123]))*0.5;&quot;&quot;)">
            <text:p/>
          </table:table-cell>
          <table:table-cell table:style-name="ce35" table:formula="oooc:=IF([.$D123]&lt;0;(ABS([.$D123])+ABS([.E123]))*0.5;&quot;&quot;)">
            <text:p/>
          </table:table-cell>
          <table:table-cell table:style-name="ce35" table:formula="oooc:=IF([.J123]*[.O123]&gt;0;[.J123]*[.O123];&quot;&quot;)">
            <text:p/>
          </table:table-cell>
          <table:table-cell table:style-name="ce35" table:formula="oooc:=IF([.O123]*[.J123]/100*(([.Q123]+[.R123])/80*[.G123]/70)^2;[.O123]*[.J123]/100*(([.Q123]+[.R123])/80*[.G123]/70)^2;&quot;&quot;)">
            <text:p/>
          </table:table-cell>
          <table:table-cell table:formula="oooc:=IF(OR([.F123]=&quot;T&quot;;[.F123]=&quot;B&quot;;1);[.T123]+[.U12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24]-[.H124])*24&gt;0;([.I124]-[.H124])*24;&quot;&quot;)">
            <text:p/>
          </table:table-cell>
          <table:table-cell table:style-name="ce33" table:formula="oooc:=IF(([.I124]-[.H124])*24&lt;0;24+([.I124]-[.H124])*24;&quot;&quot;)">
            <text:p/>
          </table:table-cell>
          <table:table-cell table:style-name="ce35" table:formula="oooc:=IF([.$D124]&gt;0;(ABS([.$D124])+ABS([.E124]))*0.5;&quot;&quot;)">
            <text:p/>
          </table:table-cell>
          <table:table-cell table:style-name="ce35" table:formula="oooc:=IF([.$D124]&lt;0;(ABS([.$D124])+ABS([.E124]))*0.5;&quot;&quot;)">
            <text:p/>
          </table:table-cell>
          <table:table-cell table:style-name="ce35" table:formula="oooc:=IF([.J124]*[.O124]&gt;0;[.J124]*[.O124];&quot;&quot;)">
            <text:p/>
          </table:table-cell>
          <table:table-cell table:style-name="ce35" table:formula="oooc:=IF([.O124]*[.J124]/100*(([.Q124]+[.R124])/80*[.G124]/70)^2;[.O124]*[.J124]/100*(([.Q124]+[.R124])/80*[.G124]/70)^2;&quot;&quot;)">
            <text:p/>
          </table:table-cell>
          <table:table-cell table:formula="oooc:=IF(OR([.F124]=&quot;T&quot;;[.F124]=&quot;B&quot;;1);[.T124]+[.U12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25]-[.H125])*24&gt;0;([.I125]-[.H125])*24;&quot;&quot;)">
            <text:p/>
          </table:table-cell>
          <table:table-cell table:style-name="ce33" table:formula="oooc:=IF(([.I125]-[.H125])*24&lt;0;24+([.I125]-[.H125])*24;&quot;&quot;)">
            <text:p/>
          </table:table-cell>
          <table:table-cell table:style-name="ce35" table:formula="oooc:=IF([.$D125]&gt;0;(ABS([.$D125])+ABS([.E125]))*0.5;&quot;&quot;)">
            <text:p/>
          </table:table-cell>
          <table:table-cell table:style-name="ce35" table:formula="oooc:=IF([.$D125]&lt;0;(ABS([.$D125])+ABS([.E125]))*0.5;&quot;&quot;)">
            <text:p/>
          </table:table-cell>
          <table:table-cell table:style-name="ce35" table:formula="oooc:=IF([.J125]*[.O125]&gt;0;[.J125]*[.O125];&quot;&quot;)">
            <text:p/>
          </table:table-cell>
          <table:table-cell table:style-name="ce35" table:formula="oooc:=IF([.O125]*[.J125]/100*(([.Q125]+[.R125])/80*[.G125]/70)^2;[.O125]*[.J125]/100*(([.Q125]+[.R125])/80*[.G125]/70)^2;&quot;&quot;)">
            <text:p/>
          </table:table-cell>
          <table:table-cell table:formula="oooc:=IF(OR([.F125]=&quot;T&quot;;[.F125]=&quot;B&quot;;1);[.T125]+[.U12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26]-[.H126])*24&gt;0;([.I126]-[.H126])*24;&quot;&quot;)">
            <text:p/>
          </table:table-cell>
          <table:table-cell table:style-name="ce33" table:formula="oooc:=IF(([.I126]-[.H126])*24&lt;0;24+([.I126]-[.H126])*24;&quot;&quot;)">
            <text:p/>
          </table:table-cell>
          <table:table-cell table:style-name="ce35" table:formula="oooc:=IF([.$D126]&gt;0;(ABS([.$D126])+ABS([.E126]))*0.5;&quot;&quot;)">
            <text:p/>
          </table:table-cell>
          <table:table-cell table:style-name="ce35" table:formula="oooc:=IF([.$D126]&lt;0;(ABS([.$D126])+ABS([.E126]))*0.5;&quot;&quot;)">
            <text:p/>
          </table:table-cell>
          <table:table-cell table:style-name="ce35" table:formula="oooc:=IF([.J126]*[.O126]&gt;0;[.J126]*[.O126];&quot;&quot;)">
            <text:p/>
          </table:table-cell>
          <table:table-cell table:style-name="ce35" table:formula="oooc:=IF([.O126]*[.J126]/100*(([.Q126]+[.R126])/80*[.G126]/70)^2;[.O126]*[.J126]/100*(([.Q126]+[.R126])/80*[.G126]/70)^2;&quot;&quot;)">
            <text:p/>
          </table:table-cell>
          <table:table-cell table:formula="oooc:=IF(OR([.F126]=&quot;T&quot;;[.F126]=&quot;B&quot;;1);[.T126]+[.U12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27]-[.H127])*24&gt;0;([.I127]-[.H127])*24;&quot;&quot;)">
            <text:p/>
          </table:table-cell>
          <table:table-cell table:style-name="ce33" table:formula="oooc:=IF(([.I127]-[.H127])*24&lt;0;24+([.I127]-[.H127])*24;&quot;&quot;)">
            <text:p/>
          </table:table-cell>
          <table:table-cell table:style-name="ce35" table:formula="oooc:=IF([.$D127]&gt;0;(ABS([.$D127])+ABS([.E127]))*0.5;&quot;&quot;)">
            <text:p/>
          </table:table-cell>
          <table:table-cell table:style-name="ce35" table:formula="oooc:=IF([.$D127]&lt;0;(ABS([.$D127])+ABS([.E127]))*0.5;&quot;&quot;)">
            <text:p/>
          </table:table-cell>
          <table:table-cell table:style-name="ce35" table:formula="oooc:=IF([.J127]*[.O127]&gt;0;[.J127]*[.O127];&quot;&quot;)">
            <text:p/>
          </table:table-cell>
          <table:table-cell table:style-name="ce35" table:formula="oooc:=IF([.O127]*[.J127]/100*(([.Q127]+[.R127])/80*[.G127]/70)^2;[.O127]*[.J127]/100*(([.Q127]+[.R127])/80*[.G127]/70)^2;&quot;&quot;)">
            <text:p/>
          </table:table-cell>
          <table:table-cell table:formula="oooc:=IF(OR([.F127]=&quot;T&quot;;[.F127]=&quot;B&quot;;1);[.T127]+[.U12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28]-[.H128])*24&gt;0;([.I128]-[.H128])*24;&quot;&quot;)">
            <text:p/>
          </table:table-cell>
          <table:table-cell table:style-name="ce33" table:formula="oooc:=IF(([.I128]-[.H128])*24&lt;0;24+([.I128]-[.H128])*24;&quot;&quot;)">
            <text:p/>
          </table:table-cell>
          <table:table-cell table:style-name="ce35" table:formula="oooc:=IF([.$D128]&gt;0;(ABS([.$D128])+ABS([.E128]))*0.5;&quot;&quot;)">
            <text:p/>
          </table:table-cell>
          <table:table-cell table:style-name="ce35" table:formula="oooc:=IF([.$D128]&lt;0;(ABS([.$D128])+ABS([.E128]))*0.5;&quot;&quot;)">
            <text:p/>
          </table:table-cell>
          <table:table-cell table:style-name="ce35" table:formula="oooc:=IF([.J128]*[.O128]&gt;0;[.J128]*[.O128];&quot;&quot;)">
            <text:p/>
          </table:table-cell>
          <table:table-cell table:style-name="ce35" table:formula="oooc:=IF([.O128]*[.J128]/100*(([.Q128]+[.R128])/80*[.G128]/70)^2;[.O128]*[.J128]/100*(([.Q128]+[.R128])/80*[.G128]/70)^2;&quot;&quot;)">
            <text:p/>
          </table:table-cell>
          <table:table-cell table:formula="oooc:=IF(OR([.F128]=&quot;T&quot;;[.F128]=&quot;B&quot;;1);[.T128]+[.U12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29]-[.H129])*24&gt;0;([.I129]-[.H129])*24;&quot;&quot;)">
            <text:p/>
          </table:table-cell>
          <table:table-cell table:style-name="ce33" table:formula="oooc:=IF(([.I129]-[.H129])*24&lt;0;24+([.I129]-[.H129])*24;&quot;&quot;)">
            <text:p/>
          </table:table-cell>
          <table:table-cell table:style-name="ce35" table:formula="oooc:=IF([.$D129]&gt;0;(ABS([.$D129])+ABS([.E129]))*0.5;&quot;&quot;)">
            <text:p/>
          </table:table-cell>
          <table:table-cell table:style-name="ce35" table:formula="oooc:=IF([.$D129]&lt;0;(ABS([.$D129])+ABS([.E129]))*0.5;&quot;&quot;)">
            <text:p/>
          </table:table-cell>
          <table:table-cell table:style-name="ce35" table:formula="oooc:=IF([.J129]*[.O129]&gt;0;[.J129]*[.O129];&quot;&quot;)">
            <text:p/>
          </table:table-cell>
          <table:table-cell table:style-name="ce35" table:formula="oooc:=IF([.O129]*[.J129]/100*(([.Q129]+[.R129])/80*[.G129]/70)^2;[.O129]*[.J129]/100*(([.Q129]+[.R129])/80*[.G129]/70)^2;&quot;&quot;)">
            <text:p/>
          </table:table-cell>
          <table:table-cell table:formula="oooc:=IF(OR([.F129]=&quot;T&quot;;[.F129]=&quot;B&quot;;1);[.T129]+[.U12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30]-[.H130])*24&gt;0;([.I130]-[.H130])*24;&quot;&quot;)">
            <text:p/>
          </table:table-cell>
          <table:table-cell table:style-name="ce33" table:formula="oooc:=IF(([.I130]-[.H130])*24&lt;0;24+([.I130]-[.H130])*24;&quot;&quot;)">
            <text:p/>
          </table:table-cell>
          <table:table-cell table:style-name="ce35" table:formula="oooc:=IF([.$D130]&gt;0;(ABS([.$D130])+ABS([.E130]))*0.5;&quot;&quot;)">
            <text:p/>
          </table:table-cell>
          <table:table-cell table:style-name="ce35" table:formula="oooc:=IF([.$D130]&lt;0;(ABS([.$D130])+ABS([.E130]))*0.5;&quot;&quot;)">
            <text:p/>
          </table:table-cell>
          <table:table-cell table:style-name="ce35" table:formula="oooc:=IF([.J130]*[.O130]&gt;0;[.J130]*[.O130];&quot;&quot;)">
            <text:p/>
          </table:table-cell>
          <table:table-cell table:style-name="ce35" table:formula="oooc:=IF([.O130]*[.J130]/100*(([.Q130]+[.R130])/80*[.G130]/70)^2;[.O130]*[.J130]/100*(([.Q130]+[.R130])/80*[.G130]/70)^2;&quot;&quot;)">
            <text:p/>
          </table:table-cell>
          <table:table-cell table:formula="oooc:=IF(OR([.F130]=&quot;T&quot;;[.F130]=&quot;B&quot;;1);[.T130]+[.U12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31]-[.H131])*24&gt;0;([.I131]-[.H131])*24;&quot;&quot;)">
            <text:p/>
          </table:table-cell>
          <table:table-cell table:style-name="ce33" table:formula="oooc:=IF(([.I131]-[.H131])*24&lt;0;24+([.I131]-[.H131])*24;&quot;&quot;)">
            <text:p/>
          </table:table-cell>
          <table:table-cell table:style-name="ce35" table:formula="oooc:=IF([.$D131]&gt;0;(ABS([.$D131])+ABS([.E131]))*0.5;&quot;&quot;)">
            <text:p/>
          </table:table-cell>
          <table:table-cell table:style-name="ce35" table:formula="oooc:=IF([.$D131]&lt;0;(ABS([.$D131])+ABS([.E131]))*0.5;&quot;&quot;)">
            <text:p/>
          </table:table-cell>
          <table:table-cell table:style-name="ce35" table:formula="oooc:=IF([.J131]*[.O131]&gt;0;[.J131]*[.O131];&quot;&quot;)">
            <text:p/>
          </table:table-cell>
          <table:table-cell table:style-name="ce35" table:formula="oooc:=IF([.O131]*[.J131]/100*(([.Q131]+[.R131])/80*[.G131]/70)^2;[.O131]*[.J131]/100*(([.Q131]+[.R131])/80*[.G131]/70)^2;&quot;&quot;)">
            <text:p/>
          </table:table-cell>
          <table:table-cell table:formula="oooc:=IF(OR([.F131]=&quot;T&quot;;[.F131]=&quot;B&quot;;1);[.T131]+[.U13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32]-[.H132])*24&gt;0;([.I132]-[.H132])*24;&quot;&quot;)">
            <text:p/>
          </table:table-cell>
          <table:table-cell table:style-name="ce33" table:formula="oooc:=IF(([.I132]-[.H132])*24&lt;0;24+([.I132]-[.H132])*24;&quot;&quot;)">
            <text:p/>
          </table:table-cell>
          <table:table-cell table:style-name="ce35" table:formula="oooc:=IF([.$D132]&gt;0;(ABS([.$D132])+ABS([.E132]))*0.5;&quot;&quot;)">
            <text:p/>
          </table:table-cell>
          <table:table-cell table:style-name="ce35" table:formula="oooc:=IF([.$D132]&lt;0;(ABS([.$D132])+ABS([.E132]))*0.5;&quot;&quot;)">
            <text:p/>
          </table:table-cell>
          <table:table-cell table:style-name="ce35" table:formula="oooc:=IF([.J132]*[.O132]&gt;0;[.J132]*[.O132];&quot;&quot;)">
            <text:p/>
          </table:table-cell>
          <table:table-cell table:style-name="ce35" table:formula="oooc:=IF([.O132]*[.J132]/100*(([.Q132]+[.R132])/80*[.G132]/70)^2;[.O132]*[.J132]/100*(([.Q132]+[.R132])/80*[.G132]/70)^2;&quot;&quot;)">
            <text:p/>
          </table:table-cell>
          <table:table-cell table:formula="oooc:=IF(OR([.F132]=&quot;T&quot;;[.F132]=&quot;B&quot;;1);[.T132]+[.U13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33]-[.H133])*24&gt;0;([.I133]-[.H133])*24;&quot;&quot;)">
            <text:p/>
          </table:table-cell>
          <table:table-cell table:style-name="ce33" table:formula="oooc:=IF(([.I133]-[.H133])*24&lt;0;24+([.I133]-[.H133])*24;&quot;&quot;)">
            <text:p/>
          </table:table-cell>
          <table:table-cell table:style-name="ce35" table:formula="oooc:=IF([.$D133]&gt;0;(ABS([.$D133])+ABS([.E133]))*0.5;&quot;&quot;)">
            <text:p/>
          </table:table-cell>
          <table:table-cell table:style-name="ce35" table:formula="oooc:=IF([.$D133]&lt;0;(ABS([.$D133])+ABS([.E133]))*0.5;&quot;&quot;)">
            <text:p/>
          </table:table-cell>
          <table:table-cell table:style-name="ce35" table:formula="oooc:=IF([.J133]*[.O133]&gt;0;[.J133]*[.O133];&quot;&quot;)">
            <text:p/>
          </table:table-cell>
          <table:table-cell table:style-name="ce35" table:formula="oooc:=IF([.O133]*[.J133]/100*(([.Q133]+[.R133])/80*[.G133]/70)^2;[.O133]*[.J133]/100*(([.Q133]+[.R133])/80*[.G133]/70)^2;&quot;&quot;)">
            <text:p/>
          </table:table-cell>
          <table:table-cell table:formula="oooc:=IF(OR([.F133]=&quot;T&quot;;[.F133]=&quot;B&quot;;1);[.T133]+[.U13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34]-[.H134])*24&gt;0;([.I134]-[.H134])*24;&quot;&quot;)">
            <text:p/>
          </table:table-cell>
          <table:table-cell table:style-name="ce33" table:formula="oooc:=IF(([.I134]-[.H134])*24&lt;0;24+([.I134]-[.H134])*24;&quot;&quot;)">
            <text:p/>
          </table:table-cell>
          <table:table-cell table:style-name="ce35" table:formula="oooc:=IF([.$D134]&gt;0;(ABS([.$D134])+ABS([.E134]))*0.5;&quot;&quot;)">
            <text:p/>
          </table:table-cell>
          <table:table-cell table:style-name="ce35" table:formula="oooc:=IF([.$D134]&lt;0;(ABS([.$D134])+ABS([.E134]))*0.5;&quot;&quot;)">
            <text:p/>
          </table:table-cell>
          <table:table-cell table:style-name="ce35" table:formula="oooc:=IF([.J134]*[.O134]&gt;0;[.J134]*[.O134];&quot;&quot;)">
            <text:p/>
          </table:table-cell>
          <table:table-cell table:style-name="ce35" table:formula="oooc:=IF([.O134]*[.J134]/100*(([.Q134]+[.R134])/80*[.G134]/70)^2;[.O134]*[.J134]/100*(([.Q134]+[.R134])/80*[.G134]/70)^2;&quot;&quot;)">
            <text:p/>
          </table:table-cell>
          <table:table-cell table:formula="oooc:=IF(OR([.F134]=&quot;T&quot;;[.F134]=&quot;B&quot;;1);[.T134]+[.U13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35]-[.H135])*24&gt;0;([.I135]-[.H135])*24;&quot;&quot;)">
            <text:p/>
          </table:table-cell>
          <table:table-cell table:style-name="ce33" table:formula="oooc:=IF(([.I135]-[.H135])*24&lt;0;24+([.I135]-[.H135])*24;&quot;&quot;)">
            <text:p/>
          </table:table-cell>
          <table:table-cell table:style-name="ce35" table:formula="oooc:=IF([.$D135]&gt;0;(ABS([.$D135])+ABS([.E135]))*0.5;&quot;&quot;)">
            <text:p/>
          </table:table-cell>
          <table:table-cell table:style-name="ce35" table:formula="oooc:=IF([.$D135]&lt;0;(ABS([.$D135])+ABS([.E135]))*0.5;&quot;&quot;)">
            <text:p/>
          </table:table-cell>
          <table:table-cell table:style-name="ce35" table:formula="oooc:=IF([.J135]*[.O135]&gt;0;[.J135]*[.O135];&quot;&quot;)">
            <text:p/>
          </table:table-cell>
          <table:table-cell table:style-name="ce35" table:formula="oooc:=IF([.O135]*[.J135]/100*(([.Q135]+[.R135])/80*[.G135]/70)^2;[.O135]*[.J135]/100*(([.Q135]+[.R135])/80*[.G135]/70)^2;&quot;&quot;)">
            <text:p/>
          </table:table-cell>
          <table:table-cell table:formula="oooc:=IF(OR([.F135]=&quot;T&quot;;[.F135]=&quot;B&quot;;1);[.T135]+[.U13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2"/>
          <table:table-cell table:style-name="ce20"/>
          <table:table-cell table:style-name="ce28"/>
          <table:table-cell table:style-name="ce33" table:formula="oooc:=IF(([.I136]-[.H136])*24&gt;0;([.I136]-[.H136])*24;&quot;&quot;)">
            <text:p/>
          </table:table-cell>
          <table:table-cell table:style-name="ce33"/>
          <table:table-cell table:style-name="ce35" table:formula="oooc:=IF([.$D136]&gt;0;(ABS([.$D136])+ABS([.E136]))*0.5;&quot;&quot;)">
            <text:p/>
          </table:table-cell>
          <table:table-cell table:style-name="ce35" table:formula="oooc:=IF([.$D136]&lt;0;(ABS([.$D136])+ABS([.E136]))*0.5;&quot;&quot;)">
            <text:p/>
          </table:table-cell>
          <table:table-cell table:style-name="ce35" table:formula="oooc:=IF([.J136]*[.O136]&gt;0;[.J136]*[.O136];&quot;&quot;)">
            <text:p/>
          </table:table-cell>
          <table:table-cell table:style-name="ce35" table:formula="oooc:=IF([.O136]*[.J136]/100*(([.Q136]+[.R136])/80*[.G136]/70)^2;[.O136]*[.J136]/100*(([.Q136]+[.R136])/80*[.G136]/70)^2;&quot;&quot;)">
            <text:p/>
          </table:table-cell>
          <table:table-cell table:formula="oooc:=IF(OR([.F136]=&quot;T&quot;;[.F136]=&quot;B&quot;;1);[.T136]+[.U13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37]-[.H137])*24&gt;0;([.I137]-[.H137])*24;&quot;&quot;)">
            <text:p/>
          </table:table-cell>
          <table:table-cell table:style-name="ce33" table:formula="oooc:=IF(([.I137]-[.H137])*24&lt;0;24+([.I137]-[.H137])*24;&quot;&quot;)">
            <text:p/>
          </table:table-cell>
          <table:table-cell table:style-name="ce35" table:formula="oooc:=IF([.$D137]&gt;0;(ABS([.$D137])+ABS([.E137]))*0.5;&quot;&quot;)">
            <text:p/>
          </table:table-cell>
          <table:table-cell table:style-name="ce35" table:formula="oooc:=IF([.$D137]&lt;0;(ABS([.$D137])+ABS([.E137]))*0.5;&quot;&quot;)">
            <text:p/>
          </table:table-cell>
          <table:table-cell table:style-name="ce35" table:formula="oooc:=IF([.J137]*[.O137]&gt;0;[.J137]*[.O137];&quot;&quot;)">
            <text:p/>
          </table:table-cell>
          <table:table-cell table:style-name="ce35" table:formula="oooc:=IF([.O137]*[.J137]/100*(([.Q137]+[.R137])/80*[.G137]/70)^2;[.O137]*[.J137]/100*(([.Q137]+[.R137])/80*[.G137]/70)^2;&quot;&quot;)">
            <text:p/>
          </table:table-cell>
          <table:table-cell table:formula="oooc:=IF(OR([.F137]=&quot;T&quot;;[.F137]=&quot;B&quot;;1);[.T137]+[.U13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38]-[.H138])*24&gt;0;([.I138]-[.H138])*24;&quot;&quot;)">
            <text:p/>
          </table:table-cell>
          <table:table-cell table:style-name="ce33" table:formula="oooc:=IF(([.I138]-[.H138])*24&lt;0;24+([.I138]-[.H138])*24;&quot;&quot;)">
            <text:p/>
          </table:table-cell>
          <table:table-cell table:style-name="ce35" table:formula="oooc:=IF([.$D138]&gt;0;(ABS([.$D138])+ABS([.E138]))*0.5;&quot;&quot;)">
            <text:p/>
          </table:table-cell>
          <table:table-cell table:style-name="ce35" table:formula="oooc:=IF([.$D138]&lt;0;(ABS([.$D138])+ABS([.E138]))*0.5;&quot;&quot;)">
            <text:p/>
          </table:table-cell>
          <table:table-cell table:style-name="ce35" table:formula="oooc:=IF([.J138]*[.O138]&gt;0;[.J138]*[.O138];&quot;&quot;)">
            <text:p/>
          </table:table-cell>
          <table:table-cell table:style-name="ce35" table:formula="oooc:=IF([.O138]*[.J138]/100*(([.Q138]+[.R138])/80*[.G138]/70)^2;[.O138]*[.J138]/100*(([.Q138]+[.R138])/80*[.G138]/70)^2;&quot;&quot;)">
            <text:p/>
          </table:table-cell>
          <table:table-cell table:formula="oooc:=IF(OR([.F138]=&quot;T&quot;;[.F138]=&quot;B&quot;;1);[.T138]+[.U13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39]-[.H139])*24&gt;0;([.I139]-[.H139])*24;&quot;&quot;)">
            <text:p/>
          </table:table-cell>
          <table:table-cell table:style-name="ce33" table:formula="oooc:=IF(([.I139]-[.H139])*24&lt;0;24+([.I139]-[.H139])*24;&quot;&quot;)">
            <text:p/>
          </table:table-cell>
          <table:table-cell table:style-name="ce35" table:formula="oooc:=IF([.$D139]&gt;0;(ABS([.$D139])+ABS([.E139]))*0.5;&quot;&quot;)">
            <text:p/>
          </table:table-cell>
          <table:table-cell table:style-name="ce35" table:formula="oooc:=IF([.$D139]&lt;0;(ABS([.$D139])+ABS([.E139]))*0.5;&quot;&quot;)">
            <text:p/>
          </table:table-cell>
          <table:table-cell table:style-name="ce35" table:formula="oooc:=IF([.J139]*[.O139]&gt;0;[.J139]*[.O139];&quot;&quot;)">
            <text:p/>
          </table:table-cell>
          <table:table-cell table:style-name="ce35" table:formula="oooc:=IF([.O139]*[.J139]/100*(([.Q139]+[.R139])/80*[.G139]/70)^2;[.O139]*[.J139]/100*(([.Q139]+[.R139])/80*[.G139]/70)^2;&quot;&quot;)">
            <text:p/>
          </table:table-cell>
          <table:table-cell table:formula="oooc:=IF(OR([.F139]=&quot;T&quot;;[.F139]=&quot;B&quot;;1);[.T139]+[.U13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40]-[.H140])*24&gt;0;([.I140]-[.H140])*24;&quot;&quot;)">
            <text:p/>
          </table:table-cell>
          <table:table-cell table:style-name="ce33" table:formula="oooc:=IF(([.I140]-[.H140])*24&lt;0;24+([.I140]-[.H140])*24;&quot;&quot;)">
            <text:p/>
          </table:table-cell>
          <table:table-cell table:style-name="ce35" table:formula="oooc:=IF([.$D140]&gt;0;(ABS([.$D140])+ABS([.E140]))*0.5;&quot;&quot;)">
            <text:p/>
          </table:table-cell>
          <table:table-cell table:style-name="ce35" table:formula="oooc:=IF([.$D140]&lt;0;(ABS([.$D140])+ABS([.E140]))*0.5;&quot;&quot;)">
            <text:p/>
          </table:table-cell>
          <table:table-cell table:style-name="ce35" table:formula="oooc:=IF([.J140]*[.O140]&gt;0;[.J140]*[.O140];&quot;&quot;)">
            <text:p/>
          </table:table-cell>
          <table:table-cell table:style-name="ce35" table:formula="oooc:=IF([.O140]*[.J140]/100*(([.Q140]+[.R140])/80*[.G140]/70)^2;[.O140]*[.J140]/100*(([.Q140]+[.R140])/80*[.G140]/70)^2;&quot;&quot;)">
            <text:p/>
          </table:table-cell>
          <table:table-cell table:formula="oooc:=IF(OR([.F140]=&quot;T&quot;;[.F140]=&quot;B&quot;;1);[.T140]+[.U13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41]-[.H141])*24&gt;0;([.I141]-[.H141])*24;&quot;&quot;)">
            <text:p/>
          </table:table-cell>
          <table:table-cell table:style-name="ce33" table:formula="oooc:=IF(([.I141]-[.H141])*24&lt;0;24+([.I141]-[.H141])*24;&quot;&quot;)">
            <text:p/>
          </table:table-cell>
          <table:table-cell table:style-name="ce35" table:formula="oooc:=IF([.$D141]&gt;0;(ABS([.$D141])+ABS([.E141]))*0.5;&quot;&quot;)">
            <text:p/>
          </table:table-cell>
          <table:table-cell table:style-name="ce35" table:formula="oooc:=IF([.$D141]&lt;0;(ABS([.$D141])+ABS([.E141]))*0.5;&quot;&quot;)">
            <text:p/>
          </table:table-cell>
          <table:table-cell table:style-name="ce35" table:formula="oooc:=IF([.J141]*[.O141]&gt;0;[.J141]*[.O141];&quot;&quot;)">
            <text:p/>
          </table:table-cell>
          <table:table-cell table:style-name="ce35" table:formula="oooc:=IF([.O141]*[.J141]/100*(([.Q141]+[.R141])/80*[.G141]/70)^2;[.O141]*[.J141]/100*(([.Q141]+[.R141])/80*[.G141]/70)^2;&quot;&quot;)">
            <text:p/>
          </table:table-cell>
          <table:table-cell table:formula="oooc:=IF(OR([.F141]=&quot;T&quot;;[.F141]=&quot;B&quot;;1);[.T141]+[.U14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42]-[.H142])*24&gt;0;([.I142]-[.H142])*24;&quot;&quot;)">
            <text:p/>
          </table:table-cell>
          <table:table-cell table:style-name="ce33" table:formula="oooc:=IF(([.I142]-[.H142])*24&lt;0;24+([.I142]-[.H142])*24;&quot;&quot;)">
            <text:p/>
          </table:table-cell>
          <table:table-cell table:style-name="ce35" table:formula="oooc:=IF([.$D142]&gt;0;(ABS([.$D142])+ABS([.E142]))*0.5;&quot;&quot;)">
            <text:p/>
          </table:table-cell>
          <table:table-cell table:style-name="ce35" table:formula="oooc:=IF([.$D142]&lt;0;(ABS([.$D142])+ABS([.E142]))*0.5;&quot;&quot;)">
            <text:p/>
          </table:table-cell>
          <table:table-cell table:style-name="ce35" table:formula="oooc:=IF([.J142]*[.O142]&gt;0;[.J142]*[.O142];&quot;&quot;)">
            <text:p/>
          </table:table-cell>
          <table:table-cell table:style-name="ce35" table:formula="oooc:=IF([.O142]*[.J142]/100*(([.Q142]+[.R142])/80*[.G142]/70)^2;[.O142]*[.J142]/100*(([.Q142]+[.R142])/80*[.G142]/70)^2;&quot;&quot;)">
            <text:p/>
          </table:table-cell>
          <table:table-cell table:formula="oooc:=IF(OR([.F142]=&quot;T&quot;;[.F142]=&quot;B&quot;;1);[.T142]+[.U14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43]-[.H143])*24&gt;0;([.I143]-[.H143])*24;&quot;&quot;)">
            <text:p/>
          </table:table-cell>
          <table:table-cell table:style-name="ce33" table:formula="oooc:=IF(([.I143]-[.H143])*24&lt;0;24+([.I143]-[.H143])*24;&quot;&quot;)">
            <text:p/>
          </table:table-cell>
          <table:table-cell table:style-name="ce35" table:formula="oooc:=IF([.$D143]&gt;0;(ABS([.$D143])+ABS([.E143]))*0.5;&quot;&quot;)">
            <text:p/>
          </table:table-cell>
          <table:table-cell table:style-name="ce35" table:formula="oooc:=IF([.$D143]&lt;0;(ABS([.$D143])+ABS([.E143]))*0.5;&quot;&quot;)">
            <text:p/>
          </table:table-cell>
          <table:table-cell table:style-name="ce35" table:formula="oooc:=IF([.J143]*[.O143]&gt;0;[.J143]*[.O143];&quot;&quot;)">
            <text:p/>
          </table:table-cell>
          <table:table-cell table:style-name="ce35" table:formula="oooc:=IF([.O143]*[.J143]/100*(([.Q143]+[.R143])/80*[.G143]/70)^2;[.O143]*[.J143]/100*(([.Q143]+[.R143])/80*[.G143]/70)^2;&quot;&quot;)">
            <text:p/>
          </table:table-cell>
          <table:table-cell table:formula="oooc:=IF(OR([.F143]=&quot;T&quot;;[.F143]=&quot;B&quot;;1);[.T143]+[.U14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44]-[.H144])*24&gt;0;([.I144]-[.H144])*24;&quot;&quot;)">
            <text:p/>
          </table:table-cell>
          <table:table-cell table:style-name="ce33" table:formula="oooc:=IF(([.I144]-[.H144])*24&lt;0;24+([.I144]-[.H144])*24;&quot;&quot;)">
            <text:p/>
          </table:table-cell>
          <table:table-cell table:style-name="ce35" table:formula="oooc:=IF([.$D144]&gt;0;(ABS([.$D144])+ABS([.E144]))*0.5;&quot;&quot;)">
            <text:p/>
          </table:table-cell>
          <table:table-cell table:style-name="ce35" table:formula="oooc:=IF([.$D144]&lt;0;(ABS([.$D144])+ABS([.E144]))*0.5;&quot;&quot;)">
            <text:p/>
          </table:table-cell>
          <table:table-cell table:style-name="ce35" table:formula="oooc:=IF([.J144]*[.O144]&gt;0;[.J144]*[.O144];&quot;&quot;)">
            <text:p/>
          </table:table-cell>
          <table:table-cell table:style-name="ce35" table:formula="oooc:=IF([.O144]*[.J144]/100*(([.Q144]+[.R144])/80*[.G144]/70)^2;[.O144]*[.J144]/100*(([.Q144]+[.R144])/80*[.G144]/70)^2;&quot;&quot;)">
            <text:p/>
          </table:table-cell>
          <table:table-cell table:formula="oooc:=IF(OR([.F144]=&quot;T&quot;;[.F144]=&quot;B&quot;;1);[.T144]+[.U14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45]-[.H145])*24&gt;0;([.I145]-[.H145])*24;&quot;&quot;)">
            <text:p/>
          </table:table-cell>
          <table:table-cell table:style-name="ce33" table:formula="oooc:=IF(([.I145]-[.H145])*24&lt;0;24+([.I145]-[.H145])*24;&quot;&quot;)">
            <text:p/>
          </table:table-cell>
          <table:table-cell table:style-name="ce35" table:formula="oooc:=IF([.$D145]&gt;0;(ABS([.$D145])+ABS([.E145]))*0.5;&quot;&quot;)">
            <text:p/>
          </table:table-cell>
          <table:table-cell table:style-name="ce35" table:formula="oooc:=IF([.$D145]&lt;0;(ABS([.$D145])+ABS([.E145]))*0.5;&quot;&quot;)">
            <text:p/>
          </table:table-cell>
          <table:table-cell table:style-name="ce35" table:formula="oooc:=IF([.J145]*[.O145]&gt;0;[.J145]*[.O145];&quot;&quot;)">
            <text:p/>
          </table:table-cell>
          <table:table-cell table:style-name="ce35" table:formula="oooc:=IF([.O145]*[.J145]/100*(([.Q145]+[.R145])/80*[.G145]/70)^2;[.O145]*[.J145]/100*(([.Q145]+[.R145])/80*[.G145]/70)^2;&quot;&quot;)">
            <text:p/>
          </table:table-cell>
          <table:table-cell table:formula="oooc:=IF(OR([.F145]=&quot;T&quot;;[.F145]=&quot;B&quot;;1);[.T145]+[.U14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46]-[.H146])*24&gt;0;([.I146]-[.H146])*24;&quot;&quot;)">
            <text:p/>
          </table:table-cell>
          <table:table-cell table:style-name="ce33" table:formula="oooc:=IF(([.I146]-[.H146])*24&lt;0;24+([.I146]-[.H146])*24;&quot;&quot;)">
            <text:p/>
          </table:table-cell>
          <table:table-cell table:style-name="ce35" table:formula="oooc:=IF([.$D146]&gt;0;(ABS([.$D146])+ABS([.E146]))*0.5;&quot;&quot;)">
            <text:p/>
          </table:table-cell>
          <table:table-cell table:style-name="ce35" table:formula="oooc:=IF([.$D146]&lt;0;(ABS([.$D146])+ABS([.E146]))*0.5;&quot;&quot;)">
            <text:p/>
          </table:table-cell>
          <table:table-cell table:style-name="ce35" table:formula="oooc:=IF([.J146]*[.O146]&gt;0;[.J146]*[.O146];&quot;&quot;)">
            <text:p/>
          </table:table-cell>
          <table:table-cell table:style-name="ce35" table:formula="oooc:=IF([.O146]*[.J146]/100*(([.Q146]+[.R146])/80*[.G146]/70)^2;[.O146]*[.J146]/100*(([.Q146]+[.R146])/80*[.G146]/70)^2;&quot;&quot;)">
            <text:p/>
          </table:table-cell>
          <table:table-cell table:formula="oooc:=IF(OR([.F146]=&quot;T&quot;;[.F146]=&quot;B&quot;;1);[.T146]+[.U14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47]-[.H147])*24&gt;0;([.I147]-[.H147])*24;&quot;&quot;)">
            <text:p/>
          </table:table-cell>
          <table:table-cell table:style-name="ce33" table:formula="oooc:=IF(([.I147]-[.H147])*24&lt;0;24+([.I147]-[.H147])*24;&quot;&quot;)">
            <text:p/>
          </table:table-cell>
          <table:table-cell table:style-name="ce35" table:formula="oooc:=IF([.$D147]&gt;0;(ABS([.$D147])+ABS([.E147]))*0.5;&quot;&quot;)">
            <text:p/>
          </table:table-cell>
          <table:table-cell table:style-name="ce35" table:formula="oooc:=IF([.$D147]&lt;0;(ABS([.$D147])+ABS([.E147]))*0.5;&quot;&quot;)">
            <text:p/>
          </table:table-cell>
          <table:table-cell table:style-name="ce35" table:formula="oooc:=IF([.J147]*[.O147]&gt;0;[.J147]*[.O147];&quot;&quot;)">
            <text:p/>
          </table:table-cell>
          <table:table-cell table:style-name="ce35" table:formula="oooc:=IF([.O147]*[.J147]/100*(([.Q147]+[.R147])/80*[.G147]/70)^2;[.O147]*[.J147]/100*(([.Q147]+[.R147])/80*[.G147]/70)^2;&quot;&quot;)">
            <text:p/>
          </table:table-cell>
          <table:table-cell table:formula="oooc:=IF(OR([.F147]=&quot;T&quot;;[.F147]=&quot;B&quot;;1);[.T147]+[.U14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48]-[.H148])*24&gt;0;([.I148]-[.H148])*24;&quot;&quot;)">
            <text:p/>
          </table:table-cell>
          <table:table-cell table:style-name="ce33" table:formula="oooc:=IF(([.I148]-[.H148])*24&lt;0;24+([.I148]-[.H148])*24;&quot;&quot;)">
            <text:p/>
          </table:table-cell>
          <table:table-cell table:style-name="ce35" table:formula="oooc:=IF([.$D148]&gt;0;(ABS([.$D148])+ABS([.E148]))*0.5;&quot;&quot;)">
            <text:p/>
          </table:table-cell>
          <table:table-cell table:style-name="ce35" table:formula="oooc:=IF([.$D148]&lt;0;(ABS([.$D148])+ABS([.E148]))*0.5;&quot;&quot;)">
            <text:p/>
          </table:table-cell>
          <table:table-cell table:style-name="ce35" table:formula="oooc:=IF([.J148]*[.O148]&gt;0;[.J148]*[.O148];&quot;&quot;)">
            <text:p/>
          </table:table-cell>
          <table:table-cell table:style-name="ce35" table:formula="oooc:=IF([.O148]*[.J148]/100*(([.Q148]+[.R148])/80*[.G148]/70)^2;[.O148]*[.J148]/100*(([.Q148]+[.R148])/80*[.G148]/70)^2;&quot;&quot;)">
            <text:p/>
          </table:table-cell>
          <table:table-cell table:formula="oooc:=IF(OR([.F148]=&quot;T&quot;;[.F148]=&quot;B&quot;;1);[.T148]+[.U14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2"/>
          <table:table-cell table:style-name="ce20"/>
          <table:table-cell table:style-name="ce28"/>
          <table:table-cell table:style-name="ce33" table:formula="oooc:=IF(([.I149]-[.H149])*24&gt;0;([.I149]-[.H149])*24;&quot;&quot;)">
            <text:p/>
          </table:table-cell>
          <table:table-cell table:style-name="ce33"/>
          <table:table-cell table:style-name="ce35" table:formula="oooc:=IF([.$D149]&gt;0;(ABS([.$D149])+ABS([.E149]))*0.5;&quot;&quot;)">
            <text:p/>
          </table:table-cell>
          <table:table-cell table:style-name="ce35" table:formula="oooc:=IF([.$D149]&lt;0;(ABS([.$D149])+ABS([.E149]))*0.5;&quot;&quot;)">
            <text:p/>
          </table:table-cell>
          <table:table-cell table:style-name="ce35" table:formula="oooc:=IF([.J149]*[.O149]&gt;0;[.J149]*[.O149];&quot;&quot;)">
            <text:p/>
          </table:table-cell>
          <table:table-cell table:style-name="ce35" table:formula="oooc:=IF([.O149]*[.J149]/100*(([.Q149]+[.R149])/80*[.G149]/70)^2;[.O149]*[.J149]/100*(([.Q149]+[.R149])/80*[.G149]/70)^2;&quot;&quot;)">
            <text:p/>
          </table:table-cell>
          <table:table-cell table:formula="oooc:=IF(OR([.F149]=&quot;T&quot;;[.F149]=&quot;B&quot;;1);[.T149];0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50]-[.H150])*24&gt;0;([.I150]-[.H150])*24;&quot;&quot;)">
            <text:p/>
          </table:table-cell>
          <table:table-cell table:style-name="ce33" table:formula="oooc:=IF(([.I150]-[.H150])*24&lt;0;24+([.I150]-[.H150])*24;&quot;&quot;)">
            <text:p/>
          </table:table-cell>
          <table:table-cell table:style-name="ce35" table:formula="oooc:=IF([.$D150]&gt;0;(ABS([.$D150])+ABS([.E150]))*0.5;&quot;&quot;)">
            <text:p/>
          </table:table-cell>
          <table:table-cell table:style-name="ce35" table:formula="oooc:=IF([.$D150]&lt;0;(ABS([.$D150])+ABS([.E150]))*0.5;&quot;&quot;)">
            <text:p/>
          </table:table-cell>
          <table:table-cell table:style-name="ce35" table:formula="oooc:=IF([.J150]*[.O150]&gt;0;[.J150]*[.O150];&quot;&quot;)">
            <text:p/>
          </table:table-cell>
          <table:table-cell table:style-name="ce35" table:formula="oooc:=IF([.O150]*[.J150]/100*(([.Q150]+[.R150])/25*[.G150]/70)^2;[.O150]*[.J150]/100*(([.Q150]+[.R150])/25*[.G150]/70)^2;&quot;&quot;)">
            <text:p/>
          </table:table-cell>
          <table:table-cell table:formula="oooc:=IF(OR([.F150]=&quot;T&quot;;[.F150]=&quot;B&quot;;1);[.T150]+[.U14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2"/>
          <table:table-cell table:style-name="ce20"/>
          <table:table-cell table:style-name="ce28"/>
          <table:table-cell table:style-name="ce33" table:formula="oooc:=IF(([.I151]-[.H151])*24&gt;0;([.I151]-[.H151])*24;&quot;&quot;)">
            <text:p/>
          </table:table-cell>
          <table:table-cell table:style-name="ce33"/>
          <table:table-cell table:style-name="ce35" table:formula="oooc:=IF([.$D151]&gt;0;(ABS([.$D151])+ABS([.E151]))*0.5;&quot;&quot;)">
            <text:p/>
          </table:table-cell>
          <table:table-cell table:style-name="ce35" table:formula="oooc:=IF([.$D151]&lt;0;(ABS([.$D151])+ABS([.E151]))*0.5;&quot;&quot;)">
            <text:p/>
          </table:table-cell>
          <table:table-cell table:style-name="ce35" table:formula="oooc:=IF([.J151]*[.O151]&gt;0;[.J151]*[.O151];&quot;&quot;)">
            <text:p/>
          </table:table-cell>
          <table:table-cell table:style-name="ce35" table:formula="oooc:=IF([.O151]*[.J151]/100*(([.Q151]+[.R151])/25*[.G151]/70)^2;[.O151]*[.J151]/100*(([.Q151]+[.R151])/25*[.G151]/70)^2;&quot;&quot;)">
            <text:p/>
          </table:table-cell>
          <table:table-cell table:formula="oooc:=IF(OR([.F151]=&quot;T&quot;;[.F151]=&quot;B&quot;;1);[.T151]+[.U15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2"/>
          <table:table-cell table:style-name="ce20"/>
          <table:table-cell table:style-name="ce28"/>
          <table:table-cell table:style-name="ce33" table:formula="oooc:=IF(([.I152]-[.H152])*24&gt;0;([.I152]-[.H152])*24;&quot;&quot;)">
            <text:p/>
          </table:table-cell>
          <table:table-cell table:style-name="ce33"/>
          <table:table-cell table:style-name="ce35" table:formula="oooc:=IF([.$D152]&gt;0;(ABS([.$D152])+ABS([.E152]))*0.5;&quot;&quot;)">
            <text:p/>
          </table:table-cell>
          <table:table-cell table:style-name="ce35" table:formula="oooc:=IF([.$D152]&lt;0;(ABS([.$D152])+ABS([.E152]))*0.5;&quot;&quot;)">
            <text:p/>
          </table:table-cell>
          <table:table-cell table:style-name="ce35" table:formula="oooc:=IF([.J152]*[.O152]&gt;0;[.J152]*[.O152];&quot;&quot;)">
            <text:p/>
          </table:table-cell>
          <table:table-cell table:style-name="ce35" table:formula="oooc:=IF([.O152]*[.J152]/100*(([.Q152]+[.R152])/25*[.G152]/70)^2;[.O152]*[.J152]/100*(([.Q152]+[.R152])/25*[.G152]/70)^2;&quot;&quot;)">
            <text:p/>
          </table:table-cell>
          <table:table-cell table:formula="oooc:=IF(OR([.F152]=&quot;T&quot;;[.F152]=&quot;B&quot;;1);[.T152]+[.U15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53]-[.H153])*24&gt;0;([.I153]-[.H153])*24;&quot;&quot;)">
            <text:p/>
          </table:table-cell>
          <table:table-cell table:style-name="ce33" table:formula="oooc:=IF(([.I153]-[.H153])*24&lt;0;24+([.I153]-[.H153])*24;&quot;&quot;)">
            <text:p/>
          </table:table-cell>
          <table:table-cell table:style-name="ce35" table:formula="oooc:=IF([.$D153]&gt;0;(ABS([.$D153])+ABS([.E153]))*0.5;&quot;&quot;)">
            <text:p/>
          </table:table-cell>
          <table:table-cell table:style-name="ce35" table:formula="oooc:=IF([.$D153]&lt;0;(ABS([.$D153])+ABS([.E153]))*0.5;&quot;&quot;)">
            <text:p/>
          </table:table-cell>
          <table:table-cell table:style-name="ce35" table:formula="oooc:=IF([.J153]*[.O153]&gt;0;[.J153]*[.O153];&quot;&quot;)">
            <text:p/>
          </table:table-cell>
          <table:table-cell table:style-name="ce35" table:formula="oooc:=IF([.O153]*[.J153]/100*(([.Q153]+[.R153])/25*[.G153]/70)^2;[.O153]*[.J153]/100*(([.Q153]+[.R153])/25*[.G153]/70)^2;&quot;&quot;)">
            <text:p/>
          </table:table-cell>
          <table:table-cell table:formula="oooc:=IF(OR([.F153]=&quot;T&quot;;[.F153]=&quot;B&quot;;1);[.T153]+[.U15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54]-[.H154])*24&gt;0;([.I154]-[.H154])*24;&quot;&quot;)">
            <text:p/>
          </table:table-cell>
          <table:table-cell table:style-name="ce33" table:formula="oooc:=IF(([.I154]-[.H154])*24&lt;0;24+([.I154]-[.H154])*24;&quot;&quot;)">
            <text:p/>
          </table:table-cell>
          <table:table-cell table:style-name="ce35" table:formula="oooc:=IF([.$D154]&gt;0;(ABS([.$D154])+ABS([.E154]))*0.5;&quot;&quot;)">
            <text:p/>
          </table:table-cell>
          <table:table-cell table:style-name="ce35" table:formula="oooc:=IF([.$D154]&lt;0;(ABS([.$D154])+ABS([.E154]))*0.5;&quot;&quot;)">
            <text:p/>
          </table:table-cell>
          <table:table-cell table:style-name="ce35" table:formula="oooc:=IF([.J154]*[.O154]&gt;0;[.J154]*[.O154];&quot;&quot;)">
            <text:p/>
          </table:table-cell>
          <table:table-cell table:style-name="ce35" table:formula="oooc:=IF([.O154]*[.J154]/100*(([.Q154]+[.R154])/25*[.G154]/70)^2;[.O154]*[.J154]/100*(([.Q154]+[.R154])/25*[.G154]/70)^2;&quot;&quot;)">
            <text:p/>
          </table:table-cell>
          <table:table-cell table:formula="oooc:=IF(OR([.F154]=&quot;T&quot;;[.F154]=&quot;B&quot;;1);[.T154]+[.U15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55]-[.H155])*24&gt;0;([.I155]-[.H155])*24;&quot;&quot;)">
            <text:p/>
          </table:table-cell>
          <table:table-cell table:style-name="ce33" table:formula="oooc:=IF(([.I155]-[.H155])*24&lt;0;24+([.I155]-[.H155])*24;&quot;&quot;)">
            <text:p/>
          </table:table-cell>
          <table:table-cell table:style-name="ce35" table:formula="oooc:=IF([.$D155]&gt;0;(ABS([.$D155])+ABS([.E155]))*0.5;&quot;&quot;)">
            <text:p/>
          </table:table-cell>
          <table:table-cell table:style-name="ce35" table:formula="oooc:=IF([.$D155]&lt;0;(ABS([.$D155])+ABS([.E155]))*0.5;&quot;&quot;)">
            <text:p/>
          </table:table-cell>
          <table:table-cell table:style-name="ce35" table:formula="oooc:=IF([.J155]*[.O155]&gt;0;[.J155]*[.O155];&quot;&quot;)">
            <text:p/>
          </table:table-cell>
          <table:table-cell table:style-name="ce35" table:formula="oooc:=IF([.O155]*[.J155]/100*(([.Q155]+[.R155])/25*[.G155]/70)^2;[.O155]*[.J155]/100*(([.Q155]+[.R155])/25*[.G155]/70)^2;&quot;&quot;)">
            <text:p/>
          </table:table-cell>
          <table:table-cell table:formula="oooc:=IF(OR([.F155]=&quot;T&quot;;[.F155]=&quot;B&quot;;1);[.T155]+[.U15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56]-[.H156])*24&gt;0;([.I156]-[.H156])*24;&quot;&quot;)">
            <text:p/>
          </table:table-cell>
          <table:table-cell table:style-name="ce33" table:formula="oooc:=IF(([.I156]-[.H156])*24&lt;0;24+([.I156]-[.H156])*24;&quot;&quot;)">
            <text:p/>
          </table:table-cell>
          <table:table-cell table:style-name="ce35" table:formula="oooc:=IF([.$D156]&gt;0;(ABS([.$D156])+ABS([.E156]))*0.5;&quot;&quot;)">
            <text:p/>
          </table:table-cell>
          <table:table-cell table:style-name="ce35" table:formula="oooc:=IF([.$D156]&lt;0;(ABS([.$D156])+ABS([.E156]))*0.5;&quot;&quot;)">
            <text:p/>
          </table:table-cell>
          <table:table-cell table:style-name="ce35" table:formula="oooc:=IF([.J156]*[.O156]&gt;0;[.J156]*[.O156];&quot;&quot;)">
            <text:p/>
          </table:table-cell>
          <table:table-cell table:style-name="ce35" table:formula="oooc:=IF([.O156]*[.J156]/100*(([.Q156]+[.R156])/25*[.G156]/70)^2;[.O156]*[.J156]/100*(([.Q156]+[.R156])/25*[.G156]/70)^2;&quot;&quot;)">
            <text:p/>
          </table:table-cell>
          <table:table-cell table:formula="oooc:=IF(OR([.F156]=&quot;T&quot;;[.F156]=&quot;B&quot;;1);[.T156]+[.U15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57]-[.H157])*24&gt;0;([.I157]-[.H157])*24;&quot;&quot;)">
            <text:p/>
          </table:table-cell>
          <table:table-cell table:style-name="ce33" table:formula="oooc:=IF(([.I157]-[.H157])*24&lt;0;24+([.I157]-[.H157])*24;&quot;&quot;)">
            <text:p/>
          </table:table-cell>
          <table:table-cell table:style-name="ce35" table:formula="oooc:=IF([.$D157]&gt;0;(ABS([.$D157])+ABS([.E157]))*0.5;&quot;&quot;)">
            <text:p/>
          </table:table-cell>
          <table:table-cell table:style-name="ce35" table:formula="oooc:=IF([.$D157]&lt;0;(ABS([.$D157])+ABS([.E157]))*0.5;&quot;&quot;)">
            <text:p/>
          </table:table-cell>
          <table:table-cell table:style-name="ce35" table:formula="oooc:=IF([.J157]*[.O157]&gt;0;[.J157]*[.O157];&quot;&quot;)">
            <text:p/>
          </table:table-cell>
          <table:table-cell table:style-name="ce35" table:formula="oooc:=IF([.O157]*[.J157]/100*(([.Q157]+[.R157])/25*[.G157]/70)^2;[.O157]*[.J157]/100*(([.Q157]+[.R157])/25*[.G157]/70)^2;&quot;&quot;)">
            <text:p/>
          </table:table-cell>
          <table:table-cell table:formula="oooc:=IF(OR([.F157]=&quot;T&quot;;[.F157]=&quot;B&quot;;1);[.T157]+[.U15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58]-[.H158])*24&gt;0;([.I158]-[.H158])*24;&quot;&quot;)">
            <text:p/>
          </table:table-cell>
          <table:table-cell table:style-name="ce33" table:formula="oooc:=IF(([.I158]-[.H158])*24&lt;0;24+([.I158]-[.H158])*24;&quot;&quot;)">
            <text:p/>
          </table:table-cell>
          <table:table-cell table:style-name="ce35" table:formula="oooc:=IF([.$D158]&gt;0;(ABS([.$D158])+ABS([.E158]))*0.5;&quot;&quot;)">
            <text:p/>
          </table:table-cell>
          <table:table-cell table:style-name="ce35" table:formula="oooc:=IF([.$D158]&lt;0;(ABS([.$D158])+ABS([.E158]))*0.5;&quot;&quot;)">
            <text:p/>
          </table:table-cell>
          <table:table-cell table:style-name="ce35" table:formula="oooc:=IF([.J158]*[.O158]&gt;0;[.J158]*[.O158];&quot;&quot;)">
            <text:p/>
          </table:table-cell>
          <table:table-cell table:style-name="ce35" table:formula="oooc:=IF([.O158]*[.J158]/100*(([.Q158]+[.R158])/25*[.G158]/70)^2;[.O158]*[.J158]/100*(([.Q158]+[.R158])/25*[.G158]/70)^2;&quot;&quot;)">
            <text:p/>
          </table:table-cell>
          <table:table-cell table:formula="oooc:=IF(OR([.F158]=&quot;T&quot;;[.F158]=&quot;B&quot;;1);[.T158]+[.U15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59]-[.H159])*24&gt;0;([.I159]-[.H159])*24;&quot;&quot;)">
            <text:p/>
          </table:table-cell>
          <table:table-cell table:style-name="ce33" table:formula="oooc:=IF(([.I159]-[.H159])*24&lt;0;24+([.I159]-[.H159])*24;&quot;&quot;)">
            <text:p/>
          </table:table-cell>
          <table:table-cell table:style-name="ce35" table:formula="oooc:=IF([.$D159]&gt;0;(ABS([.$D159])+ABS([.E159]))*0.5;&quot;&quot;)">
            <text:p/>
          </table:table-cell>
          <table:table-cell table:style-name="ce35" table:formula="oooc:=IF([.$D159]&lt;0;(ABS([.$D159])+ABS([.E159]))*0.5;&quot;&quot;)">
            <text:p/>
          </table:table-cell>
          <table:table-cell table:style-name="ce35" table:formula="oooc:=IF([.J159]*[.O159]&gt;0;[.J159]*[.O159];&quot;&quot;)">
            <text:p/>
          </table:table-cell>
          <table:table-cell table:style-name="ce35" table:formula="oooc:=IF([.O159]*[.J159]/100*(([.Q159]+[.R159])/25*[.G159]/70)^2;[.O159]*[.J159]/100*(([.Q159]+[.R159])/25*[.G159]/70)^2;&quot;&quot;)">
            <text:p/>
          </table:table-cell>
          <table:table-cell table:formula="oooc:=IF(OR([.F159]=&quot;T&quot;;[.F159]=&quot;B&quot;;1);[.T159]+[.U15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60]-[.H160])*24&gt;0;([.I160]-[.H160])*24;&quot;&quot;)">
            <text:p/>
          </table:table-cell>
          <table:table-cell table:style-name="ce33" table:formula="oooc:=IF(([.I160]-[.H160])*24&lt;0;24+([.I160]-[.H160])*24;&quot;&quot;)">
            <text:p/>
          </table:table-cell>
          <table:table-cell table:style-name="ce35" table:formula="oooc:=IF([.$D160]&gt;0;(ABS([.$D160])+ABS([.E160]))*0.5;&quot;&quot;)">
            <text:p/>
          </table:table-cell>
          <table:table-cell table:style-name="ce35" table:formula="oooc:=IF([.$D160]&lt;0;(ABS([.$D160])+ABS([.E160]))*0.5;&quot;&quot;)">
            <text:p/>
          </table:table-cell>
          <table:table-cell table:style-name="ce35" table:formula="oooc:=IF([.J160]*[.O160]&gt;0;[.J160]*[.O160];&quot;&quot;)">
            <text:p/>
          </table:table-cell>
          <table:table-cell table:style-name="ce35" table:formula="oooc:=IF([.O160]*[.J160]/100*(([.Q160]+[.R160])/25*[.G160]/70)^2;[.O160]*[.J160]/100*(([.Q160]+[.R160])/25*[.G160]/70)^2;&quot;&quot;)">
            <text:p/>
          </table:table-cell>
          <table:table-cell table:formula="oooc:=IF(OR([.F160]=&quot;T&quot;;[.F160]=&quot;B&quot;;1);[.T160]+[.U15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61]-[.H161])*24&gt;0;([.I161]-[.H161])*24;&quot;&quot;)">
            <text:p/>
          </table:table-cell>
          <table:table-cell table:style-name="ce33" table:formula="oooc:=IF(([.I161]-[.H161])*24&lt;0;24+([.I161]-[.H161])*24;&quot;&quot;)">
            <text:p/>
          </table:table-cell>
          <table:table-cell table:style-name="ce35" table:formula="oooc:=IF([.$D161]&gt;0;(ABS([.$D161])+ABS([.E161]))*0.5;&quot;&quot;)">
            <text:p/>
          </table:table-cell>
          <table:table-cell table:style-name="ce35" table:formula="oooc:=IF([.$D161]&lt;0;(ABS([.$D161])+ABS([.E161]))*0.5;&quot;&quot;)">
            <text:p/>
          </table:table-cell>
          <table:table-cell table:style-name="ce35" table:formula="oooc:=IF([.J161]*[.O161]&gt;0;[.J161]*[.O161];&quot;&quot;)">
            <text:p/>
          </table:table-cell>
          <table:table-cell table:style-name="ce35" table:formula="oooc:=IF([.O161]*[.J161]/100*(([.Q161]+[.R161])/25*[.G161]/70)^2&gt;0;[.O161]*[.J161]/100*(([.Q161]+[.R161])*1.33/25*[.G161]/70)^2;&quot;&quot;)">
            <text:p/>
          </table:table-cell>
          <table:table-cell table:formula="oooc:=IF(OR([.F161]=&quot;T&quot;;[.F161]=&quot;B&quot;;1);[.T161]+[.U16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62]-[.H162])*24&gt;0;([.I162]-[.H162])*24;&quot;&quot;)">
            <text:p/>
          </table:table-cell>
          <table:table-cell table:style-name="ce33" table:formula="oooc:=IF(([.I162]-[.H162])*24&lt;0;24+([.I162]-[.H162])*24;&quot;&quot;)">
            <text:p/>
          </table:table-cell>
          <table:table-cell table:style-name="ce35" table:formula="oooc:=IF([.$D162]&gt;0;(ABS([.$D162])+ABS([.E162]))*0.5;&quot;&quot;)">
            <text:p/>
          </table:table-cell>
          <table:table-cell table:style-name="ce35" table:formula="oooc:=IF([.$D162]&lt;0;(ABS([.$D162])+ABS([.E162]))*0.5;&quot;&quot;)">
            <text:p/>
          </table:table-cell>
          <table:table-cell table:style-name="ce35" table:formula="oooc:=IF([.J162]*[.O162]&gt;0;[.J162]*[.O162];&quot;&quot;)">
            <text:p/>
          </table:table-cell>
          <table:table-cell table:style-name="ce35" table:formula="oooc:=IF([.O162]*[.J162]/100*(([.Q162]+[.R162])/25*[.G162]/70)^2&gt;0;[.O162]*[.J162]/100*(([.Q162]+[.R162])*1.33/25*[.G162]/70)^2;&quot;&quot;)">
            <text:p/>
          </table:table-cell>
          <table:table-cell table:formula="oooc:=IF(OR([.F162]=&quot;T&quot;;[.F162]=&quot;B&quot;;1);[.T162]+[.U16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63]-[.H163])*24&gt;0;([.I163]-[.H163])*24;&quot;&quot;)">
            <text:p/>
          </table:table-cell>
          <table:table-cell table:style-name="ce33" table:formula="oooc:=IF(([.I163]-[.H163])*24&lt;0;24+([.I163]-[.H163])*24;&quot;&quot;)">
            <text:p/>
          </table:table-cell>
          <table:table-cell table:style-name="ce35" table:formula="oooc:=IF([.$D163]&gt;0;(ABS([.$D163])+ABS([.E163]))*0.5;&quot;&quot;)">
            <text:p/>
          </table:table-cell>
          <table:table-cell table:style-name="ce35" table:formula="oooc:=IF([.$D163]&lt;0;(ABS([.$D163])+ABS([.E163]))*0.5;&quot;&quot;)">
            <text:p/>
          </table:table-cell>
          <table:table-cell table:style-name="ce35" table:formula="oooc:=IF([.J163]*[.O163]&gt;0;[.J163]*[.O163];&quot;&quot;)">
            <text:p/>
          </table:table-cell>
          <table:table-cell table:style-name="ce35" table:formula="oooc:=IF([.O163]*[.J163]/100*(([.Q163]+[.R163])/25*[.G163]/70)^2&gt;0;[.O163]*[.J163]/100*(([.Q163]+[.R163])*1.33/25*[.G163]/70)^2;&quot;&quot;)">
            <text:p/>
          </table:table-cell>
          <table:table-cell table:formula="oooc:=IF(OR([.F163]=&quot;T&quot;;[.F163]=&quot;B&quot;;1);[.T163]+[.U16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64]-[.H164])*24&gt;0;([.I164]-[.H164])*24;&quot;&quot;)">
            <text:p/>
          </table:table-cell>
          <table:table-cell table:style-name="ce33" table:formula="oooc:=IF(([.I164]-[.H164])*24&lt;0;24+([.I164]-[.H164])*24;&quot;&quot;)">
            <text:p/>
          </table:table-cell>
          <table:table-cell table:style-name="ce35" table:formula="oooc:=IF([.$D164]&gt;0;(ABS([.$D164])+ABS([.E164]))*0.5;&quot;&quot;)">
            <text:p/>
          </table:table-cell>
          <table:table-cell table:style-name="ce35" table:formula="oooc:=IF([.$D164]&lt;0;(ABS([.$D164])+ABS([.E164]))*0.5;&quot;&quot;)">
            <text:p/>
          </table:table-cell>
          <table:table-cell table:style-name="ce35" table:formula="oooc:=IF([.J164]*[.O164]&gt;0;[.J164]*[.O164];&quot;&quot;)">
            <text:p/>
          </table:table-cell>
          <table:table-cell table:style-name="ce35" table:formula="oooc:=IF([.O164]*[.J164]/100*(([.Q164]+[.R164])/25*[.G164]/70)^2&gt;0;[.O164]*[.J164]/100*(([.Q164]+[.R164])*1.33/25*[.G164]/70)^2;&quot;&quot;)">
            <text:p/>
          </table:table-cell>
          <table:table-cell table:formula="oooc:=IF(OR([.F164]=&quot;T&quot;;[.F164]=&quot;B&quot;;1);[.T164]+[.U16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65]-[.H165])*24&gt;0;([.I165]-[.H165])*24;&quot;&quot;)">
            <text:p/>
          </table:table-cell>
          <table:table-cell table:style-name="ce33" table:formula="oooc:=IF(([.I165]-[.H165])*24&lt;0;24+([.I165]-[.H165])*24;&quot;&quot;)">
            <text:p/>
          </table:table-cell>
          <table:table-cell table:style-name="ce35" table:formula="oooc:=IF([.$D165]&gt;0;(ABS([.$D165])+ABS([.E165]))*0.5;&quot;&quot;)">
            <text:p/>
          </table:table-cell>
          <table:table-cell table:style-name="ce35" table:formula="oooc:=IF([.$D165]&lt;0;(ABS([.$D165])+ABS([.E165]))*0.5;&quot;&quot;)">
            <text:p/>
          </table:table-cell>
          <table:table-cell table:style-name="ce35" table:formula="oooc:=IF([.J165]*[.O165]&gt;0;[.J165]*[.O165];&quot;&quot;)">
            <text:p/>
          </table:table-cell>
          <table:table-cell table:style-name="ce35" table:formula="oooc:=IF([.O165]*[.J165]/100*(([.Q165]+[.R165])/25*[.G165]/70)^2&gt;0;[.O165]*[.J165]/100*(([.Q165]+[.R165])*1.33/25*[.G165]/70)^2;&quot;&quot;)">
            <text:p/>
          </table:table-cell>
          <table:table-cell table:formula="oooc:=IF(OR([.F165]=&quot;T&quot;;[.F165]=&quot;B&quot;;1);[.T165]+[.U16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66]-[.H166])*24&gt;0;([.I166]-[.H166])*24;&quot;&quot;)">
            <text:p/>
          </table:table-cell>
          <table:table-cell table:style-name="ce33" table:formula="oooc:=IF(([.I166]-[.H166])*24&lt;0;24+([.I166]-[.H166])*24;&quot;&quot;)">
            <text:p/>
          </table:table-cell>
          <table:table-cell table:style-name="ce35" table:formula="oooc:=IF([.$D166]&gt;0;(ABS([.$D166])+ABS([.E166]))*0.5;&quot;&quot;)">
            <text:p/>
          </table:table-cell>
          <table:table-cell table:style-name="ce35" table:formula="oooc:=IF([.$D166]&lt;0;(ABS([.$D166])+ABS([.E166]))*0.5;&quot;&quot;)">
            <text:p/>
          </table:table-cell>
          <table:table-cell table:style-name="ce35" table:formula="oooc:=IF([.J166]*[.O166]&gt;0;[.J166]*[.O166];&quot;&quot;)">
            <text:p/>
          </table:table-cell>
          <table:table-cell table:style-name="ce35" table:formula="oooc:=IF([.O166]*[.J166]/100*(([.Q166]+[.R166])/25*[.G166]/70)^2&gt;0;[.O166]*[.J166]/100*(([.Q166]+[.R166])*1.33/25*[.G166]/70)^2;&quot;&quot;)">
            <text:p/>
          </table:table-cell>
          <table:table-cell table:formula="oooc:=IF(OR([.F166]=&quot;T&quot;;[.F166]=&quot;B&quot;;1);[.T166]+[.U16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67]-[.H167])*24&gt;0;([.I167]-[.H167])*24;&quot;&quot;)">
            <text:p/>
          </table:table-cell>
          <table:table-cell table:style-name="ce33" table:formula="oooc:=IF(([.I167]-[.H167])*24&lt;0;24+([.I167]-[.H167])*24;&quot;&quot;)">
            <text:p/>
          </table:table-cell>
          <table:table-cell table:style-name="ce35" table:formula="oooc:=IF([.$D167]&gt;0;(ABS([.$D167])+ABS([.E167]))*0.5;&quot;&quot;)">
            <text:p/>
          </table:table-cell>
          <table:table-cell table:style-name="ce35" table:formula="oooc:=IF([.$D167]&lt;0;(ABS([.$D167])+ABS([.E167]))*0.5;&quot;&quot;)">
            <text:p/>
          </table:table-cell>
          <table:table-cell table:style-name="ce35" table:formula="oooc:=IF([.J167]*[.O167]&gt;0;[.J167]*[.O167];&quot;&quot;)">
            <text:p/>
          </table:table-cell>
          <table:table-cell table:style-name="ce35" table:formula="oooc:=IF([.O167]*[.J167]/100*(([.Q167]+[.R167])/25*[.G167]/70)^2&gt;0;[.O167]*[.J167]/100*(([.Q167]+[.R167])*1.33/25*[.G167]/70)^2;&quot;&quot;)">
            <text:p/>
          </table:table-cell>
          <table:table-cell table:formula="oooc:=IF(OR([.F167]=&quot;T&quot;;[.F167]=&quot;B&quot;;1);[.T167]+[.U16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68]-[.H168])*24&gt;0;([.I168]-[.H168])*24;&quot;&quot;)">
            <text:p/>
          </table:table-cell>
          <table:table-cell table:style-name="ce33" table:formula="oooc:=IF(([.I168]-[.H168])*24&lt;0;24+([.I168]-[.H168])*24;&quot;&quot;)">
            <text:p/>
          </table:table-cell>
          <table:table-cell table:style-name="ce35" table:formula="oooc:=IF([.$D168]&gt;0;(ABS([.$D168])+ABS([.E168]))*0.5;&quot;&quot;)">
            <text:p/>
          </table:table-cell>
          <table:table-cell table:style-name="ce35" table:formula="oooc:=IF([.$D168]&lt;0;(ABS([.$D168])+ABS([.E168]))*0.5;&quot;&quot;)">
            <text:p/>
          </table:table-cell>
          <table:table-cell table:style-name="ce35" table:formula="oooc:=IF([.J168]*[.O168]&gt;0;[.J168]*[.O168];&quot;&quot;)">
            <text:p/>
          </table:table-cell>
          <table:table-cell table:style-name="ce35" table:formula="oooc:=IF([.O168]*[.J168]/100*(([.Q168]+[.R168])/25*[.G168]/70)^2&gt;0;[.O168]*[.J168]/100*(([.Q168]+[.R168])*1.33/25*[.G168]/70)^2;&quot;&quot;)">
            <text:p/>
          </table:table-cell>
          <table:table-cell table:formula="oooc:=IF(OR([.F168]=&quot;T&quot;;[.F168]=&quot;B&quot;;1);[.T168]+[.U16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69]-[.H169])*24&gt;0;([.I169]-[.H169])*24;&quot;&quot;)">
            <text:p/>
          </table:table-cell>
          <table:table-cell table:style-name="ce33" table:formula="oooc:=IF(([.I169]-[.H169])*24&lt;0;24+([.I169]-[.H169])*24;&quot;&quot;)">
            <text:p/>
          </table:table-cell>
          <table:table-cell table:style-name="ce35" table:formula="oooc:=IF([.$D169]&gt;0;(ABS([.$D169])+ABS([.E169]))*0.5;&quot;&quot;)">
            <text:p/>
          </table:table-cell>
          <table:table-cell table:style-name="ce35" table:formula="oooc:=IF([.$D169]&lt;0;(ABS([.$D169])+ABS([.E169]))*0.5;&quot;&quot;)">
            <text:p/>
          </table:table-cell>
          <table:table-cell table:style-name="ce35" table:formula="oooc:=IF([.J169]*[.O169]&gt;0;[.J169]*[.O169];&quot;&quot;)">
            <text:p/>
          </table:table-cell>
          <table:table-cell table:style-name="ce35" table:formula="oooc:=IF([.O169]*[.J169]/100*(([.Q169]+[.R169])/25*[.G169]/70)^2&gt;0;[.O169]*[.J169]/100*(([.Q169]+[.R169])*1.33/25*[.G169]/70)^2;&quot;&quot;)">
            <text:p/>
          </table:table-cell>
          <table:table-cell table:formula="oooc:=IF(OR([.F169]=&quot;T&quot;;[.F169]=&quot;B&quot;;1);[.T169]+[.U16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70]-[.H170])*24&gt;0;([.I170]-[.H170])*24;&quot;&quot;)">
            <text:p/>
          </table:table-cell>
          <table:table-cell table:style-name="ce33" table:formula="oooc:=IF(([.I170]-[.H170])*24&lt;0;24+([.I170]-[.H170])*24;&quot;&quot;)">
            <text:p/>
          </table:table-cell>
          <table:table-cell table:style-name="ce35" table:formula="oooc:=IF([.$D170]&gt;0;(ABS([.$D170])+ABS([.E170]))*0.5;&quot;&quot;)">
            <text:p/>
          </table:table-cell>
          <table:table-cell table:style-name="ce35" table:formula="oooc:=IF([.$D170]&lt;0;(ABS([.$D170])+ABS([.E170]))*0.5;&quot;&quot;)">
            <text:p/>
          </table:table-cell>
          <table:table-cell table:style-name="ce35" table:formula="oooc:=IF([.J170]*[.O170]&gt;0;[.J170]*[.O170];&quot;&quot;)">
            <text:p/>
          </table:table-cell>
          <table:table-cell table:style-name="ce35" table:formula="oooc:=IF([.O170]*[.J170]/100*(([.Q170]+[.R170])/25*[.G170]/70)^2&gt;0;[.O170]*[.J170]/100*(([.Q170]+[.R170])*1.33/25*[.G170]/70)^2;&quot;&quot;)">
            <text:p/>
          </table:table-cell>
          <table:table-cell table:formula="oooc:=IF(OR([.F170]=&quot;T&quot;;[.F170]=&quot;B&quot;;1);[.T170]+[.U16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71]-[.H171])*24&gt;0;([.I171]-[.H171])*24;&quot;&quot;)">
            <text:p/>
          </table:table-cell>
          <table:table-cell table:style-name="ce33" table:formula="oooc:=IF(([.I171]-[.H171])*24&lt;0;24+([.I171]-[.H171])*24;&quot;&quot;)">
            <text:p/>
          </table:table-cell>
          <table:table-cell table:style-name="ce35" table:formula="oooc:=IF([.$D171]&gt;0;(ABS([.$D171])+ABS([.E171]))*0.5;&quot;&quot;)">
            <text:p/>
          </table:table-cell>
          <table:table-cell table:style-name="ce35" table:formula="oooc:=IF([.$D171]&lt;0;(ABS([.$D171])+ABS([.E171]))*0.5;&quot;&quot;)">
            <text:p/>
          </table:table-cell>
          <table:table-cell table:style-name="ce35" table:formula="oooc:=IF([.J171]*[.O171]&gt;0;[.J171]*[.O171];&quot;&quot;)">
            <text:p/>
          </table:table-cell>
          <table:table-cell table:style-name="ce35" table:formula="oooc:=IF([.O171]*[.J171]/100*(([.Q171]+[.R171])/25*[.G171]/70)^2&gt;0;[.O171]*[.J171]/100*(([.Q171]+[.R171])*1.33/25*[.G171]/70)^2;&quot;&quot;)">
            <text:p/>
          </table:table-cell>
          <table:table-cell table:formula="oooc:=IF(OR([.F171]=&quot;T&quot;;[.F171]=&quot;B&quot;;1);[.T171]+[.U17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72]-[.H172])*24&gt;0;([.I172]-[.H172])*24;&quot;&quot;)">
            <text:p/>
          </table:table-cell>
          <table:table-cell table:style-name="ce33" table:formula="oooc:=IF(([.I172]-[.H172])*24&lt;0;24+([.I172]-[.H172])*24;&quot;&quot;)">
            <text:p/>
          </table:table-cell>
          <table:table-cell table:style-name="ce35" table:formula="oooc:=IF([.$D172]&gt;0;(ABS([.$D172])+ABS([.E172]))*0.5;&quot;&quot;)">
            <text:p/>
          </table:table-cell>
          <table:table-cell table:style-name="ce35" table:formula="oooc:=IF([.$D172]&lt;0;(ABS([.$D172])+ABS([.E172]))*0.5;&quot;&quot;)">
            <text:p/>
          </table:table-cell>
          <table:table-cell table:style-name="ce35" table:formula="oooc:=IF([.J172]*[.O172]&gt;0;[.J172]*[.O172];&quot;&quot;)">
            <text:p/>
          </table:table-cell>
          <table:table-cell table:style-name="ce35" table:formula="oooc:=IF([.O172]*[.J172]/100*(([.Q172]+[.R172])/25*[.G172]/70)^2&gt;0;[.O172]*[.J172]/100*(([.Q172]+[.R172])*1.33/25*[.G172]/70)^2;&quot;&quot;)">
            <text:p/>
          </table:table-cell>
          <table:table-cell table:formula="oooc:=IF(OR([.F172]=&quot;T&quot;;[.F172]=&quot;B&quot;;1);[.T172]+[.U17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73]-[.H173])*24&gt;0;([.I173]-[.H173])*24;&quot;&quot;)">
            <text:p/>
          </table:table-cell>
          <table:table-cell table:style-name="ce33" table:formula="oooc:=IF(([.I173]-[.H173])*24&lt;0;24+([.I173]-[.H173])*24;&quot;&quot;)">
            <text:p/>
          </table:table-cell>
          <table:table-cell table:style-name="ce35" table:formula="oooc:=IF([.$D173]&gt;0;(ABS([.$D173])+ABS([.E173]))*0.5;&quot;&quot;)">
            <text:p/>
          </table:table-cell>
          <table:table-cell table:style-name="ce35" table:formula="oooc:=IF([.$D173]&lt;0;(ABS([.$D173])+ABS([.E173]))*0.5;&quot;&quot;)">
            <text:p/>
          </table:table-cell>
          <table:table-cell table:style-name="ce35" table:formula="oooc:=IF([.J173]*[.O173]&gt;0;[.J173]*[.O173];&quot;&quot;)">
            <text:p/>
          </table:table-cell>
          <table:table-cell table:style-name="ce35" table:formula="oooc:=IF([.O173]*[.J173]/100*(([.Q173]+[.R173])/25*[.G173]/70)^2&gt;0;[.O173]*[.J173]/100*(([.Q173]+[.R173])*1.33/25*[.G173]/70)^2;&quot;&quot;)">
            <text:p/>
          </table:table-cell>
          <table:table-cell table:formula="oooc:=IF(OR([.F173]=&quot;T&quot;;[.F173]=&quot;B&quot;;1);[.T173]+[.U17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74]-[.H174])*24&gt;0;([.I174]-[.H174])*24;&quot;&quot;)">
            <text:p/>
          </table:table-cell>
          <table:table-cell table:style-name="ce33" table:formula="oooc:=IF(([.I174]-[.H174])*24&lt;0;24+([.I174]-[.H174])*24;&quot;&quot;)">
            <text:p/>
          </table:table-cell>
          <table:table-cell table:style-name="ce35" table:formula="oooc:=IF([.$D174]&gt;0;(ABS([.$D174])+ABS([.E174]))*0.5;&quot;&quot;)">
            <text:p/>
          </table:table-cell>
          <table:table-cell table:style-name="ce35" table:formula="oooc:=IF([.$D174]&lt;0;(ABS([.$D174])+ABS([.E174]))*0.5;&quot;&quot;)">
            <text:p/>
          </table:table-cell>
          <table:table-cell table:style-name="ce35" table:formula="oooc:=IF([.J174]*[.O174]&gt;0;[.J174]*[.O174];&quot;&quot;)">
            <text:p/>
          </table:table-cell>
          <table:table-cell table:style-name="ce35" table:formula="oooc:=IF([.O174]*[.J174]/100*(([.Q174]+[.R174])/25*[.G174]/70)^2&gt;0;[.O174]*[.J174]/100*(([.Q174]+[.R174])*1.33/25*[.G174]/70)^2;&quot;&quot;)">
            <text:p/>
          </table:table-cell>
          <table:table-cell table:formula="oooc:=IF(OR([.F174]=&quot;T&quot;;[.F174]=&quot;B&quot;;1);[.T174]+[.U17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75]-[.H175])*24&gt;0;([.I175]-[.H175])*24;&quot;&quot;)">
            <text:p/>
          </table:table-cell>
          <table:table-cell table:style-name="ce33" table:formula="oooc:=IF(([.I175]-[.H175])*24&lt;0;24+([.I175]-[.H175])*24;&quot;&quot;)">
            <text:p/>
          </table:table-cell>
          <table:table-cell table:style-name="ce35" table:formula="oooc:=IF([.$D175]&gt;0;(ABS([.$D175])+ABS([.E175]))*0.5;&quot;&quot;)">
            <text:p/>
          </table:table-cell>
          <table:table-cell table:style-name="ce35" table:formula="oooc:=IF([.$D175]&lt;0;(ABS([.$D175])+ABS([.E175]))*0.5;&quot;&quot;)">
            <text:p/>
          </table:table-cell>
          <table:table-cell table:style-name="ce35" table:formula="oooc:=IF([.J175]*[.O175]&gt;0;[.J175]*[.O175];&quot;&quot;)">
            <text:p/>
          </table:table-cell>
          <table:table-cell table:style-name="ce35" table:formula="oooc:=IF([.O175]*[.J175]/100*(([.Q175]+[.R175])/25*[.G175]/70)^2&gt;0;[.O175]*[.J175]/100*(([.Q175]+[.R175])*1.33/25*[.G175]/70)^2;&quot;&quot;)">
            <text:p/>
          </table:table-cell>
          <table:table-cell table:formula="oooc:=IF(OR([.F175]=&quot;T&quot;;[.F175]=&quot;B&quot;;1);[.T175]+[.U17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76]-[.H176])*24&gt;0;([.I176]-[.H176])*24;&quot;&quot;)">
            <text:p/>
          </table:table-cell>
          <table:table-cell table:style-name="ce33" table:formula="oooc:=IF(([.I176]-[.H176])*24&lt;0;24+([.I176]-[.H176])*24;&quot;&quot;)">
            <text:p/>
          </table:table-cell>
          <table:table-cell table:style-name="ce35" table:formula="oooc:=IF([.$D176]&gt;0;(ABS([.$D176])+ABS([.E176]))*0.5;&quot;&quot;)">
            <text:p/>
          </table:table-cell>
          <table:table-cell table:style-name="ce35" table:formula="oooc:=IF([.$D176]&lt;0;(ABS([.$D176])+ABS([.E176]))*0.5;&quot;&quot;)">
            <text:p/>
          </table:table-cell>
          <table:table-cell table:style-name="ce35" table:formula="oooc:=IF([.J176]*[.O176]&gt;0;[.J176]*[.O176];&quot;&quot;)">
            <text:p/>
          </table:table-cell>
          <table:table-cell table:style-name="ce35" table:formula="oooc:=IF([.O176]*[.J176]/100*(([.Q176]+[.R176])/25*[.G176]/70)^2&gt;0;[.O176]*[.J176]/100*(([.Q176]+[.R176])*1.33/25*[.G176]/70)^2;&quot;&quot;)">
            <text:p/>
          </table:table-cell>
          <table:table-cell table:formula="oooc:=IF(OR([.F176]=&quot;T&quot;;[.F176]=&quot;B&quot;;1);[.T176]+[.U17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2"/>
          <table:table-cell table:style-name="ce20"/>
          <table:table-cell table:style-name="ce28"/>
          <table:table-cell table:style-name="ce33" table:formula="oooc:=IF(([.I177]-[.H177])*24&gt;0;([.I177]-[.H177])*24;&quot;&quot;)">
            <text:p/>
          </table:table-cell>
          <table:table-cell table:style-name="ce33" table:formula="oooc:=IF(([.I177]-[.H177])*24&lt;0;24+([.I177]-[.H177])*24;&quot;&quot;)">
            <text:p/>
          </table:table-cell>
          <table:table-cell table:style-name="ce35" table:formula="oooc:=IF([.$D177]&gt;0;(ABS([.$D177])+ABS([.E177]))*0.5;&quot;&quot;)">
            <text:p/>
          </table:table-cell>
          <table:table-cell table:style-name="ce35" table:formula="oooc:=IF([.$D177]&lt;0;(ABS([.$D177])+ABS([.E177]))*0.5;&quot;&quot;)">
            <text:p/>
          </table:table-cell>
          <table:table-cell table:style-name="ce35" table:formula="oooc:=IF([.J177]*[.O177]&gt;0;[.J177]*[.O177];&quot;&quot;)">
            <text:p/>
          </table:table-cell>
          <table:table-cell table:style-name="ce35" table:formula="oooc:=IF([.O177]*[.J177]/100*(([.Q177]+[.R177])/25*[.G177]/70)^2&gt;0;[.O177]*[.J177]/100*(([.Q177]+[.R177])*1.33/25*[.G177]/70)^2;&quot;&quot;)">
            <text:p/>
          </table:table-cell>
          <table:table-cell table:formula="oooc:=IF(OR([.F177]=&quot;T&quot;;[.F177]=&quot;B&quot;;1);[.T177]+[.U17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2"/>
          <table:table-cell table:style-name="ce20"/>
          <table:table-cell table:style-name="ce28"/>
          <table:table-cell table:style-name="ce33" table:formula="oooc:=IF(([.I178]-[.H178])*24&gt;0;([.I178]-[.H178])*24;&quot;&quot;)">
            <text:p/>
          </table:table-cell>
          <table:table-cell table:style-name="ce33" table:formula="oooc:=IF(([.I178]-[.H178])*24&lt;0;24+([.I178]-[.H178])*24;&quot;&quot;)">
            <text:p/>
          </table:table-cell>
          <table:table-cell table:style-name="ce35" table:formula="oooc:=IF([.$D178]&gt;0;(ABS([.$D178])+ABS([.E178]))*0.5;&quot;&quot;)">
            <text:p/>
          </table:table-cell>
          <table:table-cell table:style-name="ce35" table:formula="oooc:=IF([.$D178]&lt;0;(ABS([.$D178])+ABS([.E178]))*0.5;&quot;&quot;)">
            <text:p/>
          </table:table-cell>
          <table:table-cell table:style-name="ce35" table:formula="oooc:=IF([.J178]*[.O178]&gt;0;[.J178]*[.O178];&quot;&quot;)">
            <text:p/>
          </table:table-cell>
          <table:table-cell table:style-name="ce35" table:formula="oooc:=IF([.O178]*[.J178]/100*(([.Q178]+[.R178])/25*[.G178]/70)^2&gt;0;[.O178]*[.J178]/100*(([.Q178]+[.R178])*1.33/25*[.G178]/70)^2;&quot;&quot;)">
            <text:p/>
          </table:table-cell>
          <table:table-cell table:formula="oooc:=IF(OR([.F178]=&quot;T&quot;;[.F178]=&quot;B&quot;;1);[.T178]+[.U17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79]-[.H179])*24&gt;0;([.I179]-[.H179])*24;&quot;&quot;)">
            <text:p/>
          </table:table-cell>
          <table:table-cell table:style-name="ce33" table:formula="oooc:=IF(([.I179]-[.H179])*24&lt;0;24+([.I179]-[.H179])*24;&quot;&quot;)">
            <text:p/>
          </table:table-cell>
          <table:table-cell table:style-name="ce35" table:formula="oooc:=IF([.$D179]&gt;0;(ABS([.$D179])+ABS([.E179]))*0.5;&quot;&quot;)">
            <text:p/>
          </table:table-cell>
          <table:table-cell table:style-name="ce35" table:formula="oooc:=IF([.$D179]&lt;0;(ABS([.$D179])+ABS([.E179]))*0.5;&quot;&quot;)">
            <text:p/>
          </table:table-cell>
          <table:table-cell table:style-name="ce35" table:formula="oooc:=IF([.J179]*[.O179]&gt;0;[.J179]*[.O179];&quot;&quot;)">
            <text:p/>
          </table:table-cell>
          <table:table-cell table:style-name="ce35" table:formula="oooc:=IF([.O179]*[.J179]/100*(([.Q179]+[.R179])/25*[.G179]/70)^2&gt;0;[.O179]*[.J179]/100*(([.Q179]+[.R179])*1.33/25*[.G179]/70)^2;&quot;&quot;)">
            <text:p/>
          </table:table-cell>
          <table:table-cell table:formula="oooc:=IF(OR([.F179]=&quot;T&quot;;[.F179]=&quot;B&quot;;1);[.T179]+[.U17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2"/>
          <table:table-cell table:style-name="ce20"/>
          <table:table-cell table:style-name="ce28"/>
          <table:table-cell table:style-name="ce33" table:formula="oooc:=IF(([.I180]-[.H180])*24&gt;0;([.I180]-[.H180])*24;&quot;&quot;)">
            <text:p/>
          </table:table-cell>
          <table:table-cell table:style-name="ce33" table:formula="oooc:=IF(([.I180]-[.H180])*24&lt;0;24+([.I180]-[.H180])*24;&quot;&quot;)">
            <text:p/>
          </table:table-cell>
          <table:table-cell table:style-name="ce35" table:formula="oooc:=IF([.$D180]&gt;0;(ABS([.$D180])+ABS([.E180]))*0.5;&quot;&quot;)">
            <text:p/>
          </table:table-cell>
          <table:table-cell table:style-name="ce35" table:formula="oooc:=IF([.$D180]&lt;0;(ABS([.$D180])+ABS([.E180]))*0.5;&quot;&quot;)">
            <text:p/>
          </table:table-cell>
          <table:table-cell table:style-name="ce35" table:formula="oooc:=IF([.J180]*[.O180]&gt;0;[.J180]*[.O180];&quot;&quot;)">
            <text:p/>
          </table:table-cell>
          <table:table-cell table:style-name="ce35" table:formula="oooc:=IF([.O180]*[.J180]/100*(([.Q180]+[.R180])/25*[.G180]/70)^2&gt;0;[.O180]*[.J180]/100*(([.Q180]+[.R180])*1.33/25*[.G180]/70)^2;&quot;&quot;)">
            <text:p/>
          </table:table-cell>
          <table:table-cell table:formula="oooc:=IF(OR([.F180]=&quot;T&quot;;[.F180]=&quot;B&quot;;1);[.T180]+[.U17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81]-[.H181])*24&gt;0;([.I181]-[.H181])*24;&quot;&quot;)">
            <text:p/>
          </table:table-cell>
          <table:table-cell table:style-name="ce33" table:formula="oooc:=IF(([.I181]-[.H181])*24&lt;0;24+([.I181]-[.H181])*24;&quot;&quot;)">
            <text:p/>
          </table:table-cell>
          <table:table-cell table:style-name="ce35" table:formula="oooc:=IF([.$D181]&gt;0;(ABS([.$D181])+ABS([.E181]))*0.5;&quot;&quot;)">
            <text:p/>
          </table:table-cell>
          <table:table-cell table:style-name="ce35" table:formula="oooc:=IF([.$D181]&lt;0;(ABS([.$D181])+ABS([.E181]))*0.5;&quot;&quot;)">
            <text:p/>
          </table:table-cell>
          <table:table-cell table:style-name="ce35" table:formula="oooc:=IF([.J181]*[.O181]&gt;0;[.J181]*[.O181];&quot;&quot;)">
            <text:p/>
          </table:table-cell>
          <table:table-cell table:style-name="ce35" table:formula="oooc:=IF([.O181]*[.J181]/100*(([.Q181]+[.R181])/25*[.G181]/70)^2&gt;0;[.O181]*[.J181]/100*(([.Q181]+[.R181])*1.33/25*[.G181]/70)^2;&quot;&quot;)">
            <text:p/>
          </table:table-cell>
          <table:table-cell table:formula="oooc:=IF(OR([.F181]=&quot;T&quot;;[.F181]=&quot;B&quot;;1);[.T181]+[.U18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82]-[.H182])*24&gt;0;([.I182]-[.H182])*24;&quot;&quot;)">
            <text:p/>
          </table:table-cell>
          <table:table-cell table:style-name="ce33" table:formula="oooc:=IF(([.I182]-[.H182])*24&lt;0;24+([.I182]-[.H182])*24;&quot;&quot;)">
            <text:p/>
          </table:table-cell>
          <table:table-cell table:style-name="ce35" table:formula="oooc:=IF([.$D182]&gt;0;(ABS([.$D182])+ABS([.E182]))*0.5;&quot;&quot;)">
            <text:p/>
          </table:table-cell>
          <table:table-cell table:style-name="ce35" table:formula="oooc:=IF([.$D182]&lt;0;(ABS([.$D182])+ABS([.E182]))*0.5;&quot;&quot;)">
            <text:p/>
          </table:table-cell>
          <table:table-cell table:style-name="ce35" table:formula="oooc:=IF([.J182]*[.O182]&gt;0;[.J182]*[.O182];&quot;&quot;)">
            <text:p/>
          </table:table-cell>
          <table:table-cell table:style-name="ce35" table:formula="oooc:=IF([.O182]*[.J182]/100*(([.Q182]+[.R182])/25*[.G182]/70)^2&gt;0;[.O182]*[.J182]/100*(([.Q182]+[.R182])*1.33/25*[.G182]/70)^2;&quot;&quot;)">
            <text:p/>
          </table:table-cell>
          <table:table-cell table:formula="oooc:=IF(OR([.F182]=&quot;T&quot;;[.F182]=&quot;B&quot;;1);[.T182]+[.U18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83]-[.H183])*24&gt;0;([.I183]-[.H183])*24;&quot;&quot;)">
            <text:p/>
          </table:table-cell>
          <table:table-cell table:style-name="ce33" table:formula="oooc:=IF(([.I183]-[.H183])*24&lt;0;24+([.I183]-[.H183])*24;&quot;&quot;)">
            <text:p/>
          </table:table-cell>
          <table:table-cell table:style-name="ce35" table:formula="oooc:=IF([.$D183]&gt;0;(ABS([.$D183])+ABS([.E183]))*0.5;&quot;&quot;)">
            <text:p/>
          </table:table-cell>
          <table:table-cell table:style-name="ce35" table:formula="oooc:=IF([.$D183]&lt;0;(ABS([.$D183])+ABS([.E183]))*0.5;&quot;&quot;)">
            <text:p/>
          </table:table-cell>
          <table:table-cell table:style-name="ce35" table:formula="oooc:=IF([.J183]*[.O183]&gt;0;[.J183]*[.O183];&quot;&quot;)">
            <text:p/>
          </table:table-cell>
          <table:table-cell table:style-name="ce35" table:formula="oooc:=IF([.O183]*[.J183]/100*(([.Q183]+[.R183])/25*[.G183]/70)^2&gt;0;[.O183]*[.J183]/100*(([.Q183]+[.R183])*1.33/25*[.G183]/70)^2;&quot;&quot;)">
            <text:p/>
          </table:table-cell>
          <table:table-cell table:formula="oooc:=IF(OR([.F183]=&quot;T&quot;;[.F183]=&quot;B&quot;;1);[.T183]+[.U18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84]-[.H184])*24&gt;0;([.I184]-[.H184])*24;&quot;&quot;)">
            <text:p/>
          </table:table-cell>
          <table:table-cell table:style-name="ce33" table:formula="oooc:=IF(([.I184]-[.H184])*24&lt;0;24+([.I184]-[.H184])*24;&quot;&quot;)">
            <text:p/>
          </table:table-cell>
          <table:table-cell table:style-name="ce35" table:formula="oooc:=IF([.$D184]&gt;0;(ABS([.$D184])+ABS([.E184]))*0.5;&quot;&quot;)">
            <text:p/>
          </table:table-cell>
          <table:table-cell table:style-name="ce35" table:formula="oooc:=IF([.$D184]&lt;0;(ABS([.$D184])+ABS([.E184]))*0.5;&quot;&quot;)">
            <text:p/>
          </table:table-cell>
          <table:table-cell table:style-name="ce35" table:formula="oooc:=IF([.J184]*[.O184]&gt;0;[.J184]*[.O184];&quot;&quot;)">
            <text:p/>
          </table:table-cell>
          <table:table-cell table:style-name="ce35" table:formula="oooc:=IF([.O184]*[.J184]/100*(([.Q184]+[.R184])/25*[.G184]/70)^2&gt;0;[.O184]*[.J184]/100*(([.Q184]+[.R184])*1.33/25*[.G184]/70)^2;&quot;&quot;)">
            <text:p/>
          </table:table-cell>
          <table:table-cell table:formula="oooc:=IF(OR([.F184]=&quot;T&quot;;[.F184]=&quot;B&quot;;1);[.T184]+[.U18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2"/>
          <table:table-cell table:style-name="ce20"/>
          <table:table-cell table:style-name="ce28"/>
          <table:table-cell table:style-name="ce33" table:formula="oooc:=IF(([.I185]-[.H185])*24&gt;0;([.I185]-[.H185])*24;&quot;&quot;)">
            <text:p/>
          </table:table-cell>
          <table:table-cell table:style-name="ce33"/>
          <table:table-cell table:style-name="ce35" table:formula="oooc:=IF([.$D185]&gt;0;(ABS([.$D185])+ABS([.E185]))*0.5;&quot;&quot;)">
            <text:p/>
          </table:table-cell>
          <table:table-cell table:style-name="ce35" table:formula="oooc:=IF([.$D185]&lt;0;(ABS([.$D185])+ABS([.E185]))*0.5;&quot;&quot;)">
            <text:p/>
          </table:table-cell>
          <table:table-cell table:style-name="ce35" table:formula="oooc:=IF([.J185]*[.O185]&gt;0;[.J185]*[.O185];&quot;&quot;)">
            <text:p/>
          </table:table-cell>
          <table:table-cell table:style-name="ce35" table:formula="oooc:=IF([.O185]*[.J185]/100*(([.Q185]+[.R185])/25*[.G185]/70)^2&gt;0;[.O185]*[.J185]/100*(([.Q185]+[.R185])*1.33/25*[.G185]/70)^2;&quot;&quot;)">
            <text:p/>
          </table:table-cell>
          <table:table-cell table:formula="oooc:=IF(OR([.F185]=&quot;T&quot;;[.F185]=&quot;B&quot;;1);[.T185]+[.U18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86]-[.H186])*24&gt;0;([.I186]-[.H186])*24;&quot;&quot;)">
            <text:p/>
          </table:table-cell>
          <table:table-cell table:style-name="ce33" table:formula="oooc:=IF(([.I186]-[.H186])*24&lt;0;24+([.I186]-[.H186])*24;&quot;&quot;)">
            <text:p/>
          </table:table-cell>
          <table:table-cell table:style-name="ce35" table:formula="oooc:=IF([.$D186]&gt;0;(ABS([.$D186])+ABS([.E186]))*0.5;&quot;&quot;)">
            <text:p/>
          </table:table-cell>
          <table:table-cell table:style-name="ce35" table:formula="oooc:=IF([.$D186]&lt;0;(ABS([.$D186])+ABS([.E186]))*0.5;&quot;&quot;)">
            <text:p/>
          </table:table-cell>
          <table:table-cell table:style-name="ce35" table:formula="oooc:=IF([.J186]*[.O186]&gt;0;[.J186]*[.O186];&quot;&quot;)">
            <text:p/>
          </table:table-cell>
          <table:table-cell table:style-name="ce35" table:formula="oooc:=IF([.O186]*[.J186]/100*(([.Q186]+[.R186])/25*[.G186]/70)^2&gt;0;[.O186]*[.J186]/100*(([.Q186]+[.R186])*1.33/25*[.G186]/70)^2;&quot;&quot;)">
            <text:p/>
          </table:table-cell>
          <table:table-cell table:formula="oooc:=IF(OR([.F186]=&quot;T&quot;;[.F186]=&quot;B&quot;;1);[.T186]+[.U18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87]-[.H187])*24&gt;0;([.I187]-[.H187])*24;&quot;&quot;)">
            <text:p/>
          </table:table-cell>
          <table:table-cell table:style-name="ce33" table:formula="oooc:=IF(([.I187]-[.H187])*24&lt;0;24+([.I187]-[.H187])*24;&quot;&quot;)">
            <text:p/>
          </table:table-cell>
          <table:table-cell table:style-name="ce35" table:formula="oooc:=IF([.$D187]&gt;0;(ABS([.$D187])+ABS([.E187]))*0.5;&quot;&quot;)">
            <text:p/>
          </table:table-cell>
          <table:table-cell table:style-name="ce35" table:formula="oooc:=IF([.$D187]&lt;0;(ABS([.$D187])+ABS([.E187]))*0.5;&quot;&quot;)">
            <text:p/>
          </table:table-cell>
          <table:table-cell table:style-name="ce35" table:formula="oooc:=IF([.J187]*[.O187]&gt;0;[.J187]*[.O187];&quot;&quot;)">
            <text:p/>
          </table:table-cell>
          <table:table-cell table:style-name="ce35" table:formula="oooc:=IF([.O187]*[.J187]/100*(([.Q187]+[.R187])/25*[.G187]/70)^2&gt;0;[.O187]*[.J187]/100*(([.Q187]+[.R187])*1.33/25*[.G187]/70)^2;&quot;&quot;)">
            <text:p/>
          </table:table-cell>
          <table:table-cell table:formula="oooc:=IF(OR([.F187]=&quot;T&quot;;[.F187]=&quot;B&quot;;1);[.T187]+[.U18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88]-[.H188])*24&gt;0;([.I188]-[.H188])*24;&quot;&quot;)">
            <text:p/>
          </table:table-cell>
          <table:table-cell table:style-name="ce33" table:formula="oooc:=IF(([.I188]-[.H188])*24&lt;0;24+([.I188]-[.H188])*24;&quot;&quot;)">
            <text:p/>
          </table:table-cell>
          <table:table-cell table:style-name="ce35" table:formula="oooc:=IF([.$D188]&gt;0;(ABS([.$D188])+ABS([.E188]))*0.5;&quot;&quot;)">
            <text:p/>
          </table:table-cell>
          <table:table-cell table:style-name="ce35" table:formula="oooc:=IF([.$D188]&lt;0;(ABS([.$D188])+ABS([.E188]))*0.5;&quot;&quot;)">
            <text:p/>
          </table:table-cell>
          <table:table-cell table:style-name="ce35" table:formula="oooc:=IF([.J188]*[.O188]&gt;0;[.J188]*[.O188];&quot;&quot;)">
            <text:p/>
          </table:table-cell>
          <table:table-cell table:style-name="ce35" table:formula="oooc:=IF([.O188]*[.J188]/100*(([.Q188]+[.R188])/25*[.G188]/70)^2&gt;0;[.O188]*[.J188]/100*(([.Q188]+[.R188])*1.33/25*[.G188]/70)^2;&quot;&quot;)">
            <text:p/>
          </table:table-cell>
          <table:table-cell table:formula="oooc:=IF(OR([.F188]=&quot;T&quot;;[.F188]=&quot;B&quot;;1);[.T188]+[.U18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89]-[.H189])*24&gt;0;([.I189]-[.H189])*24;&quot;&quot;)">
            <text:p/>
          </table:table-cell>
          <table:table-cell table:style-name="ce33" table:formula="oooc:=IF(([.I189]-[.H189])*24&lt;0;24+([.I189]-[.H189])*24;&quot;&quot;)">
            <text:p/>
          </table:table-cell>
          <table:table-cell table:style-name="ce35" table:formula="oooc:=IF([.$D189]&gt;0;(ABS([.$D189])+ABS([.E189]))*0.5;&quot;&quot;)">
            <text:p/>
          </table:table-cell>
          <table:table-cell table:style-name="ce35" table:formula="oooc:=IF([.$D189]&lt;0;(ABS([.$D189])+ABS([.E189]))*0.5;&quot;&quot;)">
            <text:p/>
          </table:table-cell>
          <table:table-cell table:style-name="ce35" table:formula="oooc:=IF([.J189]*[.O189]&gt;0;[.J189]*[.O189];&quot;&quot;)">
            <text:p/>
          </table:table-cell>
          <table:table-cell table:style-name="ce35" table:formula="oooc:=IF([.O189]*[.J189]/100*(([.Q189]+[.R189])/25*[.G189]/70)^2;[.O189]*[.J189]/100*(([.Q189]+[.R189])/25*[.G189]/70)^2;&quot;&quot;)">
            <text:p/>
          </table:table-cell>
          <table:table-cell table:formula="oooc:=IF(OR([.F189]=&quot;T&quot;;[.F189]=&quot;B&quot;;1);[.T189]+[.U18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90]-[.H190])*24&gt;0;([.I190]-[.H190])*24;&quot;&quot;)">
            <text:p/>
          </table:table-cell>
          <table:table-cell table:style-name="ce33" table:formula="oooc:=IF(([.I190]-[.H190])*24&lt;0;24+([.I190]-[.H190])*24;&quot;&quot;)">
            <text:p/>
          </table:table-cell>
          <table:table-cell table:style-name="ce35" table:formula="oooc:=IF([.$D190]&gt;0;(ABS([.$D190])+ABS([.E190]))*0.5;&quot;&quot;)">
            <text:p/>
          </table:table-cell>
          <table:table-cell table:style-name="ce35" table:formula="oooc:=IF([.$D190]&lt;0;(ABS([.$D190])+ABS([.E190]))*0.5;&quot;&quot;)">
            <text:p/>
          </table:table-cell>
          <table:table-cell table:style-name="ce35" table:formula="oooc:=IF([.J190]*[.O190]&gt;0;[.J190]*[.O190];&quot;&quot;)">
            <text:p/>
          </table:table-cell>
          <table:table-cell table:style-name="ce35" table:formula="oooc:=IF([.O190]*[.J190]/100*(([.Q190]+[.R190])/25*[.G190]/70)^2;[.O190]*[.J190]/100*(([.Q190]+[.R190])/25*[.G190]/70)^2;&quot;&quot;)">
            <text:p/>
          </table:table-cell>
          <table:table-cell table:formula="oooc:=IF(OR([.F190]=&quot;T&quot;;[.F190]=&quot;B&quot;;1);[.T190]+[.U18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91]-[.H191])*24&gt;0;([.I191]-[.H191])*24;&quot;&quot;)">
            <text:p/>
          </table:table-cell>
          <table:table-cell table:style-name="ce33" table:formula="oooc:=IF(([.I191]-[.H191])*24&lt;0;24+([.I191]-[.H191])*24;&quot;&quot;)">
            <text:p/>
          </table:table-cell>
          <table:table-cell table:style-name="ce35" table:formula="oooc:=IF([.$D191]&gt;0;(ABS([.$D191])+ABS([.E191]))*0.5;&quot;&quot;)">
            <text:p/>
          </table:table-cell>
          <table:table-cell table:style-name="ce35" table:formula="oooc:=IF([.$D191]&lt;0;(ABS([.$D191])+ABS([.E191]))*0.5;&quot;&quot;)">
            <text:p/>
          </table:table-cell>
          <table:table-cell table:style-name="ce35" table:formula="oooc:=IF([.J191]*[.O191]&gt;0;[.J191]*[.O191];&quot;&quot;)">
            <text:p/>
          </table:table-cell>
          <table:table-cell table:style-name="ce35" table:formula="oooc:=IF([.O191]*[.J191]/100*(([.Q191]+[.R191])/25*[.G191]/70)^2;[.O191]*[.J191]/100*(([.Q191]+[.R191])/25*[.G191]/70)^2;&quot;&quot;)">
            <text:p/>
          </table:table-cell>
          <table:table-cell table:formula="oooc:=IF(OR([.F191]=&quot;T&quot;;[.F191]=&quot;B&quot;;1);[.T191]+[.U19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92]-[.H192])*24&gt;0;([.I192]-[.H192])*24;&quot;&quot;)">
            <text:p/>
          </table:table-cell>
          <table:table-cell table:style-name="ce33" table:formula="oooc:=IF(([.I192]-[.H192])*24&lt;0;24+([.I192]-[.H192])*24;&quot;&quot;)">
            <text:p/>
          </table:table-cell>
          <table:table-cell table:style-name="ce35" table:formula="oooc:=IF([.$D192]&gt;0;(ABS([.$D192])+ABS([.E192]))*0.5;&quot;&quot;)">
            <text:p/>
          </table:table-cell>
          <table:table-cell table:style-name="ce35" table:formula="oooc:=IF([.$D192]&lt;0;(ABS([.$D192])+ABS([.E192]))*0.5;&quot;&quot;)">
            <text:p/>
          </table:table-cell>
          <table:table-cell table:style-name="ce35" table:formula="oooc:=IF([.J192]*[.O192]&gt;0;[.J192]*[.O192];&quot;&quot;)">
            <text:p/>
          </table:table-cell>
          <table:table-cell table:style-name="ce35" table:formula="oooc:=IF([.O192]*[.J192]/100*(([.Q192]+[.R192])/25*[.G192]/70)^2;[.O192]*[.J192]/100*(([.Q192]+[.R192])/25*[.G192]/70)^2;&quot;&quot;)">
            <text:p/>
          </table:table-cell>
          <table:table-cell table:formula="oooc:=IF(OR([.F192]=&quot;T&quot;;[.F192]=&quot;B&quot;;1);[.T192]+[.U19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93]-[.H193])*24&gt;0;([.I193]-[.H193])*24;&quot;&quot;)">
            <text:p/>
          </table:table-cell>
          <table:table-cell table:style-name="ce33" table:formula="oooc:=IF(([.I193]-[.H193])*24&lt;0;24+([.I193]-[.H193])*24;&quot;&quot;)">
            <text:p/>
          </table:table-cell>
          <table:table-cell table:style-name="ce35" table:formula="oooc:=IF([.$D193]&gt;0;(ABS([.$D193])+ABS([.E193]))*0.5;&quot;&quot;)">
            <text:p/>
          </table:table-cell>
          <table:table-cell table:style-name="ce35" table:formula="oooc:=IF([.$D193]&lt;0;(ABS([.$D193])+ABS([.E193]))*0.5;&quot;&quot;)">
            <text:p/>
          </table:table-cell>
          <table:table-cell table:style-name="ce35" table:formula="oooc:=IF([.J193]*[.O193]&gt;0;[.J193]*[.O193];&quot;&quot;)">
            <text:p/>
          </table:table-cell>
          <table:table-cell table:style-name="ce35" table:formula="oooc:=IF([.O193]*[.J193]/100*(([.Q193]+[.R193])/25*[.G193]/70)^2;[.O193]*[.J193]/100*(([.Q193]+[.R193])/25*[.G193]/70)^2;&quot;&quot;)">
            <text:p/>
          </table:table-cell>
          <table:table-cell table:formula="oooc:=IF(OR([.F193]=&quot;T&quot;;[.F193]=&quot;B&quot;;1);[.T193]+[.U19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94]-[.H194])*24&gt;0;([.I194]-[.H194])*24;&quot;&quot;)">
            <text:p/>
          </table:table-cell>
          <table:table-cell table:style-name="ce33" table:formula="oooc:=IF(([.I194]-[.H194])*24&lt;0;24+([.I194]-[.H194])*24;&quot;&quot;)">
            <text:p/>
          </table:table-cell>
          <table:table-cell table:style-name="ce35" table:formula="oooc:=IF([.$D194]&gt;0;(ABS([.$D194])+ABS([.E194]))*0.5;&quot;&quot;)">
            <text:p/>
          </table:table-cell>
          <table:table-cell table:style-name="ce35" table:formula="oooc:=IF([.$D194]&lt;0;(ABS([.$D194])+ABS([.E194]))*0.5;&quot;&quot;)">
            <text:p/>
          </table:table-cell>
          <table:table-cell table:style-name="ce35" table:formula="oooc:=IF([.J194]*[.O194]&gt;0;[.J194]*[.O194];&quot;&quot;)">
            <text:p/>
          </table:table-cell>
          <table:table-cell table:style-name="ce35" table:formula="oooc:=IF([.O194]*[.J194]/100*(([.Q194]+[.R194])/25*[.G194]/70)^2;[.O194]*[.J194]/100*(([.Q194]+[.R194])/25*[.G194]/70)^2;&quot;&quot;)">
            <text:p/>
          </table:table-cell>
          <table:table-cell table:formula="oooc:=IF(OR([.F194]=&quot;T&quot;;[.F194]=&quot;B&quot;;1);[.T194]+[.U19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95]-[.H195])*24&gt;0;([.I195]-[.H195])*24;&quot;&quot;)">
            <text:p/>
          </table:table-cell>
          <table:table-cell table:style-name="ce33" table:formula="oooc:=IF(([.I195]-[.H195])*24&lt;0;24+([.I195]-[.H195])*24;&quot;&quot;)">
            <text:p/>
          </table:table-cell>
          <table:table-cell table:style-name="ce35" table:formula="oooc:=IF([.$D195]&gt;0;(ABS([.$D195])+ABS([.E195]))*0.5;&quot;&quot;)">
            <text:p/>
          </table:table-cell>
          <table:table-cell table:style-name="ce35" table:formula="oooc:=IF([.$D195]&lt;0;(ABS([.$D195])+ABS([.E195]))*0.5;&quot;&quot;)">
            <text:p/>
          </table:table-cell>
          <table:table-cell table:style-name="ce35" table:formula="oooc:=IF([.J195]*[.O195]&gt;0;[.J195]*[.O195];&quot;&quot;)">
            <text:p/>
          </table:table-cell>
          <table:table-cell table:style-name="ce35" table:formula="oooc:=IF([.O195]*[.J195]/100*(([.Q195]+[.R195])/25*[.G195]/70)^2;[.O195]*[.J195]/100*(([.Q195]+[.R195])/25*[.G195]/70)^2;&quot;&quot;)">
            <text:p/>
          </table:table-cell>
          <table:table-cell table:formula="oooc:=IF(OR([.F195]=&quot;T&quot;;[.F195]=&quot;B&quot;;1);[.T195]+[.U19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96]-[.H196])*24&gt;0;([.I196]-[.H196])*24;&quot;&quot;)">
            <text:p/>
          </table:table-cell>
          <table:table-cell table:style-name="ce33" table:formula="oooc:=IF(([.I196]-[.H196])*24&lt;0;24+([.I196]-[.H196])*24;&quot;&quot;)">
            <text:p/>
          </table:table-cell>
          <table:table-cell table:style-name="ce35" table:formula="oooc:=IF([.$D196]&gt;0;(ABS([.$D196])+ABS([.E196]))*0.5;&quot;&quot;)">
            <text:p/>
          </table:table-cell>
          <table:table-cell table:style-name="ce35" table:formula="oooc:=IF([.$D196]&lt;0;(ABS([.$D196])+ABS([.E196]))*0.5;&quot;&quot;)">
            <text:p/>
          </table:table-cell>
          <table:table-cell table:style-name="ce35" table:formula="oooc:=IF([.J196]*[.O196]&gt;0;[.J196]*[.O196];&quot;&quot;)">
            <text:p/>
          </table:table-cell>
          <table:table-cell table:style-name="ce35" table:formula="oooc:=IF([.O196]*[.J196]/100*(([.Q196]+[.R196])/25*[.G196]/70)^2;[.O196]*[.J196]/100*(([.Q196]+[.R196])/25*[.G196]/70)^2;&quot;&quot;)">
            <text:p/>
          </table:table-cell>
          <table:table-cell table:formula="oooc:=IF(OR([.F196]=&quot;T&quot;;[.F196]=&quot;B&quot;;1);[.T196]+[.U19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0"/>
          <table:table-cell table:style-name="ce28"/>
          <table:table-cell table:style-name="ce33" table:formula="oooc:=IF(([.I197]-[.H197])*24&gt;0;([.I197]-[.H197])*24;&quot;&quot;)">
            <text:p/>
          </table:table-cell>
          <table:table-cell table:style-name="ce33" table:formula="oooc:=IF(([.I197]-[.H197])*24&lt;0;24+([.I197]-[.H197])*24;&quot;&quot;)">
            <text:p/>
          </table:table-cell>
          <table:table-cell table:style-name="ce35" table:formula="oooc:=IF([.$D197]&gt;0;(ABS([.$D197])+ABS([.E197]))*0.5;&quot;&quot;)">
            <text:p/>
          </table:table-cell>
          <table:table-cell table:style-name="ce35" table:formula="oooc:=IF([.$D197]&lt;0;(ABS([.$D197])+ABS([.E197]))*0.5;&quot;&quot;)">
            <text:p/>
          </table:table-cell>
          <table:table-cell table:style-name="ce35" table:formula="oooc:=IF([.J197]*[.O197]&gt;0;[.J197]*[.O197];&quot;&quot;)">
            <text:p/>
          </table:table-cell>
          <table:table-cell table:style-name="ce35" table:formula="oooc:=IF([.O197]*[.J197]/100*(([.Q197]+[.R197])/25*[.G197]/70)^2;[.O197]*[.J197]/100*(([.Q197]+[.R197])/25*[.G197]/70)^2;&quot;&quot;)">
            <text:p/>
          </table:table-cell>
          <table:table-cell table:formula="oooc:=IF(OR([.F197]=&quot;T&quot;;[.F197]=&quot;B&quot;;1);[.T197]+[.U19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style-name="ce14"/>
          <table:table-cell/>
          <table:table-cell table:number-columns-repeated="4"/>
          <table:table-cell table:style-name="ce33" table:formula="oooc:=IF(([.I198]-[.H198])*24&gt;0;([.I198]-[.H198])*24;&quot;&quot;)">
            <text:p/>
          </table:table-cell>
          <table:table-cell table:style-name="ce33" table:formula="oooc:=IF(([.I198]-[.H198])*24&lt;0;24+([.I198]-[.H198])*24;&quot;&quot;)">
            <text:p/>
          </table:table-cell>
          <table:table-cell table:style-name="ce35" table:formula="oooc:=IF([.$D198]&gt;0;(ABS([.$D198])+ABS([.E198]))*0.5;&quot;&quot;)">
            <text:p/>
          </table:table-cell>
          <table:table-cell table:style-name="ce35" table:formula="oooc:=IF([.$D198]&lt;0;(ABS([.$D198])+ABS([.E198]))*0.5;&quot;&quot;)">
            <text:p/>
          </table:table-cell>
          <table:table-cell table:style-name="ce35" table:formula="oooc:=IF([.J198]*[.O198]&gt;0;[.J198]*[.O198];&quot;&quot;)">
            <text:p/>
          </table:table-cell>
          <table:table-cell table:style-name="ce35" table:formula="oooc:=IF([.O198]*[.J198]/100*(([.Q198]+[.R198])/25*[.G198]/70)^2;[.O198]*[.J198]/100*(([.Q198]+[.R198])/25*[.G198]/70)^2;&quot;&quot;)">
            <text:p/>
          </table:table-cell>
          <table:table-cell table:formula="oooc:=IF(OR([.F198]=&quot;T&quot;;[.F198]=&quot;B&quot;;1);[.T198]+[.U19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199]-[.H199])*24&gt;0;([.I199]-[.H199])*24;&quot;&quot;)">
            <text:p/>
          </table:table-cell>
          <table:table-cell table:style-name="ce33" table:formula="oooc:=IF(([.I199]-[.H199])*24&lt;0;24+([.I199]-[.H199])*24;&quot;&quot;)">
            <text:p/>
          </table:table-cell>
          <table:table-cell table:style-name="ce35" table:formula="oooc:=IF([.$D199]&gt;0;(ABS([.$D199])+ABS([.E199]))*0.5;&quot;&quot;)">
            <text:p/>
          </table:table-cell>
          <table:table-cell table:style-name="ce35" table:formula="oooc:=IF([.$D199]&lt;0;(ABS([.$D199])+ABS([.E199]))*0.5;&quot;&quot;)">
            <text:p/>
          </table:table-cell>
          <table:table-cell table:style-name="ce35" table:formula="oooc:=IF([.J199]*[.O199]&gt;0;[.J199]*[.O199];&quot;&quot;)">
            <text:p/>
          </table:table-cell>
          <table:table-cell table:style-name="ce35" table:formula="oooc:=IF([.O199]*[.J199]/100*(([.Q199]+[.R199])/25*[.G199]/70)^2;[.O199]*[.J199]/100*(([.Q199]+[.R199])/25*[.G199]/70)^2;&quot;&quot;)">
            <text:p/>
          </table:table-cell>
          <table:table-cell table:formula="oooc:=IF(OR([.F199]=&quot;T&quot;;[.F199]=&quot;B&quot;;1);[.T199]+[.U19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0]-[.H200])*24&gt;0;([.I200]-[.H200])*24;&quot;&quot;)">
            <text:p/>
          </table:table-cell>
          <table:table-cell table:style-name="ce33" table:formula="oooc:=IF(([.I200]-[.H200])*24&lt;0;24+([.I200]-[.H200])*24;&quot;&quot;)">
            <text:p/>
          </table:table-cell>
          <table:table-cell table:style-name="ce35" table:formula="oooc:=IF([.$D200]&gt;0;(ABS([.$D200])+ABS([.E200]))*0.5;&quot;&quot;)">
            <text:p/>
          </table:table-cell>
          <table:table-cell table:style-name="ce35" table:formula="oooc:=IF([.$D200]&lt;0;(ABS([.$D200])+ABS([.E200]))*0.5;&quot;&quot;)">
            <text:p/>
          </table:table-cell>
          <table:table-cell table:style-name="ce35" table:formula="oooc:=IF([.J200]*[.O200]&gt;0;[.J200]*[.O200];&quot;&quot;)">
            <text:p/>
          </table:table-cell>
          <table:table-cell table:style-name="ce35" table:formula="oooc:=IF([.O200]*[.J200]/100*(([.Q200]+[.R200])/25*[.G200]/70)^2;[.O200]*[.J200]/100*(([.Q200]+[.R200])/25*[.G200]/70)^2;&quot;&quot;)">
            <text:p/>
          </table:table-cell>
          <table:table-cell table:formula="oooc:=IF(OR([.F200]=&quot;T&quot;;[.F200]=&quot;B&quot;;1);[.T200]+[.U19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1]-[.H201])*24&gt;0;([.I201]-[.H201])*24;&quot;&quot;)">
            <text:p/>
          </table:table-cell>
          <table:table-cell table:style-name="ce33" table:formula="oooc:=IF(([.I201]-[.H201])*24&lt;0;24+([.I201]-[.H201])*24;&quot;&quot;)">
            <text:p/>
          </table:table-cell>
          <table:table-cell table:style-name="ce35" table:formula="oooc:=IF([.$D201]&gt;0;(ABS([.$D201])+ABS([.E201]))*0.5;&quot;&quot;)">
            <text:p/>
          </table:table-cell>
          <table:table-cell table:style-name="ce35" table:formula="oooc:=IF([.$D201]&lt;0;(ABS([.$D201])+ABS([.E201]))*0.5;&quot;&quot;)">
            <text:p/>
          </table:table-cell>
          <table:table-cell table:style-name="ce35" table:formula="oooc:=IF([.J201]*[.O201]&gt;0;[.J201]*[.O201];&quot;&quot;)">
            <text:p/>
          </table:table-cell>
          <table:table-cell table:style-name="ce35" table:formula="oooc:=IF([.O201]*[.J201]/100*(([.Q201]+[.R201])/25*[.G201]/70)^2;[.O201]*[.J201]/100*(([.Q201]+[.R201])/25*[.G201]/70)^2;&quot;&quot;)">
            <text:p/>
          </table:table-cell>
          <table:table-cell table:formula="oooc:=IF(OR([.F201]=&quot;T&quot;;[.F201]=&quot;B&quot;;1);[.T201]+[.U20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2]-[.H202])*24&gt;0;([.I202]-[.H202])*24;&quot;&quot;)">
            <text:p/>
          </table:table-cell>
          <table:table-cell table:style-name="ce33" table:formula="oooc:=IF(([.I202]-[.H202])*24&lt;0;24+([.I202]-[.H202])*24;&quot;&quot;)">
            <text:p/>
          </table:table-cell>
          <table:table-cell table:style-name="ce35" table:formula="oooc:=IF([.$D202]&gt;0;(ABS([.$D202])+ABS([.E202]))*0.5;&quot;&quot;)">
            <text:p/>
          </table:table-cell>
          <table:table-cell table:style-name="ce35" table:formula="oooc:=IF([.$D202]&lt;0;(ABS([.$D202])+ABS([.E202]))*0.5;&quot;&quot;)">
            <text:p/>
          </table:table-cell>
          <table:table-cell table:style-name="ce35" table:formula="oooc:=IF([.J202]*[.O202]&gt;0;[.J202]*[.O202];&quot;&quot;)">
            <text:p/>
          </table:table-cell>
          <table:table-cell table:style-name="ce35" table:formula="oooc:=IF([.O202]*[.J202]/100*(([.Q202]+[.R202])/25*[.G202]/70)^2;[.O202]*[.J202]/100*(([.Q202]+[.R202])/25*[.G202]/70)^2;&quot;&quot;)">
            <text:p/>
          </table:table-cell>
          <table:table-cell table:formula="oooc:=IF(OR([.F202]=&quot;T&quot;;[.F202]=&quot;B&quot;;1);[.T202]+[.U20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3]-[.H203])*24&gt;0;([.I203]-[.H203])*24;&quot;&quot;)">
            <text:p/>
          </table:table-cell>
          <table:table-cell table:style-name="ce33" table:formula="oooc:=IF(([.I203]-[.H203])*24&lt;0;24+([.I203]-[.H203])*24;&quot;&quot;)">
            <text:p/>
          </table:table-cell>
          <table:table-cell table:style-name="ce35" table:formula="oooc:=IF([.$D203]&gt;0;(ABS([.$D203])+ABS([.E203]))*0.5;&quot;&quot;)">
            <text:p/>
          </table:table-cell>
          <table:table-cell table:style-name="ce35" table:formula="oooc:=IF([.$D203]&lt;0;(ABS([.$D203])+ABS([.E203]))*0.5;&quot;&quot;)">
            <text:p/>
          </table:table-cell>
          <table:table-cell table:style-name="ce35" table:formula="oooc:=IF([.J203]*[.O203]&gt;0;[.J203]*[.O203];&quot;&quot;)">
            <text:p/>
          </table:table-cell>
          <table:table-cell table:style-name="ce35" table:formula="oooc:=IF([.O203]*[.J203]/100*(([.Q203]+[.R203])/25*[.G203]/70)^2;[.O203]*[.J203]/100*(([.Q203]+[.R203])/25*[.G203]/70)^2;&quot;&quot;)">
            <text:p/>
          </table:table-cell>
          <table:table-cell table:formula="oooc:=IF(OR([.F203]=&quot;T&quot;;[.F203]=&quot;B&quot;;1);[.T203]+[.U20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4]-[.H204])*24&gt;0;([.I204]-[.H204])*24;&quot;&quot;)">
            <text:p/>
          </table:table-cell>
          <table:table-cell table:style-name="ce33" table:formula="oooc:=IF(([.I204]-[.H204])*24&lt;0;24+([.I204]-[.H204])*24;&quot;&quot;)">
            <text:p/>
          </table:table-cell>
          <table:table-cell table:style-name="ce35" table:formula="oooc:=IF([.$D204]&gt;0;(ABS([.$D204])+ABS([.E204]))*0.5;&quot;&quot;)">
            <text:p/>
          </table:table-cell>
          <table:table-cell table:style-name="ce35" table:formula="oooc:=IF([.$D204]&lt;0;(ABS([.$D204])+ABS([.E204]))*0.5;&quot;&quot;)">
            <text:p/>
          </table:table-cell>
          <table:table-cell table:style-name="ce35" table:formula="oooc:=IF([.J204]*[.O204]&gt;0;[.J204]*[.O204];&quot;&quot;)">
            <text:p/>
          </table:table-cell>
          <table:table-cell table:style-name="ce35" table:formula="oooc:=IF([.O204]*[.J204]/100*(([.Q204]+[.R204])/25*[.G204]/70)^2;[.O204]*[.J204]/100*(([.Q204]+[.R204])/25*[.G204]/70)^2;&quot;&quot;)">
            <text:p/>
          </table:table-cell>
          <table:table-cell table:formula="oooc:=IF(OR([.F204]=&quot;T&quot;;[.F204]=&quot;B&quot;;1);[.T204]+[.U20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5]-[.H205])*24&gt;0;([.I205]-[.H205])*24;&quot;&quot;)">
            <text:p/>
          </table:table-cell>
          <table:table-cell table:style-name="ce33" table:formula="oooc:=IF(([.I205]-[.H205])*24&lt;0;24+([.I205]-[.H205])*24;&quot;&quot;)">
            <text:p/>
          </table:table-cell>
          <table:table-cell table:style-name="ce35" table:formula="oooc:=IF([.$D205]&gt;0;(ABS([.$D205])+ABS([.E205]))*0.5;&quot;&quot;)">
            <text:p/>
          </table:table-cell>
          <table:table-cell table:style-name="ce35" table:formula="oooc:=IF([.$D205]&lt;0;(ABS([.$D205])+ABS([.E205]))*0.5;&quot;&quot;)">
            <text:p/>
          </table:table-cell>
          <table:table-cell table:style-name="ce35" table:formula="oooc:=IF([.J205]*[.O205]&gt;0;[.J205]*[.O205];&quot;&quot;)">
            <text:p/>
          </table:table-cell>
          <table:table-cell table:style-name="ce35" table:formula="oooc:=IF([.O205]*[.J205]/100*(([.Q205]+[.R205])/25*[.G205]/70)^2;[.O205]*[.J205]/100*(([.Q205]+[.R205])/25*[.G205]/70)^2;&quot;&quot;)">
            <text:p/>
          </table:table-cell>
          <table:table-cell table:formula="oooc:=IF(OR([.F205]=&quot;T&quot;;[.F205]=&quot;B&quot;;1);[.T205]+[.U20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6]-[.H206])*24&gt;0;([.I206]-[.H206])*24;&quot;&quot;)">
            <text:p/>
          </table:table-cell>
          <table:table-cell table:style-name="ce33" table:formula="oooc:=IF(([.I206]-[.H206])*24&lt;0;24+([.I206]-[.H206])*24;&quot;&quot;)">
            <text:p/>
          </table:table-cell>
          <table:table-cell table:style-name="ce35" table:formula="oooc:=IF([.$D206]&gt;0;(ABS([.$D206])+ABS([.E206]))*0.5;&quot;&quot;)">
            <text:p/>
          </table:table-cell>
          <table:table-cell table:style-name="ce35" table:formula="oooc:=IF([.$D206]&lt;0;(ABS([.$D206])+ABS([.E206]))*0.5;&quot;&quot;)">
            <text:p/>
          </table:table-cell>
          <table:table-cell table:style-name="ce35" table:formula="oooc:=IF([.J206]*[.O206]&gt;0;[.J206]*[.O206];&quot;&quot;)">
            <text:p/>
          </table:table-cell>
          <table:table-cell table:style-name="ce35" table:formula="oooc:=IF([.O206]*[.J206]/100*(([.Q206]+[.R206])/25*[.G206]/70)^2;[.O206]*[.J206]/100*(([.Q206]+[.R206])/25*[.G206]/70)^2;&quot;&quot;)">
            <text:p/>
          </table:table-cell>
          <table:table-cell table:formula="oooc:=IF(OR([.F206]=&quot;T&quot;;[.F206]=&quot;B&quot;;1);[.T206]+[.U20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7]-[.H207])*24&gt;0;([.I207]-[.H207])*24;&quot;&quot;)">
            <text:p/>
          </table:table-cell>
          <table:table-cell table:style-name="ce33" table:formula="oooc:=IF(([.I207]-[.H207])*24&lt;0;24+([.I207]-[.H207])*24;&quot;&quot;)">
            <text:p/>
          </table:table-cell>
          <table:table-cell table:style-name="ce35" table:formula="oooc:=IF([.$D207]&gt;0;(ABS([.$D207])+ABS([.E207]))*0.5;&quot;&quot;)">
            <text:p/>
          </table:table-cell>
          <table:table-cell table:style-name="ce35" table:formula="oooc:=IF([.$D207]&lt;0;(ABS([.$D207])+ABS([.E207]))*0.5;&quot;&quot;)">
            <text:p/>
          </table:table-cell>
          <table:table-cell table:style-name="ce35" table:formula="oooc:=IF([.J207]*[.O207]&gt;0;[.J207]*[.O207];&quot;&quot;)">
            <text:p/>
          </table:table-cell>
          <table:table-cell table:style-name="ce35" table:formula="oooc:=IF([.O207]*[.J207]/100*(([.Q207]+[.R207])/25*[.G207]/70)^2;[.O207]*[.J207]/100*(([.Q207]+[.R207])/25*[.G207]/70)^2;&quot;&quot;)">
            <text:p/>
          </table:table-cell>
          <table:table-cell table:formula="oooc:=IF(OR([.F207]=&quot;T&quot;;[.F207]=&quot;B&quot;;1);[.T207]+[.U20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8]-[.H208])*24&gt;0;([.I208]-[.H208])*24;&quot;&quot;)">
            <text:p/>
          </table:table-cell>
          <table:table-cell table:style-name="ce33" table:formula="oooc:=IF(([.I208]-[.H208])*24&lt;0;24+([.I208]-[.H208])*24;&quot;&quot;)">
            <text:p/>
          </table:table-cell>
          <table:table-cell table:style-name="ce35" table:formula="oooc:=IF([.$D208]&gt;0;(ABS([.$D208])+ABS([.E208]))*0.5;&quot;&quot;)">
            <text:p/>
          </table:table-cell>
          <table:table-cell table:style-name="ce35" table:formula="oooc:=IF([.$D208]&lt;0;(ABS([.$D208])+ABS([.E208]))*0.5;&quot;&quot;)">
            <text:p/>
          </table:table-cell>
          <table:table-cell table:style-name="ce35" table:formula="oooc:=IF([.J208]*[.O208]&gt;0;[.J208]*[.O208];&quot;&quot;)">
            <text:p/>
          </table:table-cell>
          <table:table-cell table:style-name="ce35" table:formula="oooc:=IF([.O208]*[.J208]/100*(([.Q208]+[.R208])/25*[.G208]/70)^2;[.O208]*[.J208]/100*(([.Q208]+[.R208])/25*[.G208]/70)^2;&quot;&quot;)">
            <text:p/>
          </table:table-cell>
          <table:table-cell table:formula="oooc:=IF(OR([.F208]=&quot;T&quot;;[.F208]=&quot;B&quot;;1);[.T208]+[.U20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09]-[.H209])*24&gt;0;([.I209]-[.H209])*24;&quot;&quot;)">
            <text:p/>
          </table:table-cell>
          <table:table-cell table:style-name="ce33" table:formula="oooc:=IF(([.I209]-[.H209])*24&lt;0;24+([.I209]-[.H209])*24;&quot;&quot;)">
            <text:p/>
          </table:table-cell>
          <table:table-cell table:style-name="ce35" table:formula="oooc:=IF([.$D209]&gt;0;(ABS([.$D209])+ABS([.E209]))*0.5;&quot;&quot;)">
            <text:p/>
          </table:table-cell>
          <table:table-cell table:style-name="ce35" table:formula="oooc:=IF([.$D209]&lt;0;(ABS([.$D209])+ABS([.E209]))*0.5;&quot;&quot;)">
            <text:p/>
          </table:table-cell>
          <table:table-cell table:style-name="ce35" table:formula="oooc:=IF([.J209]*[.O209]&gt;0;[.J209]*[.O209];&quot;&quot;)">
            <text:p/>
          </table:table-cell>
          <table:table-cell table:style-name="ce35" table:formula="oooc:=IF([.O209]*[.J209]/100*(([.Q209]+[.R209])/25*[.G209]/70)^2;[.O209]*[.J209]/100*(([.Q209]+[.R209])/25*[.G209]/70)^2;&quot;&quot;)">
            <text:p/>
          </table:table-cell>
          <table:table-cell table:formula="oooc:=IF(OR([.F209]=&quot;T&quot;;[.F209]=&quot;B&quot;;1);[.T209]+[.U20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10]-[.H210])*24&gt;0;([.I210]-[.H210])*24;&quot;&quot;)">
            <text:p/>
          </table:table-cell>
          <table:table-cell table:style-name="ce33" table:formula="oooc:=IF(([.I210]-[.H210])*24&lt;0;24+([.I210]-[.H210])*24;&quot;&quot;)">
            <text:p/>
          </table:table-cell>
          <table:table-cell table:style-name="ce35" table:formula="oooc:=IF([.$D210]&gt;0;(ABS([.$D210])+ABS([.E210]))*0.5;&quot;&quot;)">
            <text:p/>
          </table:table-cell>
          <table:table-cell table:style-name="ce35" table:formula="oooc:=IF([.$D210]&lt;0;(ABS([.$D210])+ABS([.E210]))*0.5;&quot;&quot;)">
            <text:p/>
          </table:table-cell>
          <table:table-cell table:style-name="ce35" table:formula="oooc:=IF([.J210]*[.O210]&gt;0;[.J210]*[.O210];&quot;&quot;)">
            <text:p/>
          </table:table-cell>
          <table:table-cell table:style-name="ce35" table:formula="oooc:=IF([.O210]*[.J210]/100*(([.Q210]+[.R210])/25*[.G210]/70)^2;[.O210]*[.J210]/100*(([.Q210]+[.R210])/25*[.G210]/70)^2;&quot;&quot;)">
            <text:p/>
          </table:table-cell>
          <table:table-cell table:formula="oooc:=IF(OR([.F210]=&quot;T&quot;;[.F210]=&quot;B&quot;;1);[.T210]+[.U20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11]-[.H211])*24&gt;0;([.I211]-[.H211])*24;&quot;&quot;)">
            <text:p/>
          </table:table-cell>
          <table:table-cell table:style-name="ce33" table:formula="oooc:=IF(([.I211]-[.H211])*24&lt;0;24+([.I211]-[.H211])*24;&quot;&quot;)">
            <text:p/>
          </table:table-cell>
          <table:table-cell table:style-name="ce35" table:formula="oooc:=IF([.$D211]&gt;0;(ABS([.$D211])+ABS([.E211]))*0.5;&quot;&quot;)">
            <text:p/>
          </table:table-cell>
          <table:table-cell table:style-name="ce35" table:formula="oooc:=IF([.$D211]&lt;0;(ABS([.$D211])+ABS([.E211]))*0.5;&quot;&quot;)">
            <text:p/>
          </table:table-cell>
          <table:table-cell table:style-name="ce35" table:formula="oooc:=IF([.J211]*[.O211]&gt;0;[.J211]*[.O211];&quot;&quot;)">
            <text:p/>
          </table:table-cell>
          <table:table-cell table:style-name="ce35" table:formula="oooc:=IF([.O211]*[.J211]/100*(([.Q211]+[.R211])/25*[.G211]/70)^2;[.O211]*[.J211]/100*(([.Q211]+[.R211])/25*[.G211]/70)^2;&quot;&quot;)">
            <text:p/>
          </table:table-cell>
          <table:table-cell table:formula="oooc:=IF(OR([.F211]=&quot;T&quot;;[.F211]=&quot;B&quot;;1);[.T211]+[.U21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12]-[.H212])*24&gt;0;([.I212]-[.H212])*24;&quot;&quot;)">
            <text:p/>
          </table:table-cell>
          <table:table-cell table:style-name="ce33" table:formula="oooc:=IF(([.I212]-[.H212])*24&lt;0;24+([.I212]-[.H212])*24;&quot;&quot;)">
            <text:p/>
          </table:table-cell>
          <table:table-cell table:style-name="ce35" table:formula="oooc:=IF([.$D212]&gt;0;(ABS([.$D212])+ABS([.E212]))*0.5;&quot;&quot;)">
            <text:p/>
          </table:table-cell>
          <table:table-cell table:style-name="ce35" table:formula="oooc:=IF([.$D212]&lt;0;(ABS([.$D212])+ABS([.E212]))*0.5;&quot;&quot;)">
            <text:p/>
          </table:table-cell>
          <table:table-cell table:style-name="ce35" table:formula="oooc:=IF([.J212]*[.O212]&gt;0;[.J212]*[.O212];&quot;&quot;)">
            <text:p/>
          </table:table-cell>
          <table:table-cell table:style-name="ce35" table:formula="oooc:=IF([.O212]*[.J212]/100*(([.Q212]+[.R212])/25*[.G212]/70)^2;[.O212]*[.J212]/100*(([.Q212]+[.R212])/25*[.G212]/70)^2;&quot;&quot;)">
            <text:p/>
          </table:table-cell>
          <table:table-cell table:formula="oooc:=IF(OR([.F212]=&quot;T&quot;;[.F212]=&quot;B&quot;;1);[.T212]+[.U21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13]-[.H213])*24&gt;0;([.I213]-[.H213])*24;&quot;&quot;)">
            <text:p/>
          </table:table-cell>
          <table:table-cell table:style-name="ce33" table:formula="oooc:=IF(([.I213]-[.H213])*24&lt;0;24+([.I213]-[.H213])*24;&quot;&quot;)">
            <text:p/>
          </table:table-cell>
          <table:table-cell table:style-name="ce35" table:formula="oooc:=IF([.$D213]&gt;0;(ABS([.$D213])+ABS([.E213]))*0.5;&quot;&quot;)">
            <text:p/>
          </table:table-cell>
          <table:table-cell table:style-name="ce35" table:formula="oooc:=IF([.$D213]&lt;0;(ABS([.$D213])+ABS([.E213]))*0.5;&quot;&quot;)">
            <text:p/>
          </table:table-cell>
          <table:table-cell table:style-name="ce35" table:formula="oooc:=IF([.J213]*[.O213]&gt;0;[.J213]*[.O213];&quot;&quot;)">
            <text:p/>
          </table:table-cell>
          <table:table-cell table:style-name="ce35" table:formula="oooc:=IF([.O213]*[.J213]/100*(([.Q213]+[.R213])/25*[.G213]/70)^2;[.O213]*[.J213]/100*(([.Q213]+[.R213])/25*[.G213]/70)^2;&quot;&quot;)">
            <text:p/>
          </table:table-cell>
          <table:table-cell table:formula="oooc:=IF(OR([.F213]=&quot;T&quot;;[.F213]=&quot;B&quot;;1);[.T213]+[.U21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14]-[.H214])*24&gt;0;([.I214]-[.H214])*24;&quot;&quot;)">
            <text:p/>
          </table:table-cell>
          <table:table-cell table:style-name="ce33" table:formula="oooc:=IF(([.I214]-[.H214])*24&lt;0;24+([.I214]-[.H214])*24;&quot;&quot;)">
            <text:p/>
          </table:table-cell>
          <table:table-cell table:style-name="ce35" table:formula="oooc:=IF([.$D214]&gt;0;(ABS([.$D214])+ABS([.E214]))*0.5;&quot;&quot;)">
            <text:p/>
          </table:table-cell>
          <table:table-cell table:style-name="ce35" table:formula="oooc:=IF([.$D214]&lt;0;(ABS([.$D214])+ABS([.E214]))*0.5;&quot;&quot;)">
            <text:p/>
          </table:table-cell>
          <table:table-cell table:style-name="ce35" table:formula="oooc:=IF([.J214]*[.O214]&gt;0;[.J214]*[.O214];&quot;&quot;)">
            <text:p/>
          </table:table-cell>
          <table:table-cell table:style-name="ce35" table:formula="oooc:=IF([.O214]*[.J214]/100*(([.Q214]+[.R214])/25*[.G214]/70)^2;[.O214]*[.J214]/100*(([.Q214]+[.R214])/25*[.G214]/70)^2;&quot;&quot;)">
            <text:p/>
          </table:table-cell>
          <table:table-cell table:formula="oooc:=IF(OR([.F214]=&quot;T&quot;;[.F214]=&quot;B&quot;;1);[.T214]+[.U21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15]-[.H215])*24&gt;0;([.I215]-[.H215])*24;&quot;&quot;)">
            <text:p/>
          </table:table-cell>
          <table:table-cell table:style-name="ce33" table:formula="oooc:=IF(([.I215]-[.H215])*24&lt;0;24+([.I215]-[.H215])*24;&quot;&quot;)">
            <text:p/>
          </table:table-cell>
          <table:table-cell table:style-name="ce35" table:formula="oooc:=IF([.$D215]&gt;0;(ABS([.$D215])+ABS([.E215]))*0.5;&quot;&quot;)">
            <text:p/>
          </table:table-cell>
          <table:table-cell table:style-name="ce35" table:formula="oooc:=IF([.$D215]&lt;0;(ABS([.$D215])+ABS([.E215]))*0.5;&quot;&quot;)">
            <text:p/>
          </table:table-cell>
          <table:table-cell table:style-name="ce35" table:formula="oooc:=IF([.J215]*[.O215]&gt;0;[.J215]*[.O215];&quot;&quot;)">
            <text:p/>
          </table:table-cell>
          <table:table-cell table:style-name="ce35" table:formula="oooc:=IF([.O215]*[.J215]/100*(([.Q215]+[.R215])/25*[.G215]/70)^2;[.O215]*[.J215]/100*(([.Q215]+[.R215])/25*[.G215]/70)^2;&quot;&quot;)">
            <text:p/>
          </table:table-cell>
          <table:table-cell table:formula="oooc:=IF(OR([.F215]=&quot;T&quot;;[.F215]=&quot;B&quot;;1);[.T215]+[.U21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16]-[.H216])*24&gt;0;([.I216]-[.H216])*24;&quot;&quot;)">
            <text:p/>
          </table:table-cell>
          <table:table-cell table:style-name="ce33" table:formula="oooc:=IF(([.I216]-[.H216])*24&lt;0;24+([.I216]-[.H216])*24;&quot;&quot;)">
            <text:p/>
          </table:table-cell>
          <table:table-cell table:style-name="ce35" table:formula="oooc:=IF([.$D216]&gt;0;(ABS([.$D216])+ABS([.E216]))*0.5;&quot;&quot;)">
            <text:p/>
          </table:table-cell>
          <table:table-cell table:style-name="ce35" table:formula="oooc:=IF([.$D216]&lt;0;(ABS([.$D216])+ABS([.E216]))*0.5;&quot;&quot;)">
            <text:p/>
          </table:table-cell>
          <table:table-cell table:style-name="ce35" table:formula="oooc:=IF([.J216]*[.O216]&gt;0;[.J216]*[.O216];&quot;&quot;)">
            <text:p/>
          </table:table-cell>
          <table:table-cell table:style-name="ce35" table:formula="oooc:=IF([.O216]*[.J216]/100*(([.Q216]+[.R216])/25*[.G216]/70)^2;[.O216]*[.J216]/100*(([.Q216]+[.R216])/25*[.G216]/70)^2;&quot;&quot;)">
            <text:p/>
          </table:table-cell>
          <table:table-cell table:formula="oooc:=IF(OR([.F216]=&quot;T&quot;;[.F216]=&quot;B&quot;;1);[.T216]+[.U21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17]-[.H217])*24&gt;0;([.I217]-[.H217])*24;&quot;&quot;)">
            <text:p/>
          </table:table-cell>
          <table:table-cell table:style-name="ce33" table:formula="oooc:=IF(([.I217]-[.H217])*24&lt;0;24+([.I217]-[.H217])*24;&quot;&quot;)">
            <text:p/>
          </table:table-cell>
          <table:table-cell table:style-name="ce35" table:formula="oooc:=IF([.$D217]&gt;0;(ABS([.$D217])+ABS([.E217]))*0.5;&quot;&quot;)">
            <text:p/>
          </table:table-cell>
          <table:table-cell table:style-name="ce35" table:formula="oooc:=IF([.$D217]&lt;0;(ABS([.$D217])+ABS([.E217]))*0.5;&quot;&quot;)">
            <text:p/>
          </table:table-cell>
          <table:table-cell table:style-name="ce35" table:formula="oooc:=IF([.J217]*[.O217]&gt;0;[.J217]*[.O217];&quot;&quot;)">
            <text:p/>
          </table:table-cell>
          <table:table-cell table:style-name="ce35" table:formula="oooc:=IF([.O217]*[.J217]/100*(([.Q217]+[.R217])/25*[.G217]/70)^2;[.O217]*[.J217]/100*(([.Q217]+[.R217])/25*[.G217]/70)^2;&quot;&quot;)">
            <text:p/>
          </table:table-cell>
          <table:table-cell table:formula="oooc:=IF(OR([.F217]=&quot;T&quot;;[.F217]=&quot;B&quot;;1);[.T217]+[.U21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4"/>
          <table:table-cell table:style-name="ce11"/>
          <table:table-cell/>
          <table:table-cell table:number-columns-repeated="4"/>
          <table:table-cell table:style-name="ce33" table:formula="oooc:=IF(([.I218]-[.H218])*24&gt;0;([.I218]-[.H218])*24;&quot;&quot;)">
            <text:p/>
          </table:table-cell>
          <table:table-cell table:style-name="ce33" table:formula="oooc:=IF(([.I218]-[.H218])*24&lt;0;24+([.I218]-[.H218])*24;&quot;&quot;)">
            <text:p/>
          </table:table-cell>
          <table:table-cell table:style-name="ce35" table:formula="oooc:=IF([.$D218]&gt;0;(ABS([.$D218])+ABS([.E218]))*0.5;&quot;&quot;)">
            <text:p/>
          </table:table-cell>
          <table:table-cell table:style-name="ce35" table:formula="oooc:=IF([.$D218]&lt;0;(ABS([.$D218])+ABS([.E218]))*0.5;&quot;&quot;)">
            <text:p/>
          </table:table-cell>
          <table:table-cell table:style-name="ce35" table:formula="oooc:=IF([.J218]*[.O218]&gt;0;[.J218]*[.O218];&quot;&quot;)">
            <text:p/>
          </table:table-cell>
          <table:table-cell table:style-name="ce35" table:formula="oooc:=IF([.O218]*[.J218]/100*(([.Q218]+[.R218])/25*[.G218]/70)^2;[.O218]*[.J218]/100*(([.Q218]+[.R218])/25*[.G218]/70)^2;&quot;&quot;)">
            <text:p/>
          </table:table-cell>
          <table:table-cell table:formula="oooc:=IF(OR([.F218]=&quot;T&quot;;[.F218]=&quot;B&quot;;1);[.T218]+[.U21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19]-[.H219])*24&gt;0;([.I219]-[.H219])*24;&quot;&quot;)">
            <text:p/>
          </table:table-cell>
          <table:table-cell table:style-name="ce33" table:formula="oooc:=IF(([.I219]-[.H219])*24&lt;0;24+([.I219]-[.H219])*24;&quot;&quot;)">
            <text:p/>
          </table:table-cell>
          <table:table-cell table:style-name="ce35" table:formula="oooc:=IF([.$D219]&gt;0;(ABS([.$D219])+ABS([.E219]))*0.5;&quot;&quot;)">
            <text:p/>
          </table:table-cell>
          <table:table-cell table:style-name="ce35" table:formula="oooc:=IF([.$D219]&lt;0;(ABS([.$D219])+ABS([.E219]))*0.5;&quot;&quot;)">
            <text:p/>
          </table:table-cell>
          <table:table-cell table:style-name="ce35" table:formula="oooc:=IF([.J219]*[.O219]&gt;0;[.J219]*[.O219];&quot;&quot;)">
            <text:p/>
          </table:table-cell>
          <table:table-cell table:style-name="ce35" table:formula="oooc:=IF([.O219]*[.J219]/100*(([.Q219]+[.R219])/25*[.G219]/70)^2;[.O219]*[.J219]/100*(([.Q219]+[.R219])/25*[.G219]/70)^2;&quot;&quot;)">
            <text:p/>
          </table:table-cell>
          <table:table-cell table:formula="oooc:=IF(OR([.F219]=&quot;T&quot;;[.F219]=&quot;B&quot;;1);[.T219]+[.U21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0]-[.H220])*24&gt;0;([.I220]-[.H220])*24;&quot;&quot;)">
            <text:p/>
          </table:table-cell>
          <table:table-cell table:style-name="ce33" table:formula="oooc:=IF(([.I220]-[.H220])*24&lt;0;24+([.I220]-[.H220])*24;&quot;&quot;)">
            <text:p/>
          </table:table-cell>
          <table:table-cell table:style-name="ce35" table:formula="oooc:=IF([.$D220]&gt;0;(ABS([.$D220])+ABS([.E220]))*0.5;&quot;&quot;)">
            <text:p/>
          </table:table-cell>
          <table:table-cell table:style-name="ce35" table:formula="oooc:=IF([.$D220]&lt;0;(ABS([.$D220])+ABS([.E220]))*0.5;&quot;&quot;)">
            <text:p/>
          </table:table-cell>
          <table:table-cell table:style-name="ce35" table:formula="oooc:=IF([.J220]*[.O220]&gt;0;[.J220]*[.O220];&quot;&quot;)">
            <text:p/>
          </table:table-cell>
          <table:table-cell table:style-name="ce35" table:formula="oooc:=IF([.O220]*[.J220]/100*(([.Q220]+[.R220])/25*[.G220]/70)^2;[.O220]*[.J220]/100*(([.Q220]+[.R220])/25*[.G220]/70)^2;&quot;&quot;)">
            <text:p/>
          </table:table-cell>
          <table:table-cell table:formula="oooc:=IF(OR([.F220]=&quot;T&quot;;[.F220]=&quot;B&quot;;1);[.T220]+[.U21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1]-[.H221])*24&gt;0;([.I221]-[.H221])*24;&quot;&quot;)">
            <text:p/>
          </table:table-cell>
          <table:table-cell table:style-name="ce33" table:formula="oooc:=IF(([.I221]-[.H221])*24&lt;0;24+([.I221]-[.H221])*24;&quot;&quot;)">
            <text:p/>
          </table:table-cell>
          <table:table-cell table:style-name="ce35" table:formula="oooc:=IF([.$D221]&gt;0;(ABS([.$D221])+ABS([.E221]))*0.5;&quot;&quot;)">
            <text:p/>
          </table:table-cell>
          <table:table-cell table:style-name="ce35" table:formula="oooc:=IF([.$D221]&lt;0;(ABS([.$D221])+ABS([.E221]))*0.5;&quot;&quot;)">
            <text:p/>
          </table:table-cell>
          <table:table-cell table:style-name="ce35" table:formula="oooc:=IF([.J221]*[.O221]&gt;0;[.J221]*[.O221];&quot;&quot;)">
            <text:p/>
          </table:table-cell>
          <table:table-cell table:style-name="ce35" table:formula="oooc:=IF([.O221]*[.J221]/100*(([.Q221]+[.R221])/25*[.G221]/70)^2;[.O221]*[.J221]/100*(([.Q221]+[.R221])/25*[.G221]/70)^2;&quot;&quot;)">
            <text:p/>
          </table:table-cell>
          <table:table-cell table:formula="oooc:=IF(OR([.F221]=&quot;T&quot;;[.F221]=&quot;B&quot;;1);[.T221]+[.U22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2]-[.H222])*24&gt;0;([.I222]-[.H222])*24;&quot;&quot;)">
            <text:p/>
          </table:table-cell>
          <table:table-cell table:style-name="ce33" table:formula="oooc:=IF(([.I222]-[.H222])*24&lt;0;24+([.I222]-[.H222])*24;&quot;&quot;)">
            <text:p/>
          </table:table-cell>
          <table:table-cell table:style-name="ce35" table:formula="oooc:=IF([.$D222]&gt;0;(ABS([.$D222])+ABS([.E222]))*0.5;&quot;&quot;)">
            <text:p/>
          </table:table-cell>
          <table:table-cell table:style-name="ce35" table:formula="oooc:=IF([.$D222]&lt;0;(ABS([.$D222])+ABS([.E222]))*0.5;&quot;&quot;)">
            <text:p/>
          </table:table-cell>
          <table:table-cell table:style-name="ce35" table:formula="oooc:=IF([.J222]*[.O222]&gt;0;[.J222]*[.O222];&quot;&quot;)">
            <text:p/>
          </table:table-cell>
          <table:table-cell table:style-name="ce35" table:formula="oooc:=IF([.O222]*[.J222]/100*(([.Q222]+[.R222])/25*[.G222]/70)^2;[.O222]*[.J222]/100*(([.Q222]+[.R222])/25*[.G222]/70)^2;&quot;&quot;)">
            <text:p/>
          </table:table-cell>
          <table:table-cell table:formula="oooc:=IF(OR([.F222]=&quot;T&quot;;[.F222]=&quot;B&quot;;1);[.T222]+[.U22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3]-[.H223])*24&gt;0;([.I223]-[.H223])*24;&quot;&quot;)">
            <text:p/>
          </table:table-cell>
          <table:table-cell table:style-name="ce33" table:formula="oooc:=IF(([.I223]-[.H223])*24&lt;0;24+([.I223]-[.H223])*24;&quot;&quot;)">
            <text:p/>
          </table:table-cell>
          <table:table-cell table:style-name="ce35" table:formula="oooc:=IF([.$D223]&gt;0;(ABS([.$D223])+ABS([.E223]))*0.5;&quot;&quot;)">
            <text:p/>
          </table:table-cell>
          <table:table-cell table:style-name="ce35" table:formula="oooc:=IF([.$D223]&lt;0;(ABS([.$D223])+ABS([.E223]))*0.5;&quot;&quot;)">
            <text:p/>
          </table:table-cell>
          <table:table-cell table:style-name="ce35" table:formula="oooc:=IF([.J223]*[.O223]&gt;0;[.J223]*[.O223];&quot;&quot;)">
            <text:p/>
          </table:table-cell>
          <table:table-cell table:style-name="ce35" table:formula="oooc:=IF([.O223]*[.J223]/100*(([.Q223]+[.R223])/25*[.G223]/70)^2;[.O223]*[.J223]/100*(([.Q223]+[.R223])/25*[.G223]/70)^2;&quot;&quot;)">
            <text:p/>
          </table:table-cell>
          <table:table-cell table:formula="oooc:=IF(OR([.F223]=&quot;T&quot;;[.F223]=&quot;B&quot;;1);[.T223]+[.U22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4]-[.H224])*24&gt;0;([.I224]-[.H224])*24;&quot;&quot;)">
            <text:p/>
          </table:table-cell>
          <table:table-cell table:style-name="ce33" table:formula="oooc:=IF(([.I224]-[.H224])*24&lt;0;24+([.I224]-[.H224])*24;&quot;&quot;)">
            <text:p/>
          </table:table-cell>
          <table:table-cell table:style-name="ce35" table:formula="oooc:=IF([.$D224]&gt;0;(ABS([.$D224])+ABS([.E224]))*0.5;&quot;&quot;)">
            <text:p/>
          </table:table-cell>
          <table:table-cell table:style-name="ce35" table:formula="oooc:=IF([.$D224]&lt;0;(ABS([.$D224])+ABS([.E224]))*0.5;&quot;&quot;)">
            <text:p/>
          </table:table-cell>
          <table:table-cell table:style-name="ce35" table:formula="oooc:=IF([.J224]*[.O224]&gt;0;[.J224]*[.O224];&quot;&quot;)">
            <text:p/>
          </table:table-cell>
          <table:table-cell table:style-name="ce35" table:formula="oooc:=IF([.O224]*[.J224]/100*(([.Q224]+[.R224])/25*[.G224]/70)^2;[.O224]*[.J224]/100*(([.Q224]+[.R224])/25*[.G224]/70)^2;&quot;&quot;)">
            <text:p/>
          </table:table-cell>
          <table:table-cell table:formula="oooc:=IF(OR([.F224]=&quot;T&quot;;[.F224]=&quot;B&quot;;1);[.T224]+[.U22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5]-[.H225])*24&gt;0;([.I225]-[.H225])*24;&quot;&quot;)">
            <text:p/>
          </table:table-cell>
          <table:table-cell table:style-name="ce33" table:formula="oooc:=IF(([.I225]-[.H225])*24&lt;0;24+([.I225]-[.H225])*24;&quot;&quot;)">
            <text:p/>
          </table:table-cell>
          <table:table-cell table:style-name="ce35" table:formula="oooc:=IF([.$D225]&gt;0;(ABS([.$D225])+ABS([.E225]))*0.5;&quot;&quot;)">
            <text:p/>
          </table:table-cell>
          <table:table-cell table:style-name="ce35" table:formula="oooc:=IF([.$D225]&lt;0;(ABS([.$D225])+ABS([.E225]))*0.5;&quot;&quot;)">
            <text:p/>
          </table:table-cell>
          <table:table-cell table:style-name="ce35" table:formula="oooc:=IF([.J225]*[.O225]&gt;0;[.J225]*[.O225];&quot;&quot;)">
            <text:p/>
          </table:table-cell>
          <table:table-cell table:style-name="ce35" table:formula="oooc:=IF([.O225]*[.J225]/100*(([.Q225]+[.R225])/25*[.G225]/70)^2;[.O225]*[.J225]/100*(([.Q225]+[.R225])/25*[.G225]/70)^2;&quot;&quot;)">
            <text:p/>
          </table:table-cell>
          <table:table-cell table:formula="oooc:=IF(OR([.F225]=&quot;T&quot;;[.F225]=&quot;B&quot;;1);[.T225]+[.U22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6]-[.H226])*24&gt;0;([.I226]-[.H226])*24;&quot;&quot;)">
            <text:p/>
          </table:table-cell>
          <table:table-cell table:style-name="ce33" table:formula="oooc:=IF(([.I226]-[.H226])*24&lt;0;24+([.I226]-[.H226])*24;&quot;&quot;)">
            <text:p/>
          </table:table-cell>
          <table:table-cell table:style-name="ce35" table:formula="oooc:=IF([.$D226]&gt;0;(ABS([.$D226])+ABS([.E226]))*0.5;&quot;&quot;)">
            <text:p/>
          </table:table-cell>
          <table:table-cell table:style-name="ce35" table:formula="oooc:=IF([.$D226]&lt;0;(ABS([.$D226])+ABS([.E226]))*0.5;&quot;&quot;)">
            <text:p/>
          </table:table-cell>
          <table:table-cell table:style-name="ce35" table:formula="oooc:=IF([.J226]*[.O226]&gt;0;[.J226]*[.O226];&quot;&quot;)">
            <text:p/>
          </table:table-cell>
          <table:table-cell table:style-name="ce35" table:formula="oooc:=IF([.O226]*[.J226]/100*(([.Q226]+[.R226])/25*[.G226]/70)^2;[.O226]*[.J226]/100*(([.Q226]+[.R226])/25*[.G226]/70)^2;&quot;&quot;)">
            <text:p/>
          </table:table-cell>
          <table:table-cell table:formula="oooc:=IF(OR([.F226]=&quot;T&quot;;[.F226]=&quot;B&quot;;1);[.T226]+[.U22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7]-[.H227])*24&gt;0;([.I227]-[.H227])*24;&quot;&quot;)">
            <text:p/>
          </table:table-cell>
          <table:table-cell table:style-name="ce33" table:formula="oooc:=IF(([.I227]-[.H227])*24&lt;0;24+([.I227]-[.H227])*24;&quot;&quot;)">
            <text:p/>
          </table:table-cell>
          <table:table-cell table:style-name="ce35" table:formula="oooc:=IF([.$D227]&gt;0;(ABS([.$D227])+ABS([.E227]))*0.5;&quot;&quot;)">
            <text:p/>
          </table:table-cell>
          <table:table-cell table:style-name="ce35" table:formula="oooc:=IF([.$D227]&lt;0;(ABS([.$D227])+ABS([.E227]))*0.5;&quot;&quot;)">
            <text:p/>
          </table:table-cell>
          <table:table-cell table:style-name="ce35" table:formula="oooc:=IF([.J227]*[.O227]&gt;0;[.J227]*[.O227];&quot;&quot;)">
            <text:p/>
          </table:table-cell>
          <table:table-cell table:style-name="ce35" table:formula="oooc:=IF([.O227]*[.J227]/100*(([.Q227]+[.R227])/25*[.G227]/70)^2;[.O227]*[.J227]/100*(([.Q227]+[.R227])/25*[.G227]/70)^2;&quot;&quot;)">
            <text:p/>
          </table:table-cell>
          <table:table-cell table:formula="oooc:=IF(OR([.F227]=&quot;T&quot;;[.F227]=&quot;B&quot;;1);[.T227]+[.U22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8]-[.H228])*24&gt;0;([.I228]-[.H228])*24;&quot;&quot;)">
            <text:p/>
          </table:table-cell>
          <table:table-cell table:style-name="ce33" table:formula="oooc:=IF(([.I228]-[.H228])*24&lt;0;24+([.I228]-[.H228])*24;&quot;&quot;)">
            <text:p/>
          </table:table-cell>
          <table:table-cell table:style-name="ce35" table:formula="oooc:=IF([.$D228]&gt;0;(ABS([.$D228])+ABS([.E228]))*0.5;&quot;&quot;)">
            <text:p/>
          </table:table-cell>
          <table:table-cell table:style-name="ce35" table:formula="oooc:=IF([.$D228]&lt;0;(ABS([.$D228])+ABS([.E228]))*0.5;&quot;&quot;)">
            <text:p/>
          </table:table-cell>
          <table:table-cell table:style-name="ce35" table:formula="oooc:=IF([.J228]*[.O228]&gt;0;[.J228]*[.O228];&quot;&quot;)">
            <text:p/>
          </table:table-cell>
          <table:table-cell table:style-name="ce35" table:formula="oooc:=IF([.O228]*[.J228]/100*(([.Q228]+[.R228])/25*[.G228]/70)^2;[.O228]*[.J228]/100*(([.Q228]+[.R228])/25*[.G228]/70)^2;&quot;&quot;)">
            <text:p/>
          </table:table-cell>
          <table:table-cell table:formula="oooc:=IF(OR([.F228]=&quot;T&quot;;[.F228]=&quot;B&quot;;1);[.T228]+[.U22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29]-[.H229])*24&gt;0;([.I229]-[.H229])*24;&quot;&quot;)">
            <text:p/>
          </table:table-cell>
          <table:table-cell table:style-name="ce33" table:formula="oooc:=IF(([.I229]-[.H229])*24&lt;0;24+([.I229]-[.H229])*24;&quot;&quot;)">
            <text:p/>
          </table:table-cell>
          <table:table-cell table:style-name="ce35" table:formula="oooc:=IF([.$D229]&gt;0;(ABS([.$D229])+ABS([.E229]))*0.5;&quot;&quot;)">
            <text:p/>
          </table:table-cell>
          <table:table-cell table:style-name="ce35" table:formula="oooc:=IF([.$D229]&lt;0;(ABS([.$D229])+ABS([.E229]))*0.5;&quot;&quot;)">
            <text:p/>
          </table:table-cell>
          <table:table-cell table:style-name="ce35" table:formula="oooc:=IF([.J229]*[.O229]&gt;0;[.J229]*[.O229];&quot;&quot;)">
            <text:p/>
          </table:table-cell>
          <table:table-cell table:style-name="ce35" table:formula="oooc:=IF([.O229]*[.J229]/100*(([.Q229]+[.R229])/25*[.G229]/70)^2;[.O229]*[.J229]/100*(([.Q229]+[.R229])/25*[.G229]/70)^2;&quot;&quot;)">
            <text:p/>
          </table:table-cell>
          <table:table-cell table:formula="oooc:=IF(OR([.F229]=&quot;T&quot;;[.F229]=&quot;B&quot;;1);[.T229]+[.U22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0]-[.H230])*24&gt;0;([.I230]-[.H230])*24;&quot;&quot;)">
            <text:p/>
          </table:table-cell>
          <table:table-cell table:style-name="ce33" table:formula="oooc:=IF(([.I230]-[.H230])*24&lt;0;24+([.I230]-[.H230])*24;&quot;&quot;)">
            <text:p/>
          </table:table-cell>
          <table:table-cell table:style-name="ce35" table:formula="oooc:=IF([.$D230]&gt;0;(ABS([.$D230])+ABS([.E230]))*0.5;&quot;&quot;)">
            <text:p/>
          </table:table-cell>
          <table:table-cell table:style-name="ce35" table:formula="oooc:=IF([.$D230]&lt;0;(ABS([.$D230])+ABS([.E230]))*0.5;&quot;&quot;)">
            <text:p/>
          </table:table-cell>
          <table:table-cell table:style-name="ce35" table:formula="oooc:=IF([.J230]*[.O230]&gt;0;[.J230]*[.O230];&quot;&quot;)">
            <text:p/>
          </table:table-cell>
          <table:table-cell table:style-name="ce35" table:formula="oooc:=IF([.O230]*[.J230]/100*(([.Q230]+[.R230])/25*[.G230]/70)^2;[.O230]*[.J230]/100*(([.Q230]+[.R230])/25*[.G230]/70)^2;&quot;&quot;)">
            <text:p/>
          </table:table-cell>
          <table:table-cell table:formula="oooc:=IF(OR([.F230]=&quot;T&quot;;[.F230]=&quot;B&quot;;1);[.T230]+[.U22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1]-[.H231])*24&gt;0;([.I231]-[.H231])*24;&quot;&quot;)">
            <text:p/>
          </table:table-cell>
          <table:table-cell table:style-name="ce33" table:formula="oooc:=IF(([.I231]-[.H231])*24&lt;0;24+([.I231]-[.H231])*24;&quot;&quot;)">
            <text:p/>
          </table:table-cell>
          <table:table-cell table:style-name="ce35" table:formula="oooc:=IF([.$D231]&gt;0;(ABS([.$D231])+ABS([.E231]))*0.5;&quot;&quot;)">
            <text:p/>
          </table:table-cell>
          <table:table-cell table:style-name="ce35" table:formula="oooc:=IF([.$D231]&lt;0;(ABS([.$D231])+ABS([.E231]))*0.5;&quot;&quot;)">
            <text:p/>
          </table:table-cell>
          <table:table-cell table:style-name="ce35" table:formula="oooc:=IF([.J231]*[.O231]&gt;0;[.J231]*[.O231];&quot;&quot;)">
            <text:p/>
          </table:table-cell>
          <table:table-cell table:style-name="ce35" table:formula="oooc:=IF([.O231]*[.J231]/100*(([.Q231]+[.R231])/25*[.G231]/70)^2;[.O231]*[.J231]/100*(([.Q231]+[.R231])/25*[.G231]/70)^2;&quot;&quot;)">
            <text:p/>
          </table:table-cell>
          <table:table-cell table:formula="oooc:=IF(OR([.F231]=&quot;T&quot;;[.F231]=&quot;B&quot;;1);[.T231]+[.U23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2]-[.H232])*24&gt;0;([.I232]-[.H232])*24;&quot;&quot;)">
            <text:p/>
          </table:table-cell>
          <table:table-cell table:style-name="ce33" table:formula="oooc:=IF(([.I232]-[.H232])*24&lt;0;24+([.I232]-[.H232])*24;&quot;&quot;)">
            <text:p/>
          </table:table-cell>
          <table:table-cell table:style-name="ce35" table:formula="oooc:=IF([.$D232]&gt;0;(ABS([.$D232])+ABS([.E232]))*0.5;&quot;&quot;)">
            <text:p/>
          </table:table-cell>
          <table:table-cell table:style-name="ce35" table:formula="oooc:=IF([.$D232]&lt;0;(ABS([.$D232])+ABS([.E232]))*0.5;&quot;&quot;)">
            <text:p/>
          </table:table-cell>
          <table:table-cell table:style-name="ce35" table:formula="oooc:=IF([.J232]*[.O232]&gt;0;[.J232]*[.O232];&quot;&quot;)">
            <text:p/>
          </table:table-cell>
          <table:table-cell table:style-name="ce35" table:formula="oooc:=IF([.O232]*[.J232]/100*(([.Q232]+[.R232])/25*[.G232]/70)^2;[.O232]*[.J232]/100*(([.Q232]+[.R232])/25*[.G232]/70)^2;&quot;&quot;)">
            <text:p/>
          </table:table-cell>
          <table:table-cell table:formula="oooc:=IF(OR([.F232]=&quot;T&quot;;[.F232]=&quot;B&quot;;1);[.T232]+[.U23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3]-[.H233])*24&gt;0;([.I233]-[.H233])*24;&quot;&quot;)">
            <text:p/>
          </table:table-cell>
          <table:table-cell table:style-name="ce33"/>
          <table:table-cell table:style-name="ce35" table:formula="oooc:=IF([.$D233]&gt;0;(ABS([.$D233])+ABS([.E233]))*0.5;&quot;&quot;)">
            <text:p/>
          </table:table-cell>
          <table:table-cell table:style-name="ce35" table:formula="oooc:=IF([.$D233]&lt;0;(ABS([.$D233])+ABS([.E233]))*0.5;&quot;&quot;)">
            <text:p/>
          </table:table-cell>
          <table:table-cell table:style-name="ce35" table:formula="oooc:=IF([.J233]*[.O233]&gt;0;[.J233]*[.O233];&quot;&quot;)">
            <text:p/>
          </table:table-cell>
          <table:table-cell table:style-name="ce35" table:formula="oooc:=IF([.O233]*[.J233]/100*(([.Q233]+[.R233])/25*[.G233]/70)^2;[.O233]*[.J233]/100*(([.Q233]+[.R233])/25*[.G233]/70)^2;&quot;&quot;)">
            <text:p/>
          </table:table-cell>
          <table:table-cell table:formula="oooc:=IF(OR([.F233]=&quot;T&quot;;[.F233]=&quot;B&quot;;1);[.T233]+[.U23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4]-[.H234])*24&gt;0;([.I234]-[.H234])*24;&quot;&quot;)">
            <text:p/>
          </table:table-cell>
          <table:table-cell table:style-name="ce33" table:formula="oooc:=IF(([.I234]-[.H234])*24&lt;0;24+([.I234]-[.H234])*24;&quot;&quot;)">
            <text:p/>
          </table:table-cell>
          <table:table-cell table:style-name="ce35" table:formula="oooc:=IF([.$D234]&gt;0;(ABS([.$D234])+ABS([.E234]))*0.5;&quot;&quot;)">
            <text:p/>
          </table:table-cell>
          <table:table-cell table:style-name="ce35" table:formula="oooc:=IF([.$D234]&lt;0;(ABS([.$D234])+ABS([.E234]))*0.5;&quot;&quot;)">
            <text:p/>
          </table:table-cell>
          <table:table-cell table:style-name="ce35" table:formula="oooc:=IF([.J234]*[.O234]&gt;0;[.J234]*[.O234];&quot;&quot;)">
            <text:p/>
          </table:table-cell>
          <table:table-cell table:style-name="ce35" table:formula="oooc:=IF([.O234]*[.J234]/100*(([.Q234]+[.R234])/25*[.G234]/70)^2;[.O234]*[.J234]/100*(([.Q234]+[.R234])/25*[.G234]/70)^2;&quot;&quot;)">
            <text:p/>
          </table:table-cell>
          <table:table-cell table:formula="oooc:=IF(OR([.F234]=&quot;T&quot;;[.F234]=&quot;B&quot;;1);[.T234]+[.U23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5]-[.H235])*24&gt;0;([.I235]-[.H235])*24;&quot;&quot;)">
            <text:p/>
          </table:table-cell>
          <table:table-cell table:style-name="ce33" table:formula="oooc:=IF(([.I235]-[.H235])*24&lt;0;24+([.I235]-[.H235])*24;&quot;&quot;)">
            <text:p/>
          </table:table-cell>
          <table:table-cell table:style-name="ce35" table:formula="oooc:=IF([.$D235]&gt;0;(ABS([.$D235])+ABS([.E235]))*0.5;&quot;&quot;)">
            <text:p/>
          </table:table-cell>
          <table:table-cell table:style-name="ce35" table:formula="oooc:=IF([.$D235]&lt;0;(ABS([.$D235])+ABS([.E235]))*0.5;&quot;&quot;)">
            <text:p/>
          </table:table-cell>
          <table:table-cell table:style-name="ce35" table:formula="oooc:=IF([.J235]*[.O235]&gt;0;[.J235]*[.O235];&quot;&quot;)">
            <text:p/>
          </table:table-cell>
          <table:table-cell table:style-name="ce35" table:formula="oooc:=IF([.O235]*[.J235]/100*(([.Q235]+[.R235])/25*[.G235]/70)^2;[.O235]*[.J235]/100*(([.Q235]+[.R235])/25*[.G235]/70)^2;&quot;&quot;)">
            <text:p/>
          </table:table-cell>
          <table:table-cell table:formula="oooc:=IF(OR([.F235]=&quot;T&quot;;[.F235]=&quot;B&quot;;1);[.T235]+[.U23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6]-[.H236])*24&gt;0;([.I236]-[.H236])*24;&quot;&quot;)">
            <text:p/>
          </table:table-cell>
          <table:table-cell table:style-name="ce33" table:formula="oooc:=IF(([.I236]-[.H236])*24&lt;0;24+([.I236]-[.H236])*24;&quot;&quot;)">
            <text:p/>
          </table:table-cell>
          <table:table-cell table:style-name="ce35" table:formula="oooc:=IF([.$D236]&gt;0;(ABS([.$D236])+ABS([.E236]))*0.5;&quot;&quot;)">
            <text:p/>
          </table:table-cell>
          <table:table-cell table:style-name="ce35" table:formula="oooc:=IF([.$D236]&lt;0;(ABS([.$D236])+ABS([.E236]))*0.5;&quot;&quot;)">
            <text:p/>
          </table:table-cell>
          <table:table-cell table:style-name="ce35" table:formula="oooc:=IF([.J236]*[.O236]&gt;0;[.J236]*[.O236];&quot;&quot;)">
            <text:p/>
          </table:table-cell>
          <table:table-cell table:style-name="ce35" table:formula="oooc:=IF([.O236]*[.J236]/100*(([.Q236]+[.R236])/25*[.G236]/70)^2;[.O236]*[.J236]/100*(([.Q236]+[.R236])/25*[.G236]/70)^2;&quot;&quot;)">
            <text:p/>
          </table:table-cell>
          <table:table-cell table:formula="oooc:=IF(OR([.F236]=&quot;T&quot;;[.F236]=&quot;B&quot;;1);[.T236]+[.U23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7]-[.H237])*24&gt;0;([.I237]-[.H237])*24;&quot;&quot;)">
            <text:p/>
          </table:table-cell>
          <table:table-cell table:style-name="ce33" table:formula="oooc:=IF(([.I237]-[.H237])*24&lt;0;24+([.I237]-[.H237])*24;&quot;&quot;)">
            <text:p/>
          </table:table-cell>
          <table:table-cell table:style-name="ce35" table:formula="oooc:=IF([.$D237]&gt;0;(ABS([.$D237])+ABS([.E237]))*0.5;&quot;&quot;)">
            <text:p/>
          </table:table-cell>
          <table:table-cell table:style-name="ce35" table:formula="oooc:=IF([.$D237]&lt;0;(ABS([.$D237])+ABS([.E237]))*0.5;&quot;&quot;)">
            <text:p/>
          </table:table-cell>
          <table:table-cell table:style-name="ce35" table:formula="oooc:=IF([.J237]*[.O237]&gt;0;[.J237]*[.O237];&quot;&quot;)">
            <text:p/>
          </table:table-cell>
          <table:table-cell table:style-name="ce35" table:formula="oooc:=IF([.O237]*[.J237]/100*(([.Q237]+[.R237])/25*[.G237]/70)^2;[.O237]*[.J237]/100*(([.Q237]+[.R237])/25*[.G237]/70)^2;&quot;&quot;)">
            <text:p/>
          </table:table-cell>
          <table:table-cell table:formula="oooc:=IF(OR([.F237]=&quot;T&quot;;[.F237]=&quot;B&quot;;1);[.T237]+[.U23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8]-[.H238])*24&gt;0;([.I238]-[.H238])*24;&quot;&quot;)">
            <text:p/>
          </table:table-cell>
          <table:table-cell table:style-name="ce33" table:formula="oooc:=IF(([.I238]-[.H238])*24&lt;0;24+([.I238]-[.H238])*24;&quot;&quot;)">
            <text:p/>
          </table:table-cell>
          <table:table-cell table:style-name="ce35" table:formula="oooc:=IF([.$D238]&gt;0;(ABS([.$D238])+ABS([.E238]))*0.5;&quot;&quot;)">
            <text:p/>
          </table:table-cell>
          <table:table-cell table:style-name="ce35" table:formula="oooc:=IF([.$D238]&lt;0;(ABS([.$D238])+ABS([.E238]))*0.5;&quot;&quot;)">
            <text:p/>
          </table:table-cell>
          <table:table-cell table:style-name="ce35" table:formula="oooc:=IF([.J238]*[.O238]&gt;0;[.J238]*[.O238];&quot;&quot;)">
            <text:p/>
          </table:table-cell>
          <table:table-cell table:style-name="ce35" table:formula="oooc:=IF([.O238]*[.J238]/100*(([.Q238]+[.R238])/25*[.G238]/70)^2;[.O238]*[.J238]/100*(([.Q238]+[.R238])/25*[.G238]/70)^2;&quot;&quot;)">
            <text:p/>
          </table:table-cell>
          <table:table-cell table:formula="oooc:=IF(OR([.F238]=&quot;T&quot;;[.F238]=&quot;B&quot;;1);[.T238]+[.U23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39]-[.H239])*24&gt;0;([.I239]-[.H239])*24;&quot;&quot;)">
            <text:p/>
          </table:table-cell>
          <table:table-cell table:style-name="ce33" table:formula="oooc:=IF(([.I239]-[.H239])*24&lt;0;24+([.I239]-[.H239])*24;&quot;&quot;)">
            <text:p/>
          </table:table-cell>
          <table:table-cell table:style-name="ce35" table:formula="oooc:=IF([.$D239]&gt;0;(ABS([.$D239])+ABS([.E239]))*0.5;&quot;&quot;)">
            <text:p/>
          </table:table-cell>
          <table:table-cell table:style-name="ce35" table:formula="oooc:=IF([.$D239]&lt;0;(ABS([.$D239])+ABS([.E239]))*0.5;&quot;&quot;)">
            <text:p/>
          </table:table-cell>
          <table:table-cell table:style-name="ce35" table:formula="oooc:=IF([.J239]*[.O239]&gt;0;[.J239]*[.O239];&quot;&quot;)">
            <text:p/>
          </table:table-cell>
          <table:table-cell table:style-name="ce35" table:formula="oooc:=IF([.O239]*[.J239]/100*(([.Q239]+[.R239])/25*[.G239]/70)^2;[.O239]*[.J239]/100*(([.Q239]+[.R239])/25*[.G239]/70)^2;&quot;&quot;)">
            <text:p/>
          </table:table-cell>
          <table:table-cell table:formula="oooc:=IF(OR([.F239]=&quot;T&quot;;[.F239]=&quot;B&quot;;1);[.T239]+[.U23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40]-[.H240])*24&gt;0;([.I240]-[.H240])*24;&quot;&quot;)">
            <text:p/>
          </table:table-cell>
          <table:table-cell table:style-name="ce33" table:formula="oooc:=IF(([.I240]-[.H240])*24&lt;0;24+([.I240]-[.H240])*24;&quot;&quot;)">
            <text:p/>
          </table:table-cell>
          <table:table-cell table:style-name="ce35" table:formula="oooc:=IF([.$D240]&gt;0;(ABS([.$D240])+ABS([.E240]))*0.5;&quot;&quot;)">
            <text:p/>
          </table:table-cell>
          <table:table-cell table:style-name="ce35" table:formula="oooc:=IF([.$D240]&lt;0;(ABS([.$D240])+ABS([.E240]))*0.5;&quot;&quot;)">
            <text:p/>
          </table:table-cell>
          <table:table-cell table:style-name="ce35" table:formula="oooc:=IF([.J240]*[.O240]&gt;0;[.J240]*[.O240];&quot;&quot;)">
            <text:p/>
          </table:table-cell>
          <table:table-cell table:style-name="ce35" table:formula="oooc:=IF([.O240]*[.J240]/100*(([.Q240]+[.R240])/25*[.G240]/70)^2;[.O240]*[.J240]/100*(([.Q240]+[.R240])/25*[.G240]/70)^2;&quot;&quot;)">
            <text:p/>
          </table:table-cell>
          <table:table-cell table:formula="oooc:=IF(OR([.F240]=&quot;T&quot;;[.F240]=&quot;B&quot;;1);[.T240]+[.U23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41]-[.H241])*24&gt;0;([.I241]-[.H241])*24;&quot;&quot;)">
            <text:p/>
          </table:table-cell>
          <table:table-cell table:style-name="ce33" table:formula="oooc:=IF(([.I241]-[.H241])*24&lt;0;24+([.I241]-[.H241])*24;&quot;&quot;)">
            <text:p/>
          </table:table-cell>
          <table:table-cell table:style-name="ce35" table:formula="oooc:=IF([.$D241]&gt;0;(ABS([.$D241])+ABS([.E241]))*0.5;&quot;&quot;)">
            <text:p/>
          </table:table-cell>
          <table:table-cell table:style-name="ce35" table:formula="oooc:=IF([.$D241]&lt;0;(ABS([.$D241])+ABS([.E241]))*0.5;&quot;&quot;)">
            <text:p/>
          </table:table-cell>
          <table:table-cell table:style-name="ce35" table:formula="oooc:=IF([.J241]*[.O241]&gt;0;[.J241]*[.O241];&quot;&quot;)">
            <text:p/>
          </table:table-cell>
          <table:table-cell table:style-name="ce35" table:formula="oooc:=IF([.O241]*[.J241]/100*(([.Q241]+[.R241])/25*[.G241]/70)^2;[.O241]*[.J241]/100*(([.Q241]+[.R241])/25*[.G241]/70)^2;&quot;&quot;)">
            <text:p/>
          </table:table-cell>
          <table:table-cell table:formula="oooc:=IF(OR([.F241]=&quot;T&quot;;[.F241]=&quot;B&quot;;1);[.T241]+[.U24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242]-[.H242])*24&gt;0;([.I242]-[.H242])*24;&quot;&quot;)">
            <text:p/>
          </table:table-cell>
          <table:table-cell table:style-name="ce33" table:formula="oooc:=IF(([.I242]-[.H242])*24&lt;0;24+([.I242]-[.H242])*24;&quot;&quot;)">
            <text:p/>
          </table:table-cell>
          <table:table-cell table:style-name="ce35" table:formula="oooc:=IF([.$D242]&gt;0;(ABS([.$D242])+ABS([.E242]))*0.5;&quot;&quot;)">
            <text:p/>
          </table:table-cell>
          <table:table-cell table:style-name="ce35" table:formula="oooc:=IF([.$D242]&lt;0;(ABS([.$D242])+ABS([.E242]))*0.5;&quot;&quot;)">
            <text:p/>
          </table:table-cell>
          <table:table-cell table:style-name="ce35" table:formula="oooc:=IF([.J242]*[.O242]&gt;0;[.J242]*[.O242];&quot;&quot;)">
            <text:p/>
          </table:table-cell>
          <table:table-cell table:style-name="ce35" table:formula="oooc:=IF([.O242]*[.J242]/100*(([.Q242]+[.R242])/25*[.G242]/70)^2;[.O242]*[.J242]/100*(([.Q242]+[.R242])/25*[.G242]/70)^2;&quot;&quot;)">
            <text:p/>
          </table:table-cell>
          <table:table-cell table:formula="oooc:=IF(OR([.F242]=&quot;T&quot;;[.F242]=&quot;B&quot;;1);[.T242]+[.U24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243]-[.H243])*24&gt;0;([.I243]-[.H243])*24;&quot;&quot;)">
            <text:p/>
          </table:table-cell>
          <table:table-cell table:style-name="ce33" table:formula="oooc:=IF(([.I243]-[.H243])*24&lt;0;24+([.I243]-[.H243])*24;&quot;&quot;)">
            <text:p/>
          </table:table-cell>
          <table:table-cell table:style-name="ce35" table:formula="oooc:=IF([.$D243]&gt;0;(ABS([.$D243])+ABS([.E243]))*0.5;&quot;&quot;)">
            <text:p/>
          </table:table-cell>
          <table:table-cell table:style-name="ce35" table:formula="oooc:=IF([.$D243]&lt;0;(ABS([.$D243])+ABS([.E243]))*0.5;&quot;&quot;)">
            <text:p/>
          </table:table-cell>
          <table:table-cell table:style-name="ce35" table:formula="oooc:=IF([.J243]*[.O243]&gt;0;[.J243]*[.O243];&quot;&quot;)">
            <text:p/>
          </table:table-cell>
          <table:table-cell table:style-name="ce35" table:formula="oooc:=IF([.O243]*[.J243]/100*(([.Q243]+[.R243])/25*[.G243]/70)^2;[.O243]*[.J243]/100*(([.Q243]+[.R243])/25*[.G243]/70)^2;&quot;&quot;)">
            <text:p/>
          </table:table-cell>
          <table:table-cell table:formula="oooc:=IF(OR([.F243]=&quot;T&quot;;[.F243]=&quot;B&quot;;1);[.T243]+[.U24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244]-[.H244])*24&gt;0;([.I244]-[.H244])*24;&quot;&quot;)">
            <text:p/>
          </table:table-cell>
          <table:table-cell table:style-name="ce33" table:formula="oooc:=IF(([.I244]-[.H244])*24&lt;0;24+([.I244]-[.H244])*24;&quot;&quot;)">
            <text:p/>
          </table:table-cell>
          <table:table-cell table:style-name="ce35" table:formula="oooc:=IF([.$D244]&gt;0;(ABS([.$D244])+ABS([.E244]))*0.5;&quot;&quot;)">
            <text:p/>
          </table:table-cell>
          <table:table-cell table:style-name="ce35" table:formula="oooc:=IF([.$D244]&lt;0;(ABS([.$D244])+ABS([.E244]))*0.5;&quot;&quot;)">
            <text:p/>
          </table:table-cell>
          <table:table-cell table:style-name="ce35" table:formula="oooc:=IF([.J244]*[.O244]&gt;0;[.J244]*[.O244];&quot;&quot;)">
            <text:p/>
          </table:table-cell>
          <table:table-cell table:style-name="ce35" table:formula="oooc:=IF([.O244]*[.J244]/100*(([.Q244]+[.R244])/25*[.G244]/70)^2;[.O244]*[.J244]/100*(([.Q244]+[.R244])/25*[.G244]/70)^2;&quot;&quot;)">
            <text:p/>
          </table:table-cell>
          <table:table-cell table:formula="oooc:=IF(OR([.F244]=&quot;T&quot;;[.F244]=&quot;B&quot;;1);[.T244]+[.U24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45]-[.H245])*24&gt;0;([.I245]-[.H245])*24;&quot;&quot;)">
            <text:p/>
          </table:table-cell>
          <table:table-cell table:style-name="ce33" table:formula="oooc:=IF(([.I245]-[.H245])*24&lt;0;24+([.I245]-[.H245])*24;&quot;&quot;)">
            <text:p/>
          </table:table-cell>
          <table:table-cell table:style-name="ce35" table:formula="oooc:=IF([.$D245]&gt;0;(ABS([.$D245])+ABS([.E245]))*0.5;&quot;&quot;)">
            <text:p/>
          </table:table-cell>
          <table:table-cell table:style-name="ce35" table:formula="oooc:=IF([.$D245]&lt;0;(ABS([.$D245])+ABS([.E245]))*0.5;&quot;&quot;)">
            <text:p/>
          </table:table-cell>
          <table:table-cell table:style-name="ce35" table:formula="oooc:=IF([.J245]*[.O245]&gt;0;[.J245]*[.O245];&quot;&quot;)">
            <text:p/>
          </table:table-cell>
          <table:table-cell table:style-name="ce35" table:formula="oooc:=IF([.O245]*[.J245]/100*(([.Q245]+[.R245])/25*[.G245]/70)^2;[.O245]*[.J245]/100*(([.Q245]+[.R245])/25*[.G245]/70)^2;&quot;&quot;)">
            <text:p/>
          </table:table-cell>
          <table:table-cell table:formula="oooc:=IF(OR([.F245]=&quot;T&quot;;[.F245]=&quot;B&quot;;1);[.T245]+[.U24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46]-[.H246])*24&gt;0;([.I246]-[.H246])*24;&quot;&quot;)">
            <text:p/>
          </table:table-cell>
          <table:table-cell table:style-name="ce33" table:formula="oooc:=IF(([.I246]-[.H246])*24&lt;0;24+([.I246]-[.H246])*24;&quot;&quot;)">
            <text:p/>
          </table:table-cell>
          <table:table-cell table:style-name="ce35" table:formula="oooc:=IF([.$D246]&gt;0;(ABS([.$D246])+ABS([.E246]))*0.5;&quot;&quot;)">
            <text:p/>
          </table:table-cell>
          <table:table-cell table:style-name="ce35" table:formula="oooc:=IF([.$D246]&lt;0;(ABS([.$D246])+ABS([.E246]))*0.5;&quot;&quot;)">
            <text:p/>
          </table:table-cell>
          <table:table-cell table:style-name="ce35" table:formula="oooc:=IF([.J246]*[.O246]&gt;0;[.J246]*[.O246];&quot;&quot;)">
            <text:p/>
          </table:table-cell>
          <table:table-cell table:style-name="ce35" table:formula="oooc:=IF([.O246]*[.J246]/100*(([.Q246]+[.R246])/25*[.G246]/70)^2;[.O246]*[.J246]/100*(([.Q246]+[.R246])/25*[.G246]/70)^2;&quot;&quot;)">
            <text:p/>
          </table:table-cell>
          <table:table-cell table:formula="oooc:=IF(OR([.F246]=&quot;T&quot;;[.F246]=&quot;B&quot;;1);[.T246]+[.U24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47]-[.H247])*24&gt;0;([.I247]-[.H247])*24;&quot;&quot;)">
            <text:p/>
          </table:table-cell>
          <table:table-cell table:style-name="ce33" table:formula="oooc:=IF(([.I247]-[.H247])*24&lt;0;24+([.I247]-[.H247])*24;&quot;&quot;)">
            <text:p/>
          </table:table-cell>
          <table:table-cell table:style-name="ce35" table:formula="oooc:=IF([.$D247]&gt;0;(ABS([.$D247])+ABS([.E247]))*0.5;&quot;&quot;)">
            <text:p/>
          </table:table-cell>
          <table:table-cell table:style-name="ce35" table:formula="oooc:=IF([.$D247]&lt;0;(ABS([.$D247])+ABS([.E247]))*0.5;&quot;&quot;)">
            <text:p/>
          </table:table-cell>
          <table:table-cell table:style-name="ce35" table:formula="oooc:=IF([.J247]*[.O247]&gt;0;[.J247]*[.O247];&quot;&quot;)">
            <text:p/>
          </table:table-cell>
          <table:table-cell table:style-name="ce35" table:formula="oooc:=IF([.O247]*[.J247]/100*(([.Q247]+[.R247])/25*[.G247]/70)^2;[.O247]*[.J247]/100*(([.Q247]+[.R247])/25*[.G247]/70)^2;&quot;&quot;)">
            <text:p/>
          </table:table-cell>
          <table:table-cell table:formula="oooc:=IF(OR([.F247]=&quot;T&quot;;[.F247]=&quot;B&quot;;1);[.T247]+[.U24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48]-[.H248])*24&gt;0;([.I248]-[.H248])*24;&quot;&quot;)">
            <text:p/>
          </table:table-cell>
          <table:table-cell table:style-name="ce33" table:formula="oooc:=IF(([.I248]-[.H248])*24&lt;0;24+([.I248]-[.H248])*24;&quot;&quot;)">
            <text:p/>
          </table:table-cell>
          <table:table-cell table:style-name="ce35" table:formula="oooc:=IF([.$D248]&gt;0;(ABS([.$D248])+ABS([.E248]))*0.5;&quot;&quot;)">
            <text:p/>
          </table:table-cell>
          <table:table-cell table:style-name="ce35" table:formula="oooc:=IF([.$D248]&lt;0;(ABS([.$D248])+ABS([.E248]))*0.5;&quot;&quot;)">
            <text:p/>
          </table:table-cell>
          <table:table-cell table:style-name="ce35" table:formula="oooc:=IF([.J248]*[.O248]&gt;0;[.J248]*[.O248];&quot;&quot;)">
            <text:p/>
          </table:table-cell>
          <table:table-cell table:style-name="ce35" table:formula="oooc:=IF([.O248]*[.J248]/100*(([.Q248]+[.R248])/25*[.G248]/70)^2;[.O248]*[.J248]/100*(([.Q248]+[.R248])/25*[.G248]/70)^2;&quot;&quot;)">
            <text:p/>
          </table:table-cell>
          <table:table-cell table:formula="oooc:=IF(OR([.F248]=&quot;T&quot;;[.F248]=&quot;B&quot;;1);[.T248]+[.U24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49]-[.H249])*24&gt;0;([.I249]-[.H249])*24;&quot;&quot;)">
            <text:p/>
          </table:table-cell>
          <table:table-cell table:style-name="ce33" table:formula="oooc:=IF(([.I249]-[.H249])*24&lt;0;24+([.I249]-[.H249])*24;&quot;&quot;)">
            <text:p/>
          </table:table-cell>
          <table:table-cell table:style-name="ce35" table:formula="oooc:=IF([.$D249]&gt;0;(ABS([.$D249])+ABS([.E249]))*0.5;&quot;&quot;)">
            <text:p/>
          </table:table-cell>
          <table:table-cell table:style-name="ce35" table:formula="oooc:=IF([.$D249]&lt;0;(ABS([.$D249])+ABS([.E249]))*0.5;&quot;&quot;)">
            <text:p/>
          </table:table-cell>
          <table:table-cell table:style-name="ce35" table:formula="oooc:=IF([.J249]*[.O249]&gt;0;[.J249]*[.O249];&quot;&quot;)">
            <text:p/>
          </table:table-cell>
          <table:table-cell table:style-name="ce35" table:formula="oooc:=IF([.O249]*[.J249]/100*(([.Q249]+[.R249])/25*[.G249]/70)^2;[.O249]*[.J249]/100*(([.Q249]+[.R249])/25*[.G249]/70)^2;&quot;&quot;)">
            <text:p/>
          </table:table-cell>
          <table:table-cell table:formula="oooc:=IF(OR([.F249]=&quot;T&quot;;[.F249]=&quot;B&quot;;1);[.T249]+[.U24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50]-[.H250])*24&gt;0;([.I250]-[.H250])*24;&quot;&quot;)">
            <text:p/>
          </table:table-cell>
          <table:table-cell table:style-name="ce33" table:formula="oooc:=IF(([.I250]-[.H250])*24&lt;0;24+([.I250]-[.H250])*24;&quot;&quot;)">
            <text:p/>
          </table:table-cell>
          <table:table-cell table:style-name="ce35" table:formula="oooc:=IF([.$D250]&gt;0;(ABS([.$D250])+ABS([.E250]))*0.5;&quot;&quot;)">
            <text:p/>
          </table:table-cell>
          <table:table-cell table:style-name="ce35" table:formula="oooc:=IF([.$D250]&lt;0;(ABS([.$D250])+ABS([.E250]))*0.5;&quot;&quot;)">
            <text:p/>
          </table:table-cell>
          <table:table-cell table:style-name="ce35" table:formula="oooc:=IF([.J250]*[.O250]&gt;0;[.J250]*[.O250];&quot;&quot;)">
            <text:p/>
          </table:table-cell>
          <table:table-cell table:style-name="ce35" table:formula="oooc:=IF([.O250]*[.J250]/100*(([.Q250]+[.R250])/25*[.G250]/70)^2;[.O250]*[.J250]/100*(([.Q250]+[.R250])/25*[.G250]/70)^2;&quot;&quot;)">
            <text:p/>
          </table:table-cell>
          <table:table-cell table:formula="oooc:=IF(OR([.F250]=&quot;T&quot;;[.F250]=&quot;B&quot;;1);[.T250]+[.U24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51]-[.H251])*24&gt;0;([.I251]-[.H251])*24;&quot;&quot;)">
            <text:p/>
          </table:table-cell>
          <table:table-cell table:style-name="ce33" table:formula="oooc:=IF(([.I251]-[.H251])*24&lt;0;24+([.I251]-[.H251])*24;&quot;&quot;)">
            <text:p/>
          </table:table-cell>
          <table:table-cell table:style-name="ce35" table:formula="oooc:=IF([.$D251]&gt;0;(ABS([.$D251])+ABS([.E251]))*0.5;&quot;&quot;)">
            <text:p/>
          </table:table-cell>
          <table:table-cell table:style-name="ce35" table:formula="oooc:=IF([.$D251]&lt;0;(ABS([.$D251])+ABS([.E251]))*0.5;&quot;&quot;)">
            <text:p/>
          </table:table-cell>
          <table:table-cell table:style-name="ce35" table:formula="oooc:=IF([.J251]*[.O251]&gt;0;[.J251]*[.O251];&quot;&quot;)">
            <text:p/>
          </table:table-cell>
          <table:table-cell table:style-name="ce35" table:formula="oooc:=IF([.O251]*[.J251]/100*(([.Q251]+[.R251])/25*[.G251]/70)^2;[.O251]*[.J251]/100*(([.Q251]+[.R251])/25*[.G251]/70)^2;&quot;&quot;)">
            <text:p/>
          </table:table-cell>
          <table:table-cell table:formula="oooc:=IF(OR([.F251]=&quot;T&quot;;[.F251]=&quot;B&quot;;1);[.T251]+[.U25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52]-[.H252])*24&gt;0;([.I252]-[.H252])*24;&quot;&quot;)">
            <text:p/>
          </table:table-cell>
          <table:table-cell table:style-name="ce33" table:formula="oooc:=IF(([.I252]-[.H252])*24&lt;0;24+([.I252]-[.H252])*24;&quot;&quot;)">
            <text:p/>
          </table:table-cell>
          <table:table-cell table:style-name="ce35" table:formula="oooc:=IF([.$D252]&gt;0;(ABS([.$D252])+ABS([.E252]))*0.5;&quot;&quot;)">
            <text:p/>
          </table:table-cell>
          <table:table-cell table:style-name="ce35" table:formula="oooc:=IF([.$D252]&lt;0;(ABS([.$D252])+ABS([.E252]))*0.5;&quot;&quot;)">
            <text:p/>
          </table:table-cell>
          <table:table-cell table:style-name="ce35" table:formula="oooc:=IF([.J252]*[.O252]&gt;0;[.J252]*[.O252];&quot;&quot;)">
            <text:p/>
          </table:table-cell>
          <table:table-cell table:style-name="ce35" table:formula="oooc:=IF([.O252]*[.J252]/100*(([.Q252]+[.R252])/25*[.G252]/70)^2;[.O252]*[.J252]/100*(([.Q252]+[.R252])/25*[.G252]/70)^2;&quot;&quot;)">
            <text:p/>
          </table:table-cell>
          <table:table-cell table:formula="oooc:=IF(OR([.F252]=&quot;T&quot;;[.F252]=&quot;B&quot;;1);[.T252]+[.U25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53]-[.H253])*24&gt;0;([.I253]-[.H253])*24;&quot;&quot;)">
            <text:p/>
          </table:table-cell>
          <table:table-cell table:style-name="ce33" table:formula="oooc:=IF(([.I253]-[.H253])*24&lt;0;24+([.I253]-[.H253])*24;&quot;&quot;)">
            <text:p/>
          </table:table-cell>
          <table:table-cell table:style-name="ce35" table:formula="oooc:=IF([.$D253]&gt;0;(ABS([.$D253])+ABS([.E253]))*0.5;&quot;&quot;)">
            <text:p/>
          </table:table-cell>
          <table:table-cell table:style-name="ce35" table:formula="oooc:=IF([.$D253]&lt;0;(ABS([.$D253])+ABS([.E253]))*0.5;&quot;&quot;)">
            <text:p/>
          </table:table-cell>
          <table:table-cell table:style-name="ce35" table:formula="oooc:=IF([.J253]*[.O253]&gt;0;[.J253]*[.O253];&quot;&quot;)">
            <text:p/>
          </table:table-cell>
          <table:table-cell table:style-name="ce35" table:formula="oooc:=IF([.O253]*[.J253]/100*(([.Q253]+[.R253])/25*[.G253]/70)^2;[.O253]*[.J253]/100*(([.Q253]+[.R253])/25*[.G253]/70)^2;&quot;&quot;)">
            <text:p/>
          </table:table-cell>
          <table:table-cell table:formula="oooc:=IF(OR([.F253]=&quot;T&quot;;[.F253]=&quot;B&quot;;1);[.T253]+[.U25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54]-[.H254])*24&gt;0;([.I254]-[.H254])*24;&quot;&quot;)">
            <text:p/>
          </table:table-cell>
          <table:table-cell table:style-name="ce33" table:formula="oooc:=IF(([.I254]-[.H254])*24&lt;0;24+([.I254]-[.H254])*24;&quot;&quot;)">
            <text:p/>
          </table:table-cell>
          <table:table-cell table:style-name="ce35" table:formula="oooc:=IF([.$D254]&gt;0;(ABS([.$D254])+ABS([.E254]))*0.5;&quot;&quot;)">
            <text:p/>
          </table:table-cell>
          <table:table-cell table:style-name="ce35" table:formula="oooc:=IF([.$D254]&lt;0;(ABS([.$D254])+ABS([.E254]))*0.5;&quot;&quot;)">
            <text:p/>
          </table:table-cell>
          <table:table-cell table:style-name="ce35" table:formula="oooc:=IF([.J254]*[.O254]&gt;0;[.J254]*[.O254];&quot;&quot;)">
            <text:p/>
          </table:table-cell>
          <table:table-cell table:style-name="ce35" table:formula="oooc:=IF([.O254]*[.J254]/100*(([.Q254]+[.R254])/25*[.G254]/70)^2;[.O254]*[.J254]/100*(([.Q254]+[.R254])/25*[.G254]/70)^2;&quot;&quot;)">
            <text:p/>
          </table:table-cell>
          <table:table-cell table:formula="oooc:=IF(OR([.F254]=&quot;T&quot;;[.F254]=&quot;B&quot;;1);[.T254]+[.U25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[.P255]">
            <text:p/>
          </table:table-cell>
          <table:table-cell table:style-name="ce33" table:formula="oooc:=IF(([.I255]-[.H255])*24&lt;0;24+([.I255]-[.H255])*24;&quot;&quot;)">
            <text:p/>
          </table:table-cell>
          <table:table-cell table:style-name="ce35" table:formula="oooc:=IF([.$D255]&gt;0;(ABS([.$D255])+ABS([.E255]))*0.5;&quot;&quot;)">
            <text:p/>
          </table:table-cell>
          <table:table-cell table:style-name="ce35" table:formula="oooc:=IF([.$D255]&lt;0;(ABS([.$D255])+ABS([.E255]))*0.5;&quot;&quot;)">
            <text:p/>
          </table:table-cell>
          <table:table-cell table:style-name="ce35" table:formula="oooc:=IF([.J255]*[.O255]&gt;0;[.J255]*[.O255];&quot;&quot;)">
            <text:p/>
          </table:table-cell>
          <table:table-cell table:style-name="ce35" table:formula="oooc:=IF([.O255]*[.J255]/100*(([.Q255]+[.R255])/25*[.G255]/70)^2;[.O255]*[.J255]/100*(([.Q255]+[.R255])/25*[.G255]/70)^2;&quot;&quot;)">
            <text:p/>
          </table:table-cell>
          <table:table-cell table:formula="oooc:=IF(OR([.F255]=&quot;T&quot;;[.F255]=&quot;B&quot;;1);[.T255]+[.U25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56]-[.H256])*24&gt;0;([.I256]-[.H256])*24;&quot;&quot;)">
            <text:p/>
          </table:table-cell>
          <table:table-cell table:style-name="ce33" table:formula="oooc:=IF(([.I256]-[.H256])*24&lt;0;24+([.I256]-[.H256])*24;&quot;&quot;)">
            <text:p/>
          </table:table-cell>
          <table:table-cell table:style-name="ce35" table:formula="oooc:=IF([.$D256]&gt;0;(ABS([.$D256])+ABS([.E256]))*0.5;&quot;&quot;)">
            <text:p/>
          </table:table-cell>
          <table:table-cell table:style-name="ce35" table:formula="oooc:=IF([.$D256]&lt;0;(ABS([.$D256])+ABS([.E256]))*0.5;&quot;&quot;)">
            <text:p/>
          </table:table-cell>
          <table:table-cell table:style-name="ce35" table:formula="oooc:=IF([.J256]*[.O256]&gt;0;[.J256]*[.O256];&quot;&quot;)">
            <text:p/>
          </table:table-cell>
          <table:table-cell table:style-name="ce35" table:formula="oooc:=IF([.O256]*[.J256]/100*(([.Q256]+[.R256])/25*[.G256]/70)^2;[.O256]*[.J256]/100*(([.Q256]+[.R256])/25*[.G256]/70)^2;&quot;&quot;)">
            <text:p/>
          </table:table-cell>
          <table:table-cell table:formula="oooc:=IF(OR([.F256]=&quot;T&quot;;[.F256]=&quot;B&quot;;1);[.T256]+[.U25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57]-[.H257])*24&gt;0;([.I257]-[.H257])*24;&quot;&quot;)">
            <text:p/>
          </table:table-cell>
          <table:table-cell table:style-name="ce33" table:formula="oooc:=IF(([.I257]-[.H257])*24&lt;0;24+([.I257]-[.H257])*24;&quot;&quot;)">
            <text:p/>
          </table:table-cell>
          <table:table-cell table:style-name="ce35" table:formula="oooc:=IF([.$D257]&gt;0;(ABS([.$D257])+ABS([.E257]))*0.5;&quot;&quot;)">
            <text:p/>
          </table:table-cell>
          <table:table-cell table:style-name="ce35" table:formula="oooc:=IF([.$D257]&lt;0;(ABS([.$D257])+ABS([.E257]))*0.5;&quot;&quot;)">
            <text:p/>
          </table:table-cell>
          <table:table-cell table:style-name="ce35" table:formula="oooc:=IF([.J257]*[.O257]&gt;0;[.J257]*[.O257];&quot;&quot;)">
            <text:p/>
          </table:table-cell>
          <table:table-cell table:style-name="ce35" table:formula="oooc:=IF([.O257]*[.J257]/100*(([.Q257]+[.R257])/25*[.G257]/70)^2;[.O257]*[.J257]/100*(([.Q257]+[.R257])/25*[.G257]/70)^2;&quot;&quot;)">
            <text:p/>
          </table:table-cell>
          <table:table-cell table:formula="oooc:=IF(OR([.F257]=&quot;T&quot;;[.F257]=&quot;B&quot;;1);[.T257]+[.U25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58]-[.H258])*24&gt;0;([.I258]-[.H258])*24;&quot;&quot;)">
            <text:p/>
          </table:table-cell>
          <table:table-cell table:style-name="ce33" table:formula="oooc:=IF(([.I258]-[.H258])*24&lt;0;24+([.I258]-[.H258])*24;&quot;&quot;)">
            <text:p/>
          </table:table-cell>
          <table:table-cell table:style-name="ce35" table:formula="oooc:=IF([.$D258]&gt;0;(ABS([.$D258])+ABS([.E258]))*0.5;&quot;&quot;)">
            <text:p/>
          </table:table-cell>
          <table:table-cell table:style-name="ce35" table:formula="oooc:=IF([.$D258]&lt;0;(ABS([.$D258])+ABS([.E258]))*0.5;&quot;&quot;)">
            <text:p/>
          </table:table-cell>
          <table:table-cell table:style-name="ce35" table:formula="oooc:=IF([.J258]*[.O258]&gt;0;[.J258]*[.O258];&quot;&quot;)">
            <text:p/>
          </table:table-cell>
          <table:table-cell table:style-name="ce35" table:formula="oooc:=IF([.O258]*[.J258]/100*(([.Q258]+[.R258])/25*[.G258]/70)^2;[.O258]*[.J258]/100*(([.Q258]+[.R258])/25*[.G258]/70)^2;&quot;&quot;)">
            <text:p/>
          </table:table-cell>
          <table:table-cell table:formula="oooc:=IF(OR([.F258]=&quot;T&quot;;[.F258]=&quot;B&quot;;1);[.T258]+[.U25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59]-[.H259])*24&gt;0;([.I259]-[.H259])*24;&quot;&quot;)">
            <text:p/>
          </table:table-cell>
          <table:table-cell table:style-name="ce33" table:formula="oooc:=IF(([.I259]-[.H259])*24&lt;0;24+([.I259]-[.H259])*24;&quot;&quot;)">
            <text:p/>
          </table:table-cell>
          <table:table-cell table:style-name="ce35" table:formula="oooc:=IF([.$D259]&gt;0;(ABS([.$D259])+ABS([.E259]))*0.5;&quot;&quot;)">
            <text:p/>
          </table:table-cell>
          <table:table-cell table:style-name="ce35" table:formula="oooc:=IF([.$D259]&lt;0;(ABS([.$D259])+ABS([.E259]))*0.5;&quot;&quot;)">
            <text:p/>
          </table:table-cell>
          <table:table-cell table:style-name="ce35" table:formula="oooc:=IF([.J259]*[.O259]&gt;0;[.J259]*[.O259];&quot;&quot;)">
            <text:p/>
          </table:table-cell>
          <table:table-cell table:style-name="ce35" table:formula="oooc:=IF([.O259]*[.J259]/100*(([.Q259]+[.R259])/25*[.G259]/70)^2;[.O259]*[.J259]/100*(([.Q259]+[.R259])/25*[.G259]/70)^2;&quot;&quot;)">
            <text:p/>
          </table:table-cell>
          <table:table-cell table:formula="oooc:=IF(OR([.F259]=&quot;T&quot;;[.F259]=&quot;B&quot;;1);[.T259]+[.U25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60]-[.H260])*24&gt;0;([.I260]-[.H260])*24;&quot;&quot;)">
            <text:p/>
          </table:table-cell>
          <table:table-cell table:style-name="ce33" table:formula="oooc:=IF(([.I260]-[.H260])*24&lt;0;24+([.I260]-[.H260])*24;&quot;&quot;)">
            <text:p/>
          </table:table-cell>
          <table:table-cell table:style-name="ce35" table:formula="oooc:=IF([.$D260]&gt;0;(ABS([.$D260])+ABS([.E260]))*0.5;&quot;&quot;)">
            <text:p/>
          </table:table-cell>
          <table:table-cell table:style-name="ce35" table:formula="oooc:=IF([.$D260]&lt;0;(ABS([.$D260])+ABS([.E260]))*0.5;&quot;&quot;)">
            <text:p/>
          </table:table-cell>
          <table:table-cell table:style-name="ce35" table:formula="oooc:=IF([.J260]*[.O260]&gt;0;[.J260]*[.O260];&quot;&quot;)">
            <text:p/>
          </table:table-cell>
          <table:table-cell table:style-name="ce35" table:formula="oooc:=IF([.O260]*[.J260]/100*(([.Q260]+[.R260])/25*[.G260]/70)^2;[.O260]*[.J260]/100*(([.Q260]+[.R260])/25*[.G260]/70)^2;&quot;&quot;)">
            <text:p/>
          </table:table-cell>
          <table:table-cell table:formula="oooc:=IF(OR([.F260]=&quot;T&quot;;[.F260]=&quot;B&quot;;1);[.T260]+[.U25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61]-[.H261])*24&gt;0;([.I261]-[.H261])*24;&quot;&quot;)">
            <text:p/>
          </table:table-cell>
          <table:table-cell table:style-name="ce33" table:formula="oooc:=IF(([.I261]-[.H261])*24&lt;0;24+([.I261]-[.H261])*24;&quot;&quot;)">
            <text:p/>
          </table:table-cell>
          <table:table-cell table:style-name="ce35" table:formula="oooc:=IF([.$D261]&gt;0;(ABS([.$D261])+ABS([.E261]))*0.5;&quot;&quot;)">
            <text:p/>
          </table:table-cell>
          <table:table-cell table:style-name="ce35" table:formula="oooc:=IF([.$D261]&lt;0;(ABS([.$D261])+ABS([.E261]))*0.5;&quot;&quot;)">
            <text:p/>
          </table:table-cell>
          <table:table-cell table:style-name="ce35" table:formula="oooc:=IF([.J261]*[.O261]&gt;0;[.J261]*[.O261];&quot;&quot;)">
            <text:p/>
          </table:table-cell>
          <table:table-cell table:style-name="ce35" table:formula="oooc:=IF([.O261]*[.J261]/100*(([.Q261]+[.R261])/25*[.G261]/70)^2;[.O261]*[.J261]/100*(([.Q261]+[.R261])/25*[.G261]/70)^2;&quot;&quot;)">
            <text:p/>
          </table:table-cell>
          <table:table-cell table:formula="oooc:=IF(OR([.F261]=&quot;T&quot;;[.F261]=&quot;B&quot;;1);[.T261]+[.U26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62]-[.H262])*24&gt;0;([.I262]-[.H262])*24;&quot;&quot;)">
            <text:p/>
          </table:table-cell>
          <table:table-cell table:style-name="ce33" table:formula="oooc:=IF(([.I262]-[.H262])*24&lt;0;24+([.I262]-[.H262])*24;&quot;&quot;)">
            <text:p/>
          </table:table-cell>
          <table:table-cell table:style-name="ce35" table:formula="oooc:=IF([.$D262]&gt;0;(ABS([.$D262])+ABS([.E262]))*0.5;&quot;&quot;)">
            <text:p/>
          </table:table-cell>
          <table:table-cell table:style-name="ce35" table:formula="oooc:=IF([.$D262]&lt;0;(ABS([.$D262])+ABS([.E262]))*0.5;&quot;&quot;)">
            <text:p/>
          </table:table-cell>
          <table:table-cell table:style-name="ce35" table:formula="oooc:=IF([.J262]*[.O262]&gt;0;[.J262]*[.O262];&quot;&quot;)">
            <text:p/>
          </table:table-cell>
          <table:table-cell table:style-name="ce35" table:formula="oooc:=IF([.O262]*[.J262]/100*(([.Q262]+[.R262])/25*[.G262]/70)^2;[.O262]*[.J262]/100*(([.Q262]+[.R262])/25*[.G262]/70)^2;&quot;&quot;)">
            <text:p/>
          </table:table-cell>
          <table:table-cell table:formula="oooc:=IF(OR([.F262]=&quot;T&quot;;[.F262]=&quot;B&quot;;1);[.T262]+[.U26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63]-[.H263])*24&gt;0;([.I263]-[.H263])*24;&quot;&quot;)">
            <text:p/>
          </table:table-cell>
          <table:table-cell table:style-name="ce33" table:formula="oooc:=IF(([.I263]-[.H263])*24&lt;0;24+([.I263]-[.H263])*24;&quot;&quot;)">
            <text:p/>
          </table:table-cell>
          <table:table-cell table:style-name="ce35" table:formula="oooc:=IF([.$D263]&gt;0;(ABS([.$D263])+ABS([.E263]))*0.5;&quot;&quot;)">
            <text:p/>
          </table:table-cell>
          <table:table-cell table:style-name="ce35" table:formula="oooc:=IF([.$D263]&lt;0;(ABS([.$D263])+ABS([.E263]))*0.5;&quot;&quot;)">
            <text:p/>
          </table:table-cell>
          <table:table-cell table:style-name="ce35" table:formula="oooc:=IF([.J263]*[.O263]&gt;0;[.J263]*[.O263];&quot;&quot;)">
            <text:p/>
          </table:table-cell>
          <table:table-cell table:style-name="ce35" table:formula="oooc:=IF([.O263]*[.J263]/100*(([.Q263]+[.R263])/25*[.G263]/70)^2;[.O263]*[.J263]/100*(([.Q263]+[.R263])/25*[.G263]/70)^2;&quot;&quot;)">
            <text:p/>
          </table:table-cell>
          <table:table-cell table:formula="oooc:=IF(OR([.F263]=&quot;T&quot;;[.F263]=&quot;B&quot;;1);[.T263]+[.U26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64]-[.H264])*24&gt;0;([.I264]-[.H264])*24;&quot;&quot;)">
            <text:p/>
          </table:table-cell>
          <table:table-cell table:style-name="ce33" table:formula="oooc:=IF(([.I264]-[.H264])*24&lt;0;24+([.I264]-[.H264])*24;&quot;&quot;)">
            <text:p/>
          </table:table-cell>
          <table:table-cell table:style-name="ce35" table:formula="oooc:=IF([.$D264]&gt;0;(ABS([.$D264])+ABS([.E264]))*0.5;&quot;&quot;)">
            <text:p/>
          </table:table-cell>
          <table:table-cell table:style-name="ce35" table:formula="oooc:=IF([.$D264]&lt;0;(ABS([.$D264])+ABS([.E264]))*0.5;&quot;&quot;)">
            <text:p/>
          </table:table-cell>
          <table:table-cell table:style-name="ce35" table:formula="oooc:=IF([.J264]*[.O264]&gt;0;[.J264]*[.O264];&quot;&quot;)">
            <text:p/>
          </table:table-cell>
          <table:table-cell table:style-name="ce35" table:formula="oooc:=IF([.O264]*[.J264]/100*(([.Q264]+[.R264])/25*[.G264]/70)^2;[.O264]*[.J264]/100*(([.Q264]+[.R264])/25*[.G264]/70)^2;&quot;&quot;)">
            <text:p/>
          </table:table-cell>
          <table:table-cell table:formula="oooc:=IF(OR([.F264]=&quot;T&quot;;[.F264]=&quot;B&quot;;1);[.T264]+[.U26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265]-[.H265])*24&gt;0;([.I265]-[.H265])*24;&quot;&quot;)">
            <text:p/>
          </table:table-cell>
          <table:table-cell table:style-name="ce33"/>
          <table:table-cell table:style-name="ce35" table:formula="oooc:=IF([.$D265]&gt;0;(ABS([.$D265])+ABS([.E265]))*0.5;&quot;&quot;)">
            <text:p/>
          </table:table-cell>
          <table:table-cell table:style-name="ce35" table:formula="oooc:=IF([.$D265]&lt;0;(ABS([.$D265])+ABS([.E265]))*0.5;&quot;&quot;)">
            <text:p/>
          </table:table-cell>
          <table:table-cell table:style-name="ce35" table:formula="oooc:=IF([.J265]*[.O265]&gt;0;[.J265]*[.O265];&quot;&quot;)">
            <text:p/>
          </table:table-cell>
          <table:table-cell table:style-name="ce35" table:formula="oooc:=IF([.O265]*[.J265]/100*(([.Q265]+[.R265])/25*[.G265]/70)^2;[.O265]*[.J265]/100*(([.Q265]+[.R265])/25*[.G265]/70)^2;&quot;&quot;)">
            <text:p/>
          </table:table-cell>
          <table:table-cell table:formula="oooc:=IF(OR([.F265]=&quot;T&quot;;[.F265]=&quot;B&quot;;1);[.T265]+[.U26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266]-[.H266])*24&gt;0;([.I266]-[.H266])*24;&quot;&quot;)">
            <text:p/>
          </table:table-cell>
          <table:table-cell table:style-name="ce33"/>
          <table:table-cell table:style-name="ce35" table:formula="oooc:=IF([.$D266]&gt;0;(ABS([.$D266])+ABS([.E266]))*0.5;&quot;&quot;)">
            <text:p/>
          </table:table-cell>
          <table:table-cell table:style-name="ce35" table:formula="oooc:=IF([.$D266]&lt;0;(ABS([.$D266])+ABS([.E266]))*0.5;&quot;&quot;)">
            <text:p/>
          </table:table-cell>
          <table:table-cell table:style-name="ce35" table:formula="oooc:=IF([.J266]*[.O266]&gt;0;[.J266]*[.O266];&quot;&quot;)">
            <text:p/>
          </table:table-cell>
          <table:table-cell table:style-name="ce35" table:formula="oooc:=IF([.O266]*[.J266]/100*(([.Q266]+[.R266])/25*[.G266]/70)^2;[.O266]*[.J266]/100*(([.Q266]+[.R266])/25*[.G266]/70)^2;&quot;&quot;)">
            <text:p/>
          </table:table-cell>
          <table:table-cell table:formula="oooc:=IF(OR([.F266]=&quot;T&quot;;[.F266]=&quot;B&quot;;1);[.T266]+[.U26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267]-[.H267])*24&gt;0;([.I267]-[.H267])*24;&quot;&quot;)">
            <text:p/>
          </table:table-cell>
          <table:table-cell table:style-name="ce33"/>
          <table:table-cell table:style-name="ce35" table:formula="oooc:=IF([.$D267]&gt;0;(ABS([.$D267])+ABS([.E267]))*0.5;&quot;&quot;)">
            <text:p/>
          </table:table-cell>
          <table:table-cell table:style-name="ce35" table:formula="oooc:=IF([.$D267]&lt;0;(ABS([.$D267])+ABS([.E267]))*0.5;&quot;&quot;)">
            <text:p/>
          </table:table-cell>
          <table:table-cell table:style-name="ce35" table:formula="oooc:=IF([.J267]*[.O267]&gt;0;[.J267]*[.O267];&quot;&quot;)">
            <text:p/>
          </table:table-cell>
          <table:table-cell table:style-name="ce35" table:formula="oooc:=IF([.O267]*[.J267]/100*(([.Q267]+[.R267])/25*[.G267]/70)^2;[.O267]*[.J267]/100*(([.Q267]+[.R267])/25*[.G267]/70)^2;&quot;&quot;)">
            <text:p/>
          </table:table-cell>
          <table:table-cell table:formula="oooc:=IF(OR([.F267]=&quot;T&quot;;[.F267]=&quot;B&quot;;1);[.T267]+[.U26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268]-[.H268])*24&gt;0;([.I268]-[.H268])*24;&quot;&quot;)">
            <text:p/>
          </table:table-cell>
          <table:table-cell table:style-name="ce33"/>
          <table:table-cell table:style-name="ce35" table:formula="oooc:=IF([.$D268]&gt;0;(ABS([.$D268])+ABS([.E268]))*0.5;&quot;&quot;)">
            <text:p/>
          </table:table-cell>
          <table:table-cell table:style-name="ce35" table:formula="oooc:=IF([.$D268]&lt;0;(ABS([.$D268])+ABS([.E268]))*0.5;&quot;&quot;)">
            <text:p/>
          </table:table-cell>
          <table:table-cell table:style-name="ce35" table:formula="oooc:=IF([.J268]*[.O268]&gt;0;[.J268]*[.O268];&quot;&quot;)">
            <text:p/>
          </table:table-cell>
          <table:table-cell table:style-name="ce35" table:formula="oooc:=IF([.O268]*[.J268]/100*(([.Q268]+[.R268])/25*[.G268]/70)^2;[.O268]*[.J268]/100*(([.Q268]+[.R268])/25*[.G268]/70)^2;&quot;&quot;)">
            <text:p/>
          </table:table-cell>
          <table:table-cell table:formula="oooc:=IF(OR([.F268]=&quot;T&quot;;[.F268]=&quot;B&quot;;1);[.T268]+[.U26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69]-[.H269])*24&gt;0;([.I269]-[.H269])*24;&quot;&quot;)">
            <text:p/>
          </table:table-cell>
          <table:table-cell table:style-name="ce33" table:formula="oooc:=IF(([.I269]-[.H269])*24&lt;0;24+([.I269]-[.H269])*24;&quot;&quot;)">
            <text:p/>
          </table:table-cell>
          <table:table-cell table:style-name="ce35" table:formula="oooc:=IF([.$D269]&gt;0;(ABS([.$D269])+ABS([.E269]))*0.5;&quot;&quot;)">
            <text:p/>
          </table:table-cell>
          <table:table-cell table:style-name="ce35" table:formula="oooc:=IF([.$D269]&lt;0;(ABS([.$D269])+ABS([.E269]))*0.5;&quot;&quot;)">
            <text:p/>
          </table:table-cell>
          <table:table-cell table:style-name="ce35" table:formula="oooc:=IF([.J269]*[.O269]&gt;0;[.J269]*[.O269];&quot;&quot;)">
            <text:p/>
          </table:table-cell>
          <table:table-cell table:style-name="ce35" table:formula="oooc:=IF([.O269]*[.J269]/100*(([.Q269]+[.R269])/25*[.G269]/70)^2;[.O269]*[.J269]/100*(([.Q269]+[.R269])/25*[.G269]/70)^2;&quot;&quot;)">
            <text:p/>
          </table:table-cell>
          <table:table-cell table:formula="oooc:=IF(OR([.F269]=&quot;T&quot;;[.F269]=&quot;B&quot;;1);[.T269]+[.U26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270]-[.H270])*24&gt;0;([.I270]-[.H270])*24;&quot;&quot;)">
            <text:p/>
          </table:table-cell>
          <table:table-cell table:style-name="ce33"/>
          <table:table-cell table:style-name="ce35" table:formula="oooc:=IF([.$D270]&gt;0;(ABS([.$D270])+ABS([.E270]))*0.5;&quot;&quot;)">
            <text:p/>
          </table:table-cell>
          <table:table-cell table:style-name="ce35" table:formula="oooc:=IF([.$D270]&lt;0;(ABS([.$D270])+ABS([.E270]))*0.5;&quot;&quot;)">
            <text:p/>
          </table:table-cell>
          <table:table-cell table:style-name="ce35" table:formula="oooc:=IF([.J270]*[.O270]&gt;0;[.J270]*[.O270];&quot;&quot;)">
            <text:p/>
          </table:table-cell>
          <table:table-cell table:style-name="ce35" table:formula="oooc:=IF([.O270]*[.J270]/100*(([.Q270]+[.R270])/25*[.G270]/70)^2;[.O270]*[.J270]/100*(([.Q270]+[.R270])/25*[.G270]/70)^2;&quot;&quot;)">
            <text:p/>
          </table:table-cell>
          <table:table-cell table:formula="oooc:=IF(OR([.F270]=&quot;T&quot;;[.F270]=&quot;B&quot;;1);[.T270]+[.U26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71]-[.H271])*24&gt;0;([.I271]-[.H271])*24;&quot;&quot;)">
            <text:p/>
          </table:table-cell>
          <table:table-cell table:style-name="ce33" table:formula="oooc:=IF(([.I271]-[.H271])*24&lt;0;24+([.I271]-[.H271])*24;&quot;&quot;)">
            <text:p/>
          </table:table-cell>
          <table:table-cell table:style-name="ce35" table:formula="oooc:=IF([.$D271]&gt;0;(ABS([.$D271])+ABS([.E271]))*0.5;&quot;&quot;)">
            <text:p/>
          </table:table-cell>
          <table:table-cell table:style-name="ce35" table:formula="oooc:=IF([.$D271]&lt;0;(ABS([.$D271])+ABS([.E271]))*0.5;&quot;&quot;)">
            <text:p/>
          </table:table-cell>
          <table:table-cell table:style-name="ce35" table:formula="oooc:=IF([.J271]*[.O271]&gt;0;[.J271]*[.O271];&quot;&quot;)">
            <text:p/>
          </table:table-cell>
          <table:table-cell table:style-name="ce35" table:formula="oooc:=IF([.O271]*[.J271]/100*(([.Q271]+[.R271])/25*[.G271]/70)^2;[.O271]*[.J271]/100*(([.Q271]+[.R271])/25*[.G271]/70)^2;&quot;&quot;)">
            <text:p/>
          </table:table-cell>
          <table:table-cell table:formula="oooc:=IF(OR([.F271]=&quot;T&quot;;[.F271]=&quot;B&quot;;1);[.T271]+[.U27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72]-[.H272])*24&gt;0;([.I272]-[.H272])*24;&quot;&quot;)">
            <text:p/>
          </table:table-cell>
          <table:table-cell table:style-name="ce33" table:formula="oooc:=IF(([.I272]-[.H272])*24&lt;0;24+([.I272]-[.H272])*24;&quot;&quot;)">
            <text:p/>
          </table:table-cell>
          <table:table-cell table:style-name="ce35" table:formula="oooc:=IF([.$D272]&gt;0;(ABS([.$D272])+ABS([.E272]))*0.5;&quot;&quot;)">
            <text:p/>
          </table:table-cell>
          <table:table-cell table:style-name="ce35" table:formula="oooc:=IF([.$D272]&lt;0;(ABS([.$D272])+ABS([.E272]))*0.5;&quot;&quot;)">
            <text:p/>
          </table:table-cell>
          <table:table-cell table:style-name="ce35" table:formula="oooc:=IF([.J272]*[.O272]&gt;0;[.J272]*[.O272];&quot;&quot;)">
            <text:p/>
          </table:table-cell>
          <table:table-cell table:style-name="ce35" table:formula="oooc:=IF([.O272]*[.J272]/100*(([.Q272]+[.R272])/25*[.G272]/70)^2;[.O272]*[.J272]/100*(([.Q272]+[.R272])/25*[.G272]/70)^2;&quot;&quot;)">
            <text:p/>
          </table:table-cell>
          <table:table-cell table:formula="oooc:=IF(OR([.F272]=&quot;T&quot;;[.F272]=&quot;B&quot;;1);[.T272]+[.U27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73]-[.H273])*24&gt;0;([.I273]-[.H273])*24;&quot;&quot;)">
            <text:p/>
          </table:table-cell>
          <table:table-cell table:style-name="ce33" table:formula="oooc:=IF(([.I273]-[.H273])*24&lt;0;24+([.I273]-[.H273])*24;&quot;&quot;)">
            <text:p/>
          </table:table-cell>
          <table:table-cell table:style-name="ce35" table:formula="oooc:=IF([.$D273]&gt;0;(ABS([.$D273])+ABS([.E273]))*0.5;&quot;&quot;)">
            <text:p/>
          </table:table-cell>
          <table:table-cell table:style-name="ce35" table:formula="oooc:=IF([.$D273]&lt;0;(ABS([.$D273])+ABS([.E273]))*0.5;&quot;&quot;)">
            <text:p/>
          </table:table-cell>
          <table:table-cell table:style-name="ce35" table:formula="oooc:=IF([.J273]*[.O273]&gt;0;[.J273]*[.O273];&quot;&quot;)">
            <text:p/>
          </table:table-cell>
          <table:table-cell table:style-name="ce35" table:formula="oooc:=IF([.O273]*[.J273]/100*(([.Q273]+[.R273])/25*[.G273]/70)^2;[.O273]*[.J273]/100*(([.Q273]+[.R273])/25*[.G273]/70)^2;&quot;&quot;)">
            <text:p/>
          </table:table-cell>
          <table:table-cell table:formula="oooc:=IF(OR([.F273]=&quot;T&quot;;[.F273]=&quot;B&quot;;1);[.T273]+[.U27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74]-[.H274])*24&gt;0;([.I274]-[.H274])*24;&quot;&quot;)">
            <text:p/>
          </table:table-cell>
          <table:table-cell table:style-name="ce33" table:formula="oooc:=IF(([.I274]-[.H274])*24&lt;0;24+([.I274]-[.H274])*24;&quot;&quot;)">
            <text:p/>
          </table:table-cell>
          <table:table-cell table:style-name="ce35" table:formula="oooc:=IF([.$D274]&gt;0;(ABS([.$D274])+ABS([.E274]))*0.5;&quot;&quot;)">
            <text:p/>
          </table:table-cell>
          <table:table-cell table:style-name="ce35" table:formula="oooc:=IF([.$D274]&lt;0;(ABS([.$D274])+ABS([.E274]))*0.5;&quot;&quot;)">
            <text:p/>
          </table:table-cell>
          <table:table-cell table:style-name="ce35" table:formula="oooc:=IF([.J274]*[.O274]&gt;0;[.J274]*[.O274];&quot;&quot;)">
            <text:p/>
          </table:table-cell>
          <table:table-cell table:style-name="ce35" table:formula="oooc:=IF([.O274]*[.J274]/100*(([.Q274]+[.R274])/25*[.G274]/70)^2;[.O274]*[.J274]/100*(([.Q274]+[.R274])/25*[.G274]/70)^2;&quot;&quot;)">
            <text:p/>
          </table:table-cell>
          <table:table-cell table:formula="oooc:=IF(OR([.F274]=&quot;T&quot;;[.F274]=&quot;B&quot;;1);[.T274]+[.U27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75]-[.H275])*24&gt;0;([.I275]-[.H275])*24;&quot;&quot;)">
            <text:p/>
          </table:table-cell>
          <table:table-cell table:style-name="ce33" table:formula="oooc:=IF(([.I275]-[.H275])*24&lt;0;24+([.I275]-[.H275])*24;&quot;&quot;)">
            <text:p/>
          </table:table-cell>
          <table:table-cell table:style-name="ce35" table:formula="oooc:=IF([.$D275]&gt;0;(ABS([.$D275])+ABS([.E275]))*0.5;&quot;&quot;)">
            <text:p/>
          </table:table-cell>
          <table:table-cell table:style-name="ce35" table:formula="oooc:=IF([.$D275]&lt;0;(ABS([.$D275])+ABS([.E275]))*0.5;&quot;&quot;)">
            <text:p/>
          </table:table-cell>
          <table:table-cell table:style-name="ce35" table:formula="oooc:=IF([.J275]*[.O275]&gt;0;[.J275]*[.O275];&quot;&quot;)">
            <text:p/>
          </table:table-cell>
          <table:table-cell table:style-name="ce35" table:formula="oooc:=IF([.O275]*[.J275]/100*(([.Q275]+[.R275])/25*[.G275]/70)^2;[.O275]*[.J275]/100*(([.Q275]+[.R275])/25*[.G275]/70)^2;&quot;&quot;)">
            <text:p/>
          </table:table-cell>
          <table:table-cell table:formula="oooc:=IF(OR([.F275]=&quot;T&quot;;[.F275]=&quot;B&quot;;1);[.T275]+[.U27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76]-[.H276])*24&gt;0;([.I276]-[.H276])*24;&quot;&quot;)">
            <text:p/>
          </table:table-cell>
          <table:table-cell table:style-name="ce33" table:formula="oooc:=IF(([.I276]-[.H276])*24&lt;0;24+([.I276]-[.H276])*24;&quot;&quot;)">
            <text:p/>
          </table:table-cell>
          <table:table-cell table:style-name="ce35" table:formula="oooc:=IF([.$D276]&gt;0;(ABS([.$D276])+ABS([.E276]))*0.5;&quot;&quot;)">
            <text:p/>
          </table:table-cell>
          <table:table-cell table:style-name="ce35" table:formula="oooc:=IF([.$D276]&lt;0;(ABS([.$D276])+ABS([.E276]))*0.5;&quot;&quot;)">
            <text:p/>
          </table:table-cell>
          <table:table-cell table:style-name="ce35" table:formula="oooc:=IF([.J276]*[.O276]&gt;0;[.J276]*[.O276];&quot;&quot;)">
            <text:p/>
          </table:table-cell>
          <table:table-cell table:style-name="ce35" table:formula="oooc:=IF([.O276]*[.J276]/100*(([.Q276]+[.R276])/25*[.G276]/70)^2;[.O276]*[.J276]/100*(([.Q276]+[.R276])/25*[.G276]/70)^2;&quot;&quot;)">
            <text:p/>
          </table:table-cell>
          <table:table-cell table:formula="oooc:=IF(OR([.F276]=&quot;T&quot;;[.F276]=&quot;B&quot;;1);[.T276]+[.U27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77]-[.H277])*24&gt;0;([.I277]-[.H277])*24;&quot;&quot;)">
            <text:p/>
          </table:table-cell>
          <table:table-cell table:style-name="ce33" table:formula="oooc:=IF(([.I277]-[.H277])*24&lt;0;24+([.I277]-[.H277])*24;&quot;&quot;)">
            <text:p/>
          </table:table-cell>
          <table:table-cell table:style-name="ce35" table:formula="oooc:=IF([.$D277]&gt;0;(ABS([.$D277])+ABS([.E277]))*0.5;&quot;&quot;)">
            <text:p/>
          </table:table-cell>
          <table:table-cell table:style-name="ce35" table:formula="oooc:=IF([.$D277]&lt;0;(ABS([.$D277])+ABS([.E277]))*0.5;&quot;&quot;)">
            <text:p/>
          </table:table-cell>
          <table:table-cell table:style-name="ce35" table:formula="oooc:=IF([.J277]*[.O277]&gt;0;[.J277]*[.O277];&quot;&quot;)">
            <text:p/>
          </table:table-cell>
          <table:table-cell table:style-name="ce35" table:formula="oooc:=IF([.O277]*[.J277]/100*(([.Q277]+[.R277])/25*[.G277]/70)^2;[.O277]*[.J277]/100*(([.Q277]+[.R277])/25*[.G277]/70)^2;&quot;&quot;)">
            <text:p/>
          </table:table-cell>
          <table:table-cell table:formula="oooc:=IF(OR([.F277]=&quot;T&quot;;[.F277]=&quot;B&quot;;1);[.T277]+[.U27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78]-[.H278])*24&gt;0;([.I278]-[.H278])*24;&quot;&quot;)">
            <text:p/>
          </table:table-cell>
          <table:table-cell table:style-name="ce33" table:formula="oooc:=IF(([.I278]-[.H278])*24&lt;0;24+([.I278]-[.H278])*24;&quot;&quot;)">
            <text:p/>
          </table:table-cell>
          <table:table-cell table:style-name="ce35" table:formula="oooc:=IF([.$D278]&gt;0;(ABS([.$D278])+ABS([.E278]))*0.5;&quot;&quot;)">
            <text:p/>
          </table:table-cell>
          <table:table-cell table:style-name="ce35" table:formula="oooc:=IF([.$D278]&lt;0;(ABS([.$D278])+ABS([.E278]))*0.5;&quot;&quot;)">
            <text:p/>
          </table:table-cell>
          <table:table-cell table:style-name="ce35" table:formula="oooc:=IF([.J278]*[.O278]&gt;0;[.J278]*[.O278];&quot;&quot;)">
            <text:p/>
          </table:table-cell>
          <table:table-cell table:style-name="ce35" table:formula="oooc:=IF([.O278]*[.J278]/100*(([.Q278]+[.R278])/25*[.G278]/70)^2;[.O278]*[.J278]/100*(([.Q278]+[.R278])/25*[.G278]/70)^2;&quot;&quot;)">
            <text:p/>
          </table:table-cell>
          <table:table-cell table:formula="oooc:=IF(OR([.F278]=&quot;T&quot;;[.F278]=&quot;B&quot;;1);[.T278]+[.U27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79]-[.H279])*24&gt;0;([.I279]-[.H279])*24;&quot;&quot;)">
            <text:p/>
          </table:table-cell>
          <table:table-cell table:style-name="ce33" table:formula="oooc:=IF(([.I279]-[.H279])*24&lt;0;24+([.I279]-[.H279])*24;&quot;&quot;)">
            <text:p/>
          </table:table-cell>
          <table:table-cell table:style-name="ce35" table:formula="oooc:=IF([.$D279]&gt;0;(ABS([.$D279])+ABS([.E279]))*0.5;&quot;&quot;)">
            <text:p/>
          </table:table-cell>
          <table:table-cell table:style-name="ce35" table:formula="oooc:=IF([.$D279]&lt;0;(ABS([.$D279])+ABS([.E279]))*0.5;&quot;&quot;)">
            <text:p/>
          </table:table-cell>
          <table:table-cell table:style-name="ce35" table:formula="oooc:=IF([.J279]*[.O279]&gt;0;[.J279]*[.O279];&quot;&quot;)">
            <text:p/>
          </table:table-cell>
          <table:table-cell table:style-name="ce35" table:formula="oooc:=IF([.O279]*[.J279]/100*(([.Q279]+[.R279])/25*[.G279]/70)^2;[.O279]*[.J279]/100*(([.Q279]+[.R279])/25*[.G279]/70)^2;&quot;&quot;)">
            <text:p/>
          </table:table-cell>
          <table:table-cell table:formula="oooc:=IF(OR([.F279]=&quot;T&quot;;[.F279]=&quot;B&quot;;1);[.T279]+[.U27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80]-[.H280])*24&gt;0;([.I280]-[.H280])*24;&quot;&quot;)">
            <text:p/>
          </table:table-cell>
          <table:table-cell table:style-name="ce33" table:formula="oooc:=IF(([.I280]-[.H280])*24&lt;0;24+([.I280]-[.H280])*24;&quot;&quot;)">
            <text:p/>
          </table:table-cell>
          <table:table-cell table:style-name="ce35" table:formula="oooc:=IF([.$D280]&gt;0;(ABS([.$D280])+ABS([.E280]))*0.5;&quot;&quot;)">
            <text:p/>
          </table:table-cell>
          <table:table-cell table:style-name="ce35" table:formula="oooc:=IF([.$D280]&lt;0;(ABS([.$D280])+ABS([.E280]))*0.5;&quot;&quot;)">
            <text:p/>
          </table:table-cell>
          <table:table-cell table:style-name="ce35" table:formula="oooc:=IF([.J280]*[.O280]&gt;0;[.J280]*[.O280];&quot;&quot;)">
            <text:p/>
          </table:table-cell>
          <table:table-cell table:style-name="ce35" table:formula="oooc:=IF([.O280]*[.J280]/100*(([.Q280]+[.R280])/25*[.G280]/70)^2;[.O280]*[.J280]/100*(([.Q280]+[.R280])/25*[.G280]/70)^2;&quot;&quot;)">
            <text:p/>
          </table:table-cell>
          <table:table-cell table:formula="oooc:=IF(OR([.F280]=&quot;T&quot;;[.F280]=&quot;B&quot;;1);[.T280]+[.U27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81]-[.H281])*24&gt;0;([.I281]-[.H281])*24;&quot;&quot;)">
            <text:p/>
          </table:table-cell>
          <table:table-cell table:style-name="ce33" table:formula="oooc:=IF(([.I281]-[.H281])*24&lt;0;24+([.I281]-[.H281])*24;&quot;&quot;)">
            <text:p/>
          </table:table-cell>
          <table:table-cell table:style-name="ce35" table:formula="oooc:=IF([.$D281]&gt;0;(ABS([.$D281])+ABS([.E281]))*0.5;&quot;&quot;)">
            <text:p/>
          </table:table-cell>
          <table:table-cell table:style-name="ce35" table:formula="oooc:=IF([.$D281]&lt;0;(ABS([.$D281])+ABS([.E281]))*0.5;&quot;&quot;)">
            <text:p/>
          </table:table-cell>
          <table:table-cell table:style-name="ce35" table:formula="oooc:=IF([.J281]*[.O281]&gt;0;[.J281]*[.O281];&quot;&quot;)">
            <text:p/>
          </table:table-cell>
          <table:table-cell table:style-name="ce35" table:formula="oooc:=IF([.O281]*[.J281]/100*(([.Q281]+[.R281])/25*[.G281]/70)^2;[.O281]*[.J281]/100*(([.Q281]+[.R281])/25*[.G281]/70)^2;&quot;&quot;)">
            <text:p/>
          </table:table-cell>
          <table:table-cell table:formula="oooc:=IF(OR([.F281]=&quot;T&quot;;[.F281]=&quot;B&quot;;1);[.T281]+[.U28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82]-[.H282])*24&gt;0;([.I282]-[.H282])*24;&quot;&quot;)">
            <text:p/>
          </table:table-cell>
          <table:table-cell table:style-name="ce33" table:formula="oooc:=IF(([.I282]-[.H282])*24&lt;0;24+([.I282]-[.H282])*24;&quot;&quot;)">
            <text:p/>
          </table:table-cell>
          <table:table-cell table:style-name="ce35" table:formula="oooc:=IF([.$D282]&gt;0;(ABS([.$D282])+ABS([.E282]))*0.5;&quot;&quot;)">
            <text:p/>
          </table:table-cell>
          <table:table-cell table:style-name="ce35" table:formula="oooc:=IF([.$D282]&lt;0;(ABS([.$D282])+ABS([.E282]))*0.5;&quot;&quot;)">
            <text:p/>
          </table:table-cell>
          <table:table-cell table:style-name="ce35" table:formula="oooc:=IF([.J282]*[.O282]&gt;0;[.J282]*[.O282];&quot;&quot;)">
            <text:p/>
          </table:table-cell>
          <table:table-cell table:style-name="ce35" table:formula="oooc:=IF([.O282]*[.J282]/100*(([.Q282]+[.R282])/25*[.G282]/70)^2;[.O282]*[.J282]/100*(([.Q282]+[.R282])/25*[.G282]/70)^2;&quot;&quot;)">
            <text:p/>
          </table:table-cell>
          <table:table-cell table:formula="oooc:=IF(OR([.F282]=&quot;T&quot;;[.F282]=&quot;B&quot;;1);[.T282]+[.U28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83]-[.H283])*24&gt;0;([.I283]-[.H283])*24;&quot;&quot;)">
            <text:p/>
          </table:table-cell>
          <table:table-cell table:style-name="ce33" table:formula="oooc:=IF(([.I283]-[.H283])*24&lt;0;24+([.I283]-[.H283])*24;&quot;&quot;)">
            <text:p/>
          </table:table-cell>
          <table:table-cell table:style-name="ce35" table:formula="oooc:=IF([.$D283]&gt;0;(ABS([.$D283])+ABS([.E283]))*0.5;&quot;&quot;)">
            <text:p/>
          </table:table-cell>
          <table:table-cell table:style-name="ce35" table:formula="oooc:=IF([.$D283]&lt;0;(ABS([.$D283])+ABS([.E283]))*0.5;&quot;&quot;)">
            <text:p/>
          </table:table-cell>
          <table:table-cell table:style-name="ce35" table:formula="oooc:=IF([.J283]*[.O283]&gt;0;[.J283]*[.O283];&quot;&quot;)">
            <text:p/>
          </table:table-cell>
          <table:table-cell table:style-name="ce35" table:formula="oooc:=IF([.O283]*[.J283]/100*(([.Q283]+[.R283])/25*[.G283]/70)^2;[.O283]*[.J283]/100*(([.Q283]+[.R283])/25*[.G283]/70)^2;&quot;&quot;)">
            <text:p/>
          </table:table-cell>
          <table:table-cell table:formula="oooc:=IF(OR([.F283]=&quot;T&quot;;[.F283]=&quot;B&quot;;1);[.T283]+[.U28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84]-[.H284])*24&gt;0;([.I284]-[.H284])*24;&quot;&quot;)">
            <text:p/>
          </table:table-cell>
          <table:table-cell table:style-name="ce33" table:formula="oooc:=IF(([.I284]-[.H284])*24&lt;0;24+([.I284]-[.H284])*24;&quot;&quot;)">
            <text:p/>
          </table:table-cell>
          <table:table-cell table:style-name="ce35" table:formula="oooc:=IF([.$D284]&gt;0;(ABS([.$D284])+ABS([.E284]))*0.5;&quot;&quot;)">
            <text:p/>
          </table:table-cell>
          <table:table-cell table:style-name="ce35" table:formula="oooc:=IF([.$D284]&lt;0;(ABS([.$D284])+ABS([.E284]))*0.5;&quot;&quot;)">
            <text:p/>
          </table:table-cell>
          <table:table-cell table:style-name="ce35" table:formula="oooc:=IF([.J284]*[.O284]&gt;0;[.J284]*[.O284];&quot;&quot;)">
            <text:p/>
          </table:table-cell>
          <table:table-cell table:style-name="ce35" table:formula="oooc:=IF([.O284]*[.J284]/100*(([.Q284]+[.R284])/25*[.G284]/70)^2;[.O284]*[.J284]/100*(([.Q284]+[.R284])/25*[.G284]/70)^2;&quot;&quot;)">
            <text:p/>
          </table:table-cell>
          <table:table-cell table:formula="oooc:=IF(OR([.F284]=&quot;T&quot;;[.F284]=&quot;B&quot;;1);[.T284]+[.U28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85]-[.H285])*24&gt;0;([.I285]-[.H285])*24;&quot;&quot;)">
            <text:p/>
          </table:table-cell>
          <table:table-cell table:style-name="ce33" table:formula="oooc:=IF(([.I285]-[.H285])*24&lt;0;24+([.I285]-[.H285])*24;&quot;&quot;)">
            <text:p/>
          </table:table-cell>
          <table:table-cell table:style-name="ce35" table:formula="oooc:=IF([.$D285]&gt;0;(ABS([.$D285])+ABS([.E285]))*0.5;&quot;&quot;)">
            <text:p/>
          </table:table-cell>
          <table:table-cell table:style-name="ce35" table:formula="oooc:=IF([.$D285]&lt;0;(ABS([.$D285])+ABS([.E285]))*0.5;&quot;&quot;)">
            <text:p/>
          </table:table-cell>
          <table:table-cell table:style-name="ce35" table:formula="oooc:=IF([.J285]*[.O285]&gt;0;[.J285]*[.O285];&quot;&quot;)">
            <text:p/>
          </table:table-cell>
          <table:table-cell table:style-name="ce35" table:formula="oooc:=IF([.O285]*[.J285]/100*(([.Q285]+[.R285])/25*[.G285]/70)^2;[.O285]*[.J285]/100*(([.Q285]+[.R285])/25*[.G285]/70)^2;&quot;&quot;)">
            <text:p/>
          </table:table-cell>
          <table:table-cell table:formula="oooc:=IF(OR([.F285]=&quot;T&quot;;[.F285]=&quot;B&quot;;1);[.T285]+[.U28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286]-[.H286])*24&gt;0;([.I286]-[.H286])*24;&quot;&quot;)">
            <text:p/>
          </table:table-cell>
          <table:table-cell table:style-name="ce33"/>
          <table:table-cell table:style-name="ce35" table:formula="oooc:=IF([.$D286]&gt;0;(ABS([.$D286])+ABS([.E286]))*0.5;&quot;&quot;)">
            <text:p/>
          </table:table-cell>
          <table:table-cell table:style-name="ce35" table:formula="oooc:=IF([.$D286]&lt;0;(ABS([.$D286])+ABS([.E286]))*0.5;&quot;&quot;)">
            <text:p/>
          </table:table-cell>
          <table:table-cell table:style-name="ce35" table:formula="oooc:=IF([.J286]*[.O286]&gt;0;[.J286]*[.O286];&quot;&quot;)">
            <text:p/>
          </table:table-cell>
          <table:table-cell table:style-name="ce35" table:formula="oooc:=IF([.O286]*[.J286]/100*(([.Q286]+[.R286])/25*[.G286]/70)^2;[.O286]*[.J286]/100*(([.Q286]+[.R286])/25*[.G286]/70)^2;&quot;&quot;)">
            <text:p/>
          </table:table-cell>
          <table:table-cell table:formula="oooc:=IF(OR([.F286]=&quot;T&quot;;[.F286]=&quot;B&quot;;1);[.T286]+[.U28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287]-[.H287])*24&gt;0;([.I287]-[.H287])*24;&quot;&quot;)">
            <text:p/>
          </table:table-cell>
          <table:table-cell table:style-name="ce33"/>
          <table:table-cell table:style-name="ce35" table:formula="oooc:=IF([.$D287]&gt;0;(ABS([.$D287])+ABS([.E287]))*0.5;&quot;&quot;)">
            <text:p/>
          </table:table-cell>
          <table:table-cell table:style-name="ce35" table:formula="oooc:=IF([.$D287]&lt;0;(ABS([.$D287])+ABS([.E287]))*0.5;&quot;&quot;)">
            <text:p/>
          </table:table-cell>
          <table:table-cell table:style-name="ce35" table:formula="oooc:=IF([.J287]*[.O287]&gt;0;[.J287]*[.O287];&quot;&quot;)">
            <text:p/>
          </table:table-cell>
          <table:table-cell table:style-name="ce35" table:formula="oooc:=IF([.O287]*[.J287]/100*(([.Q287]+[.R287])/25*[.G287]/70)^2;[.O287]*[.J287]/100*(([.Q287]+[.R287])/25*[.G287]/70)^2;&quot;&quot;)">
            <text:p/>
          </table:table-cell>
          <table:table-cell table:formula="oooc:=IF(OR([.F287]=&quot;T&quot;;[.F287]=&quot;B&quot;;1);[.T287]+[.U28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88]-[.H288])*24&gt;0;([.I288]-[.H288])*24;&quot;&quot;)">
            <text:p/>
          </table:table-cell>
          <table:table-cell table:style-name="ce33" table:formula="oooc:=IF(([.I288]-[.H288])*24&lt;0;24+([.I288]-[.H288])*24;&quot;&quot;)">
            <text:p/>
          </table:table-cell>
          <table:table-cell table:style-name="ce35" table:formula="oooc:=IF([.$D288]&gt;0;(ABS([.$D288])+ABS([.E288]))*0.5;&quot;&quot;)">
            <text:p/>
          </table:table-cell>
          <table:table-cell table:style-name="ce35" table:formula="oooc:=IF([.$D288]&lt;0;(ABS([.$D288])+ABS([.E288]))*0.5;&quot;&quot;)">
            <text:p/>
          </table:table-cell>
          <table:table-cell table:style-name="ce35" table:formula="oooc:=IF([.J288]*[.O288]&gt;0;[.J288]*[.O288];&quot;&quot;)">
            <text:p/>
          </table:table-cell>
          <table:table-cell table:style-name="ce35" table:formula="oooc:=IF([.O288]*[.J288]/100*(([.Q288]+[.R288])/25*[.G288]/70)^2;[.O288]*[.J288]/100*(([.Q288]+[.R288])/25*[.G288]/70)^2;&quot;&quot;)">
            <text:p/>
          </table:table-cell>
          <table:table-cell table:formula="oooc:=IF(OR([.F288]=&quot;T&quot;;[.F288]=&quot;B&quot;;1);[.T288]+[.U28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89]-[.H289])*24&gt;0;([.I289]-[.H289])*24;&quot;&quot;)">
            <text:p/>
          </table:table-cell>
          <table:table-cell table:style-name="ce33" table:formula="oooc:=IF(([.I289]-[.H289])*24&lt;0;24+([.I289]-[.H289])*24;&quot;&quot;)">
            <text:p/>
          </table:table-cell>
          <table:table-cell table:style-name="ce35" table:formula="oooc:=IF([.$D289]&gt;0;(ABS([.$D289])+ABS([.E289]))*0.5;&quot;&quot;)">
            <text:p/>
          </table:table-cell>
          <table:table-cell table:style-name="ce35" table:formula="oooc:=IF([.$D289]&lt;0;(ABS([.$D289])+ABS([.E289]))*0.5;&quot;&quot;)">
            <text:p/>
          </table:table-cell>
          <table:table-cell table:style-name="ce35" table:formula="oooc:=IF([.J289]*[.O289]&gt;0;[.J289]*[.O289];&quot;&quot;)">
            <text:p/>
          </table:table-cell>
          <table:table-cell table:style-name="ce35" table:formula="oooc:=IF([.O289]*[.J289]/100*(([.Q289]+[.R289])/25*[.G289]/70)^2;[.O289]*[.J289]/100*(([.Q289]+[.R289])/25*[.G289]/70)^2;&quot;&quot;)">
            <text:p/>
          </table:table-cell>
          <table:table-cell table:formula="oooc:=IF(OR([.F289]=&quot;T&quot;;[.F289]=&quot;B&quot;;1);[.T289]+[.U28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90]-[.H290])*24&gt;0;([.I290]-[.H290])*24;&quot;&quot;)">
            <text:p/>
          </table:table-cell>
          <table:table-cell table:style-name="ce33" table:formula="oooc:=IF(([.I290]-[.H290])*24&lt;0;24+([.I290]-[.H290])*24;&quot;&quot;)">
            <text:p/>
          </table:table-cell>
          <table:table-cell table:style-name="ce35" table:formula="oooc:=IF([.$D290]&gt;0;(ABS([.$D290])+ABS([.E290]))*0.5;&quot;&quot;)">
            <text:p/>
          </table:table-cell>
          <table:table-cell table:style-name="ce35" table:formula="oooc:=IF([.$D290]&lt;0;(ABS([.$D290])+ABS([.E290]))*0.5;&quot;&quot;)">
            <text:p/>
          </table:table-cell>
          <table:table-cell table:style-name="ce35" table:formula="oooc:=IF([.J290]*[.O290]&gt;0;[.J290]*[.O290];&quot;&quot;)">
            <text:p/>
          </table:table-cell>
          <table:table-cell table:style-name="ce35" table:formula="oooc:=IF([.O290]*[.J290]/100*(([.Q290]+[.R290])/25*[.G290]/70)^2;[.O290]*[.J290]/100*(([.Q290]+[.R290])/25*[.G290]/70)^2;&quot;&quot;)">
            <text:p/>
          </table:table-cell>
          <table:table-cell table:formula="oooc:=IF(OR([.F290]=&quot;T&quot;;[.F290]=&quot;B&quot;;1);[.T290]+[.U28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91]-[.H291])*24&gt;0;([.I291]-[.H291])*24;&quot;&quot;)">
            <text:p/>
          </table:table-cell>
          <table:table-cell table:style-name="ce33" table:formula="oooc:=IF(([.I291]-[.H291])*24&lt;0;24+([.I291]-[.H291])*24;&quot;&quot;)">
            <text:p/>
          </table:table-cell>
          <table:table-cell table:style-name="ce35" table:formula="oooc:=IF([.$D291]&gt;0;(ABS([.$D291])+ABS([.E291]))*0.5;&quot;&quot;)">
            <text:p/>
          </table:table-cell>
          <table:table-cell table:style-name="ce35" table:formula="oooc:=IF([.$D291]&lt;0;(ABS([.$D291])+ABS([.E291]))*0.5;&quot;&quot;)">
            <text:p/>
          </table:table-cell>
          <table:table-cell table:style-name="ce35" table:formula="oooc:=IF([.J291]*[.O291]&gt;0;[.J291]*[.O291];&quot;&quot;)">
            <text:p/>
          </table:table-cell>
          <table:table-cell table:style-name="ce35" table:formula="oooc:=IF([.O291]*[.J291]/100*(([.Q291]+[.R291])/25*[.G291]/70)^2;[.O291]*[.J291]/100*(([.Q291]+[.R291])/25*[.G291]/70)^2;&quot;&quot;)">
            <text:p/>
          </table:table-cell>
          <table:table-cell table:formula="oooc:=IF(OR([.F291]=&quot;T&quot;;[.F291]=&quot;B&quot;;1);[.T291]+[.U29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2"/>
          <table:table-cell table:style-name="ce21"/>
          <table:table-cell table:style-name="ce29"/>
          <table:table-cell table:style-name="ce33" table:formula="oooc:=IF(([.I292]-[.H292])*24&gt;0;([.I292]-[.H292])*24;&quot;&quot;)">
            <text:p/>
          </table:table-cell>
          <table:table-cell table:style-name="ce33" table:formula="oooc:=IF(([.I292]-[.H292])*24&lt;0;24+([.I292]-[.H292])*24;&quot;&quot;)">
            <text:p/>
          </table:table-cell>
          <table:table-cell table:style-name="ce35" table:formula="oooc:=IF([.$D292]&gt;0;(ABS([.$D292])+ABS([.E292]))*0.5;&quot;&quot;)">
            <text:p/>
          </table:table-cell>
          <table:table-cell table:style-name="ce35" table:formula="oooc:=IF([.$D292]&lt;0;(ABS([.$D292])+ABS([.E292]))*0.5;&quot;&quot;)">
            <text:p/>
          </table:table-cell>
          <table:table-cell table:style-name="ce35" table:formula="oooc:=IF([.J292]*[.O292]&gt;0;[.J292]*[.O292];&quot;&quot;)">
            <text:p/>
          </table:table-cell>
          <table:table-cell table:style-name="ce35" table:formula="oooc:=IF([.O292]*[.J292]/100*(([.Q292]+[.R292])/25*[.G292]/70)^2;[.O292]*[.J292]/100*(([.Q292]+[.R292])/25*[.G292]/70)^2;&quot;&quot;)">
            <text:p/>
          </table:table-cell>
          <table:table-cell table:formula="oooc:=IF(OR([.F292]=&quot;T&quot;;[.F292]=&quot;B&quot;;1);[.T292]+[.U29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93]-[.H293])*24&gt;0;([.I293]-[.H293])*24;&quot;&quot;)">
            <text:p/>
          </table:table-cell>
          <table:table-cell table:style-name="ce33" table:formula="oooc:=IF(([.I293]-[.H293])*24&lt;0;24+([.I293]-[.H293])*24;&quot;&quot;)">
            <text:p/>
          </table:table-cell>
          <table:table-cell table:style-name="ce35" table:formula="oooc:=IF([.$D293]&gt;0;(ABS([.$D293])+ABS([.E293]))*0.5;&quot;&quot;)">
            <text:p/>
          </table:table-cell>
          <table:table-cell table:style-name="ce35" table:formula="oooc:=IF([.$D293]&lt;0;(ABS([.$D293])+ABS([.E293]))*0.5;&quot;&quot;)">
            <text:p/>
          </table:table-cell>
          <table:table-cell table:style-name="ce35" table:formula="oooc:=IF([.J293]*[.O293]&gt;0;[.J293]*[.O293];&quot;&quot;)">
            <text:p/>
          </table:table-cell>
          <table:table-cell table:style-name="ce35" table:formula="oooc:=IF([.O293]*[.J293]/100*(([.Q293]+[.R293])/25*[.G293]/70)^2;[.O293]*[.J293]/100*(([.Q293]+[.R293])/25*[.G293]/70)^2;&quot;&quot;)">
            <text:p/>
          </table:table-cell>
          <table:table-cell table:formula="oooc:=IF(OR([.F293]=&quot;T&quot;;[.F293]=&quot;B&quot;;1);[.T293]+[.U29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94]-[.H294])*24&gt;0;([.I294]-[.H294])*24;&quot;&quot;)">
            <text:p/>
          </table:table-cell>
          <table:table-cell table:style-name="ce33" table:formula="oooc:=IF(([.I294]-[.H294])*24&lt;0;24+([.I294]-[.H294])*24;&quot;&quot;)">
            <text:p/>
          </table:table-cell>
          <table:table-cell table:style-name="ce35" table:formula="oooc:=IF([.$D294]&gt;0;(ABS([.$D294])+ABS([.E294]))*0.5;&quot;&quot;)">
            <text:p/>
          </table:table-cell>
          <table:table-cell table:style-name="ce35" table:formula="oooc:=IF([.$D294]&lt;0;(ABS([.$D294])+ABS([.E294]))*0.5;&quot;&quot;)">
            <text:p/>
          </table:table-cell>
          <table:table-cell table:style-name="ce35" table:formula="oooc:=IF([.J294]*[.O294]&gt;0;[.J294]*[.O294];&quot;&quot;)">
            <text:p/>
          </table:table-cell>
          <table:table-cell table:style-name="ce35" table:formula="oooc:=IF([.O294]*[.J294]/100*(([.Q294]+[.R294])/25*[.G294]/70)^2;[.O294]*[.J294]/100*(([.Q294]+[.R294])/25*[.G294]/70)^2;&quot;&quot;)">
            <text:p/>
          </table:table-cell>
          <table:table-cell table:formula="oooc:=IF(OR([.F294]=&quot;T&quot;;[.F294]=&quot;B&quot;;1);[.T294]+[.U29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95]-[.H295])*24&gt;0;([.I295]-[.H295])*24;&quot;&quot;)">
            <text:p/>
          </table:table-cell>
          <table:table-cell table:style-name="ce33" table:formula="oooc:=IF(([.I295]-[.H295])*24&lt;0;24+([.I295]-[.H295])*24;&quot;&quot;)">
            <text:p/>
          </table:table-cell>
          <table:table-cell table:style-name="ce35" table:formula="oooc:=IF([.$D295]&gt;0;(ABS([.$D295])+ABS([.E295]))*0.5;&quot;&quot;)">
            <text:p/>
          </table:table-cell>
          <table:table-cell table:style-name="ce35" table:formula="oooc:=IF([.$D295]&lt;0;(ABS([.$D295])+ABS([.E295]))*0.5;&quot;&quot;)">
            <text:p/>
          </table:table-cell>
          <table:table-cell table:style-name="ce35" table:formula="oooc:=IF([.J295]*[.O295]&gt;0;[.J295]*[.O295];&quot;&quot;)">
            <text:p/>
          </table:table-cell>
          <table:table-cell table:style-name="ce35" table:formula="oooc:=IF([.O295]*[.J295]/100*(([.Q295]+[.R295])/25*[.G295]/70)^2;[.O295]*[.J295]/100*(([.Q295]+[.R295])/25*[.G295]/70)^2;&quot;&quot;)">
            <text:p/>
          </table:table-cell>
          <table:table-cell table:formula="oooc:=IF(OR([.F295]=&quot;T&quot;;[.F295]=&quot;B&quot;;1);[.T295]+[.U29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/>
          <table:table-cell table:style-name="ce12"/>
          <table:table-cell table:number-columns-repeated="2" table:style-name="ce11"/>
          <table:table-cell/>
          <table:table-cell table:number-columns-repeated="4"/>
          <table:table-cell table:style-name="ce33" table:formula="oooc:=IF(([.I296]-[.H296])*24&gt;0;([.I296]-[.H296])*24;&quot;&quot;)">
            <text:p/>
          </table:table-cell>
          <table:table-cell table:style-name="ce33" table:formula="oooc:=IF(([.I296]-[.H296])*24&lt;0;24+([.I296]-[.H296])*24;&quot;&quot;)">
            <text:p/>
          </table:table-cell>
          <table:table-cell table:style-name="ce35" table:formula="oooc:=IF([.$D296]&gt;0;(ABS([.$D296])+ABS([.E296]))*0.5;&quot;&quot;)">
            <text:p/>
          </table:table-cell>
          <table:table-cell table:style-name="ce35" table:formula="oooc:=IF([.$D296]&lt;0;(ABS([.$D296])+ABS([.E296]))*0.5;&quot;&quot;)">
            <text:p/>
          </table:table-cell>
          <table:table-cell table:style-name="ce35" table:formula="oooc:=IF([.J296]*[.O296]&gt;0;[.J296]*[.O296];&quot;&quot;)">
            <text:p/>
          </table:table-cell>
          <table:table-cell table:style-name="ce35" table:formula="oooc:=IF([.O296]*[.J296]/100*(([.Q296]+[.R296])/25*[.G296]/70)^2;[.O296]*[.J296]/100*(([.Q296]+[.R296])/25*[.G296]/70)^2;&quot;&quot;)">
            <text:p/>
          </table:table-cell>
          <table:table-cell table:formula="oooc:=IF(OR([.F296]=&quot;T&quot;;[.F296]=&quot;B&quot;;1);[.T296]+[.U29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97]-[.H297])*24&gt;0;([.I297]-[.H297])*24;&quot;&quot;)">
            <text:p/>
          </table:table-cell>
          <table:table-cell table:style-name="ce33" table:formula="oooc:=IF(([.I297]-[.H297])*24&lt;0;24+([.I297]-[.H297])*24;&quot;&quot;)">
            <text:p/>
          </table:table-cell>
          <table:table-cell table:style-name="ce35" table:formula="oooc:=IF([.$D297]&gt;0;(ABS([.$D297])+ABS([.E297]))*0.5;&quot;&quot;)">
            <text:p/>
          </table:table-cell>
          <table:table-cell table:style-name="ce35" table:formula="oooc:=IF([.$D297]&lt;0;(ABS([.$D297])+ABS([.E297]))*0.5;&quot;&quot;)">
            <text:p/>
          </table:table-cell>
          <table:table-cell table:style-name="ce35" table:formula="oooc:=IF([.J297]*[.O297]&gt;0;[.J297]*[.O297];&quot;&quot;)">
            <text:p/>
          </table:table-cell>
          <table:table-cell table:style-name="ce35" table:formula="oooc:=IF([.O297]*[.J297]/100*(([.Q297]+[.R297])/25*[.G297]/70)^2;[.O297]*[.J297]/100*(([.Q297]+[.R297])/25*[.G297]/70)^2;&quot;&quot;)">
            <text:p/>
          </table:table-cell>
          <table:table-cell table:formula="oooc:=IF(OR([.F297]=&quot;T&quot;;[.F297]=&quot;B&quot;;1);[.T297]+[.U29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98]-[.H298])*24&gt;0;([.I298]-[.H298])*24;&quot;&quot;)">
            <text:p/>
          </table:table-cell>
          <table:table-cell table:style-name="ce33" table:formula="oooc:=IF(([.I298]-[.H298])*24&lt;0;24+([.I298]-[.H298])*24;&quot;&quot;)">
            <text:p/>
          </table:table-cell>
          <table:table-cell table:style-name="ce35" table:formula="oooc:=IF([.$D298]&gt;0;(ABS([.$D298])+ABS([.E298]))*0.5;&quot;&quot;)">
            <text:p/>
          </table:table-cell>
          <table:table-cell table:style-name="ce35" table:formula="oooc:=IF([.$D298]&lt;0;(ABS([.$D298])+ABS([.E298]))*0.5;&quot;&quot;)">
            <text:p/>
          </table:table-cell>
          <table:table-cell table:style-name="ce35" table:formula="oooc:=IF([.J298]*[.O298]&gt;0;[.J298]*[.O298];&quot;&quot;)">
            <text:p/>
          </table:table-cell>
          <table:table-cell table:style-name="ce35" table:formula="oooc:=IF([.O298]*[.J298]/100*(([.Q298]+[.R298])/25*[.G298]/70)^2;[.O298]*[.J298]/100*(([.Q298]+[.R298])/25*[.G298]/70)^2;&quot;&quot;)">
            <text:p/>
          </table:table-cell>
          <table:table-cell table:formula="oooc:=IF(OR([.F298]=&quot;T&quot;;[.F298]=&quot;B&quot;;1);[.T298]+[.U29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299]-[.H299])*24&gt;0;([.I299]-[.H299])*24;&quot;&quot;)">
            <text:p/>
          </table:table-cell>
          <table:table-cell table:style-name="ce33" table:formula="oooc:=IF(([.I299]-[.H299])*24&lt;0;24+([.I299]-[.H299])*24;&quot;&quot;)">
            <text:p/>
          </table:table-cell>
          <table:table-cell table:style-name="ce35" table:formula="oooc:=IF([.$D299]&gt;0;(ABS([.$D299])+ABS([.E299]))*0.5;&quot;&quot;)">
            <text:p/>
          </table:table-cell>
          <table:table-cell table:style-name="ce35" table:formula="oooc:=IF([.$D299]&lt;0;(ABS([.$D299])+ABS([.E299]))*0.5;&quot;&quot;)">
            <text:p/>
          </table:table-cell>
          <table:table-cell table:style-name="ce35" table:formula="oooc:=IF([.J299]*[.O299]&gt;0;[.J299]*[.O299];&quot;&quot;)">
            <text:p/>
          </table:table-cell>
          <table:table-cell table:style-name="ce35" table:formula="oooc:=IF([.O299]*[.J299]/100*(([.Q299]+[.R299])/25*[.G299]/70)^2;[.O299]*[.J299]/100*(([.Q299]+[.R299])/25*[.G299]/70)^2;&quot;&quot;)">
            <text:p/>
          </table:table-cell>
          <table:table-cell table:formula="oooc:=IF(OR([.F299]=&quot;T&quot;;[.F299]=&quot;B&quot;;1);[.T299]+[.U29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00]-[.H300])*24&gt;0;([.I300]-[.H300])*24;&quot;&quot;)">
            <text:p/>
          </table:table-cell>
          <table:table-cell table:style-name="ce33" table:formula="oooc:=IF(([.I300]-[.H300])*24&lt;0;24+([.I300]-[.H300])*24;&quot;&quot;)">
            <text:p/>
          </table:table-cell>
          <table:table-cell table:style-name="ce35" table:formula="oooc:=IF([.$D300]&gt;0;(ABS([.$D300])+ABS([.E300]))*0.5;&quot;&quot;)">
            <text:p/>
          </table:table-cell>
          <table:table-cell table:style-name="ce35" table:formula="oooc:=IF([.$D300]&lt;0;(ABS([.$D300])+ABS([.E300]))*0.5;&quot;&quot;)">
            <text:p/>
          </table:table-cell>
          <table:table-cell table:style-name="ce35" table:formula="oooc:=IF([.J300]*[.O300]&gt;0;[.J300]*[.O300];&quot;&quot;)">
            <text:p/>
          </table:table-cell>
          <table:table-cell table:style-name="ce35" table:formula="oooc:=IF([.O300]*[.J300]/100*(([.Q300]+[.R300])/25*[.G300]/70)^2;[.O300]*[.J300]/100*(([.Q300]+[.R300])/25*[.G300]/70)^2;&quot;&quot;)">
            <text:p/>
          </table:table-cell>
          <table:table-cell table:formula="oooc:=IF(OR([.F300]=&quot;T&quot;;[.F300]=&quot;B&quot;;1);[.T300]+[.U29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01]-[.H301])*24&gt;0;([.I301]-[.H301])*24;&quot;&quot;)">
            <text:p/>
          </table:table-cell>
          <table:table-cell table:style-name="ce33" table:formula="oooc:=IF(([.I301]-[.H301])*24&lt;0;24+([.I301]-[.H301])*24;&quot;&quot;)">
            <text:p/>
          </table:table-cell>
          <table:table-cell table:style-name="ce35" table:formula="oooc:=IF([.$D301]&gt;0;(ABS([.$D301])+ABS([.E301]))*0.5;&quot;&quot;)">
            <text:p/>
          </table:table-cell>
          <table:table-cell table:style-name="ce35" table:formula="oooc:=IF([.$D301]&lt;0;(ABS([.$D301])+ABS([.E301]))*0.5;&quot;&quot;)">
            <text:p/>
          </table:table-cell>
          <table:table-cell table:style-name="ce35" table:formula="oooc:=IF([.J301]*[.O301]&gt;0;[.J301]*[.O301];&quot;&quot;)">
            <text:p/>
          </table:table-cell>
          <table:table-cell table:style-name="ce35" table:formula="oooc:=IF([.O301]*[.J301]/100*(([.Q301]+[.R301])/25*[.G301]/70)^2;[.O301]*[.J301]/100*(([.Q301]+[.R301])/25*[.G301]/70)^2;&quot;&quot;)">
            <text:p/>
          </table:table-cell>
          <table:table-cell table:formula="oooc:=IF(OR([.F301]=&quot;T&quot;;[.F301]=&quot;B&quot;;1);[.T301]+[.U30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02]-[.H302])*24&gt;0;([.I302]-[.H302])*24;&quot;&quot;)">
            <text:p/>
          </table:table-cell>
          <table:table-cell table:style-name="ce33" table:formula="oooc:=IF(([.I302]-[.H302])*24&lt;0;24+([.I302]-[.H302])*24;&quot;&quot;)">
            <text:p/>
          </table:table-cell>
          <table:table-cell table:style-name="ce35" table:formula="oooc:=IF([.$D302]&gt;0;(ABS([.$D302])+ABS([.E302]))*0.5;&quot;&quot;)">
            <text:p/>
          </table:table-cell>
          <table:table-cell table:style-name="ce35" table:formula="oooc:=IF([.$D302]&lt;0;(ABS([.$D302])+ABS([.E302]))*0.5;&quot;&quot;)">
            <text:p/>
          </table:table-cell>
          <table:table-cell table:style-name="ce35" table:formula="oooc:=IF([.J302]*[.O302]&gt;0;[.J302]*[.O302];&quot;&quot;)">
            <text:p/>
          </table:table-cell>
          <table:table-cell table:style-name="ce35" table:formula="oooc:=IF([.O302]*[.J302]/100*(([.Q302]+[.R302])/25*[.G302]/70)^2;[.O302]*[.J302]/100*(([.Q302]+[.R302])/25*[.G302]/70)^2;&quot;&quot;)">
            <text:p/>
          </table:table-cell>
          <table:table-cell table:formula="oooc:=IF(OR([.F302]=&quot;T&quot;;[.F302]=&quot;B&quot;;1);[.T302]+[.U30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03]-[.H303])*24&gt;0;([.I303]-[.H303])*24;&quot;&quot;)">
            <text:p/>
          </table:table-cell>
          <table:table-cell table:style-name="ce33" table:formula="oooc:=IF(([.I303]-[.H303])*24&lt;0;24+([.I303]-[.H303])*24;&quot;&quot;)">
            <text:p/>
          </table:table-cell>
          <table:table-cell table:style-name="ce35" table:formula="oooc:=IF([.$D303]&gt;0;(ABS([.$D303])+ABS([.E303]))*0.5;&quot;&quot;)">
            <text:p/>
          </table:table-cell>
          <table:table-cell table:style-name="ce35" table:formula="oooc:=IF([.$D303]&lt;0;(ABS([.$D303])+ABS([.E303]))*0.5;&quot;&quot;)">
            <text:p/>
          </table:table-cell>
          <table:table-cell table:style-name="ce35" table:formula="oooc:=IF([.J303]*[.O303]&gt;0;[.J303]*[.O303];&quot;&quot;)">
            <text:p/>
          </table:table-cell>
          <table:table-cell table:style-name="ce35" table:formula="oooc:=IF([.O303]*[.J303]/100*(([.Q303]+[.R303])/25*[.G303]/70)^2;[.O303]*[.J303]/100*(([.Q303]+[.R303])/25*[.G303]/70)^2;&quot;&quot;)">
            <text:p/>
          </table:table-cell>
          <table:table-cell table:formula="oooc:=IF(OR([.F303]=&quot;T&quot;;[.F303]=&quot;B&quot;;1);[.T303]+[.U30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04]-[.H304])*24&gt;0;([.I304]-[.H304])*24;&quot;&quot;)">
            <text:p/>
          </table:table-cell>
          <table:table-cell table:style-name="ce33" table:formula="oooc:=IF(([.I304]-[.H304])*24&lt;0;24+([.I304]-[.H304])*24;&quot;&quot;)">
            <text:p/>
          </table:table-cell>
          <table:table-cell table:style-name="ce35" table:formula="oooc:=IF([.$D304]&gt;0;(ABS([.$D304])+ABS([.E304]))*0.5;&quot;&quot;)">
            <text:p/>
          </table:table-cell>
          <table:table-cell table:style-name="ce35" table:formula="oooc:=IF([.$D304]&lt;0;(ABS([.$D304])+ABS([.E304]))*0.5;&quot;&quot;)">
            <text:p/>
          </table:table-cell>
          <table:table-cell table:style-name="ce35" table:formula="oooc:=IF([.J304]*[.O304]&gt;0;[.J304]*[.O304];&quot;&quot;)">
            <text:p/>
          </table:table-cell>
          <table:table-cell table:style-name="ce35" table:formula="oooc:=IF([.O304]*[.J304]/100*(([.Q304]+[.R304])/25*[.G304]/70)^2;[.O304]*[.J304]/100*(([.Q304]+[.R304])/25*[.G304]/70)^2;&quot;&quot;)">
            <text:p/>
          </table:table-cell>
          <table:table-cell table:formula="oooc:=IF(OR([.F304]=&quot;T&quot;;[.F304]=&quot;B&quot;;1);[.T304]+[.U30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05]-[.H305])*24&gt;0;([.I305]-[.H305])*24;&quot;&quot;)">
            <text:p/>
          </table:table-cell>
          <table:table-cell table:style-name="ce33" table:formula="oooc:=IF(([.I305]-[.H305])*24&lt;0;24+([.I305]-[.H305])*24;&quot;&quot;)">
            <text:p/>
          </table:table-cell>
          <table:table-cell table:style-name="ce35" table:formula="oooc:=IF([.$D305]&gt;0;(ABS([.$D305])+ABS([.E305]))*0.5;&quot;&quot;)">
            <text:p/>
          </table:table-cell>
          <table:table-cell table:style-name="ce35" table:formula="oooc:=IF([.$D305]&lt;0;(ABS([.$D305])+ABS([.E305]))*0.5;&quot;&quot;)">
            <text:p/>
          </table:table-cell>
          <table:table-cell table:style-name="ce35" table:formula="oooc:=IF([.J305]*[.O305]&gt;0;[.J305]*[.O305];&quot;&quot;)">
            <text:p/>
          </table:table-cell>
          <table:table-cell table:style-name="ce35" table:formula="oooc:=IF([.O305]*[.J305]/100*(([.Q305]+[.R305])/25*[.G305]/70)^2;[.O305]*[.J305]/100*(([.Q305]+[.R305])/25*[.G305]/70)^2;&quot;&quot;)">
            <text:p/>
          </table:table-cell>
          <table:table-cell table:formula="oooc:=IF(OR([.F305]=&quot;T&quot;;[.F305]=&quot;B&quot;;1);[.T305]+[.U30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06]-[.H306])*24&gt;0;([.I306]-[.H306])*24;&quot;&quot;)">
            <text:p/>
          </table:table-cell>
          <table:table-cell table:style-name="ce33" table:formula="oooc:=IF(([.I306]-[.H306])*24&lt;0;24+([.I306]-[.H306])*24;&quot;&quot;)">
            <text:p/>
          </table:table-cell>
          <table:table-cell table:style-name="ce35" table:formula="oooc:=IF([.$D306]&gt;0;(ABS([.$D306])+ABS([.E306]))*0.5;&quot;&quot;)">
            <text:p/>
          </table:table-cell>
          <table:table-cell table:style-name="ce35" table:formula="oooc:=IF([.$D306]&lt;0;(ABS([.$D306])+ABS([.E306]))*0.5;&quot;&quot;)">
            <text:p/>
          </table:table-cell>
          <table:table-cell table:style-name="ce35" table:formula="oooc:=IF([.J306]*[.O306]&gt;0;[.J306]*[.O306];&quot;&quot;)">
            <text:p/>
          </table:table-cell>
          <table:table-cell table:style-name="ce35" table:formula="oooc:=IF([.O306]*[.J306]/100*(([.Q306]+[.R306])/25*[.G306]/70)^2;[.O306]*[.J306]/100*(([.Q306]+[.R306])/25*[.G306]/70)^2;&quot;&quot;)">
            <text:p/>
          </table:table-cell>
          <table:table-cell table:formula="oooc:=IF(OR([.F306]=&quot;T&quot;;[.F306]=&quot;B&quot;;1);[.T306]+[.U30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07]-[.H307])*24&gt;0;([.I307]-[.H307])*24;&quot;&quot;)">
            <text:p/>
          </table:table-cell>
          <table:table-cell table:style-name="ce33" table:formula="oooc:=IF(([.I307]-[.H307])*24&lt;0;24+([.I307]-[.H307])*24;&quot;&quot;)">
            <text:p/>
          </table:table-cell>
          <table:table-cell table:style-name="ce35" table:formula="oooc:=IF([.$D307]&gt;0;(ABS([.$D307])+ABS([.E307]))*0.5;&quot;&quot;)">
            <text:p/>
          </table:table-cell>
          <table:table-cell table:style-name="ce35" table:formula="oooc:=IF([.$D307]&lt;0;(ABS([.$D307])+ABS([.E307]))*0.5;&quot;&quot;)">
            <text:p/>
          </table:table-cell>
          <table:table-cell table:style-name="ce35" table:formula="oooc:=IF([.J307]*[.O307]&gt;0;[.J307]*[.O307];&quot;&quot;)">
            <text:p/>
          </table:table-cell>
          <table:table-cell table:style-name="ce35" table:formula="oooc:=IF([.O307]*[.J307]/100*(([.Q307]+[.R307])/25*[.G307]/70)^2;[.O307]*[.J307]/100*(([.Q307]+[.R307])/25*[.G307]/70)^2;&quot;&quot;)">
            <text:p/>
          </table:table-cell>
          <table:table-cell table:formula="oooc:=IF(OR([.F307]=&quot;T&quot;;[.F307]=&quot;B&quot;;1);[.T307]+[.U30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08]-[.H308])*24&gt;0;([.I308]-[.H308])*24;&quot;&quot;)">
            <text:p/>
          </table:table-cell>
          <table:table-cell table:style-name="ce33" table:formula="oooc:=IF(([.I308]-[.H308])*24&lt;0;24+([.I308]-[.H308])*24;&quot;&quot;)">
            <text:p/>
          </table:table-cell>
          <table:table-cell table:style-name="ce35" table:formula="oooc:=IF([.$D308]&gt;0;(ABS([.$D308])+ABS([.E308]))*0.5;&quot;&quot;)">
            <text:p/>
          </table:table-cell>
          <table:table-cell table:style-name="ce35" table:formula="oooc:=IF([.$D308]&lt;0;(ABS([.$D308])+ABS([.E308]))*0.5;&quot;&quot;)">
            <text:p/>
          </table:table-cell>
          <table:table-cell table:style-name="ce35" table:formula="oooc:=IF([.J308]*[.O308]&gt;0;[.J308]*[.O308];&quot;&quot;)">
            <text:p/>
          </table:table-cell>
          <table:table-cell table:style-name="ce35" table:formula="oooc:=IF([.O308]*[.J308]/100*(([.Q308]+[.R308])/25*[.G308]/70)^2;[.O308]*[.J308]/100*(([.Q308]+[.R308])/25*[.G308]/70)^2;&quot;&quot;)">
            <text:p/>
          </table:table-cell>
          <table:table-cell table:formula="oooc:=IF(OR([.F308]=&quot;T&quot;;[.F308]=&quot;B&quot;;1);[.T308]+[.U30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09]-[.H309])*24&gt;0;([.I309]-[.H309])*24;&quot;&quot;)">
            <text:p/>
          </table:table-cell>
          <table:table-cell table:style-name="ce33" table:formula="oooc:=IF(([.I309]-[.H309])*24&lt;0;24+([.I309]-[.H309])*24;&quot;&quot;)">
            <text:p/>
          </table:table-cell>
          <table:table-cell table:style-name="ce35" table:formula="oooc:=IF([.$D309]&gt;0;(ABS([.$D309])+ABS([.E309]))*0.5;&quot;&quot;)">
            <text:p/>
          </table:table-cell>
          <table:table-cell table:style-name="ce35" table:formula="oooc:=IF([.$D309]&lt;0;(ABS([.$D309])+ABS([.E309]))*0.5;&quot;&quot;)">
            <text:p/>
          </table:table-cell>
          <table:table-cell table:style-name="ce35" table:formula="oooc:=IF([.J309]*[.O309]&gt;0;[.J309]*[.O309];&quot;&quot;)">
            <text:p/>
          </table:table-cell>
          <table:table-cell table:style-name="ce35" table:formula="oooc:=IF([.O309]*[.J309]/100*(([.Q309]+[.R309])/25*[.G309]/70)^2;[.O309]*[.J309]/100*(([.Q309]+[.R309])/25*[.G309]/70)^2;&quot;&quot;)">
            <text:p/>
          </table:table-cell>
          <table:table-cell table:formula="oooc:=IF(OR([.F309]=&quot;T&quot;;[.F309]=&quot;B&quot;;1);[.T309]+[.U30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10]-[.H310])*24&gt;0;([.I310]-[.H310])*24;&quot;&quot;)">
            <text:p/>
          </table:table-cell>
          <table:table-cell table:style-name="ce33" table:formula="oooc:=IF(([.I310]-[.H310])*24&lt;0;24+([.I310]-[.H310])*24;&quot;&quot;)">
            <text:p/>
          </table:table-cell>
          <table:table-cell table:style-name="ce35" table:formula="oooc:=IF([.$D310]&gt;0;(ABS([.$D310])+ABS([.E310]))*0.5;&quot;&quot;)">
            <text:p/>
          </table:table-cell>
          <table:table-cell table:style-name="ce35" table:formula="oooc:=IF([.$D310]&lt;0;(ABS([.$D310])+ABS([.E310]))*0.5;&quot;&quot;)">
            <text:p/>
          </table:table-cell>
          <table:table-cell table:style-name="ce35" table:formula="oooc:=IF([.J310]*[.O310]&gt;0;[.J310]*[.O310];&quot;&quot;)">
            <text:p/>
          </table:table-cell>
          <table:table-cell table:style-name="ce35" table:formula="oooc:=IF([.O310]*[.J310]/100*(([.Q310]+[.R310])/25*[.G310]/70)^2;[.O310]*[.J310]/100*(([.Q310]+[.R310])/25*[.G310]/70)^2;&quot;&quot;)">
            <text:p/>
          </table:table-cell>
          <table:table-cell table:formula="oooc:=IF(OR([.F310]=&quot;T&quot;;[.F310]=&quot;B&quot;;1);[.T310]+[.U30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11]-[.H311])*24&gt;0;([.I311]-[.H311])*24;&quot;&quot;)">
            <text:p/>
          </table:table-cell>
          <table:table-cell table:style-name="ce33" table:formula="oooc:=IF(([.I311]-[.H311])*24&lt;0;24+([.I311]-[.H311])*24;&quot;&quot;)">
            <text:p/>
          </table:table-cell>
          <table:table-cell table:style-name="ce35" table:formula="oooc:=IF([.$D311]&gt;0;(ABS([.$D311])+ABS([.E311]))*0.5;&quot;&quot;)">
            <text:p/>
          </table:table-cell>
          <table:table-cell table:style-name="ce35" table:formula="oooc:=IF([.$D311]&lt;0;(ABS([.$D311])+ABS([.E311]))*0.5;&quot;&quot;)">
            <text:p/>
          </table:table-cell>
          <table:table-cell table:style-name="ce35" table:formula="oooc:=IF([.J311]*[.O311]&gt;0;[.J311]*[.O311];&quot;&quot;)">
            <text:p/>
          </table:table-cell>
          <table:table-cell table:style-name="ce35" table:formula="oooc:=IF([.O311]*[.J311]/100*(([.Q311]+[.R311])/25*[.G311]/70)^2;[.O311]*[.J311]/100*(([.Q311]+[.R311])/25*[.G311]/70)^2;&quot;&quot;)">
            <text:p/>
          </table:table-cell>
          <table:table-cell table:formula="oooc:=IF(OR([.F311]=&quot;T&quot;;[.F311]=&quot;B&quot;;1);[.T311]+[.U31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12]-[.H312])*24&gt;0;([.I312]-[.H312])*24;&quot;&quot;)">
            <text:p/>
          </table:table-cell>
          <table:table-cell table:style-name="ce33" table:formula="oooc:=IF(([.I312]-[.H312])*24&lt;0;24+([.I312]-[.H312])*24;&quot;&quot;)">
            <text:p/>
          </table:table-cell>
          <table:table-cell table:style-name="ce35" table:formula="oooc:=IF([.$D312]&gt;0;(ABS([.$D312])+ABS([.E312]))*0.5;&quot;&quot;)">
            <text:p/>
          </table:table-cell>
          <table:table-cell table:style-name="ce35" table:formula="oooc:=IF([.$D312]&lt;0;(ABS([.$D312])+ABS([.E312]))*0.5;&quot;&quot;)">
            <text:p/>
          </table:table-cell>
          <table:table-cell table:style-name="ce35" table:formula="oooc:=IF([.J312]*[.O312]&gt;0;[.J312]*[.O312];&quot;&quot;)">
            <text:p/>
          </table:table-cell>
          <table:table-cell table:style-name="ce35" table:formula="oooc:=IF([.O312]*[.J312]/100*(([.Q312]+[.R312])/25*[.G312]/70)^2;[.O312]*[.J312]/100*(([.Q312]+[.R312])/25*[.G312]/70)^2;&quot;&quot;)">
            <text:p/>
          </table:table-cell>
          <table:table-cell table:formula="oooc:=IF(OR([.F312]=&quot;T&quot;;[.F312]=&quot;B&quot;;1);[.T312]+[.U31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13]-[.H313])*24&gt;0;([.I313]-[.H313])*24;&quot;&quot;)">
            <text:p/>
          </table:table-cell>
          <table:table-cell table:style-name="ce33" table:formula="oooc:=IF(([.I313]-[.H313])*24&lt;0;24+([.I313]-[.H313])*24;&quot;&quot;)">
            <text:p/>
          </table:table-cell>
          <table:table-cell table:style-name="ce35" table:formula="oooc:=IF([.$D313]&gt;0;(ABS([.$D313])+ABS([.E313]))*0.5;&quot;&quot;)">
            <text:p/>
          </table:table-cell>
          <table:table-cell table:style-name="ce35" table:formula="oooc:=IF([.$D313]&lt;0;(ABS([.$D313])+ABS([.E313]))*0.5;&quot;&quot;)">
            <text:p/>
          </table:table-cell>
          <table:table-cell table:style-name="ce35" table:formula="oooc:=IF([.J313]*[.O313]&gt;0;[.J313]*[.O313];&quot;&quot;)">
            <text:p/>
          </table:table-cell>
          <table:table-cell table:style-name="ce35" table:formula="oooc:=IF([.O313]*[.J313]/100*(([.Q313]+[.R313])/25*[.G313]/70)^2;[.O313]*[.J313]/100*(([.Q313]+[.R313])/25*[.G313]/70)^2;&quot;&quot;)">
            <text:p/>
          </table:table-cell>
          <table:table-cell table:formula="oooc:=IF(OR([.F313]=&quot;T&quot;;[.F313]=&quot;B&quot;;1);[.T313]+[.U31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14]-[.H314])*24&gt;0;([.I314]-[.H314])*24;&quot;&quot;)">
            <text:p/>
          </table:table-cell>
          <table:table-cell table:style-name="ce33" table:formula="oooc:=IF(([.I314]-[.H314])*24&lt;0;24+([.I314]-[.H314])*24;&quot;&quot;)">
            <text:p/>
          </table:table-cell>
          <table:table-cell table:style-name="ce35" table:formula="oooc:=IF([.$D314]&gt;0;(ABS([.$D314])+ABS([.E314]))*0.5;&quot;&quot;)">
            <text:p/>
          </table:table-cell>
          <table:table-cell table:style-name="ce35" table:formula="oooc:=IF([.$D314]&lt;0;(ABS([.$D314])+ABS([.E314]))*0.5;&quot;&quot;)">
            <text:p/>
          </table:table-cell>
          <table:table-cell table:style-name="ce35" table:formula="oooc:=IF([.J314]*[.O314]&gt;0;[.J314]*[.O314];&quot;&quot;)">
            <text:p/>
          </table:table-cell>
          <table:table-cell table:style-name="ce35" table:formula="oooc:=IF([.O314]*[.J314]/100*(([.Q314]+[.R314])/25*[.G314]/70)^2;[.O314]*[.J314]/100*(([.Q314]+[.R314])/25*[.G314]/70)^2;&quot;&quot;)">
            <text:p/>
          </table:table-cell>
          <table:table-cell table:formula="oooc:=IF(OR([.F314]=&quot;T&quot;;[.F314]=&quot;B&quot;;1);[.T314]+[.U31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15]-[.H315])*24&gt;0;([.I315]-[.H315])*24;&quot;&quot;)">
            <text:p/>
          </table:table-cell>
          <table:table-cell table:style-name="ce33" table:formula="oooc:=IF(([.I315]-[.H315])*24&lt;0;24+([.I315]-[.H315])*24;&quot;&quot;)">
            <text:p/>
          </table:table-cell>
          <table:table-cell table:style-name="ce35" table:formula="oooc:=IF([.$D315]&gt;0;(ABS([.$D315])+ABS([.E315]))*0.5;&quot;&quot;)">
            <text:p/>
          </table:table-cell>
          <table:table-cell table:style-name="ce35" table:formula="oooc:=IF([.$D315]&lt;0;(ABS([.$D315])+ABS([.E315]))*0.5;&quot;&quot;)">
            <text:p/>
          </table:table-cell>
          <table:table-cell table:style-name="ce35" table:formula="oooc:=IF([.J315]*[.O315]&gt;0;[.J315]*[.O315];&quot;&quot;)">
            <text:p/>
          </table:table-cell>
          <table:table-cell table:style-name="ce35" table:formula="oooc:=IF([.O315]*[.J315]/100*(([.Q315]+[.R315])/25*[.G315]/70)^2;[.O315]*[.J315]/100*(([.Q315]+[.R315])/25*[.G315]/70)^2;&quot;&quot;)">
            <text:p/>
          </table:table-cell>
          <table:table-cell table:formula="oooc:=IF(OR([.F315]=&quot;T&quot;;[.F315]=&quot;B&quot;;1);[.T315]+[.U31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16]-[.H316])*24&gt;0;([.I316]-[.H316])*24;&quot;&quot;)">
            <text:p/>
          </table:table-cell>
          <table:table-cell table:style-name="ce33" table:formula="oooc:=IF(([.I316]-[.H316])*24&lt;0;24+([.I316]-[.H316])*24;&quot;&quot;)">
            <text:p/>
          </table:table-cell>
          <table:table-cell table:style-name="ce35" table:formula="oooc:=IF([.$D316]&gt;0;(ABS([.$D316])+ABS([.E316]))*0.5;&quot;&quot;)">
            <text:p/>
          </table:table-cell>
          <table:table-cell table:style-name="ce35" table:formula="oooc:=IF([.$D316]&lt;0;(ABS([.$D316])+ABS([.E316]))*0.5;&quot;&quot;)">
            <text:p/>
          </table:table-cell>
          <table:table-cell table:style-name="ce35" table:formula="oooc:=IF([.J316]*[.O316]&gt;0;[.J316]*[.O316];&quot;&quot;)">
            <text:p/>
          </table:table-cell>
          <table:table-cell table:style-name="ce35" table:formula="oooc:=IF([.O316]*[.J316]/100*(([.Q316]+[.R316])/25*[.G316]/70)^2;[.O316]*[.J316]/100*(([.Q316]+[.R316])/25*[.G316]/70)^2;&quot;&quot;)">
            <text:p/>
          </table:table-cell>
          <table:table-cell table:formula="oooc:=IF(OR([.F316]=&quot;T&quot;;[.F316]=&quot;B&quot;;1);[.T316]+[.U31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17]-[.H317])*24&gt;0;([.I317]-[.H317])*24;&quot;&quot;)">
            <text:p/>
          </table:table-cell>
          <table:table-cell table:style-name="ce33" table:formula="oooc:=IF(([.I317]-[.H317])*24&lt;0;24+([.I317]-[.H317])*24;&quot;&quot;)">
            <text:p/>
          </table:table-cell>
          <table:table-cell table:style-name="ce35" table:formula="oooc:=IF([.$D317]&gt;0;(ABS([.$D317])+ABS([.E317]))*0.5;&quot;&quot;)">
            <text:p/>
          </table:table-cell>
          <table:table-cell table:style-name="ce35" table:formula="oooc:=IF([.$D317]&lt;0;(ABS([.$D317])+ABS([.E317]))*0.5;&quot;&quot;)">
            <text:p/>
          </table:table-cell>
          <table:table-cell table:style-name="ce35" table:formula="oooc:=IF([.J317]*[.O317]&gt;0;[.J317]*[.O317];&quot;&quot;)">
            <text:p/>
          </table:table-cell>
          <table:table-cell table:style-name="ce35" table:formula="oooc:=IF([.O317]*[.J317]/100*(([.Q317]+[.R317])/25*[.G317]/70)^2;[.O317]*[.J317]/100*(([.Q317]+[.R317])/25*[.G317]/70)^2;&quot;&quot;)">
            <text:p/>
          </table:table-cell>
          <table:table-cell table:formula="oooc:=IF(OR([.F317]=&quot;T&quot;;[.F317]=&quot;B&quot;;1);[.T317]+[.U31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18]-[.H318])*24&gt;0;([.I318]-[.H318])*24;&quot;&quot;)">
            <text:p/>
          </table:table-cell>
          <table:table-cell table:style-name="ce33" table:formula="oooc:=IF(([.I318]-[.H318])*24&lt;0;24+([.I318]-[.H318])*24;&quot;&quot;)">
            <text:p/>
          </table:table-cell>
          <table:table-cell table:style-name="ce35" table:formula="oooc:=IF([.$D318]&gt;0;(ABS([.$D318])+ABS([.E318]))*0.5;&quot;&quot;)">
            <text:p/>
          </table:table-cell>
          <table:table-cell table:style-name="ce35" table:formula="oooc:=IF([.$D318]&lt;0;(ABS([.$D318])+ABS([.E318]))*0.5;&quot;&quot;)">
            <text:p/>
          </table:table-cell>
          <table:table-cell table:style-name="ce35" table:formula="oooc:=IF([.J318]*[.O318]&gt;0;[.J318]*[.O318];&quot;&quot;)">
            <text:p/>
          </table:table-cell>
          <table:table-cell table:style-name="ce35" table:formula="oooc:=IF([.O318]*[.J318]/100*(([.Q318]+[.R318])/25*[.G318]/70)^2;[.O318]*[.J318]/100*(([.Q318]+[.R318])/25*[.G318]/70)^2;&quot;&quot;)">
            <text:p/>
          </table:table-cell>
          <table:table-cell table:formula="oooc:=IF(OR([.F318]=&quot;T&quot;;[.F318]=&quot;B&quot;;1);[.T318]+[.U31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19]-[.H319])*24&gt;0;([.I319]-[.H319])*24;&quot;&quot;)">
            <text:p/>
          </table:table-cell>
          <table:table-cell table:style-name="ce33" table:formula="oooc:=IF(([.I319]-[.H319])*24&lt;0;24+([.I319]-[.H319])*24;&quot;&quot;)">
            <text:p/>
          </table:table-cell>
          <table:table-cell table:style-name="ce35" table:formula="oooc:=IF([.$D319]&gt;0;(ABS([.$D319])+ABS([.E319]))*0.5;&quot;&quot;)">
            <text:p/>
          </table:table-cell>
          <table:table-cell table:style-name="ce35" table:formula="oooc:=IF([.$D319]&lt;0;(ABS([.$D319])+ABS([.E319]))*0.5;&quot;&quot;)">
            <text:p/>
          </table:table-cell>
          <table:table-cell table:style-name="ce35" table:formula="oooc:=IF([.J319]*[.O319]&gt;0;[.J319]*[.O319];&quot;&quot;)">
            <text:p/>
          </table:table-cell>
          <table:table-cell table:style-name="ce35" table:formula="oooc:=IF([.O319]*[.J319]/100*(([.Q319]+[.R319])/25*[.G319]/70)^2;[.O319]*[.J319]/100*(([.Q319]+[.R319])/25*[.G319]/70)^2;&quot;&quot;)">
            <text:p/>
          </table:table-cell>
          <table:table-cell table:formula="oooc:=IF(OR([.F319]=&quot;T&quot;;[.F319]=&quot;B&quot;;1);[.T319]+[.U31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20]-[.H320])*24&gt;0;([.I320]-[.H320])*24;&quot;&quot;)">
            <text:p/>
          </table:table-cell>
          <table:table-cell table:style-name="ce33" table:formula="oooc:=IF(([.I320]-[.H320])*24&lt;0;24+([.I320]-[.H320])*24;&quot;&quot;)">
            <text:p/>
          </table:table-cell>
          <table:table-cell table:style-name="ce35" table:formula="oooc:=IF([.$D320]&gt;0;(ABS([.$D320])+ABS([.E320]))*0.5;&quot;&quot;)">
            <text:p/>
          </table:table-cell>
          <table:table-cell table:style-name="ce35" table:formula="oooc:=IF([.$D320]&lt;0;(ABS([.$D320])+ABS([.E320]))*0.5;&quot;&quot;)">
            <text:p/>
          </table:table-cell>
          <table:table-cell table:style-name="ce35" table:formula="oooc:=IF([.J320]*[.O320]&gt;0;[.J320]*[.O320];&quot;&quot;)">
            <text:p/>
          </table:table-cell>
          <table:table-cell table:style-name="ce35" table:formula="oooc:=IF([.O320]*[.J320]/100*(([.Q320]+[.R320])/25*[.G320]/70)^2;[.O320]*[.J320]/100*(([.Q320]+[.R320])/25*[.G320]/70)^2;&quot;&quot;)">
            <text:p/>
          </table:table-cell>
          <table:table-cell table:formula="oooc:=IF(OR([.F320]=&quot;T&quot;;[.F320]=&quot;B&quot;;1);[.T320]+[.U31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21]-[.H321])*24&gt;0;([.I321]-[.H321])*24;&quot;&quot;)">
            <text:p/>
          </table:table-cell>
          <table:table-cell table:style-name="ce33" table:formula="oooc:=IF(([.I321]-[.H321])*24&lt;0;24+([.I321]-[.H321])*24;&quot;&quot;)">
            <text:p/>
          </table:table-cell>
          <table:table-cell table:style-name="ce35" table:formula="oooc:=IF([.$D321]&gt;0;(ABS([.$D321])+ABS([.E321]))*0.5;&quot;&quot;)">
            <text:p/>
          </table:table-cell>
          <table:table-cell table:style-name="ce35" table:formula="oooc:=IF([.$D321]&lt;0;(ABS([.$D321])+ABS([.E321]))*0.5;&quot;&quot;)">
            <text:p/>
          </table:table-cell>
          <table:table-cell table:style-name="ce35" table:formula="oooc:=IF([.J321]*[.O321]&gt;0;[.J321]*[.O321];&quot;&quot;)">
            <text:p/>
          </table:table-cell>
          <table:table-cell table:style-name="ce35" table:formula="oooc:=IF([.O321]*[.J321]/100*(([.Q321]+[.R321])/25*[.G321]/70)^2;[.O321]*[.J321]/100*(([.Q321]+[.R321])/25*[.G321]/70)^2;&quot;&quot;)">
            <text:p/>
          </table:table-cell>
          <table:table-cell table:formula="oooc:=IF(OR([.F321]=&quot;T&quot;;[.F321]=&quot;B&quot;;1);[.T321]+[.U32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22]-[.H322])*24&gt;0;([.I322]-[.H322])*24;&quot;&quot;)">
            <text:p/>
          </table:table-cell>
          <table:table-cell table:style-name="ce33" table:formula="oooc:=IF(([.I322]-[.H322])*24&lt;0;24+([.I322]-[.H322])*24;&quot;&quot;)">
            <text:p/>
          </table:table-cell>
          <table:table-cell table:style-name="ce35" table:formula="oooc:=IF([.$D322]&gt;0;(ABS([.$D322])+ABS([.E322]))*0.5;&quot;&quot;)">
            <text:p/>
          </table:table-cell>
          <table:table-cell table:style-name="ce35" table:formula="oooc:=IF([.$D322]&lt;0;(ABS([.$D322])+ABS([.E322]))*0.5;&quot;&quot;)">
            <text:p/>
          </table:table-cell>
          <table:table-cell table:style-name="ce35" table:formula="oooc:=IF([.J322]*[.O322]&gt;0;[.J322]*[.O322];&quot;&quot;)">
            <text:p/>
          </table:table-cell>
          <table:table-cell table:style-name="ce35" table:formula="oooc:=IF([.O322]*[.J322]/100*(([.Q322]+[.R322])/25*[.G322]/70)^2;[.O322]*[.J322]/100*(([.Q322]+[.R322])/25*[.G322]/70)^2;&quot;&quot;)">
            <text:p/>
          </table:table-cell>
          <table:table-cell table:formula="oooc:=IF(OR([.F322]=&quot;T&quot;;[.F322]=&quot;B&quot;;1);[.T322]+[.U32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23]-[.H323])*24&gt;0;([.I323]-[.H323])*24;&quot;&quot;)">
            <text:p/>
          </table:table-cell>
          <table:table-cell table:style-name="ce33" table:formula="oooc:=IF(([.I323]-[.H323])*24&lt;0;24+([.I323]-[.H323])*24;&quot;&quot;)">
            <text:p/>
          </table:table-cell>
          <table:table-cell table:style-name="ce35" table:formula="oooc:=IF([.$D323]&gt;0;(ABS([.$D323])+ABS([.E323]))*0.5;&quot;&quot;)">
            <text:p/>
          </table:table-cell>
          <table:table-cell table:style-name="ce35" table:formula="oooc:=IF([.$D323]&lt;0;(ABS([.$D323])+ABS([.E323]))*0.5;&quot;&quot;)">
            <text:p/>
          </table:table-cell>
          <table:table-cell table:style-name="ce35" table:formula="oooc:=IF([.J323]*[.O323]&gt;0;[.J323]*[.O323];&quot;&quot;)">
            <text:p/>
          </table:table-cell>
          <table:table-cell table:style-name="ce35" table:formula="oooc:=IF([.O323]*[.J323]/100*(([.Q323]+[.R323])/25*[.G323]/70)^2;[.O323]*[.J323]/100*(([.Q323]+[.R323])/25*[.G323]/70)^2;&quot;&quot;)">
            <text:p/>
          </table:table-cell>
          <table:table-cell table:formula="oooc:=IF(OR([.F323]=&quot;T&quot;;[.F323]=&quot;B&quot;;1);[.T323]+[.U32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24]-[.H324])*24&gt;0;([.I324]-[.H324])*24;&quot;&quot;)">
            <text:p/>
          </table:table-cell>
          <table:table-cell table:style-name="ce33" table:formula="oooc:=IF(([.I324]-[.H324])*24&lt;0;24+([.I324]-[.H324])*24;&quot;&quot;)">
            <text:p/>
          </table:table-cell>
          <table:table-cell table:style-name="ce35" table:formula="oooc:=IF([.$D324]&gt;0;(ABS([.$D324])+ABS([.E324]))*0.5;&quot;&quot;)">
            <text:p/>
          </table:table-cell>
          <table:table-cell table:style-name="ce35" table:formula="oooc:=IF([.$D324]&lt;0;(ABS([.$D324])+ABS([.E324]))*0.5;&quot;&quot;)">
            <text:p/>
          </table:table-cell>
          <table:table-cell table:style-name="ce35" table:formula="oooc:=IF([.J324]*[.O324]&gt;0;[.J324]*[.O324];&quot;&quot;)">
            <text:p/>
          </table:table-cell>
          <table:table-cell table:style-name="ce35" table:formula="oooc:=IF([.O324]*[.J324]/100*(([.Q324]+[.R324])/25*[.G324]/70)^2;[.O324]*[.J324]/100*(([.Q324]+[.R324])/25*[.G324]/70)^2;&quot;&quot;)">
            <text:p/>
          </table:table-cell>
          <table:table-cell table:formula="oooc:=IF(OR([.F324]=&quot;T&quot;;[.F324]=&quot;B&quot;;1);[.T324]+[.U32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25]-[.H325])*24&gt;0;([.I325]-[.H325])*24;&quot;&quot;)">
            <text:p/>
          </table:table-cell>
          <table:table-cell table:style-name="ce33" table:formula="oooc:=IF(([.I325]-[.H325])*24&lt;0;24+([.I325]-[.H325])*24;&quot;&quot;)">
            <text:p/>
          </table:table-cell>
          <table:table-cell table:style-name="ce35" table:formula="oooc:=IF([.$D325]&gt;0;(ABS([.$D325])+ABS([.E325]))*0.5;&quot;&quot;)">
            <text:p/>
          </table:table-cell>
          <table:table-cell table:style-name="ce35" table:formula="oooc:=IF([.$D325]&lt;0;(ABS([.$D325])+ABS([.E325]))*0.5;&quot;&quot;)">
            <text:p/>
          </table:table-cell>
          <table:table-cell table:style-name="ce35" table:formula="oooc:=IF([.J325]*[.O325]&gt;0;[.J325]*[.O325];&quot;&quot;)">
            <text:p/>
          </table:table-cell>
          <table:table-cell table:style-name="ce35" table:formula="oooc:=IF([.O325]*[.J325]/100*(([.Q325]+[.R325])/25*[.G325]/70)^2;[.O325]*[.J325]/100*(([.Q325]+[.R325])/25*[.G325]/70)^2;&quot;&quot;)">
            <text:p/>
          </table:table-cell>
          <table:table-cell table:formula="oooc:=IF(OR([.F325]=&quot;T&quot;;[.F325]=&quot;B&quot;;1);[.T325]+[.U32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26]-[.H326])*24&gt;0;([.I326]-[.H326])*24;&quot;&quot;)">
            <text:p/>
          </table:table-cell>
          <table:table-cell table:style-name="ce33" table:formula="oooc:=IF(([.I326]-[.H326])*24&lt;0;24+([.I326]-[.H326])*24;&quot;&quot;)">
            <text:p/>
          </table:table-cell>
          <table:table-cell table:style-name="ce35" table:formula="oooc:=IF([.$D326]&gt;0;(ABS([.$D326])+ABS([.E326]))*0.5;&quot;&quot;)">
            <text:p/>
          </table:table-cell>
          <table:table-cell table:style-name="ce35" table:formula="oooc:=IF([.$D326]&lt;0;(ABS([.$D326])+ABS([.E326]))*0.5;&quot;&quot;)">
            <text:p/>
          </table:table-cell>
          <table:table-cell table:style-name="ce35" table:formula="oooc:=IF([.J326]*[.O326]&gt;0;[.J326]*[.O326];&quot;&quot;)">
            <text:p/>
          </table:table-cell>
          <table:table-cell table:style-name="ce35" table:formula="oooc:=IF([.O326]*[.J326]/100*(([.Q326]+[.R326])/25*[.G326]/70)^2;[.O326]*[.J326]/100*(([.Q326]+[.R326])/25*[.G326]/70)^2;&quot;&quot;)">
            <text:p/>
          </table:table-cell>
          <table:table-cell table:formula="oooc:=IF(OR([.F326]=&quot;T&quot;;[.F326]=&quot;B&quot;;1);[.T326]+[.U32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327]-[.H327])*24&gt;0;([.I327]-[.H327])*24;&quot;&quot;)">
            <text:p/>
          </table:table-cell>
          <table:table-cell table:style-name="ce33"/>
          <table:table-cell table:style-name="ce35" table:formula="oooc:=IF([.$D327]&gt;0;(ABS([.$D327])+ABS([.E327]))*0.5;&quot;&quot;)">
            <text:p/>
          </table:table-cell>
          <table:table-cell table:style-name="ce35" table:formula="oooc:=IF([.$D327]&lt;0;(ABS([.$D327])+ABS([.E327]))*0.5;&quot;&quot;)">
            <text:p/>
          </table:table-cell>
          <table:table-cell table:style-name="ce35" table:formula="oooc:=IF([.J327]*[.O327]&gt;0;[.J327]*[.O327];&quot;&quot;)">
            <text:p/>
          </table:table-cell>
          <table:table-cell table:style-name="ce35" table:formula="oooc:=IF([.O327]*[.J327]/100*(([.Q327]+[.R327])/25*[.G327]/70)^2;[.O327]*[.J327]/100*(([.Q327]+[.R327])/25*[.G327]/70)^2;&quot;&quot;)">
            <text:p/>
          </table:table-cell>
          <table:table-cell table:formula="oooc:=IF(OR([.F327]=&quot;T&quot;;[.F327]=&quot;B&quot;;1);[.T327]+[.U32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/>
          <table:table-cell table:style-name="ce33" table:formula="oooc:=IF(([.I328]-[.H328])*24&lt;0;24+([.I328]-[.H328])*24;&quot;&quot;)">
            <text:p/>
          </table:table-cell>
          <table:table-cell table:style-name="ce35" table:formula="oooc:=IF([.$D328]&gt;0;(ABS([.$D328])+ABS([.E328]))*0.5;&quot;&quot;)">
            <text:p/>
          </table:table-cell>
          <table:table-cell table:style-name="ce35" table:formula="oooc:=IF([.$D328]&lt;0;(ABS([.$D328])+ABS([.E328]))*0.5;&quot;&quot;)">
            <text:p/>
          </table:table-cell>
          <table:table-cell table:style-name="ce35" table:formula="oooc:=IF([.J328]*[.O328]&gt;0;[.J328]*[.O328];&quot;&quot;)">
            <text:p/>
          </table:table-cell>
          <table:table-cell table:style-name="ce35" table:formula="oooc:=IF([.O328]*[.J328]/100*(([.Q328]+[.R328])/25*[.G328]/70)^2;[.O328]*[.J328]/100*(([.Q328]+[.R328])/25*[.G328]/70)^2;&quot;&quot;)">
            <text:p/>
          </table:table-cell>
          <table:table-cell table:formula="oooc:=IF(OR([.F328]=&quot;T&quot;;[.F328]=&quot;B&quot;;1);[.T328]+[.U32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/>
          <table:table-cell table:style-name="ce33" table:formula="oooc:=IF(([.I329]-[.H329])*24&lt;0;24+([.I329]-[.H329])*24;&quot;&quot;)">
            <text:p/>
          </table:table-cell>
          <table:table-cell table:style-name="ce35" table:formula="oooc:=IF([.$D329]&gt;0;(ABS([.$D329])+ABS([.E329]))*0.5;&quot;&quot;)">
            <text:p/>
          </table:table-cell>
          <table:table-cell table:style-name="ce35" table:formula="oooc:=IF([.$D329]&lt;0;(ABS([.$D329])+ABS([.E329]))*0.5;&quot;&quot;)">
            <text:p/>
          </table:table-cell>
          <table:table-cell table:style-name="ce35" table:formula="oooc:=IF([.J329]*[.O329]&gt;0;[.J329]*[.O329];&quot;&quot;)">
            <text:p/>
          </table:table-cell>
          <table:table-cell table:style-name="ce35" table:formula="oooc:=IF([.O329]*[.J329]/100*(([.Q329]+[.R329])/25*[.G329]/70)^2;[.O329]*[.J329]/100*(([.Q329]+[.R329])/25*[.G329]/70)^2;&quot;&quot;)">
            <text:p/>
          </table:table-cell>
          <table:table-cell table:formula="oooc:=IF(OR([.F329]=&quot;T&quot;;[.F329]=&quot;B&quot;;1);[.T329]+[.U32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/>
          <table:table-cell table:style-name="ce33" table:formula="oooc:=IF(([.I330]-[.H330])*24&lt;0;24+([.I330]-[.H330])*24;&quot;&quot;)">
            <text:p/>
          </table:table-cell>
          <table:table-cell table:style-name="ce35" table:formula="oooc:=IF([.$D330]&gt;0;(ABS([.$D330])+ABS([.E330]))*0.5;&quot;&quot;)">
            <text:p/>
          </table:table-cell>
          <table:table-cell table:style-name="ce35" table:formula="oooc:=IF([.$D330]&lt;0;(ABS([.$D330])+ABS([.E330]))*0.5;&quot;&quot;)">
            <text:p/>
          </table:table-cell>
          <table:table-cell table:style-name="ce35" table:formula="oooc:=IF([.J330]*[.O330]&gt;0;[.J330]*[.O330];&quot;&quot;)">
            <text:p/>
          </table:table-cell>
          <table:table-cell table:style-name="ce35" table:formula="oooc:=IF([.O330]*[.J330]/100*(([.Q330]+[.R330])/25*[.G330]/70)^2;[.O330]*[.J330]/100*(([.Q330]+[.R330])/25*[.G330]/70)^2;&quot;&quot;)">
            <text:p/>
          </table:table-cell>
          <table:table-cell table:formula="oooc:=IF(OR([.F330]=&quot;T&quot;;[.F330]=&quot;B&quot;;1);[.T330]+[.U32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/>
          <table:table-cell table:style-name="ce33" table:formula="oooc:=IF(([.I331]-[.H331])*24&lt;0;24+([.I331]-[.H331])*24;&quot;&quot;)">
            <text:p/>
          </table:table-cell>
          <table:table-cell table:style-name="ce35" table:formula="oooc:=IF([.$D331]&gt;0;(ABS([.$D331])+ABS([.E331]))*0.5;&quot;&quot;)">
            <text:p/>
          </table:table-cell>
          <table:table-cell table:style-name="ce35" table:formula="oooc:=IF([.$D331]&lt;0;(ABS([.$D331])+ABS([.E331]))*0.5;&quot;&quot;)">
            <text:p/>
          </table:table-cell>
          <table:table-cell table:style-name="ce35" table:formula="oooc:=IF([.J331]*[.O331]&gt;0;[.J331]*[.O331];&quot;&quot;)">
            <text:p/>
          </table:table-cell>
          <table:table-cell table:style-name="ce35" table:formula="oooc:=IF([.O331]*[.J331]/100*(([.Q331]+[.R331])/25*[.G331]/70)^2;[.O331]*[.J331]/100*(([.Q331]+[.R331])/25*[.G331]/70)^2;&quot;&quot;)">
            <text:p/>
          </table:table-cell>
          <table:table-cell table:formula="oooc:=IF(OR([.F331]=&quot;T&quot;;[.F331]=&quot;B&quot;;1);[.T331]+[.U33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32]-[.H332])*24&gt;0;([.I332]-[.H332])*24;&quot;&quot;)">
            <text:p/>
          </table:table-cell>
          <table:table-cell table:style-name="ce33" table:formula="oooc:=IF(([.I332]-[.H332])*24&lt;0;24+([.I332]-[.H332])*24;&quot;&quot;)">
            <text:p/>
          </table:table-cell>
          <table:table-cell table:style-name="ce35" table:formula="oooc:=IF([.$D332]&gt;0;(ABS([.$D332])+ABS([.E332]))*0.5;&quot;&quot;)">
            <text:p/>
          </table:table-cell>
          <table:table-cell table:style-name="ce35" table:formula="oooc:=IF([.$D332]&lt;0;(ABS([.$D332])+ABS([.E332]))*0.5;&quot;&quot;)">
            <text:p/>
          </table:table-cell>
          <table:table-cell table:style-name="ce35" table:formula="oooc:=IF([.J332]*[.O332]&gt;0;[.J332]*[.O332];&quot;&quot;)">
            <text:p/>
          </table:table-cell>
          <table:table-cell table:style-name="ce35" table:formula="oooc:=IF([.O332]*[.J332]/100*(([.Q332]+[.R332])/25*[.G332]/70)^2;[.O332]*[.J332]/100*(([.Q332]+[.R332])/25*[.G332]/70)^2;&quot;&quot;)">
            <text:p/>
          </table:table-cell>
          <table:table-cell table:formula="oooc:=IF(OR([.F332]=&quot;T&quot;;[.F332]=&quot;B&quot;;1);[.T332]+[.U33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33]-[.H333])*24&gt;0;([.I333]-[.H333])*24;&quot;&quot;)">
            <text:p/>
          </table:table-cell>
          <table:table-cell table:style-name="ce33" table:formula="oooc:=IF(([.I333]-[.H333])*24&lt;0;24+([.I333]-[.H333])*24;&quot;&quot;)">
            <text:p/>
          </table:table-cell>
          <table:table-cell table:style-name="ce35" table:formula="oooc:=IF([.$D333]&gt;0;(ABS([.$D333])+ABS([.E333]))*0.5;&quot;&quot;)">
            <text:p/>
          </table:table-cell>
          <table:table-cell table:style-name="ce35" table:formula="oooc:=IF([.$D333]&lt;0;(ABS([.$D333])+ABS([.E333]))*0.5;&quot;&quot;)">
            <text:p/>
          </table:table-cell>
          <table:table-cell table:style-name="ce35" table:formula="oooc:=IF([.J333]*[.O333]&gt;0;[.J333]*[.O333];&quot;&quot;)">
            <text:p/>
          </table:table-cell>
          <table:table-cell table:style-name="ce35" table:formula="oooc:=IF([.O333]*[.J333]/100*(([.Q333]+[.R333])/25*[.G333]/70)^2;[.O333]*[.J333]/100*(([.Q333]+[.R333])/25*[.G333]/70)^2;&quot;&quot;)">
            <text:p/>
          </table:table-cell>
          <table:table-cell table:formula="oooc:=IF(OR([.F333]=&quot;T&quot;;[.F333]=&quot;B&quot;;1);[.T333]+[.U33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34]-[.H334])*24&gt;0;([.I334]-[.H334])*24;&quot;&quot;)">
            <text:p/>
          </table:table-cell>
          <table:table-cell table:style-name="ce33" table:formula="oooc:=IF(([.I334]-[.H334])*24&lt;0;24+([.I334]-[.H334])*24;&quot;&quot;)">
            <text:p/>
          </table:table-cell>
          <table:table-cell table:style-name="ce35" table:formula="oooc:=IF([.$D334]&gt;0;(ABS([.$D334])+ABS([.E334]))*0.5;&quot;&quot;)">
            <text:p/>
          </table:table-cell>
          <table:table-cell table:style-name="ce35" table:formula="oooc:=IF([.$D334]&lt;0;(ABS([.$D334])+ABS([.E334]))*0.5;&quot;&quot;)">
            <text:p/>
          </table:table-cell>
          <table:table-cell table:style-name="ce35" table:formula="oooc:=IF([.J334]*[.O334]&gt;0;[.J334]*[.O334];&quot;&quot;)">
            <text:p/>
          </table:table-cell>
          <table:table-cell table:style-name="ce35" table:formula="oooc:=IF([.O334]*[.J334]/100*(([.Q334]+[.R334])/25*[.G334]/70)^2;[.O334]*[.J334]/100*(([.Q334]+[.R334])/25*[.G334]/70)^2;&quot;&quot;)">
            <text:p/>
          </table:table-cell>
          <table:table-cell table:formula="oooc:=IF(OR([.F334]=&quot;T&quot;;[.F334]=&quot;B&quot;;1);[.T334]+[.U33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35]-[.H335])*24&gt;0;([.I335]-[.H335])*24;&quot;&quot;)">
            <text:p/>
          </table:table-cell>
          <table:table-cell table:style-name="ce33" table:formula="oooc:=IF(([.I335]-[.H335])*24&lt;0;24+([.I335]-[.H335])*24;&quot;&quot;)">
            <text:p/>
          </table:table-cell>
          <table:table-cell table:style-name="ce35" table:formula="oooc:=IF([.$D335]&gt;0;(ABS([.$D335])+ABS([.E335]))*0.5;&quot;&quot;)">
            <text:p/>
          </table:table-cell>
          <table:table-cell table:style-name="ce35" table:formula="oooc:=IF([.$D335]&lt;0;(ABS([.$D335])+ABS([.E335]))*0.5;&quot;&quot;)">
            <text:p/>
          </table:table-cell>
          <table:table-cell table:style-name="ce35" table:formula="oooc:=IF([.J335]*[.O335]&gt;0;[.J335]*[.O335];&quot;&quot;)">
            <text:p/>
          </table:table-cell>
          <table:table-cell table:style-name="ce35" table:formula="oooc:=IF([.O335]*[.J335]/100*(([.Q335]+[.R335])/25*[.G335]/70)^2;[.O335]*[.J335]/100*(([.Q335]+[.R335])/25*[.G335]/70)^2;&quot;&quot;)">
            <text:p/>
          </table:table-cell>
          <table:table-cell table:formula="oooc:=IF(OR([.F335]=&quot;T&quot;;[.F335]=&quot;B&quot;;1);[.T335]+[.U33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36]-[.H336])*24&gt;0;([.I336]-[.H336])*24;&quot;&quot;)">
            <text:p/>
          </table:table-cell>
          <table:table-cell table:style-name="ce33" table:formula="oooc:=IF(([.I336]-[.H336])*24&lt;0;24+([.I336]-[.H336])*24;&quot;&quot;)">
            <text:p/>
          </table:table-cell>
          <table:table-cell table:style-name="ce35" table:formula="oooc:=IF([.$D336]&gt;0;(ABS([.$D336])+ABS([.E336]))*0.5;&quot;&quot;)">
            <text:p/>
          </table:table-cell>
          <table:table-cell table:style-name="ce35" table:formula="oooc:=IF([.$D336]&lt;0;(ABS([.$D336])+ABS([.E336]))*0.5;&quot;&quot;)">
            <text:p/>
          </table:table-cell>
          <table:table-cell table:style-name="ce35" table:formula="oooc:=IF([.J336]*[.O336]&gt;0;[.J336]*[.O336];&quot;&quot;)">
            <text:p/>
          </table:table-cell>
          <table:table-cell table:style-name="ce35" table:formula="oooc:=IF([.O336]*[.J336]/100*(([.Q336]+[.R336])/25*[.G336]/70)^2;[.O336]*[.J336]/100*(([.Q336]+[.R336])/25*[.G336]/70)^2;&quot;&quot;)">
            <text:p/>
          </table:table-cell>
          <table:table-cell table:formula="oooc:=IF(OR([.F336]=&quot;T&quot;;[.F336]=&quot;B&quot;;1);[.T336]+[.U33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37]-[.H337])*24&gt;0;([.I337]-[.H337])*24;&quot;&quot;)">
            <text:p/>
          </table:table-cell>
          <table:table-cell table:style-name="ce33" table:formula="oooc:=IF(([.I337]-[.H337])*24&lt;0;24+([.I337]-[.H337])*24;&quot;&quot;)">
            <text:p/>
          </table:table-cell>
          <table:table-cell table:style-name="ce35" table:formula="oooc:=IF([.$D337]&gt;0;(ABS([.$D337])+ABS([.E337]))*0.5;&quot;&quot;)">
            <text:p/>
          </table:table-cell>
          <table:table-cell table:style-name="ce35" table:formula="oooc:=IF([.$D337]&lt;0;(ABS([.$D337])+ABS([.E337]))*0.5;&quot;&quot;)">
            <text:p/>
          </table:table-cell>
          <table:table-cell table:style-name="ce35" table:formula="oooc:=IF([.J337]*[.O337]&gt;0;[.J337]*[.O337];&quot;&quot;)">
            <text:p/>
          </table:table-cell>
          <table:table-cell table:style-name="ce35" table:formula="oooc:=IF([.O337]*[.J337]/100*(([.Q337]+[.R337])/25*[.G337]/70)^2;[.O337]*[.J337]/100*(([.Q337]+[.R337])/25*[.G337]/70)^2;&quot;&quot;)">
            <text:p/>
          </table:table-cell>
          <table:table-cell table:formula="oooc:=IF(OR([.F337]=&quot;T&quot;;[.F337]=&quot;B&quot;;1);[.T337]+[.U33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38]-[.H338])*24&gt;0;([.I338]-[.H338])*24;&quot;&quot;)">
            <text:p/>
          </table:table-cell>
          <table:table-cell table:style-name="ce33" table:formula="oooc:=IF(([.I338]-[.H338])*24&lt;0;24+([.I338]-[.H338])*24;&quot;&quot;)">
            <text:p/>
          </table:table-cell>
          <table:table-cell table:style-name="ce35" table:formula="oooc:=IF([.$D338]&gt;0;(ABS([.$D338])+ABS([.E338]))*0.5;&quot;&quot;)">
            <text:p/>
          </table:table-cell>
          <table:table-cell table:style-name="ce35" table:formula="oooc:=IF([.$D338]&lt;0;(ABS([.$D338])+ABS([.E338]))*0.5;&quot;&quot;)">
            <text:p/>
          </table:table-cell>
          <table:table-cell table:style-name="ce35" table:formula="oooc:=IF([.J338]*[.O338]&gt;0;[.J338]*[.O338];&quot;&quot;)">
            <text:p/>
          </table:table-cell>
          <table:table-cell table:style-name="ce35" table:formula="oooc:=IF([.O338]*[.J338]/100*(([.Q338]+[.R338])/25*[.G338]/70)^2;[.O338]*[.J338]/100*(([.Q338]+[.R338])/25*[.G338]/70)^2;&quot;&quot;)">
            <text:p/>
          </table:table-cell>
          <table:table-cell table:formula="oooc:=IF(OR([.F338]=&quot;T&quot;;[.F338]=&quot;B&quot;;1);[.T338]+[.U33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39]-[.H339])*24&gt;0;([.I339]-[.H339])*24;&quot;&quot;)">
            <text:p/>
          </table:table-cell>
          <table:table-cell table:style-name="ce33" table:formula="oooc:=IF(([.I339]-[.H339])*24&lt;0;24+([.I339]-[.H339])*24;&quot;&quot;)">
            <text:p/>
          </table:table-cell>
          <table:table-cell table:style-name="ce35" table:formula="oooc:=IF([.$D339]&gt;0;(ABS([.$D339])+ABS([.E339]))*0.5;&quot;&quot;)">
            <text:p/>
          </table:table-cell>
          <table:table-cell table:style-name="ce35" table:formula="oooc:=IF([.$D339]&lt;0;(ABS([.$D339])+ABS([.E339]))*0.5;&quot;&quot;)">
            <text:p/>
          </table:table-cell>
          <table:table-cell table:style-name="ce35" table:formula="oooc:=IF([.J339]*[.O339]&gt;0;[.J339]*[.O339];&quot;&quot;)">
            <text:p/>
          </table:table-cell>
          <table:table-cell table:style-name="ce35" table:formula="oooc:=IF([.O339]*[.J339]/100*(([.Q339]+[.R339])/25*[.G339]/70)^2;[.O339]*[.J339]/100*(([.Q339]+[.R339])/25*[.G339]/70)^2;&quot;&quot;)">
            <text:p/>
          </table:table-cell>
          <table:table-cell table:formula="oooc:=IF(OR([.F339]=&quot;T&quot;;[.F339]=&quot;B&quot;;1);[.T339]+[.U33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40]-[.H340])*24&gt;0;([.I340]-[.H340])*24;&quot;&quot;)">
            <text:p/>
          </table:table-cell>
          <table:table-cell table:style-name="ce33" table:formula="oooc:=IF(([.I340]-[.H340])*24&lt;0;24+([.I340]-[.H340])*24;&quot;&quot;)">
            <text:p/>
          </table:table-cell>
          <table:table-cell table:style-name="ce35" table:formula="oooc:=IF([.$D340]&gt;0;(ABS([.$D340])+ABS([.E340]))*0.5;&quot;&quot;)">
            <text:p/>
          </table:table-cell>
          <table:table-cell table:style-name="ce35" table:formula="oooc:=IF([.$D340]&lt;0;(ABS([.$D340])+ABS([.E340]))*0.5;&quot;&quot;)">
            <text:p/>
          </table:table-cell>
          <table:table-cell table:style-name="ce35" table:formula="oooc:=IF([.J340]*[.O340]&gt;0;[.J340]*[.O340];&quot;&quot;)">
            <text:p/>
          </table:table-cell>
          <table:table-cell table:style-name="ce35" table:formula="oooc:=IF([.O340]*[.J340]/100*(([.Q340]+[.R340])/25*[.G340]/70)^2;[.O340]*[.J340]/100*(([.Q340]+[.R340])/25*[.G340]/70)^2;&quot;&quot;)">
            <text:p/>
          </table:table-cell>
          <table:table-cell table:formula="oooc:=IF(OR([.F340]=&quot;T&quot;;[.F340]=&quot;B&quot;;1);[.T340]+[.U33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41]-[.H341])*24&gt;0;([.I341]-[.H341])*24;&quot;&quot;)">
            <text:p/>
          </table:table-cell>
          <table:table-cell table:style-name="ce33" table:formula="oooc:=IF(([.I341]-[.H341])*24&lt;0;24+([.I341]-[.H341])*24;&quot;&quot;)">
            <text:p/>
          </table:table-cell>
          <table:table-cell table:style-name="ce35" table:formula="oooc:=IF([.$D341]&gt;0;(ABS([.$D341])+ABS([.E341]))*0.5;&quot;&quot;)">
            <text:p/>
          </table:table-cell>
          <table:table-cell table:style-name="ce35" table:formula="oooc:=IF([.$D341]&lt;0;(ABS([.$D341])+ABS([.E341]))*0.5;&quot;&quot;)">
            <text:p/>
          </table:table-cell>
          <table:table-cell table:style-name="ce35" table:formula="oooc:=IF([.J341]*[.O341]&gt;0;[.J341]*[.O341];&quot;&quot;)">
            <text:p/>
          </table:table-cell>
          <table:table-cell table:style-name="ce35" table:formula="oooc:=IF([.O341]*[.J341]/100*(([.Q341]+[.R341])/25*[.G341]/70)^2;[.O341]*[.J341]/100*(([.Q341]+[.R341])/25*[.G341]/70)^2;&quot;&quot;)">
            <text:p/>
          </table:table-cell>
          <table:table-cell table:formula="oooc:=IF(OR([.F341]=&quot;T&quot;;[.F341]=&quot;B&quot;;1);[.T341]+[.U34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42]-[.H342])*24&gt;0;([.I342]-[.H342])*24;&quot;&quot;)">
            <text:p/>
          </table:table-cell>
          <table:table-cell table:style-name="ce33" table:formula="oooc:=IF(([.I342]-[.H342])*24&lt;0;24+([.I342]-[.H342])*24;&quot;&quot;)">
            <text:p/>
          </table:table-cell>
          <table:table-cell table:style-name="ce35" table:formula="oooc:=IF([.$D342]&gt;0;(ABS([.$D342])+ABS([.E342]))*0.5;&quot;&quot;)">
            <text:p/>
          </table:table-cell>
          <table:table-cell table:style-name="ce35" table:formula="oooc:=IF([.$D342]&lt;0;(ABS([.$D342])+ABS([.E342]))*0.5;&quot;&quot;)">
            <text:p/>
          </table:table-cell>
          <table:table-cell table:style-name="ce35" table:formula="oooc:=IF([.J342]*[.O342]&gt;0;[.J342]*[.O342];&quot;&quot;)">
            <text:p/>
          </table:table-cell>
          <table:table-cell table:style-name="ce35" table:formula="oooc:=IF([.O342]*[.J342]/100*(([.Q342]+[.R342])/25*[.G342]/70)^2;[.O342]*[.J342]/100*(([.Q342]+[.R342])/25*[.G342]/70)^2;&quot;&quot;)">
            <text:p/>
          </table:table-cell>
          <table:table-cell table:formula="oooc:=IF(OR([.F342]=&quot;T&quot;;[.F342]=&quot;B&quot;;1);[.T342]+[.U34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43]-[.H343])*24&gt;0;([.I343]-[.H343])*24;&quot;&quot;)">
            <text:p/>
          </table:table-cell>
          <table:table-cell table:style-name="ce33" table:formula="oooc:=IF(([.I343]-[.H343])*24&lt;0;24+([.I343]-[.H343])*24;&quot;&quot;)">
            <text:p/>
          </table:table-cell>
          <table:table-cell table:style-name="ce35" table:formula="oooc:=IF([.$D343]&gt;0;(ABS([.$D343])+ABS([.E343]))*0.5;&quot;&quot;)">
            <text:p/>
          </table:table-cell>
          <table:table-cell table:style-name="ce35" table:formula="oooc:=IF([.$D343]&lt;0;(ABS([.$D343])+ABS([.E343]))*0.5;&quot;&quot;)">
            <text:p/>
          </table:table-cell>
          <table:table-cell table:style-name="ce35" table:formula="oooc:=IF([.J343]*[.O343]&gt;0;[.J343]*[.O343];&quot;&quot;)">
            <text:p/>
          </table:table-cell>
          <table:table-cell table:style-name="ce35" table:formula="oooc:=IF([.O343]*[.J343]/100*(([.Q343]+[.R343])/25*[.G343]/70)^2;[.O343]*[.J343]/100*(([.Q343]+[.R343])/25*[.G343]/70)^2;&quot;&quot;)">
            <text:p/>
          </table:table-cell>
          <table:table-cell table:formula="oooc:=IF(OR([.F343]=&quot;T&quot;;[.F343]=&quot;B&quot;;1);[.T343]+[.U34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44]-[.H344])*24&gt;0;([.I344]-[.H344])*24;&quot;&quot;)">
            <text:p/>
          </table:table-cell>
          <table:table-cell table:style-name="ce33" table:formula="oooc:=IF(([.I344]-[.H344])*24&lt;0;24+([.I344]-[.H344])*24;&quot;&quot;)">
            <text:p/>
          </table:table-cell>
          <table:table-cell table:style-name="ce35" table:formula="oooc:=IF([.$D344]&gt;0;(ABS([.$D344])+ABS([.E344]))*0.5;&quot;&quot;)">
            <text:p/>
          </table:table-cell>
          <table:table-cell table:style-name="ce35" table:formula="oooc:=IF([.$D344]&lt;0;(ABS([.$D344])+ABS([.E344]))*0.5;&quot;&quot;)">
            <text:p/>
          </table:table-cell>
          <table:table-cell table:style-name="ce35" table:formula="oooc:=IF([.J344]*[.O344]&gt;0;[.J344]*[.O344];&quot;&quot;)">
            <text:p/>
          </table:table-cell>
          <table:table-cell table:style-name="ce35" table:formula="oooc:=IF([.O344]*[.J344]/100*(([.Q344]+[.R344])/25*[.G344]/70)^2;[.O344]*[.J344]/100*(([.Q344]+[.R344])/25*[.G344]/70)^2;&quot;&quot;)">
            <text:p/>
          </table:table-cell>
          <table:table-cell table:formula="oooc:=IF(OR([.F344]=&quot;T&quot;;[.F344]=&quot;B&quot;;1);[.T344]+[.U34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45]-[.H345])*24&gt;0;([.I345]-[.H345])*24;&quot;&quot;)">
            <text:p/>
          </table:table-cell>
          <table:table-cell table:style-name="ce33" table:formula="oooc:=IF(([.I345]-[.H345])*24&lt;0;24+([.I345]-[.H345])*24;&quot;&quot;)">
            <text:p/>
          </table:table-cell>
          <table:table-cell table:style-name="ce35" table:formula="oooc:=IF([.$D345]&gt;0;(ABS([.$D345])+ABS([.E345]))*0.5;&quot;&quot;)">
            <text:p/>
          </table:table-cell>
          <table:table-cell table:style-name="ce35" table:formula="oooc:=IF([.$D345]&lt;0;(ABS([.$D345])+ABS([.E345]))*0.5;&quot;&quot;)">
            <text:p/>
          </table:table-cell>
          <table:table-cell table:style-name="ce35" table:formula="oooc:=IF([.J345]*[.O345]&gt;0;[.J345]*[.O345];&quot;&quot;)">
            <text:p/>
          </table:table-cell>
          <table:table-cell table:style-name="ce35" table:formula="oooc:=IF([.O345]*[.J345]/100*(([.Q345]+[.R345])/25*[.G345]/70)^2;[.O345]*[.J345]/100*(([.Q345]+[.R345])/25*[.G345]/70)^2;&quot;&quot;)">
            <text:p/>
          </table:table-cell>
          <table:table-cell table:formula="oooc:=IF(OR([.F345]=&quot;T&quot;;[.F345]=&quot;B&quot;;1);[.T345]+[.U34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346]-[.H346])*24&gt;0;([.I346]-[.H346])*24;&quot;&quot;)">
            <text:p/>
          </table:table-cell>
          <table:table-cell table:style-name="ce33"/>
          <table:table-cell table:style-name="ce35" table:formula="oooc:=IF([.$D346]&gt;0;(ABS([.$D346])+ABS([.E346]))*0.5;&quot;&quot;)">
            <text:p/>
          </table:table-cell>
          <table:table-cell table:style-name="ce35" table:formula="oooc:=IF([.$D346]&lt;0;(ABS([.$D346])+ABS([.E346]))*0.5;&quot;&quot;)">
            <text:p/>
          </table:table-cell>
          <table:table-cell table:style-name="ce35" table:formula="oooc:=IF([.J346]*[.O346]&gt;0;[.J346]*[.O346];&quot;&quot;)">
            <text:p/>
          </table:table-cell>
          <table:table-cell table:style-name="ce35" table:formula="oooc:=IF([.O346]*[.J346]/100*(([.Q346]+[.R346])/25*[.G346]/70)^2;[.O346]*[.J346]/100*(([.Q346]+[.R346])/25*[.G346]/70)^2;&quot;&quot;)">
            <text:p/>
          </table:table-cell>
          <table:table-cell table:formula="oooc:=IF(OR([.F346]=&quot;T&quot;;[.F346]=&quot;B&quot;;1);[.T346]+[.U34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47]-[.H347])*24&gt;0;([.I347]-[.H347])*24;&quot;&quot;)">
            <text:p/>
          </table:table-cell>
          <table:table-cell table:style-name="ce33" table:formula="oooc:=IF(([.I347]-[.H347])*24&lt;0;24+([.I347]-[.H347])*24;&quot;&quot;)">
            <text:p/>
          </table:table-cell>
          <table:table-cell table:style-name="ce35" table:formula="oooc:=IF([.$D347]&gt;0;(ABS([.$D347])+ABS([.E347]))*0.5;&quot;&quot;)">
            <text:p/>
          </table:table-cell>
          <table:table-cell table:style-name="ce35" table:formula="oooc:=IF([.$D347]&lt;0;(ABS([.$D347])+ABS([.E347]))*0.5;&quot;&quot;)">
            <text:p/>
          </table:table-cell>
          <table:table-cell table:style-name="ce35" table:formula="oooc:=IF([.J347]*[.O347]&gt;0;[.J347]*[.O347];&quot;&quot;)">
            <text:p/>
          </table:table-cell>
          <table:table-cell table:style-name="ce35" table:formula="oooc:=IF([.O347]*[.J347]/100*(([.Q347]+[.R347])/25*[.G347]/70)^2;[.O347]*[.J347]/100*(([.Q347]+[.R347])/25*[.G347]/70)^2;&quot;&quot;)">
            <text:p/>
          </table:table-cell>
          <table:table-cell table:formula="oooc:=IF(OR([.F347]=&quot;T&quot;;[.F347]=&quot;B&quot;;1);[.T347]+[.U34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number-columns-repeated="4" table:style-name="ce10"/>
          <table:table-cell table:number-columns-repeated="2" table:style-name="ce13"/>
          <table:table-cell table:style-name="ce10"/>
          <table:table-cell table:style-name="ce10" table:number-columns-repeated="3"/>
          <table:table-cell table:style-name="ce30"/>
          <table:table-cell table:style-name="ce34" table:formula="oooc:=IF(([.I348]-[.H348])*24&gt;0;([.I348]-[.H348])*24;&quot;&quot;)">
            <text:p/>
          </table:table-cell>
          <table:table-cell table:style-name="ce33" table:formula="oooc:=IF(([.I348]-[.H348])*24&lt;0;24+([.I348]-[.H348])*24;&quot;&quot;)">
            <text:p/>
          </table:table-cell>
          <table:table-cell table:style-name="ce37" table:formula="oooc:=IF([.$D348]&gt;0;(ABS([.$D348])+ABS([.E348]))*0.5;&quot;&quot;)">
            <text:p/>
          </table:table-cell>
          <table:table-cell table:style-name="ce37" table:formula="oooc:=IF([.$D348]&lt;0;(ABS([.$D348])+ABS([.E348]))*0.5;&quot;&quot;)">
            <text:p/>
          </table:table-cell>
          <table:table-cell table:style-name="ce37" table:formula="oooc:=IF([.J348]*[.O348]&gt;0;[.J348]*[.O348];&quot;&quot;)">
            <text:p/>
          </table:table-cell>
          <table:table-cell table:style-name="ce37" table:formula="oooc:=IF([.O348]*[.J348]/100*(([.Q348]+[.R348])/25*[.G348]/70)^2;[.O348]*[.J348]/100*(([.Q348]+[.R348])/25*[.G348]/70)^2;&quot;&quot;)">
            <text:p/>
          </table:table-cell>
          <table:table-cell table:style-name="ce38" table:formula="oooc:=IF(OR([.F348]=&quot;T&quot;;[.F348]=&quot;B&quot;;1);[.T348]+[.U347];0)" office:value-type="float" office:value="0">
            <text:p>0</text:p>
          </table:table-cell>
          <table:table-cell table:style-name="ce39"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49]-[.H349])*24&gt;0;([.I349]-[.H349])*24;&quot;&quot;)">
            <text:p/>
          </table:table-cell>
          <table:table-cell table:style-name="ce33" table:formula="oooc:=IF(([.I349]-[.H349])*24&lt;0;24+([.I349]-[.H349])*24;&quot;&quot;)">
            <text:p/>
          </table:table-cell>
          <table:table-cell table:style-name="ce35" table:formula="oooc:=IF([.$D349]&gt;0;(ABS([.$D349])+ABS([.E349]))*0.5;&quot;&quot;)">
            <text:p/>
          </table:table-cell>
          <table:table-cell table:style-name="ce35" table:formula="oooc:=IF([.$D349]&lt;0;(ABS([.$D349])+ABS([.E349]))*0.5;&quot;&quot;)">
            <text:p/>
          </table:table-cell>
          <table:table-cell table:style-name="ce35" table:formula="oooc:=IF([.J349]*[.O349]&gt;0;[.J349]*[.O349];&quot;&quot;)">
            <text:p/>
          </table:table-cell>
          <table:table-cell table:style-name="ce35" table:formula="oooc:=IF([.O349]*[.J349]/100*(([.Q349]+[.R349])/25*[.G349]/70)^2;[.O349]*[.J349]/100*(([.Q349]+[.R349])/25*[.G349]/70)^2;&quot;&quot;)">
            <text:p/>
          </table:table-cell>
          <table:table-cell table:formula="oooc:=IF(OR([.F349]=&quot;T&quot;;[.F349]=&quot;B&quot;;1);[.T349]+[.U34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50]-[.H350])*24&gt;0;([.I350]-[.H350])*24;&quot;&quot;)">
            <text:p/>
          </table:table-cell>
          <table:table-cell table:style-name="ce33" table:formula="oooc:=IF(([.I350]-[.H350])*24&lt;0;24+([.I350]-[.H350])*24;&quot;&quot;)">
            <text:p/>
          </table:table-cell>
          <table:table-cell table:style-name="ce35" table:formula="oooc:=IF([.$D350]&gt;0;(ABS([.$D350])+ABS([.E350]))*0.5;&quot;&quot;)">
            <text:p/>
          </table:table-cell>
          <table:table-cell table:style-name="ce35" table:formula="oooc:=IF([.$D350]&lt;0;(ABS([.$D350])+ABS([.E350]))*0.5;&quot;&quot;)">
            <text:p/>
          </table:table-cell>
          <table:table-cell table:style-name="ce35" table:formula="oooc:=IF([.J350]*[.O350]&gt;0;[.J350]*[.O350];&quot;&quot;)">
            <text:p/>
          </table:table-cell>
          <table:table-cell table:style-name="ce35" table:formula="oooc:=IF([.O350]*[.J350]/100*(([.Q350]+[.R350])/25*[.G350]/70)^2;[.O350]*[.J350]/100*(([.Q350]+[.R350])/25*[.G350]/70)^2;&quot;&quot;)">
            <text:p/>
          </table:table-cell>
          <table:table-cell table:formula="oooc:=IF(OR([.F350]=&quot;T&quot;;[.F350]=&quot;B&quot;;1);[.T350]+[.U34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51]-[.H351])*24&gt;0;([.I351]-[.H351])*24;&quot;&quot;)">
            <text:p/>
          </table:table-cell>
          <table:table-cell table:style-name="ce33" table:formula="oooc:=IF(([.I351]-[.H351])*24&lt;0;24+([.I351]-[.H351])*24;&quot;&quot;)">
            <text:p/>
          </table:table-cell>
          <table:table-cell table:style-name="ce35" table:formula="oooc:=IF([.$D351]&gt;0;(ABS([.$D351])+ABS([.E351]))*0.5;&quot;&quot;)">
            <text:p/>
          </table:table-cell>
          <table:table-cell table:style-name="ce35" table:formula="oooc:=IF([.$D351]&lt;0;(ABS([.$D351])+ABS([.E351]))*0.5;&quot;&quot;)">
            <text:p/>
          </table:table-cell>
          <table:table-cell table:style-name="ce35" table:formula="oooc:=IF([.J351]*[.O351]&gt;0;[.J351]*[.O351];&quot;&quot;)">
            <text:p/>
          </table:table-cell>
          <table:table-cell table:style-name="ce35" table:formula="oooc:=IF([.O351]*[.J351]/100*(([.Q351]+[.R351])/25*[.G351]/70)^2;[.O351]*[.J351]/100*(([.Q351]+[.R351])/25*[.G351]/70)^2;&quot;&quot;)">
            <text:p/>
          </table:table-cell>
          <table:table-cell table:formula="oooc:=IF(OR([.F351]=&quot;T&quot;;[.F351]=&quot;B&quot;;1);[.T351]+[.U35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52]-[.H352])*24&gt;0;([.I352]-[.H352])*24;&quot;&quot;)">
            <text:p/>
          </table:table-cell>
          <table:table-cell table:style-name="ce33" table:formula="oooc:=IF(([.I352]-[.H352])*24&lt;0;24+([.I352]-[.H352])*24;&quot;&quot;)">
            <text:p/>
          </table:table-cell>
          <table:table-cell table:style-name="ce35" table:formula="oooc:=IF([.$D352]&gt;0;(ABS([.$D352])+ABS([.E352]))*0.5;&quot;&quot;)">
            <text:p/>
          </table:table-cell>
          <table:table-cell table:style-name="ce35" table:formula="oooc:=IF([.$D352]&lt;0;(ABS([.$D352])+ABS([.E352]))*0.5;&quot;&quot;)">
            <text:p/>
          </table:table-cell>
          <table:table-cell table:style-name="ce35" table:formula="oooc:=IF([.J352]*[.O352]&gt;0;[.J352]*[.O352];&quot;&quot;)">
            <text:p/>
          </table:table-cell>
          <table:table-cell table:style-name="ce35" table:formula="oooc:=IF([.O352]*[.J352]/100*(([.Q352]+[.R352])/25*[.G352]/70)^2;[.O352]*[.J352]/100*(([.Q352]+[.R352])/25*[.G352]/70)^2;&quot;&quot;)">
            <text:p/>
          </table:table-cell>
          <table:table-cell table:formula="oooc:=IF(OR([.F352]=&quot;T&quot;;[.F352]=&quot;B&quot;;1);[.T352]+[.U35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53]-[.H353])*24&gt;0;([.I353]-[.H353])*24;&quot;&quot;)">
            <text:p/>
          </table:table-cell>
          <table:table-cell table:style-name="ce33" table:formula="oooc:=IF(([.I353]-[.H353])*24&lt;0;24+([.I353]-[.H353])*24;&quot;&quot;)">
            <text:p/>
          </table:table-cell>
          <table:table-cell table:style-name="ce35" table:formula="oooc:=IF([.$D353]&gt;0;(ABS([.$D353])+ABS([.E353]))*0.5;&quot;&quot;)">
            <text:p/>
          </table:table-cell>
          <table:table-cell table:style-name="ce35" table:formula="oooc:=IF([.$D353]&lt;0;(ABS([.$D353])+ABS([.E353]))*0.5;&quot;&quot;)">
            <text:p/>
          </table:table-cell>
          <table:table-cell table:style-name="ce35" table:formula="oooc:=IF([.J353]*[.O353]&gt;0;[.J353]*[.O353];&quot;&quot;)">
            <text:p/>
          </table:table-cell>
          <table:table-cell table:style-name="ce35" table:formula="oooc:=IF([.O353]*[.J353]/100*(([.Q353]+[.R353])/25*[.G353]/70)^2;[.O353]*[.J353]/100*(([.Q353]+[.R353])/25*[.G353]/70)^2;&quot;&quot;)">
            <text:p/>
          </table:table-cell>
          <table:table-cell table:formula="oooc:=IF(OR([.F353]=&quot;T&quot;;[.F353]=&quot;B&quot;;1);[.T353]+[.U35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54]-[.H354])*24&gt;0;([.I354]-[.H354])*24;&quot;&quot;)">
            <text:p/>
          </table:table-cell>
          <table:table-cell table:style-name="ce33" table:formula="oooc:=IF(([.I354]-[.H354])*24&lt;0;24+([.I354]-[.H354])*24;&quot;&quot;)">
            <text:p/>
          </table:table-cell>
          <table:table-cell table:style-name="ce35" table:formula="oooc:=IF([.$D354]&gt;0;(ABS([.$D354])+ABS([.E354]))*0.5;&quot;&quot;)">
            <text:p/>
          </table:table-cell>
          <table:table-cell table:style-name="ce35" table:formula="oooc:=IF([.$D354]&lt;0;(ABS([.$D354])+ABS([.E354]))*0.5;&quot;&quot;)">
            <text:p/>
          </table:table-cell>
          <table:table-cell table:style-name="ce35" table:formula="oooc:=IF([.J354]*[.O354]&gt;0;[.J354]*[.O354];&quot;&quot;)">
            <text:p/>
          </table:table-cell>
          <table:table-cell table:style-name="ce35" table:formula="oooc:=IF([.O354]*[.J354]/100*(([.Q354]+[.R354])/25*[.G354]/70)^2;[.O354]*[.J354]/100*(([.Q354]+[.R354])/25*[.G354]/70)^2;&quot;&quot;)">
            <text:p/>
          </table:table-cell>
          <table:table-cell table:formula="oooc:=IF(OR([.F354]=&quot;T&quot;;[.F354]=&quot;B&quot;;1);[.T354]+[.U35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55]-[.H355])*24&gt;0;([.I355]-[.H355])*24;&quot;&quot;)">
            <text:p/>
          </table:table-cell>
          <table:table-cell table:style-name="ce33" table:formula="oooc:=IF(([.I355]-[.H355])*24&lt;0;24+([.I355]-[.H355])*24;&quot;&quot;)">
            <text:p/>
          </table:table-cell>
          <table:table-cell table:style-name="ce35" table:formula="oooc:=IF([.$D355]&gt;0;(ABS([.$D355])+ABS([.E355]))*0.5;&quot;&quot;)">
            <text:p/>
          </table:table-cell>
          <table:table-cell table:style-name="ce35" table:formula="oooc:=IF([.$D355]&lt;0;(ABS([.$D355])+ABS([.E355]))*0.5;&quot;&quot;)">
            <text:p/>
          </table:table-cell>
          <table:table-cell table:style-name="ce35" table:formula="oooc:=IF([.J355]*[.O355]&gt;0;[.J355]*[.O355];&quot;&quot;)">
            <text:p/>
          </table:table-cell>
          <table:table-cell table:style-name="ce35" table:formula="oooc:=IF([.O355]*[.J355]/100*(([.Q355]+[.R355])/25*[.G355]/70)^2;[.O355]*[.J355]/100*(([.Q355]+[.R355])/25*[.G355]/70)^2;&quot;&quot;)">
            <text:p/>
          </table:table-cell>
          <table:table-cell table:formula="oooc:=IF(OR([.F355]=&quot;T&quot;;[.F355]=&quot;B&quot;;1);[.T355]+[.U35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56]-[.H356])*24&gt;0;([.I356]-[.H356])*24;&quot;&quot;)">
            <text:p/>
          </table:table-cell>
          <table:table-cell table:style-name="ce33" table:formula="oooc:=IF(([.I356]-[.H356])*24&lt;0;24+([.I356]-[.H356])*24;&quot;&quot;)">
            <text:p/>
          </table:table-cell>
          <table:table-cell table:style-name="ce35" table:formula="oooc:=IF([.$D356]&gt;0;(ABS([.$D356])+ABS([.E356]))*0.5;&quot;&quot;)">
            <text:p/>
          </table:table-cell>
          <table:table-cell table:style-name="ce35" table:formula="oooc:=IF([.$D356]&lt;0;(ABS([.$D356])+ABS([.E356]))*0.5;&quot;&quot;)">
            <text:p/>
          </table:table-cell>
          <table:table-cell table:style-name="ce35" table:formula="oooc:=IF([.J356]*[.O356]&gt;0;[.J356]*[.O356];&quot;&quot;)">
            <text:p/>
          </table:table-cell>
          <table:table-cell table:style-name="ce35" table:formula="oooc:=IF([.O356]*[.J356]/100*(([.Q356]+[.R356])/25*[.G356]/70)^2;[.O356]*[.J356]/100*(([.Q356]+[.R356])/25*[.G356]/70)^2;&quot;&quot;)">
            <text:p/>
          </table:table-cell>
          <table:table-cell table:formula="oooc:=IF(OR([.F356]=&quot;T&quot;;[.F356]=&quot;B&quot;;1);[.T356]+[.U35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57]-[.H357])*24&gt;0;([.I357]-[.H357])*24;&quot;&quot;)">
            <text:p/>
          </table:table-cell>
          <table:table-cell table:style-name="ce33" table:formula="oooc:=IF(([.I357]-[.H357])*24&lt;0;24+([.I357]-[.H357])*24;&quot;&quot;)">
            <text:p/>
          </table:table-cell>
          <table:table-cell table:style-name="ce35" table:formula="oooc:=IF([.$D357]&gt;0;(ABS([.$D357])+ABS([.E357]))*0.5;&quot;&quot;)">
            <text:p/>
          </table:table-cell>
          <table:table-cell table:style-name="ce35" table:formula="oooc:=IF([.$D357]&lt;0;(ABS([.$D357])+ABS([.E357]))*0.5;&quot;&quot;)">
            <text:p/>
          </table:table-cell>
          <table:table-cell table:style-name="ce35" table:formula="oooc:=IF([.J357]*[.O357]&gt;0;[.J357]*[.O357];&quot;&quot;)">
            <text:p/>
          </table:table-cell>
          <table:table-cell table:style-name="ce35" table:formula="oooc:=IF([.O357]*[.J357]/100*(([.Q357]+[.R357])/25*[.G357]/70)^2;[.O357]*[.J357]/100*(([.Q357]+[.R357])/25*[.G357]/70)^2;&quot;&quot;)">
            <text:p/>
          </table:table-cell>
          <table:table-cell table:formula="oooc:=IF(OR([.F357]=&quot;T&quot;;[.F357]=&quot;B&quot;;1);[.T357]+[.U35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58]-[.H358])*24&gt;0;([.I358]-[.H358])*24;&quot;&quot;)">
            <text:p/>
          </table:table-cell>
          <table:table-cell table:style-name="ce33" table:formula="oooc:=IF(([.I358]-[.H358])*24&lt;0;24+([.I358]-[.H358])*24;&quot;&quot;)">
            <text:p/>
          </table:table-cell>
          <table:table-cell table:style-name="ce35" table:formula="oooc:=IF([.$D358]&gt;0;(ABS([.$D358])+ABS([.E358]))*0.5;&quot;&quot;)">
            <text:p/>
          </table:table-cell>
          <table:table-cell table:style-name="ce35" table:formula="oooc:=IF([.$D358]&lt;0;(ABS([.$D358])+ABS([.E358]))*0.5;&quot;&quot;)">
            <text:p/>
          </table:table-cell>
          <table:table-cell table:style-name="ce35" table:formula="oooc:=IF([.J358]*[.O358]&gt;0;[.J358]*[.O358];&quot;&quot;)">
            <text:p/>
          </table:table-cell>
          <table:table-cell table:style-name="ce35" table:formula="oooc:=IF([.O358]*[.J358]/100*(([.Q358]+[.R358])/25*[.G358]/70)^2;[.O358]*[.J358]/100*(([.Q358]+[.R358])/25*[.G358]/70)^2;&quot;&quot;)">
            <text:p/>
          </table:table-cell>
          <table:table-cell table:formula="oooc:=IF(OR([.F358]=&quot;T&quot;;[.F358]=&quot;B&quot;;1);[.T358]+[.U35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59]-[.H359])*24&gt;0;([.I359]-[.H359])*24;&quot;&quot;)">
            <text:p/>
          </table:table-cell>
          <table:table-cell table:style-name="ce33" table:formula="oooc:=IF(([.I359]-[.H359])*24&lt;0;24+([.I359]-[.H359])*24;&quot;&quot;)">
            <text:p/>
          </table:table-cell>
          <table:table-cell table:style-name="ce35" table:formula="oooc:=IF([.$D359]&gt;0;(ABS([.$D359])+ABS([.E359]))*0.5;&quot;&quot;)">
            <text:p/>
          </table:table-cell>
          <table:table-cell table:style-name="ce35" table:formula="oooc:=IF([.$D359]&lt;0;(ABS([.$D359])+ABS([.E359]))*0.5;&quot;&quot;)">
            <text:p/>
          </table:table-cell>
          <table:table-cell table:style-name="ce35" table:formula="oooc:=IF([.J359]*[.O359]&gt;0;[.J359]*[.O359];&quot;&quot;)">
            <text:p/>
          </table:table-cell>
          <table:table-cell table:style-name="ce35" table:formula="oooc:=IF([.O359]*[.J359]/100*(([.Q359]+[.R359])/25*[.G359]/70)^2;[.O359]*[.J359]/100*(([.Q359]+[.R359])/25*[.G359]/70)^2;&quot;&quot;)">
            <text:p/>
          </table:table-cell>
          <table:table-cell table:formula="oooc:=IF(OR([.F359]=&quot;T&quot;;[.F359]=&quot;B&quot;;1);[.T359]+[.U35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360]-[.H360])*24&gt;0;([.I360]-[.H360])*24;&quot;&quot;)">
            <text:p/>
          </table:table-cell>
          <table:table-cell table:style-name="ce33"/>
          <table:table-cell table:style-name="ce35" table:formula="oooc:=IF([.$D360]&gt;0;(ABS([.$D360])+ABS([.E360]))*0.5;&quot;&quot;)">
            <text:p/>
          </table:table-cell>
          <table:table-cell table:style-name="ce35" table:formula="oooc:=IF([.$D360]&lt;0;(ABS([.$D360])+ABS([.E360]))*0.5;&quot;&quot;)">
            <text:p/>
          </table:table-cell>
          <table:table-cell table:style-name="ce35" table:formula="oooc:=IF([.J360]*[.O360]&gt;0;[.J360]*[.O360];&quot;&quot;)">
            <text:p/>
          </table:table-cell>
          <table:table-cell table:style-name="ce35" table:formula="oooc:=IF([.O360]*[.J360]/100*(([.Q360]+[.R360])/25*[.G360]/70)^2;[.O360]*[.J360]/100*(([.Q360]+[.R360])/25*[.G360]/70)^2;&quot;&quot;)">
            <text:p/>
          </table:table-cell>
          <table:table-cell table:formula="oooc:=IF(OR([.F360]=&quot;T&quot;;[.F360]=&quot;B&quot;;1);[.T360]+[.U35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61]-[.H361])*24&gt;0;([.I361]-[.H361])*24;&quot;&quot;)">
            <text:p/>
          </table:table-cell>
          <table:table-cell table:style-name="ce33" table:formula="oooc:=IF(([.I361]-[.H361])*24&lt;0;24+([.I361]-[.H361])*24;&quot;&quot;)">
            <text:p/>
          </table:table-cell>
          <table:table-cell table:style-name="ce35" table:formula="oooc:=IF([.$D361]&gt;0;(ABS([.$D361])+ABS([.E361]))*0.5;&quot;&quot;)">
            <text:p/>
          </table:table-cell>
          <table:table-cell table:style-name="ce35" table:formula="oooc:=IF([.$D361]&lt;0;(ABS([.$D361])+ABS([.E361]))*0.5;&quot;&quot;)">
            <text:p/>
          </table:table-cell>
          <table:table-cell table:style-name="ce35" table:formula="oooc:=IF([.J361]*[.O361]&gt;0;[.J361]*[.O361];&quot;&quot;)">
            <text:p/>
          </table:table-cell>
          <table:table-cell table:style-name="ce35" table:formula="oooc:=IF([.O361]*[.J361]/100*(([.Q361]+[.R361])/25*[.G361]/70)^2;[.O361]*[.J361]/100*(([.Q361]+[.R361])/25*[.G361]/70)^2;&quot;&quot;)">
            <text:p/>
          </table:table-cell>
          <table:table-cell table:formula="oooc:=IF(OR([.F361]=&quot;T&quot;;[.F361]=&quot;B&quot;;1);[.T361]+[.U36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2"/>
          <table:table-cell table:number-columns-repeated="4"/>
          <table:table-cell table:style-name="ce33" table:formula="oooc:=IF(([.I362]-[.H362])*24&gt;0;([.I362]-[.H362])*24;&quot;&quot;)">
            <text:p/>
          </table:table-cell>
          <table:table-cell table:style-name="ce33"/>
          <table:table-cell table:style-name="ce35" table:formula="oooc:=IF([.$D362]&gt;0;(ABS([.$D362])+ABS([.E362]))*0.5;&quot;&quot;)">
            <text:p/>
          </table:table-cell>
          <table:table-cell table:style-name="ce35" table:formula="oooc:=IF([.$D362]&lt;0;(ABS([.$D362])+ABS([.E362]))*0.5;&quot;&quot;)">
            <text:p/>
          </table:table-cell>
          <table:table-cell table:style-name="ce35" table:formula="oooc:=IF([.J362]*[.O362]&gt;0;[.J362]*[.O362];&quot;&quot;)">
            <text:p/>
          </table:table-cell>
          <table:table-cell table:style-name="ce35" table:formula="oooc:=IF([.O362]*[.J362]/100*(([.Q362]+[.R362])/25*[.G362]/70)^2;[.O362]*[.J362]/100*(([.Q362]+[.R362])/25*[.G362]/70)^2;&quot;&quot;)">
            <text:p/>
          </table:table-cell>
          <table:table-cell table:formula="oooc:=IF(OR([.F362]=&quot;T&quot;;[.F362]=&quot;B&quot;;1);[.T362]+[.U36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63]-[.H363])*24&gt;0;([.I363]-[.H363])*24;&quot;&quot;)">
            <text:p/>
          </table:table-cell>
          <table:table-cell table:style-name="ce33" table:formula="oooc:=IF(([.I363]-[.H363])*24&lt;0;24+([.I363]-[.H363])*24;&quot;&quot;)">
            <text:p/>
          </table:table-cell>
          <table:table-cell table:style-name="ce35" table:formula="oooc:=IF([.$D363]&gt;0;(ABS([.$D363])+ABS([.E363]))*0.5;&quot;&quot;)">
            <text:p/>
          </table:table-cell>
          <table:table-cell table:style-name="ce35" table:formula="oooc:=IF([.$D363]&lt;0;(ABS([.$D363])+ABS([.E363]))*0.5;&quot;&quot;)">
            <text:p/>
          </table:table-cell>
          <table:table-cell table:style-name="ce35" table:formula="oooc:=IF([.J363]*[.O363]&gt;0;[.J363]*[.O363];&quot;&quot;)">
            <text:p/>
          </table:table-cell>
          <table:table-cell table:style-name="ce35" table:formula="oooc:=IF([.O363]*[.J363]/100*(([.Q363]+[.R363])/25*[.G363]/70)^2;[.O363]*[.J363]/100*(([.Q363]+[.R363])/25*[.G363]/70)^2;&quot;&quot;)">
            <text:p/>
          </table:table-cell>
          <table:table-cell table:formula="oooc:=IF(OR([.F363]=&quot;T&quot;;[.F363]=&quot;B&quot;;1);[.T363]+[.U36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64]-[.H364])*24&gt;0;([.I364]-[.H364])*24;&quot;&quot;)">
            <text:p/>
          </table:table-cell>
          <table:table-cell table:style-name="ce33" table:formula="oooc:=IF(([.I364]-[.H364])*24&lt;0;24+([.I364]-[.H364])*24;&quot;&quot;)">
            <text:p/>
          </table:table-cell>
          <table:table-cell table:style-name="ce35" table:formula="oooc:=IF([.$D364]&gt;0;(ABS([.$D364])+ABS([.E364]))*0.5;&quot;&quot;)">
            <text:p/>
          </table:table-cell>
          <table:table-cell table:style-name="ce35" table:formula="oooc:=IF([.$D364]&lt;0;(ABS([.$D364])+ABS([.E364]))*0.5;&quot;&quot;)">
            <text:p/>
          </table:table-cell>
          <table:table-cell table:style-name="ce35" table:formula="oooc:=IF([.J364]*[.O364]&gt;0;[.J364]*[.O364];&quot;&quot;)">
            <text:p/>
          </table:table-cell>
          <table:table-cell table:style-name="ce35" table:formula="oooc:=IF([.O364]*[.J364]/100*(([.Q364]+[.R364])/25*[.G364]/70)^2;[.O364]*[.J364]/100*(([.Q364]+[.R364])/25*[.G364]/70)^2;&quot;&quot;)">
            <text:p/>
          </table:table-cell>
          <table:table-cell table:formula="oooc:=IF(OR([.F364]=&quot;T&quot;;[.F364]=&quot;B&quot;;1);[.T364]+[.U36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65]-[.H365])*24&gt;0;([.I365]-[.H365])*24;&quot;&quot;)">
            <text:p/>
          </table:table-cell>
          <table:table-cell table:style-name="ce33" table:formula="oooc:=IF(([.I365]-[.H365])*24&lt;0;24+([.I365]-[.H365])*24;&quot;&quot;)">
            <text:p/>
          </table:table-cell>
          <table:table-cell table:style-name="ce35" table:formula="oooc:=IF([.$D365]&gt;0;(ABS([.$D365])+ABS([.E365]))*0.5;&quot;&quot;)">
            <text:p/>
          </table:table-cell>
          <table:table-cell table:style-name="ce35" table:formula="oooc:=IF([.$D365]&lt;0;(ABS([.$D365])+ABS([.E365]))*0.5;&quot;&quot;)">
            <text:p/>
          </table:table-cell>
          <table:table-cell table:style-name="ce35" table:formula="oooc:=IF([.J365]*[.O365]&gt;0;[.J365]*[.O365];&quot;&quot;)">
            <text:p/>
          </table:table-cell>
          <table:table-cell table:style-name="ce35" table:formula="oooc:=IF([.O365]*[.J365]/100*(([.Q365]+[.R365])/25*[.G365]/70)^2;[.O365]*[.J365]/100*(([.Q365]+[.R365])/25*[.G365]/70)^2;&quot;&quot;)">
            <text:p/>
          </table:table-cell>
          <table:table-cell table:formula="oooc:=IF(OR([.F365]=&quot;T&quot;;[.F365]=&quot;B&quot;;1);[.T365]+[.U36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66]-[.H366])*24&gt;0;([.I366]-[.H366])*24;&quot;&quot;)">
            <text:p/>
          </table:table-cell>
          <table:table-cell table:style-name="ce33" table:formula="oooc:=IF(([.I366]-[.H366])*24&lt;0;24+([.I366]-[.H366])*24;&quot;&quot;)">
            <text:p/>
          </table:table-cell>
          <table:table-cell table:style-name="ce35" table:formula="oooc:=IF([.$D366]&gt;0;(ABS([.$D366])+ABS([.E366]))*0.5;&quot;&quot;)">
            <text:p/>
          </table:table-cell>
          <table:table-cell table:style-name="ce35" table:formula="oooc:=IF([.$D366]&lt;0;(ABS([.$D366])+ABS([.E366]))*0.5;&quot;&quot;)">
            <text:p/>
          </table:table-cell>
          <table:table-cell table:style-name="ce35" table:formula="oooc:=IF([.J366]*[.O366]&gt;0;[.J366]*[.O366];&quot;&quot;)">
            <text:p/>
          </table:table-cell>
          <table:table-cell table:style-name="ce35" table:formula="oooc:=IF([.O366]*[.J366]/100*(([.Q366]+[.R366])/25*[.G366]/70)^2;[.O366]*[.J366]/100*(([.Q366]+[.R366])/25*[.G366]/70)^2;&quot;&quot;)">
            <text:p/>
          </table:table-cell>
          <table:table-cell table:formula="oooc:=IF(OR([.F366]=&quot;T&quot;;[.F366]=&quot;B&quot;;1);[.T366]+[.U36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67]-[.H367])*24&gt;0;([.I367]-[.H367])*24;&quot;&quot;)">
            <text:p/>
          </table:table-cell>
          <table:table-cell table:style-name="ce33" table:formula="oooc:=IF(([.I367]-[.H367])*24&lt;0;24+([.I367]-[.H367])*24;&quot;&quot;)">
            <text:p/>
          </table:table-cell>
          <table:table-cell table:style-name="ce35" table:formula="oooc:=IF([.$D367]&gt;0;(ABS([.$D367])+ABS([.E367]))*0.5;&quot;&quot;)">
            <text:p/>
          </table:table-cell>
          <table:table-cell table:style-name="ce35" table:formula="oooc:=IF([.$D367]&lt;0;(ABS([.$D367])+ABS([.E367]))*0.5;&quot;&quot;)">
            <text:p/>
          </table:table-cell>
          <table:table-cell table:style-name="ce35" table:formula="oooc:=IF([.J367]*[.O367]&gt;0;[.J367]*[.O367];&quot;&quot;)">
            <text:p/>
          </table:table-cell>
          <table:table-cell table:style-name="ce35" table:formula="oooc:=IF([.O367]*[.J367]/100*(([.Q367]+[.R367])/25*[.G367]/70)^2;[.O367]*[.J367]/100*(([.Q367]+[.R367])/25*[.G367]/70)^2;&quot;&quot;)">
            <text:p/>
          </table:table-cell>
          <table:table-cell table:formula="oooc:=IF(OR([.F367]=&quot;T&quot;;[.F367]=&quot;B&quot;;1);[.T367]+[.U36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68]-[.H368])*24&gt;0;([.I368]-[.H368])*24;&quot;&quot;)">
            <text:p/>
          </table:table-cell>
          <table:table-cell table:style-name="ce33" table:formula="oooc:=IF(([.I368]-[.H368])*24&lt;0;24+([.I368]-[.H368])*24;&quot;&quot;)">
            <text:p/>
          </table:table-cell>
          <table:table-cell table:style-name="ce35" table:formula="oooc:=IF([.$D368]&gt;0;(ABS([.$D368])+ABS([.E368]))*0.5;&quot;&quot;)">
            <text:p/>
          </table:table-cell>
          <table:table-cell table:style-name="ce35" table:formula="oooc:=IF([.$D368]&lt;0;(ABS([.$D368])+ABS([.E368]))*0.5;&quot;&quot;)">
            <text:p/>
          </table:table-cell>
          <table:table-cell table:style-name="ce35" table:formula="oooc:=IF([.J368]*[.O368]&gt;0;[.J368]*[.O368];&quot;&quot;)">
            <text:p/>
          </table:table-cell>
          <table:table-cell table:style-name="ce35" table:formula="oooc:=IF([.O368]*[.J368]/100*(([.Q368]+[.R368])/25*[.G368]/70)^2;[.O368]*[.J368]/100*(([.Q368]+[.R368])/25*[.G368]/70)^2;&quot;&quot;)">
            <text:p/>
          </table:table-cell>
          <table:table-cell table:formula="oooc:=IF(OR([.F368]=&quot;T&quot;;[.F368]=&quot;B&quot;;1);[.T368]+[.U36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69]-[.H369])*24&gt;0;([.I369]-[.H369])*24;&quot;&quot;)">
            <text:p/>
          </table:table-cell>
          <table:table-cell table:style-name="ce33" table:formula="oooc:=IF(([.I369]-[.H369])*24&lt;0;24+([.I369]-[.H369])*24;&quot;&quot;)">
            <text:p/>
          </table:table-cell>
          <table:table-cell table:style-name="ce35" table:formula="oooc:=IF([.$D369]&gt;0;(ABS([.$D369])+ABS([.E369]))*0.5;&quot;&quot;)">
            <text:p/>
          </table:table-cell>
          <table:table-cell table:style-name="ce35" table:formula="oooc:=IF([.$D369]&lt;0;(ABS([.$D369])+ABS([.E369]))*0.5;&quot;&quot;)">
            <text:p/>
          </table:table-cell>
          <table:table-cell table:style-name="ce35" table:formula="oooc:=IF([.J369]*[.O369]&gt;0;[.J369]*[.O369];&quot;&quot;)">
            <text:p/>
          </table:table-cell>
          <table:table-cell table:style-name="ce35" table:formula="oooc:=IF([.O369]*[.J369]/100*(([.Q369]+[.R369])/25*[.G369]/70)^2;[.O369]*[.J369]/100*(([.Q369]+[.R369])/25*[.G369]/70)^2;&quot;&quot;)">
            <text:p/>
          </table:table-cell>
          <table:table-cell table:formula="oooc:=IF(OR([.F369]=&quot;T&quot;;[.F369]=&quot;B&quot;;1);[.T369]+[.U36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70]-[.H370])*24&gt;0;([.I370]-[.H370])*24;&quot;&quot;)">
            <text:p/>
          </table:table-cell>
          <table:table-cell table:style-name="ce33" table:formula="oooc:=IF(([.I370]-[.H370])*24&lt;0;24+([.I370]-[.H370])*24;&quot;&quot;)">
            <text:p/>
          </table:table-cell>
          <table:table-cell table:style-name="ce35" table:formula="oooc:=IF([.$D370]&gt;0;(ABS([.$D370])+ABS([.E370]))*0.5;&quot;&quot;)">
            <text:p/>
          </table:table-cell>
          <table:table-cell table:style-name="ce35" table:formula="oooc:=IF([.$D370]&lt;0;(ABS([.$D370])+ABS([.E370]))*0.5;&quot;&quot;)">
            <text:p/>
          </table:table-cell>
          <table:table-cell table:style-name="ce35" table:formula="oooc:=IF([.J370]*[.O370]&gt;0;[.J370]*[.O370];&quot;&quot;)">
            <text:p/>
          </table:table-cell>
          <table:table-cell table:style-name="ce35" table:formula="oooc:=IF([.O370]*[.J370]/100*(([.Q370]+[.R370])/25*[.G370]/70)^2;[.O370]*[.J370]/100*(([.Q370]+[.R370])/25*[.G370]/70)^2;&quot;&quot;)">
            <text:p/>
          </table:table-cell>
          <table:table-cell table:formula="oooc:=IF(OR([.F370]=&quot;T&quot;;[.F370]=&quot;B&quot;;1);[.T370]+[.U36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71]-[.H371])*24&gt;0;([.I371]-[.H371])*24;&quot;&quot;)">
            <text:p/>
          </table:table-cell>
          <table:table-cell table:style-name="ce33" table:formula="oooc:=IF(([.I371]-[.H371])*24&lt;0;24+([.I371]-[.H371])*24;&quot;&quot;)">
            <text:p/>
          </table:table-cell>
          <table:table-cell table:style-name="ce35" table:formula="oooc:=IF([.$D371]&gt;0;(ABS([.$D371])+ABS([.E371]))*0.5;&quot;&quot;)">
            <text:p/>
          </table:table-cell>
          <table:table-cell table:style-name="ce35" table:formula="oooc:=IF([.$D371]&lt;0;(ABS([.$D371])+ABS([.E371]))*0.5;&quot;&quot;)">
            <text:p/>
          </table:table-cell>
          <table:table-cell table:style-name="ce35" table:formula="oooc:=IF([.J371]*[.O371]&gt;0;[.J371]*[.O371];&quot;&quot;)">
            <text:p/>
          </table:table-cell>
          <table:table-cell table:style-name="ce35" table:formula="oooc:=IF([.O371]*[.J371]/100*(([.Q371]+[.R371])/25*[.G371]/70)^2;[.O371]*[.J371]/100*(([.Q371]+[.R371])/25*[.G371]/70)^2;&quot;&quot;)">
            <text:p/>
          </table:table-cell>
          <table:table-cell table:formula="oooc:=IF(OR([.F371]=&quot;T&quot;;[.F371]=&quot;B&quot;;1);[.T371]+[.U37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72]-[.H372])*24&gt;0;([.I372]-[.H372])*24;&quot;&quot;)">
            <text:p/>
          </table:table-cell>
          <table:table-cell table:style-name="ce33" table:formula="oooc:=IF(([.I372]-[.H372])*24&lt;0;24+([.I372]-[.H372])*24;&quot;&quot;)">
            <text:p/>
          </table:table-cell>
          <table:table-cell table:style-name="ce35" table:formula="oooc:=IF([.$D372]&gt;0;(ABS([.$D372])+ABS([.E372]))*0.5;&quot;&quot;)">
            <text:p/>
          </table:table-cell>
          <table:table-cell table:style-name="ce35" table:formula="oooc:=IF([.$D372]&lt;0;(ABS([.$D372])+ABS([.E372]))*0.5;&quot;&quot;)">
            <text:p/>
          </table:table-cell>
          <table:table-cell table:style-name="ce35" table:formula="oooc:=IF([.J372]*[.O372]&gt;0;[.J372]*[.O372];&quot;&quot;)">
            <text:p/>
          </table:table-cell>
          <table:table-cell table:style-name="ce35" table:formula="oooc:=IF([.O372]*[.J372]/100*(([.Q372]+[.R372])/25*[.G372]/70)^2;[.O372]*[.J372]/100*(([.Q372]+[.R372])/25*[.G372]/70)^2;&quot;&quot;)">
            <text:p/>
          </table:table-cell>
          <table:table-cell table:formula="oooc:=IF(OR([.F372]=&quot;T&quot;;[.F372]=&quot;B&quot;;1);[.T372]+[.U37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73]-[.H373])*24&gt;0;([.I373]-[.H373])*24;&quot;&quot;)">
            <text:p/>
          </table:table-cell>
          <table:table-cell table:style-name="ce33" table:formula="oooc:=IF(([.I373]-[.H373])*24&lt;0;24+([.I373]-[.H373])*24;&quot;&quot;)">
            <text:p/>
          </table:table-cell>
          <table:table-cell table:style-name="ce35" table:formula="oooc:=IF([.$D373]&gt;0;(ABS([.$D373])+ABS([.E373]))*0.5;&quot;&quot;)">
            <text:p/>
          </table:table-cell>
          <table:table-cell table:style-name="ce35" table:formula="oooc:=IF([.$D373]&lt;0;(ABS([.$D373])+ABS([.E373]))*0.5;&quot;&quot;)">
            <text:p/>
          </table:table-cell>
          <table:table-cell table:style-name="ce35" table:formula="oooc:=IF([.J373]*[.O373]&gt;0;[.J373]*[.O373];&quot;&quot;)">
            <text:p/>
          </table:table-cell>
          <table:table-cell table:style-name="ce35" table:formula="oooc:=IF([.O373]*[.J373]/100*(([.Q373]+[.R373])/25*[.G373]/70)^2;[.O373]*[.J373]/100*(([.Q373]+[.R373])/25*[.G373]/70)^2;&quot;&quot;)">
            <text:p/>
          </table:table-cell>
          <table:table-cell table:formula="oooc:=IF(OR([.F373]=&quot;T&quot;;[.F373]=&quot;B&quot;;1);[.T373]+[.U37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74]-[.H374])*24&gt;0;([.I374]-[.H374])*24;&quot;&quot;)">
            <text:p/>
          </table:table-cell>
          <table:table-cell table:style-name="ce33" table:formula="oooc:=IF(([.I374]-[.H374])*24&lt;0;24+([.I374]-[.H374])*24;&quot;&quot;)">
            <text:p/>
          </table:table-cell>
          <table:table-cell table:style-name="ce35" table:formula="oooc:=IF([.$D374]&gt;0;(ABS([.$D374])+ABS([.E374]))*0.5;&quot;&quot;)">
            <text:p/>
          </table:table-cell>
          <table:table-cell table:style-name="ce35" table:formula="oooc:=IF([.$D374]&lt;0;(ABS([.$D374])+ABS([.E374]))*0.5;&quot;&quot;)">
            <text:p/>
          </table:table-cell>
          <table:table-cell table:style-name="ce35" table:formula="oooc:=IF([.J374]*[.O374]&gt;0;[.J374]*[.O374];&quot;&quot;)">
            <text:p/>
          </table:table-cell>
          <table:table-cell table:style-name="ce35" table:formula="oooc:=IF([.O374]*[.J374]/100*(([.Q374]+[.R374])/25*[.G374]/70)^2;[.O374]*[.J374]/100*(([.Q374]+[.R374])/25*[.G374]/70)^2;&quot;&quot;)">
            <text:p/>
          </table:table-cell>
          <table:table-cell table:formula="oooc:=IF(OR([.F374]=&quot;T&quot;;[.F374]=&quot;B&quot;;1);[.T374]+[.U37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75]-[.H375])*24&gt;0;([.I375]-[.H375])*24;&quot;&quot;)">
            <text:p/>
          </table:table-cell>
          <table:table-cell table:style-name="ce33" table:formula="oooc:=IF(([.I375]-[.H375])*24&lt;0;24+([.I375]-[.H375])*24;&quot;&quot;)">
            <text:p/>
          </table:table-cell>
          <table:table-cell table:style-name="ce35" table:formula="oooc:=IF([.$D375]&gt;0;(ABS([.$D375])+ABS([.E375]))*0.5;&quot;&quot;)">
            <text:p/>
          </table:table-cell>
          <table:table-cell table:style-name="ce35" table:formula="oooc:=IF([.$D375]&lt;0;(ABS([.$D375])+ABS([.E375]))*0.5;&quot;&quot;)">
            <text:p/>
          </table:table-cell>
          <table:table-cell table:style-name="ce35" table:formula="oooc:=IF([.J375]*[.O375]&gt;0;[.J375]*[.O375];&quot;&quot;)">
            <text:p/>
          </table:table-cell>
          <table:table-cell table:style-name="ce35" table:formula="oooc:=IF([.O375]*[.J375]/100*(([.Q375]+[.R375])/25*[.G375]/70)^2;[.O375]*[.J375]/100*(([.Q375]+[.R375])/25*[.G375]/70)^2;&quot;&quot;)">
            <text:p/>
          </table:table-cell>
          <table:table-cell table:formula="oooc:=IF(OR([.F375]=&quot;T&quot;;[.F375]=&quot;B&quot;;1);[.T375]+[.U37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76]-[.H376])*24&gt;0;([.I376]-[.H376])*24;&quot;&quot;)">
            <text:p/>
          </table:table-cell>
          <table:table-cell table:style-name="ce33" table:formula="oooc:=IF(([.I376]-[.H376])*24&lt;0;24+([.I376]-[.H376])*24;&quot;&quot;)">
            <text:p/>
          </table:table-cell>
          <table:table-cell table:style-name="ce35" table:formula="oooc:=IF([.$D376]&gt;0;(ABS([.$D376])+ABS([.E376]))*0.5;&quot;&quot;)">
            <text:p/>
          </table:table-cell>
          <table:table-cell table:style-name="ce35" table:formula="oooc:=IF([.$D376]&lt;0;(ABS([.$D376])+ABS([.E376]))*0.5;&quot;&quot;)">
            <text:p/>
          </table:table-cell>
          <table:table-cell table:style-name="ce35" table:formula="oooc:=IF([.J376]*[.O376]&gt;0;[.J376]*[.O376];&quot;&quot;)">
            <text:p/>
          </table:table-cell>
          <table:table-cell table:style-name="ce35" table:formula="oooc:=IF([.O376]*[.J376]/100*(([.Q376]+[.R376])/25*[.G376]/70)^2;[.O376]*[.J376]/100*(([.Q376]+[.R376])/25*[.G376]/70)^2;&quot;&quot;)">
            <text:p/>
          </table:table-cell>
          <table:table-cell table:formula="oooc:=IF(OR([.F376]=&quot;T&quot;;[.F376]=&quot;B&quot;;1);[.T376]+[.U37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77]-[.H377])*24&gt;0;([.I377]-[.H377])*24;&quot;&quot;)">
            <text:p/>
          </table:table-cell>
          <table:table-cell table:style-name="ce33" table:formula="oooc:=IF(([.I377]-[.H377])*24&lt;0;24+([.I377]-[.H377])*24;&quot;&quot;)">
            <text:p/>
          </table:table-cell>
          <table:table-cell table:style-name="ce35" table:formula="oooc:=IF([.$D377]&gt;0;(ABS([.$D377])+ABS([.E377]))*0.5;&quot;&quot;)">
            <text:p/>
          </table:table-cell>
          <table:table-cell table:style-name="ce35" table:formula="oooc:=IF([.$D377]&lt;0;(ABS([.$D377])+ABS([.E377]))*0.5;&quot;&quot;)">
            <text:p/>
          </table:table-cell>
          <table:table-cell table:style-name="ce35" table:formula="oooc:=IF([.J377]*[.O377]&gt;0;[.J377]*[.O377];&quot;&quot;)">
            <text:p/>
          </table:table-cell>
          <table:table-cell table:style-name="ce35" table:formula="oooc:=IF([.O377]*[.J377]/100*(([.Q377]+[.R377])/25*[.G377]/70)^2;[.O377]*[.J377]/100*(([.Q377]+[.R377])/25*[.G377]/70)^2;&quot;&quot;)">
            <text:p/>
          </table:table-cell>
          <table:table-cell table:formula="oooc:=IF(OR([.F377]=&quot;T&quot;;[.F377]=&quot;B&quot;;1);[.T377]+[.U37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78]-[.H378])*24&gt;0;([.I378]-[.H378])*24;&quot;&quot;)">
            <text:p/>
          </table:table-cell>
          <table:table-cell table:style-name="ce33" table:formula="oooc:=IF(([.I378]-[.H378])*24&lt;0;24+([.I378]-[.H378])*24;&quot;&quot;)">
            <text:p/>
          </table:table-cell>
          <table:table-cell table:style-name="ce35" table:formula="oooc:=IF([.$D378]&gt;0;(ABS([.$D378])+ABS([.E378]))*0.5;&quot;&quot;)">
            <text:p/>
          </table:table-cell>
          <table:table-cell table:style-name="ce35" table:formula="oooc:=IF([.$D378]&lt;0;(ABS([.$D378])+ABS([.E378]))*0.5;&quot;&quot;)">
            <text:p/>
          </table:table-cell>
          <table:table-cell table:style-name="ce35" table:formula="oooc:=IF([.J378]*[.O378]&gt;0;[.J378]*[.O378];&quot;&quot;)">
            <text:p/>
          </table:table-cell>
          <table:table-cell table:style-name="ce35" table:formula="oooc:=IF([.O378]*[.J378]/100*(([.Q378]+[.R378])/25*[.G378]/70)^2;[.O378]*[.J378]/100*(([.Q378]+[.R378])/25*[.G378]/70)^2;&quot;&quot;)">
            <text:p/>
          </table:table-cell>
          <table:table-cell table:formula="oooc:=IF(OR([.F378]=&quot;T&quot;;[.F378]=&quot;B&quot;;1);[.T378]+[.U37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79]-[.H379])*24&gt;0;([.I379]-[.H379])*24;&quot;&quot;)">
            <text:p/>
          </table:table-cell>
          <table:table-cell table:style-name="ce33" table:formula="oooc:=IF(([.I379]-[.H379])*24&lt;0;24+([.I379]-[.H379])*24;&quot;&quot;)">
            <text:p/>
          </table:table-cell>
          <table:table-cell table:style-name="ce35" table:formula="oooc:=IF([.$D379]&gt;0;(ABS([.$D379])+ABS([.E379]))*0.5;&quot;&quot;)">
            <text:p/>
          </table:table-cell>
          <table:table-cell table:style-name="ce35" table:formula="oooc:=IF([.$D379]&lt;0;(ABS([.$D379])+ABS([.E379]))*0.5;&quot;&quot;)">
            <text:p/>
          </table:table-cell>
          <table:table-cell table:style-name="ce35" table:formula="oooc:=IF([.J379]*[.O379]&gt;0;[.J379]*[.O379];&quot;&quot;)">
            <text:p/>
          </table:table-cell>
          <table:table-cell table:style-name="ce35" table:formula="oooc:=IF([.O379]*[.J379]/100*(([.Q379]+[.R379])/25*[.G379]/70)^2;[.O379]*[.J379]/100*(([.Q379]+[.R379])/25*[.G379]/70)^2;&quot;&quot;)">
            <text:p/>
          </table:table-cell>
          <table:table-cell table:formula="oooc:=IF(OR([.F379]=&quot;T&quot;;[.F379]=&quot;B&quot;;1);[.T379]+[.U37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80]-[.H380])*24&gt;0;([.I380]-[.H380])*24;&quot;&quot;)">
            <text:p/>
          </table:table-cell>
          <table:table-cell table:style-name="ce33" table:formula="oooc:=IF(([.I380]-[.H380])*24&lt;0;24+([.I380]-[.H380])*24;&quot;&quot;)">
            <text:p/>
          </table:table-cell>
          <table:table-cell table:style-name="ce35" table:formula="oooc:=IF([.$D380]&gt;0;(ABS([.$D380])+ABS([.E380]))*0.5;&quot;&quot;)">
            <text:p/>
          </table:table-cell>
          <table:table-cell table:style-name="ce35" table:formula="oooc:=IF([.$D380]&lt;0;(ABS([.$D380])+ABS([.E380]))*0.5;&quot;&quot;)">
            <text:p/>
          </table:table-cell>
          <table:table-cell table:style-name="ce35" table:formula="oooc:=IF([.J380]*[.O380]&gt;0;[.J380]*[.O380];&quot;&quot;)">
            <text:p/>
          </table:table-cell>
          <table:table-cell table:style-name="ce35" table:formula="oooc:=IF([.O380]*[.J380]/100*(([.Q380]+[.R380])/25*[.G380]/70)^2;[.O380]*[.J380]/100*(([.Q380]+[.R380])/25*[.G380]/70)^2;&quot;&quot;)">
            <text:p/>
          </table:table-cell>
          <table:table-cell table:formula="oooc:=IF(OR([.F380]=&quot;T&quot;;[.F380]=&quot;B&quot;;1);[.T380]+[.U37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81]-[.H381])*24&gt;0;([.I381]-[.H381])*24;&quot;&quot;)">
            <text:p/>
          </table:table-cell>
          <table:table-cell table:style-name="ce33" table:formula="oooc:=IF(([.I381]-[.H381])*24&lt;0;24+([.I381]-[.H381])*24;&quot;&quot;)">
            <text:p/>
          </table:table-cell>
          <table:table-cell table:style-name="ce35" table:formula="oooc:=IF([.$D381]&gt;0;(ABS([.$D381])+ABS([.E381]))*0.5;&quot;&quot;)">
            <text:p/>
          </table:table-cell>
          <table:table-cell table:style-name="ce35" table:formula="oooc:=IF([.$D381]&lt;0;(ABS([.$D381])+ABS([.E381]))*0.5;&quot;&quot;)">
            <text:p/>
          </table:table-cell>
          <table:table-cell table:style-name="ce35" table:formula="oooc:=IF([.J381]*[.O381]&gt;0;[.J381]*[.O381];&quot;&quot;)">
            <text:p/>
          </table:table-cell>
          <table:table-cell table:style-name="ce35" table:formula="oooc:=IF([.O381]*[.J381]/100*(([.Q381]+[.R381])/25*[.G381]/70)^2;[.O381]*[.J381]/100*(([.Q381]+[.R381])/25*[.G381]/70)^2;&quot;&quot;)">
            <text:p/>
          </table:table-cell>
          <table:table-cell table:formula="oooc:=IF(OR([.F381]=&quot;T&quot;;[.F381]=&quot;B&quot;;1);[.T381]+[.U38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82]-[.H382])*24&gt;0;([.I382]-[.H382])*24;&quot;&quot;)">
            <text:p/>
          </table:table-cell>
          <table:table-cell table:style-name="ce33" table:formula="oooc:=IF(([.I382]-[.H382])*24&lt;0;24+([.I382]-[.H382])*24;&quot;&quot;)">
            <text:p/>
          </table:table-cell>
          <table:table-cell table:style-name="ce35" table:formula="oooc:=IF([.$D382]&gt;0;(ABS([.$D382])+ABS([.E382]))*0.5;&quot;&quot;)">
            <text:p/>
          </table:table-cell>
          <table:table-cell table:style-name="ce35" table:formula="oooc:=IF([.$D382]&lt;0;(ABS([.$D382])+ABS([.E382]))*0.5;&quot;&quot;)">
            <text:p/>
          </table:table-cell>
          <table:table-cell table:style-name="ce35" table:formula="oooc:=IF([.J382]*[.O382]&gt;0;[.J382]*[.O382];&quot;&quot;)">
            <text:p/>
          </table:table-cell>
          <table:table-cell table:style-name="ce35" table:formula="oooc:=IF([.O382]*[.J382]/100*(([.Q382]+[.R382])/25*[.G382]/70)^2;[.O382]*[.J382]/100*(([.Q382]+[.R382])/25*[.G382]/70)^2;&quot;&quot;)">
            <text:p/>
          </table:table-cell>
          <table:table-cell table:formula="oooc:=IF(OR([.F382]=&quot;T&quot;;[.F382]=&quot;B&quot;;1);[.T382]+[.U38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83]-[.H383])*24&gt;0;([.I383]-[.H383])*24;&quot;&quot;)">
            <text:p/>
          </table:table-cell>
          <table:table-cell table:style-name="ce33" table:formula="oooc:=IF(([.I383]-[.H383])*24&lt;0;24+([.I383]-[.H383])*24;&quot;&quot;)">
            <text:p/>
          </table:table-cell>
          <table:table-cell table:style-name="ce35" table:formula="oooc:=IF([.$D383]&gt;0;(ABS([.$D383])+ABS([.E383]))*0.5;&quot;&quot;)">
            <text:p/>
          </table:table-cell>
          <table:table-cell table:style-name="ce35" table:formula="oooc:=IF([.$D383]&lt;0;(ABS([.$D383])+ABS([.E383]))*0.5;&quot;&quot;)">
            <text:p/>
          </table:table-cell>
          <table:table-cell table:style-name="ce35" table:formula="oooc:=IF([.J383]*[.O383]&gt;0;[.J383]*[.O383];&quot;&quot;)">
            <text:p/>
          </table:table-cell>
          <table:table-cell table:style-name="ce35" table:formula="oooc:=IF([.O383]*[.J383]/100*(([.Q383]+[.R383])/25*[.G383]/70)^2;[.O383]*[.J383]/100*(([.Q383]+[.R383])/25*[.G383]/70)^2;&quot;&quot;)">
            <text:p/>
          </table:table-cell>
          <table:table-cell table:formula="oooc:=IF(OR([.F383]=&quot;T&quot;;[.F383]=&quot;B&quot;;1);[.T383]+[.U38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84]-[.H384])*24&gt;0;([.I384]-[.H384])*24;&quot;&quot;)">
            <text:p/>
          </table:table-cell>
          <table:table-cell table:style-name="ce33" table:formula="oooc:=IF(([.I384]-[.H384])*24&lt;0;24+([.I384]-[.H384])*24;&quot;&quot;)">
            <text:p/>
          </table:table-cell>
          <table:table-cell table:style-name="ce35" table:formula="oooc:=IF([.$D384]&gt;0;(ABS([.$D384])+ABS([.E384]))*0.5;&quot;&quot;)">
            <text:p/>
          </table:table-cell>
          <table:table-cell table:style-name="ce35" table:formula="oooc:=IF([.$D384]&lt;0;(ABS([.$D384])+ABS([.E384]))*0.5;&quot;&quot;)">
            <text:p/>
          </table:table-cell>
          <table:table-cell table:style-name="ce35" table:formula="oooc:=IF([.J384]*[.O384]&gt;0;[.J384]*[.O384];&quot;&quot;)">
            <text:p/>
          </table:table-cell>
          <table:table-cell table:style-name="ce35" table:formula="oooc:=IF([.O384]*[.J384]/100*(([.Q384]+[.R384])/25*[.G384]/70)^2;[.O384]*[.J384]/100*(([.Q384]+[.R384])/25*[.G384]/70)^2;&quot;&quot;)">
            <text:p/>
          </table:table-cell>
          <table:table-cell table:formula="oooc:=IF(OR([.F384]=&quot;T&quot;;[.F384]=&quot;B&quot;;1);[.T384]+[.U38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85]-[.H385])*24&gt;0;([.I385]-[.H385])*24;&quot;&quot;)">
            <text:p/>
          </table:table-cell>
          <table:table-cell table:style-name="ce33" table:formula="oooc:=IF(([.I385]-[.H385])*24&lt;0;24+([.I385]-[.H385])*24;&quot;&quot;)">
            <text:p/>
          </table:table-cell>
          <table:table-cell table:style-name="ce35" table:formula="oooc:=IF([.$D385]&gt;0;(ABS([.$D385])+ABS([.E385]))*0.5;&quot;&quot;)">
            <text:p/>
          </table:table-cell>
          <table:table-cell table:style-name="ce35" table:formula="oooc:=IF([.$D385]&lt;0;(ABS([.$D385])+ABS([.E385]))*0.5;&quot;&quot;)">
            <text:p/>
          </table:table-cell>
          <table:table-cell table:style-name="ce35" table:formula="oooc:=IF([.J385]*[.O385]&gt;0;[.J385]*[.O385];&quot;&quot;)">
            <text:p/>
          </table:table-cell>
          <table:table-cell table:style-name="ce35" table:formula="oooc:=IF([.O385]*[.J385]/100*(([.Q385]+[.R385])/25*[.G385]/70)^2;[.O385]*[.J385]/100*(([.Q385]+[.R385])/25*[.G385]/70)^2;&quot;&quot;)">
            <text:p/>
          </table:table-cell>
          <table:table-cell table:formula="oooc:=IF(OR([.F385]=&quot;T&quot;;[.F385]=&quot;B&quot;;1);[.T385]+[.U38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86]-[.H386])*24&gt;0;([.I386]-[.H386])*24;&quot;&quot;)">
            <text:p/>
          </table:table-cell>
          <table:table-cell table:style-name="ce33" table:formula="oooc:=IF(([.I386]-[.H386])*24&lt;0;24+([.I386]-[.H386])*24;&quot;&quot;)">
            <text:p/>
          </table:table-cell>
          <table:table-cell table:style-name="ce35" table:formula="oooc:=IF([.$D386]&gt;0;(ABS([.$D386])+ABS([.E386]))*0.5;&quot;&quot;)">
            <text:p/>
          </table:table-cell>
          <table:table-cell table:style-name="ce35" table:formula="oooc:=IF([.$D386]&lt;0;(ABS([.$D386])+ABS([.E386]))*0.5;&quot;&quot;)">
            <text:p/>
          </table:table-cell>
          <table:table-cell table:style-name="ce35" table:formula="oooc:=IF([.J386]*[.O386]&gt;0;[.J386]*[.O386];&quot;&quot;)">
            <text:p/>
          </table:table-cell>
          <table:table-cell table:style-name="ce35" table:formula="oooc:=IF([.O386]*[.J386]/100*(([.Q386]+[.R386])/25*[.G386]/70)^2;[.O386]*[.J386]/100*(([.Q386]+[.R386])/25*[.G386]/70)^2;&quot;&quot;)">
            <text:p/>
          </table:table-cell>
          <table:table-cell table:formula="oooc:=IF(OR([.F386]=&quot;T&quot;;[.F386]=&quot;B&quot;;1);[.T386]+[.U38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87]-[.H387])*24&gt;0;([.I387]-[.H387])*24;&quot;&quot;)">
            <text:p/>
          </table:table-cell>
          <table:table-cell table:style-name="ce33" table:formula="oooc:=IF(([.I387]-[.H387])*24&lt;0;24+([.I387]-[.H387])*24;&quot;&quot;)">
            <text:p/>
          </table:table-cell>
          <table:table-cell table:style-name="ce35" table:formula="oooc:=IF([.$D387]&gt;0;(ABS([.$D387])+ABS([.E387]))*0.5;&quot;&quot;)">
            <text:p/>
          </table:table-cell>
          <table:table-cell table:style-name="ce35" table:formula="oooc:=IF([.$D387]&lt;0;(ABS([.$D387])+ABS([.E387]))*0.5;&quot;&quot;)">
            <text:p/>
          </table:table-cell>
          <table:table-cell table:style-name="ce35" table:formula="oooc:=IF([.J387]*[.O387]&gt;0;[.J387]*[.O387];&quot;&quot;)">
            <text:p/>
          </table:table-cell>
          <table:table-cell table:style-name="ce35" table:formula="oooc:=IF([.O387]*[.J387]/100*(([.Q387]+[.R387])/25*[.G387]/70)^2;[.O387]*[.J387]/100*(([.Q387]+[.R387])/25*[.G387]/70)^2;&quot;&quot;)">
            <text:p/>
          </table:table-cell>
          <table:table-cell table:formula="oooc:=IF(OR([.F387]=&quot;T&quot;;[.F387]=&quot;B&quot;;1);[.T387]+[.U38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88]-[.H388])*24&gt;0;([.I388]-[.H388])*24;&quot;&quot;)">
            <text:p/>
          </table:table-cell>
          <table:table-cell table:style-name="ce33" table:formula="oooc:=IF(([.I388]-[.H388])*24&lt;0;24+([.I388]-[.H388])*24;&quot;&quot;)">
            <text:p/>
          </table:table-cell>
          <table:table-cell table:style-name="ce35" table:formula="oooc:=IF([.$D388]&gt;0;(ABS([.$D388])+ABS([.E388]))*0.5;&quot;&quot;)">
            <text:p/>
          </table:table-cell>
          <table:table-cell table:style-name="ce35" table:formula="oooc:=IF([.$D388]&lt;0;(ABS([.$D388])+ABS([.E388]))*0.5;&quot;&quot;)">
            <text:p/>
          </table:table-cell>
          <table:table-cell table:style-name="ce35" table:formula="oooc:=IF([.J388]*[.O388]&gt;0;[.J388]*[.O388];&quot;&quot;)">
            <text:p/>
          </table:table-cell>
          <table:table-cell table:style-name="ce35" table:formula="oooc:=IF([.O388]*[.J388]/100*(([.Q388]+[.R388])/25*[.G388]/70)^2;[.O388]*[.J388]/100*(([.Q388]+[.R388])/25*[.G388]/70)^2;&quot;&quot;)">
            <text:p/>
          </table:table-cell>
          <table:table-cell table:formula="oooc:=IF(OR([.F388]=&quot;T&quot;;[.F388]=&quot;B&quot;;1);[.T388]+[.U38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89]-[.H389])*24&gt;0;([.I389]-[.H389])*24;&quot;&quot;)">
            <text:p/>
          </table:table-cell>
          <table:table-cell table:style-name="ce33" table:formula="oooc:=IF(([.I389]-[.H389])*24&lt;0;24+([.I389]-[.H389])*24;&quot;&quot;)">
            <text:p/>
          </table:table-cell>
          <table:table-cell table:style-name="ce35" table:formula="oooc:=IF([.$D389]&gt;0;(ABS([.$D389])+ABS([.E389]))*0.5;&quot;&quot;)">
            <text:p/>
          </table:table-cell>
          <table:table-cell table:style-name="ce35" table:formula="oooc:=IF([.$D389]&lt;0;(ABS([.$D389])+ABS([.E389]))*0.5;&quot;&quot;)">
            <text:p/>
          </table:table-cell>
          <table:table-cell table:style-name="ce35" table:formula="oooc:=IF([.J389]*[.O389]&gt;0;[.J389]*[.O389];&quot;&quot;)">
            <text:p/>
          </table:table-cell>
          <table:table-cell table:style-name="ce35" table:formula="oooc:=IF([.O389]*[.J389]/100*(([.Q389]+[.R389])/25*[.G389]/70)^2;[.O389]*[.J389]/100*(([.Q389]+[.R389])/25*[.G389]/70)^2;&quot;&quot;)">
            <text:p/>
          </table:table-cell>
          <table:table-cell table:formula="oooc:=IF(OR([.F389]=&quot;T&quot;;[.F389]=&quot;B&quot;;1);[.T389]+[.U38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90]-[.H390])*24&gt;0;([.I390]-[.H390])*24;&quot;&quot;)">
            <text:p/>
          </table:table-cell>
          <table:table-cell table:style-name="ce33" table:formula="oooc:=IF(([.I390]-[.H390])*24&lt;0;24+([.I390]-[.H390])*24;&quot;&quot;)">
            <text:p/>
          </table:table-cell>
          <table:table-cell table:style-name="ce35" table:formula="oooc:=IF([.$D390]&gt;0;(ABS([.$D390])+ABS([.E390]))*0.5;&quot;&quot;)">
            <text:p/>
          </table:table-cell>
          <table:table-cell table:style-name="ce35" table:formula="oooc:=IF([.$D390]&lt;0;(ABS([.$D390])+ABS([.E390]))*0.5;&quot;&quot;)">
            <text:p/>
          </table:table-cell>
          <table:table-cell table:style-name="ce35" table:formula="oooc:=IF([.J390]*[.O390]&gt;0;[.J390]*[.O390];&quot;&quot;)">
            <text:p/>
          </table:table-cell>
          <table:table-cell table:style-name="ce35" table:formula="oooc:=IF([.O390]*[.J390]/100*(([.Q390]+[.R390])/25*[.G390]/70)^2;[.O390]*[.J390]/100*(([.Q390]+[.R390])/25*[.G390]/70)^2;&quot;&quot;)">
            <text:p/>
          </table:table-cell>
          <table:table-cell table:formula="oooc:=IF(OR([.F390]=&quot;T&quot;;[.F390]=&quot;B&quot;;1);[.T390]+[.U38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91]-[.H391])*24&gt;0;([.I391]-[.H391])*24;&quot;&quot;)">
            <text:p/>
          </table:table-cell>
          <table:table-cell table:style-name="ce33" table:formula="oooc:=IF(([.I391]-[.H391])*24&lt;0;24+([.I391]-[.H391])*24;&quot;&quot;)">
            <text:p/>
          </table:table-cell>
          <table:table-cell table:style-name="ce35" table:formula="oooc:=IF([.$D391]&gt;0;(ABS([.$D391])+ABS([.E391]))*0.5;&quot;&quot;)">
            <text:p/>
          </table:table-cell>
          <table:table-cell table:style-name="ce35" table:formula="oooc:=IF([.$D391]&lt;0;(ABS([.$D391])+ABS([.E391]))*0.5;&quot;&quot;)">
            <text:p/>
          </table:table-cell>
          <table:table-cell table:style-name="ce35" table:formula="oooc:=IF([.J391]*[.O391]&gt;0;[.J391]*[.O391];&quot;&quot;)">
            <text:p/>
          </table:table-cell>
          <table:table-cell table:style-name="ce35" table:formula="oooc:=IF([.O391]*[.J391]/100*(([.Q391]+[.R391])/25*[.G391]/70)^2;[.O391]*[.J391]/100*(([.Q391]+[.R391])/25*[.G391]/70)^2;&quot;&quot;)">
            <text:p/>
          </table:table-cell>
          <table:table-cell table:formula="oooc:=IF(OR([.F391]=&quot;T&quot;;[.F391]=&quot;B&quot;;1);[.T391]+[.U39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92]-[.H392])*24&gt;0;([.I392]-[.H392])*24;&quot;&quot;)">
            <text:p/>
          </table:table-cell>
          <table:table-cell table:style-name="ce33" table:formula="oooc:=IF(([.I392]-[.H392])*24&lt;0;24+([.I392]-[.H392])*24;&quot;&quot;)">
            <text:p/>
          </table:table-cell>
          <table:table-cell table:style-name="ce35" table:formula="oooc:=IF([.$D392]&gt;0;(ABS([.$D392])+ABS([.E392]))*0.5;&quot;&quot;)">
            <text:p/>
          </table:table-cell>
          <table:table-cell table:style-name="ce35" table:formula="oooc:=IF([.$D392]&lt;0;(ABS([.$D392])+ABS([.E392]))*0.5;&quot;&quot;)">
            <text:p/>
          </table:table-cell>
          <table:table-cell table:style-name="ce35" table:formula="oooc:=IF([.J392]*[.O392]&gt;0;[.J392]*[.O392];&quot;&quot;)">
            <text:p/>
          </table:table-cell>
          <table:table-cell table:style-name="ce35" table:formula="oooc:=IF([.O392]*[.J392]/100*(([.Q392]+[.R392])/25*[.G392]/70)^2;[.O392]*[.J392]/100*(([.Q392]+[.R392])/25*[.G392]/70)^2;&quot;&quot;)">
            <text:p/>
          </table:table-cell>
          <table:table-cell table:formula="oooc:=IF(OR([.F392]=&quot;T&quot;;[.F392]=&quot;B&quot;;1);[.T392]+[.U39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93]-[.H393])*24&gt;0;([.I393]-[.H393])*24;&quot;&quot;)">
            <text:p/>
          </table:table-cell>
          <table:table-cell table:style-name="ce33" table:formula="oooc:=IF(([.I393]-[.H393])*24&lt;0;24+([.I393]-[.H393])*24;&quot;&quot;)">
            <text:p/>
          </table:table-cell>
          <table:table-cell table:style-name="ce35" table:formula="oooc:=IF([.$D393]&gt;0;(ABS([.$D393])+ABS([.E393]))*0.5;&quot;&quot;)">
            <text:p/>
          </table:table-cell>
          <table:table-cell table:style-name="ce35" table:formula="oooc:=IF([.$D393]&lt;0;(ABS([.$D393])+ABS([.E393]))*0.5;&quot;&quot;)">
            <text:p/>
          </table:table-cell>
          <table:table-cell table:style-name="ce35" table:formula="oooc:=IF([.J393]*[.O393]&gt;0;[.J393]*[.O393];&quot;&quot;)">
            <text:p/>
          </table:table-cell>
          <table:table-cell table:style-name="ce35" table:formula="oooc:=IF([.O393]*[.J393]/100*(([.Q393]+[.R393])/25*[.G393]/70)^2;[.O393]*[.J393]/100*(([.Q393]+[.R393])/25*[.G393]/70)^2;&quot;&quot;)">
            <text:p/>
          </table:table-cell>
          <table:table-cell table:formula="oooc:=IF(OR([.F393]=&quot;T&quot;;[.F393]=&quot;B&quot;;1);[.T393]+[.U39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94]-[.H394])*24&gt;0;([.I394]-[.H394])*24;&quot;&quot;)">
            <text:p/>
          </table:table-cell>
          <table:table-cell table:style-name="ce33" table:formula="oooc:=IF(([.I394]-[.H394])*24&lt;0;24+([.I394]-[.H394])*24;&quot;&quot;)">
            <text:p/>
          </table:table-cell>
          <table:table-cell table:style-name="ce35" table:formula="oooc:=IF([.$D394]&gt;0;(ABS([.$D394])+ABS([.E394]))*0.5;&quot;&quot;)">
            <text:p/>
          </table:table-cell>
          <table:table-cell table:style-name="ce35" table:formula="oooc:=IF([.$D394]&lt;0;(ABS([.$D394])+ABS([.E394]))*0.5;&quot;&quot;)">
            <text:p/>
          </table:table-cell>
          <table:table-cell table:style-name="ce35" table:formula="oooc:=IF([.J394]*[.O394]&gt;0;[.J394]*[.O394];&quot;&quot;)">
            <text:p/>
          </table:table-cell>
          <table:table-cell table:style-name="ce35" table:formula="oooc:=IF([.O394]*[.J394]/100*(([.Q394]+[.R394])/25*[.G394]/70)^2;[.O394]*[.J394]/100*(([.Q394]+[.R394])/25*[.G394]/70)^2;&quot;&quot;)">
            <text:p/>
          </table:table-cell>
          <table:table-cell table:formula="oooc:=IF(OR([.F394]=&quot;T&quot;;[.F394]=&quot;B&quot;;1);[.T394]+[.U39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95]-[.H395])*24&gt;0;([.I395]-[.H395])*24;&quot;&quot;)">
            <text:p/>
          </table:table-cell>
          <table:table-cell table:style-name="ce33" table:formula="oooc:=IF(([.I395]-[.H395])*24&lt;0;24+([.I395]-[.H395])*24;&quot;&quot;)">
            <text:p/>
          </table:table-cell>
          <table:table-cell table:style-name="ce35" table:formula="oooc:=IF([.$D395]&gt;0;(ABS([.$D395])+ABS([.E395]))*0.5;&quot;&quot;)">
            <text:p/>
          </table:table-cell>
          <table:table-cell table:style-name="ce35" table:formula="oooc:=IF([.$D395]&lt;0;(ABS([.$D395])+ABS([.E395]))*0.5;&quot;&quot;)">
            <text:p/>
          </table:table-cell>
          <table:table-cell table:style-name="ce35" table:formula="oooc:=IF([.J395]*[.O395]&gt;0;[.J395]*[.O395];&quot;&quot;)">
            <text:p/>
          </table:table-cell>
          <table:table-cell table:style-name="ce35" table:formula="oooc:=IF([.O395]*[.J395]/100*(([.Q395]+[.R395])/25*[.G395]/70)^2;[.O395]*[.J395]/100*(([.Q395]+[.R395])/25*[.G395]/70)^2;&quot;&quot;)">
            <text:p/>
          </table:table-cell>
          <table:table-cell table:formula="oooc:=IF(OR([.F395]=&quot;T&quot;;[.F395]=&quot;B&quot;;1);[.T395]+[.U39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96]-[.H396])*24&gt;0;([.I396]-[.H396])*24;&quot;&quot;)">
            <text:p/>
          </table:table-cell>
          <table:table-cell table:style-name="ce33" table:formula="oooc:=IF(([.I396]-[.H396])*24&lt;0;24+([.I396]-[.H396])*24;&quot;&quot;)">
            <text:p/>
          </table:table-cell>
          <table:table-cell table:style-name="ce35" table:formula="oooc:=IF([.$D396]&gt;0;(ABS([.$D396])+ABS([.E396]))*0.5;&quot;&quot;)">
            <text:p/>
          </table:table-cell>
          <table:table-cell table:style-name="ce35" table:formula="oooc:=IF([.$D396]&lt;0;(ABS([.$D396])+ABS([.E396]))*0.5;&quot;&quot;)">
            <text:p/>
          </table:table-cell>
          <table:table-cell table:style-name="ce35" table:formula="oooc:=IF([.J396]*[.O396]&gt;0;[.J396]*[.O396];&quot;&quot;)">
            <text:p/>
          </table:table-cell>
          <table:table-cell table:style-name="ce35" table:formula="oooc:=IF([.O396]*[.J396]/100*(([.Q396]+[.R396])/25*[.G396]/70)^2;[.O396]*[.J396]/100*(([.Q396]+[.R396])/25*[.G396]/70)^2;&quot;&quot;)">
            <text:p/>
          </table:table-cell>
          <table:table-cell table:formula="oooc:=IF(OR([.F396]=&quot;T&quot;;[.F396]=&quot;B&quot;;1);[.T396]+[.U39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97]-[.H397])*24&gt;0;([.I397]-[.H397])*24;&quot;&quot;)">
            <text:p/>
          </table:table-cell>
          <table:table-cell table:style-name="ce33" table:formula="oooc:=IF(([.I397]-[.H397])*24&lt;0;24+([.I397]-[.H397])*24;&quot;&quot;)">
            <text:p/>
          </table:table-cell>
          <table:table-cell table:style-name="ce35" table:formula="oooc:=IF([.$D397]&gt;0;(ABS([.$D397])+ABS([.E397]))*0.5;&quot;&quot;)">
            <text:p/>
          </table:table-cell>
          <table:table-cell table:style-name="ce35" table:formula="oooc:=IF([.$D397]&lt;0;(ABS([.$D397])+ABS([.E397]))*0.5;&quot;&quot;)">
            <text:p/>
          </table:table-cell>
          <table:table-cell table:style-name="ce35" table:formula="oooc:=IF([.J397]*[.O397]&gt;0;[.J397]*[.O397];&quot;&quot;)">
            <text:p/>
          </table:table-cell>
          <table:table-cell table:style-name="ce35" table:formula="oooc:=IF([.O397]*[.J397]/100*(([.Q397]+[.R397])/25*[.G397]/70)^2;[.O397]*[.J397]/100*(([.Q397]+[.R397])/25*[.G397]/70)^2;&quot;&quot;)">
            <text:p/>
          </table:table-cell>
          <table:table-cell table:formula="oooc:=IF(OR([.F397]=&quot;T&quot;;[.F397]=&quot;B&quot;;1);[.T397]+[.U39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398]-[.H398])*24&gt;0;([.I398]-[.H398])*24;&quot;&quot;)">
            <text:p/>
          </table:table-cell>
          <table:table-cell table:style-name="ce33" table:formula="oooc:=IF(([.I398]-[.H398])*24&lt;0;24+([.I398]-[.H398])*24;&quot;&quot;)">
            <text:p/>
          </table:table-cell>
          <table:table-cell table:style-name="ce35" table:formula="oooc:=IF([.$D398]&gt;0;(ABS([.$D398])+ABS([.E398]))*0.5;&quot;&quot;)">
            <text:p/>
          </table:table-cell>
          <table:table-cell table:style-name="ce35" table:formula="oooc:=IF([.$D398]&lt;0;(ABS([.$D398])+ABS([.E398]))*0.5;&quot;&quot;)">
            <text:p/>
          </table:table-cell>
          <table:table-cell table:style-name="ce35" table:formula="oooc:=IF([.J398]*[.O398]&gt;0;[.J398]*[.O398];&quot;&quot;)">
            <text:p/>
          </table:table-cell>
          <table:table-cell table:style-name="ce35" table:formula="oooc:=IF([.O398]*[.J398]/100*(([.Q398]+[.R398])/25*[.G398]/70)^2;[.O398]*[.J398]/100*(([.Q398]+[.R398])/25*[.G398]/70)^2;&quot;&quot;)">
            <text:p/>
          </table:table-cell>
          <table:table-cell table:formula="oooc:=IF(OR([.F398]=&quot;T&quot;;[.F398]=&quot;B&quot;;1);[.T398]+[.U39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399]-[.H399])*24&gt;0;([.I399]-[.H399])*24;&quot;&quot;)">
            <text:p/>
          </table:table-cell>
          <table:table-cell table:style-name="ce33" table:formula="oooc:=IF(([.I399]-[.H399])*24&lt;0;24+([.I399]-[.H399])*24;&quot;&quot;)">
            <text:p/>
          </table:table-cell>
          <table:table-cell table:style-name="ce35" table:formula="oooc:=IF([.$D399]&gt;0;(ABS([.$D399])+ABS([.E399]))*0.5;&quot;&quot;)">
            <text:p/>
          </table:table-cell>
          <table:table-cell table:style-name="ce35" table:formula="oooc:=IF([.$D399]&lt;0;(ABS([.$D399])+ABS([.E399]))*0.5;&quot;&quot;)">
            <text:p/>
          </table:table-cell>
          <table:table-cell table:style-name="ce35" table:formula="oooc:=IF([.J399]*[.O399]&gt;0;[.J399]*[.O399];&quot;&quot;)">
            <text:p/>
          </table:table-cell>
          <table:table-cell table:style-name="ce35" table:formula="oooc:=IF([.O399]*[.J399]/100*(([.Q399]+[.R399])/25*[.G399]/70)^2;[.O399]*[.J399]/100*(([.Q399]+[.R399])/25*[.G399]/70)^2;&quot;&quot;)">
            <text:p/>
          </table:table-cell>
          <table:table-cell table:formula="oooc:=IF(OR([.F399]=&quot;T&quot;;[.F399]=&quot;B&quot;;1);[.T399]+[.U39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400]-[.H400])*24&gt;0;([.I400]-[.H400])*24;&quot;&quot;)">
            <text:p/>
          </table:table-cell>
          <table:table-cell table:style-name="ce33" table:formula="oooc:=IF(([.I400]-[.H400])*24&lt;0;24+([.I400]-[.H400])*24;&quot;&quot;)">
            <text:p/>
          </table:table-cell>
          <table:table-cell table:style-name="ce35" table:formula="oooc:=IF([.$D400]&gt;0;(ABS([.$D400])+ABS([.E400]))*0.5;&quot;&quot;)">
            <text:p/>
          </table:table-cell>
          <table:table-cell table:style-name="ce35" table:formula="oooc:=IF([.$D400]&lt;0;(ABS([.$D400])+ABS([.E400]))*0.5;&quot;&quot;)">
            <text:p/>
          </table:table-cell>
          <table:table-cell table:style-name="ce35" table:formula="oooc:=IF([.J400]*[.O400]&gt;0;[.J400]*[.O400];&quot;&quot;)">
            <text:p/>
          </table:table-cell>
          <table:table-cell table:style-name="ce35" table:formula="oooc:=IF([.O400]*[.J400]/100*(([.Q400]+[.R400])/25*[.G400]/70)^2;[.O400]*[.J400]/100*(([.Q400]+[.R400])/25*[.G400]/70)^2;&quot;&quot;)">
            <text:p/>
          </table:table-cell>
          <table:table-cell table:formula="oooc:=IF(OR([.F400]=&quot;T&quot;;[.F400]=&quot;B&quot;;1);[.T400]+[.U39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01]-[.H401])*24&gt;0;([.I401]-[.H401])*24;&quot;&quot;)">
            <text:p/>
          </table:table-cell>
          <table:table-cell table:style-name="ce33" table:formula="oooc:=IF(([.I401]-[.H401])*24&lt;0;24+([.I401]-[.H401])*24;&quot;&quot;)">
            <text:p/>
          </table:table-cell>
          <table:table-cell table:style-name="ce35" table:formula="oooc:=IF([.$D401]&gt;0;(ABS([.$D401])+ABS([.E401]))*0.5;&quot;&quot;)">
            <text:p/>
          </table:table-cell>
          <table:table-cell table:style-name="ce35" table:formula="oooc:=IF([.$D401]&lt;0;(ABS([.$D401])+ABS([.E401]))*0.5;&quot;&quot;)">
            <text:p/>
          </table:table-cell>
          <table:table-cell table:style-name="ce35" table:formula="oooc:=IF([.J401]*[.O401]&gt;0;[.J401]*[.O401];&quot;&quot;)">
            <text:p/>
          </table:table-cell>
          <table:table-cell table:style-name="ce35" table:formula="oooc:=IF([.O401]*[.J401]/100*(([.Q401]+[.R401])/25*[.G401]/70)^2;[.O401]*[.J401]/100*(([.Q401]+[.R401])/25*[.G401]/70)^2;&quot;&quot;)">
            <text:p/>
          </table:table-cell>
          <table:table-cell table:formula="oooc:=IF(OR([.F401]=&quot;T&quot;;[.F401]=&quot;B&quot;;1);[.T401]+[.U40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02]-[.H402])*24&gt;0;([.I402]-[.H402])*24;&quot;&quot;)">
            <text:p/>
          </table:table-cell>
          <table:table-cell table:style-name="ce33" table:formula="oooc:=IF(([.I402]-[.H402])*24&lt;0;24+([.I402]-[.H402])*24;&quot;&quot;)">
            <text:p/>
          </table:table-cell>
          <table:table-cell table:style-name="ce35" table:formula="oooc:=IF([.$D402]&gt;0;(ABS([.$D402])+ABS([.E402]))*0.5;&quot;&quot;)">
            <text:p/>
          </table:table-cell>
          <table:table-cell table:style-name="ce35" table:formula="oooc:=IF([.$D402]&lt;0;(ABS([.$D402])+ABS([.E402]))*0.5;&quot;&quot;)">
            <text:p/>
          </table:table-cell>
          <table:table-cell table:style-name="ce35" table:formula="oooc:=IF([.J402]*[.O402]&gt;0;[.J402]*[.O402];&quot;&quot;)">
            <text:p/>
          </table:table-cell>
          <table:table-cell table:style-name="ce35" table:formula="oooc:=IF([.O402]*[.J402]/100*(([.Q402]+[.R402])/25*[.G402]/70)^2;[.O402]*[.J402]/100*(([.Q402]+[.R402])/25*[.G402]/70)^2;&quot;&quot;)">
            <text:p/>
          </table:table-cell>
          <table:table-cell table:formula="oooc:=IF(OR([.F402]=&quot;T&quot;;[.F402]=&quot;B&quot;;1);[.T402]+[.U40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03]-[.H403])*24&gt;0;([.I403]-[.H403])*24;&quot;&quot;)">
            <text:p/>
          </table:table-cell>
          <table:table-cell table:style-name="ce33" table:formula="oooc:=IF(([.I403]-[.H403])*24&lt;0;24+([.I403]-[.H403])*24;&quot;&quot;)">
            <text:p/>
          </table:table-cell>
          <table:table-cell table:style-name="ce35" table:formula="oooc:=IF([.$D403]&gt;0;(ABS([.$D403])+ABS([.E403]))*0.5;&quot;&quot;)">
            <text:p/>
          </table:table-cell>
          <table:table-cell table:style-name="ce35" table:formula="oooc:=IF([.$D403]&lt;0;(ABS([.$D403])+ABS([.E403]))*0.5;&quot;&quot;)">
            <text:p/>
          </table:table-cell>
          <table:table-cell table:style-name="ce35" table:formula="oooc:=IF([.J403]*[.O403]&gt;0;[.J403]*[.O403];&quot;&quot;)">
            <text:p/>
          </table:table-cell>
          <table:table-cell table:style-name="ce35" table:formula="oooc:=IF([.O403]*[.J403]/100*(([.Q403]+[.R403])/25*[.G403]/70)^2;[.O403]*[.J403]/100*(([.Q403]+[.R403])/25*[.G403]/70)^2;&quot;&quot;)">
            <text:p/>
          </table:table-cell>
          <table:table-cell table:formula="oooc:=IF(OR([.F403]=&quot;T&quot;;[.F403]=&quot;B&quot;;1);[.T403]+[.U40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04]-[.H404])*24&gt;0;([.I404]-[.H404])*24;&quot;&quot;)">
            <text:p/>
          </table:table-cell>
          <table:table-cell table:style-name="ce33" table:formula="oooc:=IF(([.I404]-[.H404])*24&lt;0;24+([.I404]-[.H404])*24;&quot;&quot;)">
            <text:p/>
          </table:table-cell>
          <table:table-cell table:style-name="ce35" table:formula="oooc:=IF([.$D404]&gt;0;(ABS([.$D404])+ABS([.E404]))*0.5;&quot;&quot;)">
            <text:p/>
          </table:table-cell>
          <table:table-cell table:style-name="ce35" table:formula="oooc:=IF([.$D404]&lt;0;(ABS([.$D404])+ABS([.E404]))*0.5;&quot;&quot;)">
            <text:p/>
          </table:table-cell>
          <table:table-cell table:style-name="ce35" table:formula="oooc:=IF([.J404]*[.O404]&gt;0;[.J404]*[.O404];&quot;&quot;)">
            <text:p/>
          </table:table-cell>
          <table:table-cell table:style-name="ce35" table:formula="oooc:=IF([.O404]*[.J404]/100*(([.Q404]+[.R404])/25*[.G404]/70)^2;[.O404]*[.J404]/100*(([.Q404]+[.R404])/25*[.G404]/70)^2;&quot;&quot;)">
            <text:p/>
          </table:table-cell>
          <table:table-cell table:formula="oooc:=IF(OR([.F404]=&quot;T&quot;;[.F404]=&quot;B&quot;;1);[.T404]+[.U40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05]-[.H405])*24&gt;0;([.I405]-[.H405])*24;&quot;&quot;)">
            <text:p/>
          </table:table-cell>
          <table:table-cell table:style-name="ce33" table:formula="oooc:=IF(([.I405]-[.H405])*24&lt;0;24+([.I405]-[.H405])*24;&quot;&quot;)">
            <text:p/>
          </table:table-cell>
          <table:table-cell table:style-name="ce35" table:formula="oooc:=IF([.$D405]&gt;0;(ABS([.$D405])+ABS([.E405]))*0.5;&quot;&quot;)">
            <text:p/>
          </table:table-cell>
          <table:table-cell table:style-name="ce35" table:formula="oooc:=IF([.$D405]&lt;0;(ABS([.$D405])+ABS([.E405]))*0.5;&quot;&quot;)">
            <text:p/>
          </table:table-cell>
          <table:table-cell table:style-name="ce35" table:formula="oooc:=IF([.J405]*[.O405]&gt;0;[.J405]*[.O405];&quot;&quot;)">
            <text:p/>
          </table:table-cell>
          <table:table-cell table:style-name="ce35" table:formula="oooc:=IF([.O405]*[.J405]/100*(([.Q405]+[.R405])/25*[.G405]/70)^2;[.O405]*[.J405]/100*(([.Q405]+[.R405])/25*[.G405]/70)^2;&quot;&quot;)">
            <text:p/>
          </table:table-cell>
          <table:table-cell table:formula="oooc:=IF(OR([.F405]=&quot;T&quot;;[.F405]=&quot;B&quot;;1);[.T405]+[.U40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06]-[.H406])*24&gt;0;([.I406]-[.H406])*24;&quot;&quot;)">
            <text:p/>
          </table:table-cell>
          <table:table-cell table:style-name="ce33" table:formula="oooc:=IF(([.I406]-[.H406])*24&lt;0;24+([.I406]-[.H406])*24;&quot;&quot;)">
            <text:p/>
          </table:table-cell>
          <table:table-cell table:style-name="ce35" table:formula="oooc:=IF([.$D406]&gt;0;(ABS([.$D406])+ABS([.E406]))*0.5;&quot;&quot;)">
            <text:p/>
          </table:table-cell>
          <table:table-cell table:style-name="ce35" table:formula="oooc:=IF([.$D406]&lt;0;(ABS([.$D406])+ABS([.E406]))*0.5;&quot;&quot;)">
            <text:p/>
          </table:table-cell>
          <table:table-cell table:style-name="ce35" table:formula="oooc:=IF([.J406]*[.O406]&gt;0;[.J406]*[.O406];&quot;&quot;)">
            <text:p/>
          </table:table-cell>
          <table:table-cell table:style-name="ce35" table:formula="oooc:=IF([.O406]*[.J406]/100*(([.Q406]+[.R406])/25*[.G406]/70)^2;[.O406]*[.J406]/100*(([.Q406]+[.R406])/25*[.G406]/70)^2;&quot;&quot;)">
            <text:p/>
          </table:table-cell>
          <table:table-cell table:formula="oooc:=IF(OR([.F406]=&quot;T&quot;;[.F406]=&quot;B&quot;;1);[.T406]+[.U40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07]-[.H407])*24&gt;0;([.I407]-[.H407])*24;&quot;&quot;)">
            <text:p/>
          </table:table-cell>
          <table:table-cell table:style-name="ce33" table:formula="oooc:=IF(([.I407]-[.H407])*24&lt;0;24+([.I407]-[.H407])*24;&quot;&quot;)">
            <text:p/>
          </table:table-cell>
          <table:table-cell table:style-name="ce35" table:formula="oooc:=IF([.$D407]&gt;0;(ABS([.$D407])+ABS([.E407]))*0.5;&quot;&quot;)">
            <text:p/>
          </table:table-cell>
          <table:table-cell table:style-name="ce35" table:formula="oooc:=IF([.$D407]&lt;0;(ABS([.$D407])+ABS([.E407]))*0.5;&quot;&quot;)">
            <text:p/>
          </table:table-cell>
          <table:table-cell table:style-name="ce35" table:formula="oooc:=IF([.J407]*[.O407]&gt;0;[.J407]*[.O407];&quot;&quot;)">
            <text:p/>
          </table:table-cell>
          <table:table-cell table:style-name="ce35" table:formula="oooc:=IF([.O407]*[.J407]/100*(([.Q407]+[.R407])/25*[.G407]/70)^2;[.O407]*[.J407]/100*(([.Q407]+[.R407])/25*[.G407]/70)^2;&quot;&quot;)">
            <text:p/>
          </table:table-cell>
          <table:table-cell table:formula="oooc:=IF(OR([.F407]=&quot;T&quot;;[.F407]=&quot;B&quot;;1);[.T407]+[.U40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08]-[.H408])*24&gt;0;([.I408]-[.H408])*24;&quot;&quot;)">
            <text:p/>
          </table:table-cell>
          <table:table-cell table:style-name="ce33" table:formula="oooc:=IF(([.I408]-[.H408])*24&lt;0;24+([.I408]-[.H408])*24;&quot;&quot;)">
            <text:p/>
          </table:table-cell>
          <table:table-cell table:style-name="ce35" table:formula="oooc:=IF([.$D408]&gt;0;(ABS([.$D408])+ABS([.E408]))*0.5;&quot;&quot;)">
            <text:p/>
          </table:table-cell>
          <table:table-cell table:style-name="ce35" table:formula="oooc:=IF([.$D408]&lt;0;(ABS([.$D408])+ABS([.E408]))*0.5;&quot;&quot;)">
            <text:p/>
          </table:table-cell>
          <table:table-cell table:style-name="ce35" table:formula="oooc:=IF([.J408]*[.O408]&gt;0;[.J408]*[.O408];&quot;&quot;)">
            <text:p/>
          </table:table-cell>
          <table:table-cell table:style-name="ce35" table:formula="oooc:=IF([.O408]*[.J408]/100*(([.Q408]+[.R408])/25*[.G408]/70)^2;[.O408]*[.J408]/100*(([.Q408]+[.R408])/25*[.G408]/70)^2;&quot;&quot;)">
            <text:p/>
          </table:table-cell>
          <table:table-cell table:formula="oooc:=IF(OR([.F408]=&quot;T&quot;;[.F408]=&quot;B&quot;;1);[.T408]+[.U40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09]-[.H409])*24&gt;0;([.I409]-[.H409])*24;&quot;&quot;)">
            <text:p/>
          </table:table-cell>
          <table:table-cell table:style-name="ce33" table:formula="oooc:=IF(([.I409]-[.H409])*24&lt;0;24+([.I409]-[.H409])*24;&quot;&quot;)">
            <text:p/>
          </table:table-cell>
          <table:table-cell table:style-name="ce35" table:formula="oooc:=IF([.$D409]&gt;0;(ABS([.$D409])+ABS([.E409]))*0.5;&quot;&quot;)">
            <text:p/>
          </table:table-cell>
          <table:table-cell table:style-name="ce35" table:formula="oooc:=IF([.$D409]&lt;0;(ABS([.$D409])+ABS([.E409]))*0.5;&quot;&quot;)">
            <text:p/>
          </table:table-cell>
          <table:table-cell table:style-name="ce35" table:formula="oooc:=IF([.J409]*[.O409]&gt;0;[.J409]*[.O409];&quot;&quot;)">
            <text:p/>
          </table:table-cell>
          <table:table-cell table:style-name="ce35" table:formula="oooc:=IF([.O409]*[.J409]/100*(([.Q409]+[.R409])/25*[.G409]/70)^2;[.O409]*[.J409]/100*(([.Q409]+[.R409])/25*[.G409]/70)^2;&quot;&quot;)">
            <text:p/>
          </table:table-cell>
          <table:table-cell table:formula="oooc:=IF(OR([.F409]=&quot;T&quot;;[.F409]=&quot;B&quot;;1);[.T409]+[.U40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10]-[.H410])*24&gt;0;([.I410]-[.H410])*24;&quot;&quot;)">
            <text:p/>
          </table:table-cell>
          <table:table-cell table:style-name="ce33" table:formula="oooc:=IF(([.I410]-[.H410])*24&lt;0;24+([.I410]-[.H410])*24;&quot;&quot;)">
            <text:p/>
          </table:table-cell>
          <table:table-cell table:style-name="ce35" table:formula="oooc:=IF([.$D410]&gt;0;(ABS([.$D410])+ABS([.E410]))*0.5;&quot;&quot;)">
            <text:p/>
          </table:table-cell>
          <table:table-cell table:style-name="ce35" table:formula="oooc:=IF([.$D410]&lt;0;(ABS([.$D410])+ABS([.E410]))*0.5;&quot;&quot;)">
            <text:p/>
          </table:table-cell>
          <table:table-cell table:style-name="ce35" table:formula="oooc:=IF([.J410]*[.O410]&gt;0;[.J410]*[.O410];&quot;&quot;)">
            <text:p/>
          </table:table-cell>
          <table:table-cell table:style-name="ce35" table:formula="oooc:=IF([.O410]*[.J410]/100*(([.Q410]+[.R410])/25*[.G410]/70)^2;[.O410]*[.J410]/100*(([.Q410]+[.R410])/25*[.G410]/70)^2;&quot;&quot;)">
            <text:p/>
          </table:table-cell>
          <table:table-cell table:formula="oooc:=IF(OR([.F410]=&quot;T&quot;;[.F410]=&quot;B&quot;;1);[.T410]+[.U40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11]-[.H411])*24&gt;0;([.I411]-[.H411])*24;&quot;&quot;)">
            <text:p/>
          </table:table-cell>
          <table:table-cell table:style-name="ce33" table:formula="oooc:=IF(([.I411]-[.H411])*24&lt;0;24+([.I411]-[.H411])*24;&quot;&quot;)">
            <text:p/>
          </table:table-cell>
          <table:table-cell table:style-name="ce35" table:formula="oooc:=IF([.$D411]&gt;0;(ABS([.$D411])+ABS([.E411]))*0.5;&quot;&quot;)">
            <text:p/>
          </table:table-cell>
          <table:table-cell table:style-name="ce35" table:formula="oooc:=IF([.$D411]&lt;0;(ABS([.$D411])+ABS([.E411]))*0.5;&quot;&quot;)">
            <text:p/>
          </table:table-cell>
          <table:table-cell table:style-name="ce35" table:formula="oooc:=IF([.J411]*[.O411]&gt;0;[.J411]*[.O411];&quot;&quot;)">
            <text:p/>
          </table:table-cell>
          <table:table-cell table:style-name="ce35" table:formula="oooc:=IF([.O411]*[.J411]/100*(([.Q411]+[.R411])/25*[.G411]/70)^2;[.O411]*[.J411]/100*(([.Q411]+[.R411])/25*[.G411]/70)^2;&quot;&quot;)">
            <text:p/>
          </table:table-cell>
          <table:table-cell table:formula="oooc:=IF(OR([.F411]=&quot;T&quot;;[.F411]=&quot;B&quot;;1);[.T411]+[.U41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12]-[.H412])*24&gt;0;([.I412]-[.H412])*24;&quot;&quot;)">
            <text:p/>
          </table:table-cell>
          <table:table-cell table:style-name="ce33" table:formula="oooc:=IF(([.I412]-[.H412])*24&lt;0;24+([.I412]-[.H412])*24;&quot;&quot;)">
            <text:p/>
          </table:table-cell>
          <table:table-cell table:style-name="ce35" table:formula="oooc:=IF([.$D412]&gt;0;(ABS([.$D412])+ABS([.E412]))*0.5;&quot;&quot;)">
            <text:p/>
          </table:table-cell>
          <table:table-cell table:style-name="ce35" table:formula="oooc:=IF([.$D412]&lt;0;(ABS([.$D412])+ABS([.E412]))*0.5;&quot;&quot;)">
            <text:p/>
          </table:table-cell>
          <table:table-cell table:style-name="ce35" table:formula="oooc:=IF([.J412]*[.O412]&gt;0;[.J412]*[.O412];&quot;&quot;)">
            <text:p/>
          </table:table-cell>
          <table:table-cell table:style-name="ce35" table:formula="oooc:=IF([.O412]*[.J412]/100*(([.Q412]+[.R412])/25*[.G412]/70)^2;[.O412]*[.J412]/100*(([.Q412]+[.R412])/25*[.G412]/70)^2;&quot;&quot;)">
            <text:p/>
          </table:table-cell>
          <table:table-cell table:formula="oooc:=IF(OR([.F412]=&quot;T&quot;;[.F412]=&quot;B&quot;;1);[.T412]+[.U41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13]-[.H413])*24&gt;0;([.I413]-[.H413])*24;&quot;&quot;)">
            <text:p/>
          </table:table-cell>
          <table:table-cell table:style-name="ce33" table:formula="oooc:=IF(([.I413]-[.H413])*24&lt;0;24+([.I413]-[.H413])*24;&quot;&quot;)">
            <text:p/>
          </table:table-cell>
          <table:table-cell table:style-name="ce35" table:formula="oooc:=IF([.$D413]&gt;0;(ABS([.$D413])+ABS([.E413]))*0.5;&quot;&quot;)">
            <text:p/>
          </table:table-cell>
          <table:table-cell table:style-name="ce35" table:formula="oooc:=IF([.$D413]&lt;0;(ABS([.$D413])+ABS([.E413]))*0.5;&quot;&quot;)">
            <text:p/>
          </table:table-cell>
          <table:table-cell table:style-name="ce35" table:formula="oooc:=IF([.J413]*[.O413]&gt;0;[.J413]*[.O413];&quot;&quot;)">
            <text:p/>
          </table:table-cell>
          <table:table-cell table:style-name="ce35" table:formula="oooc:=IF([.O413]*[.J413]/100*(([.Q413]+[.R413])/25*[.G413]/70)^2;[.O413]*[.J413]/100*(([.Q413]+[.R413])/25*[.G413]/70)^2;&quot;&quot;)">
            <text:p/>
          </table:table-cell>
          <table:table-cell table:formula="oooc:=IF(OR([.F413]=&quot;T&quot;;[.F413]=&quot;B&quot;;1);[.T413]+[.U41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14]-[.H414])*24&gt;0;([.I414]-[.H414])*24;&quot;&quot;)">
            <text:p/>
          </table:table-cell>
          <table:table-cell table:style-name="ce33" table:formula="oooc:=IF(([.I414]-[.H414])*24&lt;0;24+([.I414]-[.H414])*24;&quot;&quot;)">
            <text:p/>
          </table:table-cell>
          <table:table-cell table:style-name="ce35" table:formula="oooc:=IF([.$D414]&gt;0;(ABS([.$D414])+ABS([.E414]))*0.5;&quot;&quot;)">
            <text:p/>
          </table:table-cell>
          <table:table-cell table:style-name="ce35" table:formula="oooc:=IF([.$D414]&lt;0;(ABS([.$D414])+ABS([.E414]))*0.5;&quot;&quot;)">
            <text:p/>
          </table:table-cell>
          <table:table-cell table:style-name="ce35" table:formula="oooc:=IF([.J414]*[.O414]&gt;0;[.J414]*[.O414];&quot;&quot;)">
            <text:p/>
          </table:table-cell>
          <table:table-cell table:style-name="ce35" table:formula="oooc:=IF([.O414]*[.J414]/100*(([.Q414]+[.R414])/25*[.G414]/70)^2;[.O414]*[.J414]/100*(([.Q414]+[.R414])/25*[.G414]/70)^2;&quot;&quot;)">
            <text:p/>
          </table:table-cell>
          <table:table-cell table:formula="oooc:=IF(OR([.F414]=&quot;T&quot;;[.F414]=&quot;B&quot;;1);[.T414]+[.U41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15]-[.H415])*24&gt;0;([.I415]-[.H415])*24;&quot;&quot;)">
            <text:p/>
          </table:table-cell>
          <table:table-cell table:style-name="ce33" table:formula="oooc:=IF(([.I415]-[.H415])*24&lt;0;24+([.I415]-[.H415])*24;&quot;&quot;)">
            <text:p/>
          </table:table-cell>
          <table:table-cell table:style-name="ce35" table:formula="oooc:=IF([.$D415]&gt;0;(ABS([.$D415])+ABS([.E415]))*0.5;&quot;&quot;)">
            <text:p/>
          </table:table-cell>
          <table:table-cell table:style-name="ce35" table:formula="oooc:=IF([.$D415]&lt;0;(ABS([.$D415])+ABS([.E415]))*0.5;&quot;&quot;)">
            <text:p/>
          </table:table-cell>
          <table:table-cell table:style-name="ce35" table:formula="oooc:=IF([.J415]*[.O415]&gt;0;[.J415]*[.O415];&quot;&quot;)">
            <text:p/>
          </table:table-cell>
          <table:table-cell table:style-name="ce35" table:formula="oooc:=IF([.O415]*[.J415]/100*(([.Q415]+[.R415])/25*[.G415]/70)^2;[.O415]*[.J415]/100*(([.Q415]+[.R415])/25*[.G415]/70)^2;&quot;&quot;)">
            <text:p/>
          </table:table-cell>
          <table:table-cell table:formula="oooc:=IF(OR([.F415]=&quot;T&quot;;[.F415]=&quot;B&quot;;1);[.T415]+[.U41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16]-[.H416])*24&gt;0;([.I416]-[.H416])*24;&quot;&quot;)">
            <text:p/>
          </table:table-cell>
          <table:table-cell table:style-name="ce33" table:formula="oooc:=IF(([.I416]-[.H416])*24&lt;0;24+([.I416]-[.H416])*24;&quot;&quot;)">
            <text:p/>
          </table:table-cell>
          <table:table-cell table:style-name="ce35" table:formula="oooc:=IF([.$D416]&gt;0;(ABS([.$D416])+ABS([.E416]))*0.5;&quot;&quot;)">
            <text:p/>
          </table:table-cell>
          <table:table-cell table:style-name="ce35" table:formula="oooc:=IF([.$D416]&lt;0;(ABS([.$D416])+ABS([.E416]))*0.5;&quot;&quot;)">
            <text:p/>
          </table:table-cell>
          <table:table-cell table:style-name="ce35" table:formula="oooc:=IF([.J416]*[.O416]&gt;0;[.J416]*[.O416];&quot;&quot;)">
            <text:p/>
          </table:table-cell>
          <table:table-cell table:style-name="ce35" table:formula="oooc:=IF([.O416]*[.J416]/100*(([.Q416]+[.R416])/25*[.G416]/70)^2;[.O416]*[.J416]/100*(([.Q416]+[.R416])/25*[.G416]/70)^2;&quot;&quot;)">
            <text:p/>
          </table:table-cell>
          <table:table-cell table:formula="oooc:=IF(OR([.F416]=&quot;T&quot;;[.F416]=&quot;B&quot;;1);[.T416]+[.U41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17]-[.H417])*24&gt;0;([.I417]-[.H417])*24;&quot;&quot;)">
            <text:p/>
          </table:table-cell>
          <table:table-cell table:style-name="ce33" table:formula="oooc:=IF(([.I417]-[.H417])*24&lt;0;24+([.I417]-[.H417])*24;&quot;&quot;)">
            <text:p/>
          </table:table-cell>
          <table:table-cell table:style-name="ce35" table:formula="oooc:=IF([.$D417]&gt;0;(ABS([.$D417])+ABS([.E417]))*0.5;&quot;&quot;)">
            <text:p/>
          </table:table-cell>
          <table:table-cell table:style-name="ce35" table:formula="oooc:=IF([.$D417]&lt;0;(ABS([.$D417])+ABS([.E417]))*0.5;&quot;&quot;)">
            <text:p/>
          </table:table-cell>
          <table:table-cell table:style-name="ce35" table:formula="oooc:=IF([.J417]*[.O417]&gt;0;[.J417]*[.O417];&quot;&quot;)">
            <text:p/>
          </table:table-cell>
          <table:table-cell table:style-name="ce35" table:formula="oooc:=IF([.O417]*[.J417]/100*(([.Q417]+[.R417])/25*[.G417]/70)^2;[.O417]*[.J417]/100*(([.Q417]+[.R417])/25*[.G417]/70)^2;&quot;&quot;)">
            <text:p/>
          </table:table-cell>
          <table:table-cell table:formula="oooc:=IF(OR([.F417]=&quot;T&quot;;[.F417]=&quot;B&quot;;1);[.T417]+[.U41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18]-[.H418])*24&gt;0;([.I418]-[.H418])*24;&quot;&quot;)">
            <text:p/>
          </table:table-cell>
          <table:table-cell table:style-name="ce33" table:formula="oooc:=IF(([.I418]-[.H418])*24&lt;0;24+([.I418]-[.H418])*24;&quot;&quot;)">
            <text:p/>
          </table:table-cell>
          <table:table-cell table:style-name="ce35" table:formula="oooc:=IF([.$D418]&gt;0;(ABS([.$D418])+ABS([.E418]))*0.5;&quot;&quot;)">
            <text:p/>
          </table:table-cell>
          <table:table-cell table:style-name="ce35" table:formula="oooc:=IF([.$D418]&lt;0;(ABS([.$D418])+ABS([.E418]))*0.5;&quot;&quot;)">
            <text:p/>
          </table:table-cell>
          <table:table-cell table:style-name="ce35" table:formula="oooc:=IF([.J418]*[.O418]&gt;0;[.J418]*[.O418];&quot;&quot;)">
            <text:p/>
          </table:table-cell>
          <table:table-cell table:style-name="ce35" table:formula="oooc:=IF([.O418]*[.J418]/100*(([.Q418]+[.R418])/25*[.G418]/70)^2;[.O418]*[.J418]/100*(([.Q418]+[.R418])/25*[.G418]/70)^2;&quot;&quot;)">
            <text:p/>
          </table:table-cell>
          <table:table-cell table:formula="oooc:=IF(OR([.F418]=&quot;T&quot;;[.F418]=&quot;B&quot;;1);[.T418]+[.U41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19]-[.H419])*24&gt;0;([.I419]-[.H419])*24;&quot;&quot;)">
            <text:p/>
          </table:table-cell>
          <table:table-cell table:style-name="ce33" table:formula="oooc:=IF(([.I419]-[.H419])*24&lt;0;24+([.I419]-[.H419])*24;&quot;&quot;)">
            <text:p/>
          </table:table-cell>
          <table:table-cell table:style-name="ce35" table:formula="oooc:=IF([.$D419]&gt;0;(ABS([.$D419])+ABS([.E419]))*0.5;&quot;&quot;)">
            <text:p/>
          </table:table-cell>
          <table:table-cell table:style-name="ce35" table:formula="oooc:=IF([.$D419]&lt;0;(ABS([.$D419])+ABS([.E419]))*0.5;&quot;&quot;)">
            <text:p/>
          </table:table-cell>
          <table:table-cell table:style-name="ce35" table:formula="oooc:=IF([.J419]*[.O419]&gt;0;[.J419]*[.O419];&quot;&quot;)">
            <text:p/>
          </table:table-cell>
          <table:table-cell table:style-name="ce35" table:formula="oooc:=IF([.O419]*[.J419]/100*(([.Q419]+[.R419])/25*[.G419]/70)^2;[.O419]*[.J419]/100*(([.Q419]+[.R419])/25*[.G419]/70)^2;&quot;&quot;)">
            <text:p/>
          </table:table-cell>
          <table:table-cell table:formula="oooc:=IF(OR([.F419]=&quot;T&quot;;[.F419]=&quot;B&quot;;1);[.T419]+[.U41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20]-[.H420])*24&gt;0;([.I420]-[.H420])*24;&quot;&quot;)">
            <text:p/>
          </table:table-cell>
          <table:table-cell table:style-name="ce33" table:formula="oooc:=IF(([.I420]-[.H420])*24&lt;0;24+([.I420]-[.H420])*24;&quot;&quot;)">
            <text:p/>
          </table:table-cell>
          <table:table-cell table:style-name="ce35" table:formula="oooc:=IF([.$D420]&gt;0;(ABS([.$D420])+ABS([.E420]))*0.5;&quot;&quot;)">
            <text:p/>
          </table:table-cell>
          <table:table-cell table:style-name="ce35" table:formula="oooc:=IF([.$D420]&lt;0;(ABS([.$D420])+ABS([.E420]))*0.5;&quot;&quot;)">
            <text:p/>
          </table:table-cell>
          <table:table-cell table:style-name="ce35" table:formula="oooc:=IF([.J420]*[.O420]&gt;0;[.J420]*[.O420];&quot;&quot;)">
            <text:p/>
          </table:table-cell>
          <table:table-cell table:style-name="ce35" table:formula="oooc:=IF([.O420]*[.J420]/100*(([.Q420]+[.R420])/25*[.G420]/70)^2;[.O420]*[.J420]/100*(([.Q420]+[.R420])/25*[.G420]/70)^2;&quot;&quot;)">
            <text:p/>
          </table:table-cell>
          <table:table-cell table:formula="oooc:=IF(OR([.F420]=&quot;T&quot;;[.F420]=&quot;B&quot;;1);[.T420]+[.U41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21]-[.H421])*24&gt;0;([.I421]-[.H421])*24;&quot;&quot;)">
            <text:p/>
          </table:table-cell>
          <table:table-cell table:style-name="ce33" table:formula="oooc:=IF(([.I421]-[.H421])*24&lt;0;24+([.I421]-[.H421])*24;&quot;&quot;)">
            <text:p/>
          </table:table-cell>
          <table:table-cell table:style-name="ce35" table:formula="oooc:=IF([.$D421]&gt;0;(ABS([.$D421])+ABS([.E421]))*0.5;&quot;&quot;)">
            <text:p/>
          </table:table-cell>
          <table:table-cell table:style-name="ce35" table:formula="oooc:=IF([.$D421]&lt;0;(ABS([.$D421])+ABS([.E421]))*0.5;&quot;&quot;)">
            <text:p/>
          </table:table-cell>
          <table:table-cell table:style-name="ce35" table:formula="oooc:=IF([.J421]*[.O421]&gt;0;[.J421]*[.O421];&quot;&quot;)">
            <text:p/>
          </table:table-cell>
          <table:table-cell table:style-name="ce35" table:formula="oooc:=IF([.O421]*[.J421]/100*(([.Q421]+[.R421])/25*[.G421]/70)^2;[.O421]*[.J421]/100*(([.Q421]+[.R421])/25*[.G421]/70)^2;&quot;&quot;)">
            <text:p/>
          </table:table-cell>
          <table:table-cell table:formula="oooc:=IF(OR([.F421]=&quot;T&quot;;[.F421]=&quot;B&quot;;1);[.T421]+[.U42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22]-[.H422])*24&gt;0;([.I422]-[.H422])*24;&quot;&quot;)">
            <text:p/>
          </table:table-cell>
          <table:table-cell table:style-name="ce33" table:formula="oooc:=IF(([.I422]-[.H422])*24&lt;0;24+([.I422]-[.H422])*24;&quot;&quot;)">
            <text:p/>
          </table:table-cell>
          <table:table-cell table:style-name="ce35" table:formula="oooc:=IF([.$D422]&gt;0;(ABS([.$D422])+ABS([.E422]))*0.5;&quot;&quot;)">
            <text:p/>
          </table:table-cell>
          <table:table-cell table:style-name="ce35" table:formula="oooc:=IF([.$D422]&lt;0;(ABS([.$D422])+ABS([.E422]))*0.5;&quot;&quot;)">
            <text:p/>
          </table:table-cell>
          <table:table-cell table:style-name="ce35" table:formula="oooc:=IF([.J422]*[.O422]&gt;0;[.J422]*[.O422];&quot;&quot;)">
            <text:p/>
          </table:table-cell>
          <table:table-cell table:style-name="ce35" table:formula="oooc:=IF([.O422]*[.J422]/100*(([.Q422]+[.R422])/25*[.G422]/70)^2;[.O422]*[.J422]/100*(([.Q422]+[.R422])/25*[.G422]/70)^2;&quot;&quot;)">
            <text:p/>
          </table:table-cell>
          <table:table-cell table:formula="oooc:=IF(OR([.F422]=&quot;T&quot;;[.F422]=&quot;B&quot;;1);[.T422]+[.U42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23]-[.H423])*24&gt;0;([.I423]-[.H423])*24;&quot;&quot;)">
            <text:p/>
          </table:table-cell>
          <table:table-cell table:style-name="ce33" table:formula="oooc:=IF(([.I423]-[.H423])*24&lt;0;24+([.I423]-[.H423])*24;&quot;&quot;)">
            <text:p/>
          </table:table-cell>
          <table:table-cell table:style-name="ce35" table:formula="oooc:=IF([.$D423]&gt;0;(ABS([.$D423])+ABS([.E423]))*0.5;&quot;&quot;)">
            <text:p/>
          </table:table-cell>
          <table:table-cell table:style-name="ce35" table:formula="oooc:=IF([.$D423]&lt;0;(ABS([.$D423])+ABS([.E423]))*0.5;&quot;&quot;)">
            <text:p/>
          </table:table-cell>
          <table:table-cell table:style-name="ce35" table:formula="oooc:=IF([.J423]*[.O423]&gt;0;[.J423]*[.O423];&quot;&quot;)">
            <text:p/>
          </table:table-cell>
          <table:table-cell table:style-name="ce35" table:formula="oooc:=IF([.O423]*[.J423]/100*(([.Q423]+[.R423])/25*[.G423]/70)^2;[.O423]*[.J423]/100*(([.Q423]+[.R423])/25*[.G423]/70)^2;&quot;&quot;)">
            <text:p/>
          </table:table-cell>
          <table:table-cell table:formula="oooc:=IF(OR([.F423]=&quot;T&quot;;[.F423]=&quot;B&quot;;1);[.T423]+[.U42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24]-[.H424])*24&gt;0;([.I424]-[.H424])*24;&quot;&quot;)">
            <text:p/>
          </table:table-cell>
          <table:table-cell table:style-name="ce33" table:formula="oooc:=IF(([.I424]-[.H424])*24&lt;0;24+([.I424]-[.H424])*24;&quot;&quot;)">
            <text:p/>
          </table:table-cell>
          <table:table-cell table:style-name="ce35" table:formula="oooc:=IF([.$D424]&gt;0;(ABS([.$D424])+ABS([.E424]))*0.5;&quot;&quot;)">
            <text:p/>
          </table:table-cell>
          <table:table-cell table:style-name="ce35" table:formula="oooc:=IF([.$D424]&lt;0;(ABS([.$D424])+ABS([.E424]))*0.5;&quot;&quot;)">
            <text:p/>
          </table:table-cell>
          <table:table-cell table:style-name="ce35" table:formula="oooc:=IF([.J424]*[.O424]&gt;0;[.J424]*[.O424];&quot;&quot;)">
            <text:p/>
          </table:table-cell>
          <table:table-cell table:style-name="ce35" table:formula="oooc:=IF([.O424]*[.J424]/100*(([.Q424]+[.R424])/25*[.G424]/70)^2;[.O424]*[.J424]/100*(([.Q424]+[.R424])/25*[.G424]/70)^2;&quot;&quot;)">
            <text:p/>
          </table:table-cell>
          <table:table-cell table:formula="oooc:=IF(OR([.F424]=&quot;T&quot;;[.F424]=&quot;B&quot;;1);[.T424]+[.U42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25]-[.H425])*24&gt;0;([.I425]-[.H425])*24;&quot;&quot;)">
            <text:p/>
          </table:table-cell>
          <table:table-cell table:style-name="ce33" table:formula="oooc:=IF(([.I425]-[.H425])*24&lt;0;24+([.I425]-[.H425])*24;&quot;&quot;)">
            <text:p/>
          </table:table-cell>
          <table:table-cell table:style-name="ce35" table:formula="oooc:=IF([.$D425]&gt;0;(ABS([.$D425])+ABS([.E425]))*0.5;&quot;&quot;)">
            <text:p/>
          </table:table-cell>
          <table:table-cell table:style-name="ce35" table:formula="oooc:=IF([.$D425]&lt;0;(ABS([.$D425])+ABS([.E425]))*0.5;&quot;&quot;)">
            <text:p/>
          </table:table-cell>
          <table:table-cell table:style-name="ce35" table:formula="oooc:=IF([.J425]*[.O425]&gt;0;[.J425]*[.O425];&quot;&quot;)">
            <text:p/>
          </table:table-cell>
          <table:table-cell table:style-name="ce35" table:formula="oooc:=IF([.O425]*[.J425]/100*(([.Q425]+[.R425])/25*[.G425]/70)^2;[.O425]*[.J425]/100*(([.Q425]+[.R425])/25*[.G425]/70)^2;&quot;&quot;)">
            <text:p/>
          </table:table-cell>
          <table:table-cell table:formula="oooc:=IF(OR([.F425]=&quot;T&quot;;[.F425]=&quot;B&quot;;1);[.T425]+[.U42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26]-[.H426])*24&gt;0;([.I426]-[.H426])*24;&quot;&quot;)">
            <text:p/>
          </table:table-cell>
          <table:table-cell table:style-name="ce33" table:formula="oooc:=IF(([.I426]-[.H426])*24&lt;0;24+([.I426]-[.H426])*24;&quot;&quot;)">
            <text:p/>
          </table:table-cell>
          <table:table-cell table:style-name="ce35" table:formula="oooc:=IF([.$D426]&gt;0;(ABS([.$D426])+ABS([.E426]))*0.5;&quot;&quot;)">
            <text:p/>
          </table:table-cell>
          <table:table-cell table:style-name="ce35" table:formula="oooc:=IF([.$D426]&lt;0;(ABS([.$D426])+ABS([.E426]))*0.5;&quot;&quot;)">
            <text:p/>
          </table:table-cell>
          <table:table-cell table:style-name="ce35" table:formula="oooc:=IF([.J426]*[.O426]&gt;0;[.J426]*[.O426];&quot;&quot;)">
            <text:p/>
          </table:table-cell>
          <table:table-cell table:style-name="ce35" table:formula="oooc:=IF([.O426]*[.J426]/100*(([.Q426]+[.R426])/25*[.G426]/70)^2;[.O426]*[.J426]/100*(([.Q426]+[.R426])/25*[.G426]/70)^2;&quot;&quot;)">
            <text:p/>
          </table:table-cell>
          <table:table-cell table:formula="oooc:=IF(OR([.F426]=&quot;T&quot;;[.F426]=&quot;B&quot;;1);[.T426]+[.U42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27]-[.H427])*24&gt;0;([.I427]-[.H427])*24;&quot;&quot;)">
            <text:p/>
          </table:table-cell>
          <table:table-cell table:style-name="ce33" table:formula="oooc:=IF(([.I427]-[.H427])*24&lt;0;24+([.I427]-[.H427])*24;&quot;&quot;)">
            <text:p/>
          </table:table-cell>
          <table:table-cell table:style-name="ce35" table:formula="oooc:=IF([.$D427]&gt;0;(ABS([.$D427])+ABS([.E427]))*0.5;&quot;&quot;)">
            <text:p/>
          </table:table-cell>
          <table:table-cell table:style-name="ce35" table:formula="oooc:=IF([.$D427]&lt;0;(ABS([.$D427])+ABS([.E427]))*0.5;&quot;&quot;)">
            <text:p/>
          </table:table-cell>
          <table:table-cell table:style-name="ce35" table:formula="oooc:=IF([.J427]*[.O427]&gt;0;[.J427]*[.O427];&quot;&quot;)">
            <text:p/>
          </table:table-cell>
          <table:table-cell table:style-name="ce35" table:formula="oooc:=IF([.O427]*[.J427]/100*(([.Q427]+[.R427])/25*[.G427]/70)^2;[.O427]*[.J427]/100*(([.Q427]+[.R427])/25*[.G427]/70)^2;&quot;&quot;)">
            <text:p/>
          </table:table-cell>
          <table:table-cell table:formula="oooc:=IF(OR([.F427]=&quot;T&quot;;[.F427]=&quot;B&quot;;1);[.T427]+[.U42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28]-[.H428])*24&gt;0;([.I428]-[.H428])*24;&quot;&quot;)">
            <text:p/>
          </table:table-cell>
          <table:table-cell table:style-name="ce33" table:formula="oooc:=IF(([.I428]-[.H428])*24&lt;0;24+([.I428]-[.H428])*24;&quot;&quot;)">
            <text:p/>
          </table:table-cell>
          <table:table-cell table:style-name="ce35" table:formula="oooc:=IF([.$D428]&gt;0;(ABS([.$D428])+ABS([.E428]))*0.5;&quot;&quot;)">
            <text:p/>
          </table:table-cell>
          <table:table-cell table:style-name="ce35" table:formula="oooc:=IF([.$D428]&lt;0;(ABS([.$D428])+ABS([.E428]))*0.5;&quot;&quot;)">
            <text:p/>
          </table:table-cell>
          <table:table-cell table:style-name="ce35" table:formula="oooc:=IF([.J428]*[.O428]&gt;0;[.J428]*[.O428];&quot;&quot;)">
            <text:p/>
          </table:table-cell>
          <table:table-cell table:style-name="ce35" table:formula="oooc:=IF([.O428]*[.J428]/100*(([.Q428]+[.R428])/25*[.G428]/70)^2;[.O428]*[.J428]/100*(([.Q428]+[.R428])/25*[.G428]/70)^2;&quot;&quot;)">
            <text:p/>
          </table:table-cell>
          <table:table-cell table:formula="oooc:=IF(OR([.F428]=&quot;T&quot;;[.F428]=&quot;B&quot;;1);[.T428]+[.U42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29]-[.H429])*24&gt;0;([.I429]-[.H429])*24;&quot;&quot;)">
            <text:p/>
          </table:table-cell>
          <table:table-cell table:style-name="ce33" table:formula="oooc:=IF(([.I429]-[.H429])*24&lt;0;24+([.I429]-[.H429])*24;&quot;&quot;)">
            <text:p/>
          </table:table-cell>
          <table:table-cell table:style-name="ce35" table:formula="oooc:=IF([.$D429]&gt;0;(ABS([.$D429])+ABS([.E429]))*0.5;&quot;&quot;)">
            <text:p/>
          </table:table-cell>
          <table:table-cell table:style-name="ce35" table:formula="oooc:=IF([.$D429]&lt;0;(ABS([.$D429])+ABS([.E429]))*0.5;&quot;&quot;)">
            <text:p/>
          </table:table-cell>
          <table:table-cell table:style-name="ce35" table:formula="oooc:=IF([.J429]*[.O429]&gt;0;[.J429]*[.O429];&quot;&quot;)">
            <text:p/>
          </table:table-cell>
          <table:table-cell table:style-name="ce35" table:formula="oooc:=IF([.O429]*[.J429]/100*(([.Q429]+[.R429])/25*[.G429]/70)^2;[.O429]*[.J429]/100*(([.Q429]+[.R429])/25*[.G429]/70)^2;&quot;&quot;)">
            <text:p/>
          </table:table-cell>
          <table:table-cell table:formula="oooc:=IF(OR([.F429]=&quot;T&quot;;[.F429]=&quot;B&quot;;1);[.T429]+[.U42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30]-[.H430])*24&gt;0;([.I430]-[.H430])*24;&quot;&quot;)">
            <text:p/>
          </table:table-cell>
          <table:table-cell table:style-name="ce33" table:formula="oooc:=IF(([.I430]-[.H430])*24&lt;0;24+([.I430]-[.H430])*24;&quot;&quot;)">
            <text:p/>
          </table:table-cell>
          <table:table-cell table:style-name="ce35" table:formula="oooc:=IF([.$D430]&gt;0;(ABS([.$D430])+ABS([.E430]))*0.5;&quot;&quot;)">
            <text:p/>
          </table:table-cell>
          <table:table-cell table:style-name="ce35" table:formula="oooc:=IF([.$D430]&lt;0;(ABS([.$D430])+ABS([.E430]))*0.5;&quot;&quot;)">
            <text:p/>
          </table:table-cell>
          <table:table-cell table:style-name="ce35" table:formula="oooc:=IF([.J430]*[.O430]&gt;0;[.J430]*[.O430];&quot;&quot;)">
            <text:p/>
          </table:table-cell>
          <table:table-cell table:style-name="ce35" table:formula="oooc:=IF([.O430]*[.J430]/100*(([.Q430]+[.R430])/25*[.G430]/70)^2;[.O430]*[.J430]/100*(([.Q430]+[.R430])/25*[.G430]/70)^2;&quot;&quot;)">
            <text:p/>
          </table:table-cell>
          <table:table-cell table:formula="oooc:=IF(OR([.F430]=&quot;T&quot;;[.F430]=&quot;B&quot;;1);[.T430]+[.U42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31]-[.H431])*24&gt;0;([.I431]-[.H431])*24;&quot;&quot;)">
            <text:p/>
          </table:table-cell>
          <table:table-cell table:style-name="ce33" table:formula="oooc:=IF(([.I431]-[.H431])*24&lt;0;24+([.I431]-[.H431])*24;&quot;&quot;)">
            <text:p/>
          </table:table-cell>
          <table:table-cell table:style-name="ce35" table:formula="oooc:=IF([.$D431]&gt;0;(ABS([.$D431])+ABS([.E431]))*0.5;&quot;&quot;)">
            <text:p/>
          </table:table-cell>
          <table:table-cell table:style-name="ce35" table:formula="oooc:=IF([.$D431]&lt;0;(ABS([.$D431])+ABS([.E431]))*0.5;&quot;&quot;)">
            <text:p/>
          </table:table-cell>
          <table:table-cell table:style-name="ce35" table:formula="oooc:=IF([.J431]*[.O431]&gt;0;[.J431]*[.O431];&quot;&quot;)">
            <text:p/>
          </table:table-cell>
          <table:table-cell table:style-name="ce35" table:formula="oooc:=IF([.O431]*[.J431]/100*(([.Q431]+[.R431])/25*[.G431]/70)^2;[.O431]*[.J431]/100*(([.Q431]+[.R431])/25*[.G431]/70)^2;&quot;&quot;)">
            <text:p/>
          </table:table-cell>
          <table:table-cell table:formula="oooc:=IF(OR([.F431]=&quot;T&quot;;[.F431]=&quot;B&quot;;1);[.T431]+[.U43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32]-[.H432])*24&gt;0;([.I432]-[.H432])*24;&quot;&quot;)">
            <text:p/>
          </table:table-cell>
          <table:table-cell table:style-name="ce33" table:formula="oooc:=IF(([.I432]-[.H432])*24&lt;0;24+([.I432]-[.H432])*24;&quot;&quot;)">
            <text:p/>
          </table:table-cell>
          <table:table-cell table:style-name="ce35" table:formula="oooc:=IF([.$D432]&gt;0;(ABS([.$D432])+ABS([.E432]))*0.5;&quot;&quot;)">
            <text:p/>
          </table:table-cell>
          <table:table-cell table:style-name="ce35" table:formula="oooc:=IF([.$D432]&lt;0;(ABS([.$D432])+ABS([.E432]))*0.5;&quot;&quot;)">
            <text:p/>
          </table:table-cell>
          <table:table-cell table:style-name="ce35" table:formula="oooc:=IF([.J432]*[.O432]&gt;0;[.J432]*[.O432];&quot;&quot;)">
            <text:p/>
          </table:table-cell>
          <table:table-cell table:style-name="ce35" table:formula="oooc:=IF([.O432]*[.J432]/100*(([.Q432]+[.R432])/25*[.G432]/70)^2;[.O432]*[.J432]/100*(([.Q432]+[.R432])/25*[.G432]/70)^2;&quot;&quot;)">
            <text:p/>
          </table:table-cell>
          <table:table-cell table:formula="oooc:=IF(OR([.F432]=&quot;T&quot;;[.F432]=&quot;B&quot;;1);[.T432]+[.U43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33]-[.H433])*24&gt;0;([.I433]-[.H433])*24;&quot;&quot;)">
            <text:p/>
          </table:table-cell>
          <table:table-cell table:style-name="ce33" table:formula="oooc:=IF(([.I433]-[.H433])*24&lt;0;24+([.I433]-[.H433])*24;&quot;&quot;)">
            <text:p/>
          </table:table-cell>
          <table:table-cell table:style-name="ce35" table:formula="oooc:=IF([.$D433]&gt;0;(ABS([.$D433])+ABS([.E433]))*0.5;&quot;&quot;)">
            <text:p/>
          </table:table-cell>
          <table:table-cell table:style-name="ce35" table:formula="oooc:=IF([.$D433]&lt;0;(ABS([.$D433])+ABS([.E433]))*0.5;&quot;&quot;)">
            <text:p/>
          </table:table-cell>
          <table:table-cell table:style-name="ce35" table:formula="oooc:=IF([.J433]*[.O433]&gt;0;[.J433]*[.O433];&quot;&quot;)">
            <text:p/>
          </table:table-cell>
          <table:table-cell table:style-name="ce35" table:formula="oooc:=IF([.O433]*[.J433]/100*(([.Q433]+[.R433])/25*[.G433]/70)^2;[.O433]*[.J433]/100*(([.Q433]+[.R433])/25*[.G433]/70)^2;&quot;&quot;)">
            <text:p/>
          </table:table-cell>
          <table:table-cell table:formula="oooc:=IF(OR([.F433]=&quot;T&quot;;[.F433]=&quot;B&quot;;1);[.T433]+[.U43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34]-[.H434])*24&gt;0;([.I434]-[.H434])*24;&quot;&quot;)">
            <text:p/>
          </table:table-cell>
          <table:table-cell table:style-name="ce33" table:formula="oooc:=IF(([.I434]-[.H434])*24&lt;0;24+([.I434]-[.H434])*24;&quot;&quot;)">
            <text:p/>
          </table:table-cell>
          <table:table-cell table:style-name="ce35" table:formula="oooc:=IF([.$D434]&gt;0;(ABS([.$D434])+ABS([.E434]))*0.5;&quot;&quot;)">
            <text:p/>
          </table:table-cell>
          <table:table-cell table:style-name="ce35" table:formula="oooc:=IF([.$D434]&lt;0;(ABS([.$D434])+ABS([.E434]))*0.5;&quot;&quot;)">
            <text:p/>
          </table:table-cell>
          <table:table-cell table:style-name="ce35" table:formula="oooc:=IF([.J434]*[.O434]&gt;0;[.J434]*[.O434];&quot;&quot;)">
            <text:p/>
          </table:table-cell>
          <table:table-cell table:style-name="ce35" table:formula="oooc:=IF([.O434]*[.J434]/100*(([.Q434]+[.R434])/25*[.G434]/70)^2;[.O434]*[.J434]/100*(([.Q434]+[.R434])/25*[.G434]/70)^2;&quot;&quot;)">
            <text:p/>
          </table:table-cell>
          <table:table-cell table:formula="oooc:=IF(OR([.F434]=&quot;T&quot;;[.F434]=&quot;B&quot;;1);[.T434]+[.U43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35]-[.H435])*24&gt;0;([.I435]-[.H435])*24;&quot;&quot;)">
            <text:p/>
          </table:table-cell>
          <table:table-cell table:style-name="ce33" table:formula="oooc:=IF(([.I435]-[.H435])*24&lt;0;24+([.I435]-[.H435])*24;&quot;&quot;)">
            <text:p/>
          </table:table-cell>
          <table:table-cell table:style-name="ce35" table:formula="oooc:=IF([.$D435]&gt;0;(ABS([.$D435])+ABS([.E435]))*0.5;&quot;&quot;)">
            <text:p/>
          </table:table-cell>
          <table:table-cell table:style-name="ce35" table:formula="oooc:=IF([.$D435]&lt;0;(ABS([.$D435])+ABS([.E435]))*0.5;&quot;&quot;)">
            <text:p/>
          </table:table-cell>
          <table:table-cell table:style-name="ce35" table:formula="oooc:=IF([.J435]*[.O435]&gt;0;[.J435]*[.O435];&quot;&quot;)">
            <text:p/>
          </table:table-cell>
          <table:table-cell table:style-name="ce35" table:formula="oooc:=IF([.O435]*[.J435]/100*(([.Q435]+[.R435])/25*[.G435]/70)^2;[.O435]*[.J435]/100*(([.Q435]+[.R435])/25*[.G435]/70)^2;&quot;&quot;)">
            <text:p/>
          </table:table-cell>
          <table:table-cell table:formula="oooc:=IF(OR([.F435]=&quot;T&quot;;[.F435]=&quot;B&quot;;1);[.T435]+[.U43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36]-[.H436])*24&gt;0;([.I436]-[.H436])*24;&quot;&quot;)">
            <text:p/>
          </table:table-cell>
          <table:table-cell table:style-name="ce33" table:formula="oooc:=IF(([.I436]-[.H436])*24&lt;0;24+([.I436]-[.H436])*24;&quot;&quot;)">
            <text:p/>
          </table:table-cell>
          <table:table-cell table:style-name="ce35" table:formula="oooc:=IF([.$D436]&gt;0;(ABS([.$D436])+ABS([.E436]))*0.5;&quot;&quot;)">
            <text:p/>
          </table:table-cell>
          <table:table-cell table:style-name="ce35" table:formula="oooc:=IF([.$D436]&lt;0;(ABS([.$D436])+ABS([.E436]))*0.5;&quot;&quot;)">
            <text:p/>
          </table:table-cell>
          <table:table-cell table:style-name="ce35" table:formula="oooc:=IF([.J436]*[.O436]&gt;0;[.J436]*[.O436];&quot;&quot;)">
            <text:p/>
          </table:table-cell>
          <table:table-cell table:style-name="ce35" table:formula="oooc:=IF([.O436]*[.J436]/100*(([.Q436]+[.R436])/25*[.G436]/70)^2;[.O436]*[.J436]/100*(([.Q436]+[.R436])/25*[.G436]/70)^2;&quot;&quot;)">
            <text:p/>
          </table:table-cell>
          <table:table-cell table:formula="oooc:=IF(OR([.F436]=&quot;T&quot;;[.F436]=&quot;B&quot;;1);[.T436]+[.U43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37]-[.H437])*24&gt;0;([.I437]-[.H437])*24;&quot;&quot;)">
            <text:p/>
          </table:table-cell>
          <table:table-cell table:style-name="ce33" table:formula="oooc:=IF(([.I437]-[.H437])*24&lt;0;24+([.I437]-[.H437])*24;&quot;&quot;)">
            <text:p/>
          </table:table-cell>
          <table:table-cell table:style-name="ce35" table:formula="oooc:=IF([.$D437]&gt;0;(ABS([.$D437])+ABS([.E437]))*0.5;&quot;&quot;)">
            <text:p/>
          </table:table-cell>
          <table:table-cell table:style-name="ce35" table:formula="oooc:=IF([.$D437]&lt;0;(ABS([.$D437])+ABS([.E437]))*0.5;&quot;&quot;)">
            <text:p/>
          </table:table-cell>
          <table:table-cell table:style-name="ce35" table:formula="oooc:=IF([.J437]*[.O437]&gt;0;[.J437]*[.O437];&quot;&quot;)">
            <text:p/>
          </table:table-cell>
          <table:table-cell table:style-name="ce35" table:formula="oooc:=IF([.O437]*[.J437]/100*(([.Q437]+[.R437])/25*[.G437]/70)^2;[.O437]*[.J437]/100*(([.Q437]+[.R437])/25*[.G437]/70)^2;&quot;&quot;)">
            <text:p/>
          </table:table-cell>
          <table:table-cell table:formula="oooc:=IF(OR([.F437]=&quot;T&quot;;[.F437]=&quot;B&quot;;1);[.T437]+[.U43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38]-[.H438])*24&gt;0;([.I438]-[.H438])*24;&quot;&quot;)">
            <text:p/>
          </table:table-cell>
          <table:table-cell table:style-name="ce33" table:formula="oooc:=IF(([.I438]-[.H438])*24&lt;0;24+([.I438]-[.H438])*24;&quot;&quot;)">
            <text:p/>
          </table:table-cell>
          <table:table-cell table:style-name="ce35" table:formula="oooc:=IF([.$D438]&gt;0;(ABS([.$D438])+ABS([.E438]))*0.5;&quot;&quot;)">
            <text:p/>
          </table:table-cell>
          <table:table-cell table:style-name="ce35" table:formula="oooc:=IF([.$D438]&lt;0;(ABS([.$D438])+ABS([.E438]))*0.5;&quot;&quot;)">
            <text:p/>
          </table:table-cell>
          <table:table-cell table:style-name="ce35" table:formula="oooc:=IF([.J438]*[.O438]&gt;0;[.J438]*[.O438];&quot;&quot;)">
            <text:p/>
          </table:table-cell>
          <table:table-cell table:style-name="ce35" table:formula="oooc:=IF([.O438]*[.J438]/100*(([.Q438]+[.R438])/25*[.G438]/70)^2;[.O438]*[.J438]/100*(([.Q438]+[.R438])/25*[.G438]/70)^2;&quot;&quot;)">
            <text:p/>
          </table:table-cell>
          <table:table-cell table:formula="oooc:=IF(OR([.F438]=&quot;T&quot;;[.F438]=&quot;B&quot;;1);[.T438]+[.U43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39]-[.H439])*24&gt;0;([.I439]-[.H439])*24;&quot;&quot;)">
            <text:p/>
          </table:table-cell>
          <table:table-cell table:style-name="ce33" table:formula="oooc:=IF(([.I439]-[.H439])*24&lt;0;24+([.I439]-[.H439])*24;&quot;&quot;)">
            <text:p/>
          </table:table-cell>
          <table:table-cell table:style-name="ce35" table:formula="oooc:=IF([.$D439]&gt;0;(ABS([.$D439])+ABS([.E439]))*0.5;&quot;&quot;)">
            <text:p/>
          </table:table-cell>
          <table:table-cell table:style-name="ce35" table:formula="oooc:=IF([.$D439]&lt;0;(ABS([.$D439])+ABS([.E439]))*0.5;&quot;&quot;)">
            <text:p/>
          </table:table-cell>
          <table:table-cell table:style-name="ce35" table:formula="oooc:=IF([.J439]*[.O439]&gt;0;[.J439]*[.O439];&quot;&quot;)">
            <text:p/>
          </table:table-cell>
          <table:table-cell table:style-name="ce35" table:formula="oooc:=IF([.O439]*[.J439]/100*(([.Q439]+[.R439])/25*[.G439]/70)^2;[.O439]*[.J439]/100*(([.Q439]+[.R439])/25*[.G439]/70)^2;&quot;&quot;)">
            <text:p/>
          </table:table-cell>
          <table:table-cell table:formula="oooc:=IF(OR([.F439]=&quot;T&quot;;[.F439]=&quot;B&quot;;1);[.T439]+[.U43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40]-[.H440])*24&gt;0;([.I440]-[.H440])*24;&quot;&quot;)">
            <text:p/>
          </table:table-cell>
          <table:table-cell table:style-name="ce33" table:formula="oooc:=IF(([.I440]-[.H440])*24&lt;0;24+([.I440]-[.H440])*24;&quot;&quot;)">
            <text:p/>
          </table:table-cell>
          <table:table-cell table:style-name="ce35" table:formula="oooc:=IF([.$D440]&gt;0;(ABS([.$D440])+ABS([.E440]))*0.5;&quot;&quot;)">
            <text:p/>
          </table:table-cell>
          <table:table-cell table:style-name="ce35" table:formula="oooc:=IF([.$D440]&lt;0;(ABS([.$D440])+ABS([.E440]))*0.5;&quot;&quot;)">
            <text:p/>
          </table:table-cell>
          <table:table-cell table:style-name="ce35" table:formula="oooc:=IF([.J440]*[.O440]&gt;0;[.J440]*[.O440];&quot;&quot;)">
            <text:p/>
          </table:table-cell>
          <table:table-cell table:style-name="ce35" table:formula="oooc:=IF([.O440]*[.J440]/100*(([.Q440]+[.R440])/25*[.G440]/70)^2;[.O440]*[.J440]/100*(([.Q440]+[.R440])/25*[.G440]/70)^2;&quot;&quot;)">
            <text:p/>
          </table:table-cell>
          <table:table-cell table:formula="oooc:=IF(OR([.F440]=&quot;T&quot;;[.F440]=&quot;B&quot;;1);[.T440]+[.U43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2"/>
          <table:table-cell/>
          <table:table-cell/>
          <table:table-cell table:number-columns-repeated="2" table:style-name="ce11"/>
          <table:table-cell/>
          <table:table-cell table:number-columns-repeated="4"/>
          <table:table-cell table:style-name="ce33" table:formula="oooc:=IF(([.I441]-[.H441])*24&gt;0;([.I441]-[.H441])*24;&quot;&quot;)">
            <text:p/>
          </table:table-cell>
          <table:table-cell table:style-name="ce33" table:formula="oooc:=IF(([.I441]-[.H441])*24&lt;0;24+([.I441]-[.H441])*24;&quot;&quot;)">
            <text:p/>
          </table:table-cell>
          <table:table-cell table:style-name="ce35" table:formula="oooc:=IF([.$D441]&gt;0;(ABS([.$D441])+ABS([.E441]))*0.5;&quot;&quot;)">
            <text:p/>
          </table:table-cell>
          <table:table-cell table:style-name="ce35" table:formula="oooc:=IF([.$D441]&lt;0;(ABS([.$D441])+ABS([.E441]))*0.5;&quot;&quot;)">
            <text:p/>
          </table:table-cell>
          <table:table-cell table:style-name="ce35" table:formula="oooc:=IF([.J441]*[.O441]&gt;0;[.J441]*[.O441];&quot;&quot;)">
            <text:p/>
          </table:table-cell>
          <table:table-cell table:style-name="ce35" table:formula="oooc:=IF([.O441]*[.J441]/100*(([.Q441]+[.R441])/25*[.G441]/70)^2;[.O441]*[.J441]/100*(([.Q441]+[.R441])/25*[.G441]/70)^2;&quot;&quot;)">
            <text:p/>
          </table:table-cell>
          <table:table-cell/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42]-[.H442])*24&gt;0;([.I442]-[.H442])*24;&quot;&quot;)">
            <text:p/>
          </table:table-cell>
          <table:table-cell table:style-name="ce33" table:formula="oooc:=IF(([.I442]-[.H442])*24&lt;0;24+([.I442]-[.H442])*24;&quot;&quot;)">
            <text:p/>
          </table:table-cell>
          <table:table-cell table:style-name="ce35" table:formula="oooc:=IF([.$D442]&gt;0;(ABS([.$D442])+ABS([.E442]))*0.5;&quot;&quot;)">
            <text:p/>
          </table:table-cell>
          <table:table-cell table:style-name="ce35" table:formula="oooc:=IF([.$D442]&lt;0;(ABS([.$D442])+ABS([.E442]))*0.5;&quot;&quot;)">
            <text:p/>
          </table:table-cell>
          <table:table-cell table:style-name="ce35" table:formula="oooc:=IF([.J442]*[.O442]&gt;0;[.J442]*[.O442];&quot;&quot;)">
            <text:p/>
          </table:table-cell>
          <table:table-cell table:style-name="ce35" table:formula="oooc:=IF([.O442]*[.J442]/100*(([.Q442]+[.R442])/25*[.G442]/70)^2;[.O442]*[.J442]/100*(([.Q442]+[.R442])/25*[.G442]/70)^2;&quot;&quot;)">
            <text:p/>
          </table:table-cell>
          <table:table-cell table:formula="oooc:=IF(OR([.F442]=&quot;T&quot;;[.F442]=&quot;B&quot;;1);[.T442]+[.U44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43]-[.H443])*24&gt;0;([.I443]-[.H443])*24;&quot;&quot;)">
            <text:p/>
          </table:table-cell>
          <table:table-cell table:style-name="ce33" table:formula="oooc:=IF(([.I443]-[.H443])*24&lt;0;24+([.I443]-[.H443])*24;&quot;&quot;)">
            <text:p/>
          </table:table-cell>
          <table:table-cell table:style-name="ce35" table:formula="oooc:=IF([.$D443]&gt;0;(ABS([.$D443])+ABS([.E443]))*0.5;&quot;&quot;)">
            <text:p/>
          </table:table-cell>
          <table:table-cell table:style-name="ce35" table:formula="oooc:=IF([.$D443]&lt;0;(ABS([.$D443])+ABS([.E443]))*0.5;&quot;&quot;)">
            <text:p/>
          </table:table-cell>
          <table:table-cell table:style-name="ce35" table:formula="oooc:=IF([.J443]*[.O443]&gt;0;[.J443]*[.O443];&quot;&quot;)">
            <text:p/>
          </table:table-cell>
          <table:table-cell table:style-name="ce35" table:formula="oooc:=IF([.O443]*[.J443]/100*(([.Q443]+[.R443])/25*[.G443]/70)^2;[.O443]*[.J443]/100*(([.Q443]+[.R443])/25*[.G443]/70)^2;&quot;&quot;)">
            <text:p/>
          </table:table-cell>
          <table:table-cell table:formula="oooc:=IF(OR([.F443]=&quot;T&quot;;[.F443]=&quot;B&quot;;1);[.T443]+[.U44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44]-[.H444])*24&gt;0;([.I444]-[.H444])*24;&quot;&quot;)">
            <text:p/>
          </table:table-cell>
          <table:table-cell table:style-name="ce33" table:formula="oooc:=IF(([.I444]-[.H444])*24&lt;0;24+([.I444]-[.H444])*24;&quot;&quot;)">
            <text:p/>
          </table:table-cell>
          <table:table-cell table:style-name="ce35" table:formula="oooc:=IF([.$D444]&gt;0;(ABS([.$D444])+ABS([.E444]))*0.5;&quot;&quot;)">
            <text:p/>
          </table:table-cell>
          <table:table-cell table:style-name="ce35" table:formula="oooc:=IF([.$D444]&lt;0;(ABS([.$D444])+ABS([.E444]))*0.5;&quot;&quot;)">
            <text:p/>
          </table:table-cell>
          <table:table-cell table:style-name="ce35" table:formula="oooc:=IF([.J444]*[.O444]&gt;0;[.J444]*[.O444];&quot;&quot;)">
            <text:p/>
          </table:table-cell>
          <table:table-cell table:style-name="ce35" table:formula="oooc:=IF([.O444]*[.J444]/100*(([.Q444]+[.R444])/25*[.G444]/70)^2;[.O444]*[.J444]/100*(([.Q444]+[.R444])/25*[.G444]/70)^2;&quot;&quot;)">
            <text:p/>
          </table:table-cell>
          <table:table-cell table:formula="oooc:=IF(OR([.F444]=&quot;T&quot;;[.F444]=&quot;B&quot;;1);[.T444]+[.U44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45]-[.H445])*24&gt;0;([.I445]-[.H445])*24;&quot;&quot;)">
            <text:p/>
          </table:table-cell>
          <table:table-cell table:style-name="ce33" table:formula="oooc:=IF(([.I445]-[.H445])*24&lt;0;24+([.I445]-[.H445])*24;&quot;&quot;)">
            <text:p/>
          </table:table-cell>
          <table:table-cell table:style-name="ce35" table:formula="oooc:=IF([.$D445]&gt;0;(ABS([.$D445])+ABS([.E445]))*0.5;&quot;&quot;)">
            <text:p/>
          </table:table-cell>
          <table:table-cell table:style-name="ce35" table:formula="oooc:=IF([.$D445]&lt;0;(ABS([.$D445])+ABS([.E445]))*0.5;&quot;&quot;)">
            <text:p/>
          </table:table-cell>
          <table:table-cell table:style-name="ce35" table:formula="oooc:=IF([.J445]*[.O445]&gt;0;[.J445]*[.O445];&quot;&quot;)">
            <text:p/>
          </table:table-cell>
          <table:table-cell table:style-name="ce35" table:formula="oooc:=IF([.O445]*[.J445]/100*(([.Q445]+[.R445])/25*[.G445]/70)^2;[.O445]*[.J445]/100*(([.Q445]+[.R445])/25*[.G445]/70)^2;&quot;&quot;)">
            <text:p/>
          </table:table-cell>
          <table:table-cell table:formula="oooc:=IF(OR([.F445]=&quot;T&quot;;[.F445]=&quot;B&quot;;1);[.T445]+[.U44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446]-[.H446])*24&gt;0;([.I446]-[.H446])*24;&quot;&quot;)">
            <text:p/>
          </table:table-cell>
          <table:table-cell table:style-name="ce33"/>
          <table:table-cell table:style-name="ce35" table:formula="oooc:=IF([.$D446]&gt;0;(ABS([.$D446])+ABS([.E446]))*0.5;&quot;&quot;)">
            <text:p/>
          </table:table-cell>
          <table:table-cell table:style-name="ce35" table:formula="oooc:=IF([.$D446]&lt;0;(ABS([.$D446])+ABS([.E446]))*0.5;&quot;&quot;)">
            <text:p/>
          </table:table-cell>
          <table:table-cell table:style-name="ce35" table:formula="oooc:=IF([.J446]*[.O446]&gt;0;[.J446]*[.O446];&quot;&quot;)">
            <text:p/>
          </table:table-cell>
          <table:table-cell table:style-name="ce35" table:formula="oooc:=IF([.O446]*[.J446]/100*(([.Q446]+[.R446])/25*[.G446]/70)^2;[.O446]*[.J446]/100*(([.Q446]+[.R446])/25*[.G446]/70)^2;&quot;&quot;)">
            <text:p/>
          </table:table-cell>
          <table:table-cell table:formula="oooc:=IF(OR([.F446]=&quot;T&quot;;[.F446]=&quot;B&quot;;1);[.T446]+[.U44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447]-[.H447])*24&gt;0;([.I447]-[.H447])*24;&quot;&quot;)">
            <text:p/>
          </table:table-cell>
          <table:table-cell table:style-name="ce33"/>
          <table:table-cell table:style-name="ce35" table:formula="oooc:=IF([.$D447]&gt;0;(ABS([.$D447])+ABS([.E447]))*0.5;&quot;&quot;)">
            <text:p/>
          </table:table-cell>
          <table:table-cell table:style-name="ce35" table:formula="oooc:=IF([.$D447]&lt;0;(ABS([.$D447])+ABS([.E447]))*0.5;&quot;&quot;)">
            <text:p/>
          </table:table-cell>
          <table:table-cell table:style-name="ce35" table:formula="oooc:=IF([.J447]*[.O447]&gt;0;[.J447]*[.O447];&quot;&quot;)">
            <text:p/>
          </table:table-cell>
          <table:table-cell table:style-name="ce35" table:formula="oooc:=IF([.O447]*[.J447]/100*(([.Q447]+[.R447])/25*[.G447]/70)^2;[.O447]*[.J447]/100*(([.Q447]+[.R447])/25*[.G447]/70)^2;&quot;&quot;)">
            <text:p/>
          </table:table-cell>
          <table:table-cell table:formula="oooc:=IF(OR([.F447]=&quot;T&quot;;[.F447]=&quot;B&quot;;1);[.T447]+[.U44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48]-[.H448])*24&gt;0;([.I448]-[.H448])*24;&quot;&quot;)">
            <text:p/>
          </table:table-cell>
          <table:table-cell table:style-name="ce33" table:formula="oooc:=IF(([.I448]-[.H448])*24&lt;0;24+([.I448]-[.H448])*24;&quot;&quot;)">
            <text:p/>
          </table:table-cell>
          <table:table-cell table:style-name="ce35" table:formula="oooc:=IF([.$D448]&gt;0;(ABS([.$D448])+ABS([.E448]))*0.5;&quot;&quot;)">
            <text:p/>
          </table:table-cell>
          <table:table-cell table:style-name="ce35" table:formula="oooc:=IF([.$D448]&lt;0;(ABS([.$D448])+ABS([.E448]))*0.5;&quot;&quot;)">
            <text:p/>
          </table:table-cell>
          <table:table-cell table:style-name="ce35" table:formula="oooc:=IF([.J448]*[.O448]&gt;0;[.J448]*[.O448];&quot;&quot;)">
            <text:p/>
          </table:table-cell>
          <table:table-cell table:style-name="ce35" table:formula="oooc:=IF([.O448]*[.J448]/100*(([.Q448]+[.R448])/25*[.G448]/70)^2;[.O448]*[.J448]/100*(([.Q448]+[.R448])/25*[.G448]/70)^2;&quot;&quot;)">
            <text:p/>
          </table:table-cell>
          <table:table-cell table:formula="oooc:=IF(OR([.F448]=&quot;T&quot;;[.F448]=&quot;B&quot;;1);[.T448]+[.U44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49]-[.H449])*24&gt;0;([.I449]-[.H449])*24;&quot;&quot;)">
            <text:p/>
          </table:table-cell>
          <table:table-cell table:style-name="ce33" table:formula="oooc:=IF(([.I449]-[.H449])*24&lt;0;24+([.I449]-[.H449])*24;&quot;&quot;)">
            <text:p/>
          </table:table-cell>
          <table:table-cell table:style-name="ce35" table:formula="oooc:=IF([.$D449]&gt;0;(ABS([.$D449])+ABS([.E449]))*0.5;&quot;&quot;)">
            <text:p/>
          </table:table-cell>
          <table:table-cell table:style-name="ce35" table:formula="oooc:=IF([.$D449]&lt;0;(ABS([.$D449])+ABS([.E449]))*0.5;&quot;&quot;)">
            <text:p/>
          </table:table-cell>
          <table:table-cell table:style-name="ce35" table:formula="oooc:=IF([.J449]*[.O449]&gt;0;[.J449]*[.O449];&quot;&quot;)">
            <text:p/>
          </table:table-cell>
          <table:table-cell table:style-name="ce35" table:formula="oooc:=IF([.O449]*[.J449]/100*(([.Q449]+[.R449])/25*[.G449]/70)^2;[.O449]*[.J449]/100*(([.Q449]+[.R449])/25*[.G449]/70)^2;&quot;&quot;)">
            <text:p/>
          </table:table-cell>
          <table:table-cell table:formula="oooc:=IF(OR([.F449]=&quot;T&quot;;[.F449]=&quot;B&quot;;1);[.T449]+[.U44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50]-[.H450])*24&gt;0;([.I450]-[.H450])*24;&quot;&quot;)">
            <text:p/>
          </table:table-cell>
          <table:table-cell table:style-name="ce33" table:formula="oooc:=IF(([.I450]-[.H450])*24&lt;0;24+([.I450]-[.H450])*24;&quot;&quot;)">
            <text:p/>
          </table:table-cell>
          <table:table-cell table:style-name="ce35" table:formula="oooc:=IF([.$D450]&gt;0;(ABS([.$D450])+ABS([.E450]))*0.5;&quot;&quot;)">
            <text:p/>
          </table:table-cell>
          <table:table-cell table:style-name="ce35" table:formula="oooc:=IF([.$D450]&lt;0;(ABS([.$D450])+ABS([.E450]))*0.5;&quot;&quot;)">
            <text:p/>
          </table:table-cell>
          <table:table-cell table:style-name="ce35" table:formula="oooc:=IF([.J450]*[.O450]&gt;0;[.J450]*[.O450];&quot;&quot;)">
            <text:p/>
          </table:table-cell>
          <table:table-cell table:style-name="ce35" table:formula="oooc:=IF([.O450]*[.J450]/100*(([.Q450]+[.R450])/25*[.G450]/70)^2;[.O450]*[.J450]/100*(([.Q450]+[.R450])/25*[.G450]/70)^2;&quot;&quot;)">
            <text:p/>
          </table:table-cell>
          <table:table-cell table:formula="oooc:=IF(OR([.F450]=&quot;T&quot;;[.F450]=&quot;B&quot;;1);[.T450]+[.U44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[.P451]">
            <text:p/>
          </table:table-cell>
          <table:table-cell table:style-name="ce33" table:formula="oooc:=IF(([.I451]-[.H451])*24&lt;0;24+([.I451]-[.H451])*24;&quot;&quot;)">
            <text:p/>
          </table:table-cell>
          <table:table-cell table:style-name="ce35" table:formula="oooc:=IF([.$D451]&gt;0;(ABS([.$D451])+ABS([.E451]))*0.5;&quot;&quot;)">
            <text:p/>
          </table:table-cell>
          <table:table-cell table:style-name="ce35" table:formula="oooc:=IF([.$D451]&lt;0;(ABS([.$D451])+ABS([.E451]))*0.5;&quot;&quot;)">
            <text:p/>
          </table:table-cell>
          <table:table-cell table:style-name="ce35" table:formula="oooc:=IF([.J451]*[.O451]&gt;0;[.J451]*[.O451];&quot;&quot;)">
            <text:p/>
          </table:table-cell>
          <table:table-cell table:style-name="ce35" table:formula="oooc:=IF([.O451]*[.J451]/100*(([.Q451]+[.R451])/25*[.G451]/70)^2;[.O451]*[.J451]/100*(([.Q451]+[.R451])/25*[.G451]/70)^2;&quot;&quot;)">
            <text:p/>
          </table:table-cell>
          <table:table-cell table:formula="oooc:=IF(OR([.F451]=&quot;T&quot;;[.F451]=&quot;B&quot;;1);[.T451]+[.U45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52]-[.H452])*24&gt;0;([.I452]-[.H452])*24;&quot;&quot;)">
            <text:p/>
          </table:table-cell>
          <table:table-cell table:style-name="ce33" table:formula="oooc:=IF(([.I452]-[.H452])*24&lt;0;24+([.I452]-[.H452])*24;&quot;&quot;)">
            <text:p/>
          </table:table-cell>
          <table:table-cell table:style-name="ce35" table:formula="oooc:=IF([.$D452]&gt;0;(ABS([.$D452])+ABS([.E452]))*0.5;&quot;&quot;)">
            <text:p/>
          </table:table-cell>
          <table:table-cell table:style-name="ce35" table:formula="oooc:=IF([.$D452]&lt;0;(ABS([.$D452])+ABS([.E452]))*0.5;&quot;&quot;)">
            <text:p/>
          </table:table-cell>
          <table:table-cell table:style-name="ce35" table:formula="oooc:=IF([.J452]*[.O452]&gt;0;[.J452]*[.O452];&quot;&quot;)">
            <text:p/>
          </table:table-cell>
          <table:table-cell table:style-name="ce35" table:formula="oooc:=IF([.O452]*[.J452]/100*(([.Q452]+[.R452])/25*[.G452]/70)^2;[.O452]*[.J452]/100*(([.Q452]+[.R452])/25*[.G452]/70)^2;&quot;&quot;)">
            <text:p/>
          </table:table-cell>
          <table:table-cell table:formula="oooc:=IF(OR([.F452]=&quot;T&quot;;[.F452]=&quot;B&quot;;1);[.T452]+[.U45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53]-[.H453])*24&gt;0;([.I453]-[.H453])*24;&quot;&quot;)">
            <text:p/>
          </table:table-cell>
          <table:table-cell table:style-name="ce33" table:formula="oooc:=IF(([.I453]-[.H453])*24&lt;0;24+([.I453]-[.H453])*24;&quot;&quot;)">
            <text:p/>
          </table:table-cell>
          <table:table-cell table:style-name="ce35" table:formula="oooc:=IF([.$D453]&gt;0;(ABS([.$D453])+ABS([.E453]))*0.5;&quot;&quot;)">
            <text:p/>
          </table:table-cell>
          <table:table-cell table:style-name="ce35" table:formula="oooc:=IF([.$D453]&lt;0;(ABS([.$D453])+ABS([.E453]))*0.5;&quot;&quot;)">
            <text:p/>
          </table:table-cell>
          <table:table-cell table:style-name="ce35" table:formula="oooc:=IF([.J453]*[.O453]&gt;0;[.J453]*[.O453];&quot;&quot;)">
            <text:p/>
          </table:table-cell>
          <table:table-cell table:style-name="ce35" table:formula="oooc:=IF([.O453]*[.J453]/100*(([.Q453]+[.R453])/25*[.G453]/70)^2;[.O453]*[.J453]/100*(([.Q453]+[.R453])/25*[.G453]/70)^2;&quot;&quot;)">
            <text:p/>
          </table:table-cell>
          <table:table-cell table:formula="oooc:=IF(OR([.F453]=&quot;T&quot;;[.F453]=&quot;B&quot;;1);[.T453]+[.U45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54]-[.H454])*24&gt;0;([.I454]-[.H454])*24;&quot;&quot;)">
            <text:p/>
          </table:table-cell>
          <table:table-cell table:style-name="ce33" table:formula="oooc:=IF(([.I454]-[.H454])*24&lt;0;24+([.I454]-[.H454])*24;&quot;&quot;)">
            <text:p/>
          </table:table-cell>
          <table:table-cell table:style-name="ce35" table:formula="oooc:=IF([.$D454]&gt;0;(ABS([.$D454])+ABS([.E454]))*0.5;&quot;&quot;)">
            <text:p/>
          </table:table-cell>
          <table:table-cell table:style-name="ce35" table:formula="oooc:=IF([.$D454]&lt;0;(ABS([.$D454])+ABS([.E454]))*0.5;&quot;&quot;)">
            <text:p/>
          </table:table-cell>
          <table:table-cell table:style-name="ce35" table:formula="oooc:=IF([.J454]*[.O454]&gt;0;[.J454]*[.O454];&quot;&quot;)">
            <text:p/>
          </table:table-cell>
          <table:table-cell table:style-name="ce35" table:formula="oooc:=IF([.O454]*[.J454]/100*(([.Q454]+[.R454])/25*[.G454]/70)^2;[.O454]*[.J454]/100*(([.Q454]+[.R454])/25*[.G454]/70)^2;&quot;&quot;)">
            <text:p/>
          </table:table-cell>
          <table:table-cell table:formula="oooc:=IF(OR([.F454]=&quot;T&quot;;[.F454]=&quot;B&quot;;1);[.T454]+[.U45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455]-[.H455])*24&gt;0;([.I455]-[.H455])*24;&quot;&quot;)">
            <text:p/>
          </table:table-cell>
          <table:table-cell table:style-name="ce33" table:formula="oooc:=IF(([.I455]-[.H455])*24&lt;0;24+([.I455]-[.H455])*24;&quot;&quot;)">
            <text:p/>
          </table:table-cell>
          <table:table-cell table:style-name="ce35" table:formula="oooc:=IF([.$D455]&gt;0;(ABS([.$D455])+ABS([.E455]))*0.5;&quot;&quot;)">
            <text:p/>
          </table:table-cell>
          <table:table-cell table:style-name="ce35" table:formula="oooc:=IF([.$D455]&lt;0;(ABS([.$D455])+ABS([.E455]))*0.5;&quot;&quot;)">
            <text:p/>
          </table:table-cell>
          <table:table-cell table:style-name="ce35" table:formula="oooc:=IF([.J455]*[.O455]&gt;0;[.J455]*[.O455];&quot;&quot;)">
            <text:p/>
          </table:table-cell>
          <table:table-cell table:style-name="ce35" table:formula="oooc:=IF([.O455]*[.J455]/100*(([.Q455]+[.R455])/25*[.G455]/70)^2;[.O455]*[.J455]/100*(([.Q455]+[.R455])/25*[.G455]/70)^2;&quot;&quot;)">
            <text:p/>
          </table:table-cell>
          <table:table-cell table:formula="oooc:=IF(OR([.F455]=&quot;T&quot;;[.F455]=&quot;B&quot;;1);[.T455]+[.U45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56]-[.H456])*24&gt;0;([.I456]-[.H456])*24;&quot;&quot;)">
            <text:p/>
          </table:table-cell>
          <table:table-cell table:style-name="ce33" table:formula="oooc:=IF(([.I456]-[.H456])*24&lt;0;24+([.I456]-[.H456])*24;&quot;&quot;)">
            <text:p/>
          </table:table-cell>
          <table:table-cell table:style-name="ce35" table:formula="oooc:=IF([.$D456]&gt;0;(ABS([.$D456])+ABS([.E456]))*0.5;&quot;&quot;)">
            <text:p/>
          </table:table-cell>
          <table:table-cell table:style-name="ce35" table:formula="oooc:=IF([.$D456]&lt;0;(ABS([.$D456])+ABS([.E456]))*0.5;&quot;&quot;)">
            <text:p/>
          </table:table-cell>
          <table:table-cell table:style-name="ce35" table:formula="oooc:=IF([.J456]*[.O456]&gt;0;[.J456]*[.O456];&quot;&quot;)">
            <text:p/>
          </table:table-cell>
          <table:table-cell table:style-name="ce35" table:formula="oooc:=IF([.O456]*[.J456]/100*(([.Q456]+[.R456])/25*[.G456]/70)^2;[.O456]*[.J456]/100*(([.Q456]+[.R456])/25*[.G456]/70)^2;&quot;&quot;)">
            <text:p/>
          </table:table-cell>
          <table:table-cell table:formula="oooc:=IF(OR([.F456]=&quot;T&quot;;[.F456]=&quot;B&quot;;1);[.T456]+[.U45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457]-[.H457])*24&gt;0;([.I457]-[.H457])*24;&quot;&quot;)">
            <text:p/>
          </table:table-cell>
          <table:table-cell table:style-name="ce33"/>
          <table:table-cell table:style-name="ce35" table:formula="oooc:=IF([.$D457]&gt;0;(ABS([.$D457])+ABS([.E457]))*0.5;&quot;&quot;)">
            <text:p/>
          </table:table-cell>
          <table:table-cell table:style-name="ce35" table:formula="oooc:=IF([.$D457]&lt;0;(ABS([.$D457])+ABS([.E457]))*0.5;&quot;&quot;)">
            <text:p/>
          </table:table-cell>
          <table:table-cell table:style-name="ce35" table:formula="oooc:=IF([.J457]*[.O457]&gt;0;[.J457]*[.O457];&quot;&quot;)">
            <text:p/>
          </table:table-cell>
          <table:table-cell table:style-name="ce35" table:formula="oooc:=IF([.O457]*[.J457]/100*(([.Q457]+[.R457])/25*[.G457]/70)^2;[.O457]*[.J457]/100*(([.Q457]+[.R457])/25*[.G457]/70)^2;&quot;&quot;)">
            <text:p/>
          </table:table-cell>
          <table:table-cell table:formula="oooc:=IF(OR([.F457]=&quot;T&quot;;[.F457]=&quot;B&quot;;1);[.T457]+[.U45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58]-[.H458])*24&gt;0;([.I458]-[.H458])*24;&quot;&quot;)">
            <text:p/>
          </table:table-cell>
          <table:table-cell table:style-name="ce33" table:formula="oooc:=IF(([.I458]-[.H458])*24&lt;0;24+([.I458]-[.H458])*24;&quot;&quot;)">
            <text:p/>
          </table:table-cell>
          <table:table-cell table:style-name="ce35" table:formula="oooc:=IF([.$D458]&gt;0;(ABS([.$D458])+ABS([.E458]))*0.5;&quot;&quot;)">
            <text:p/>
          </table:table-cell>
          <table:table-cell table:style-name="ce35" table:formula="oooc:=IF([.$D458]&lt;0;(ABS([.$D458])+ABS([.E458]))*0.5;&quot;&quot;)">
            <text:p/>
          </table:table-cell>
          <table:table-cell table:style-name="ce35" table:formula="oooc:=IF([.J458]*[.O458]&gt;0;[.J458]*[.O458];&quot;&quot;)">
            <text:p/>
          </table:table-cell>
          <table:table-cell table:style-name="ce35" table:formula="oooc:=IF([.O458]*[.J458]/100*(([.Q458]+[.R458])/25*[.G458]/70)^2;[.O458]*[.J458]/100*(([.Q458]+[.R458])/25*[.G458]/70)^2;&quot;&quot;)">
            <text:p/>
          </table:table-cell>
          <table:table-cell table:formula="oooc:=IF(OR([.F458]=&quot;T&quot;;[.F458]=&quot;B&quot;;1);[.T458]+[.U45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59]-[.H459])*24&gt;0;([.I459]-[.H459])*24;&quot;&quot;)">
            <text:p/>
          </table:table-cell>
          <table:table-cell table:style-name="ce33" table:formula="oooc:=IF(([.I459]-[.H459])*24&lt;0;24+([.I459]-[.H459])*24;&quot;&quot;)">
            <text:p/>
          </table:table-cell>
          <table:table-cell table:style-name="ce35" table:formula="oooc:=IF([.$D459]&gt;0;(ABS([.$D459])+ABS([.E459]))*0.5;&quot;&quot;)">
            <text:p/>
          </table:table-cell>
          <table:table-cell table:style-name="ce35" table:formula="oooc:=IF([.$D459]&lt;0;(ABS([.$D459])+ABS([.E459]))*0.5;&quot;&quot;)">
            <text:p/>
          </table:table-cell>
          <table:table-cell table:style-name="ce35" table:formula="oooc:=IF([.J459]*[.O459]&gt;0;[.J459]*[.O459];&quot;&quot;)">
            <text:p/>
          </table:table-cell>
          <table:table-cell table:style-name="ce35" table:formula="oooc:=IF([.O459]*[.J459]/100*(([.Q459]+[.R459])/25*[.G459]/70)^2;[.O459]*[.J459]/100*(([.Q459]+[.R459])/25*[.G459]/70)^2;&quot;&quot;)">
            <text:p/>
          </table:table-cell>
          <table:table-cell table:formula="oooc:=IF(OR([.F459]=&quot;T&quot;;[.F459]=&quot;B&quot;;1);[.T459]+[.U45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60]-[.H460])*24&gt;0;([.I460]-[.H460])*24;&quot;&quot;)">
            <text:p/>
          </table:table-cell>
          <table:table-cell table:style-name="ce33" table:formula="oooc:=IF(([.I460]-[.H460])*24&lt;0;24+([.I460]-[.H460])*24;&quot;&quot;)">
            <text:p/>
          </table:table-cell>
          <table:table-cell table:style-name="ce35" table:formula="oooc:=IF([.$D460]&gt;0;(ABS([.$D460])+ABS([.E460]))*0.5;&quot;&quot;)">
            <text:p/>
          </table:table-cell>
          <table:table-cell table:style-name="ce35" table:formula="oooc:=IF([.$D460]&lt;0;(ABS([.$D460])+ABS([.E460]))*0.5;&quot;&quot;)">
            <text:p/>
          </table:table-cell>
          <table:table-cell table:style-name="ce35" table:formula="oooc:=IF([.J460]*[.O460]&gt;0;[.J460]*[.O460];&quot;&quot;)">
            <text:p/>
          </table:table-cell>
          <table:table-cell table:style-name="ce35" table:formula="oooc:=IF([.O460]*[.J460]/100*(([.Q460]+[.R460])/25*[.G460]/70)^2;[.O460]*[.J460]/100*(([.Q460]+[.R460])/25*[.G460]/70)^2;&quot;&quot;)">
            <text:p/>
          </table:table-cell>
          <table:table-cell table:formula="oooc:=IF(OR([.F460]=&quot;T&quot;;[.F460]=&quot;B&quot;;1);[.T460]+[.U45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7"/>
          <table:table-cell table:number-columns-repeated="4"/>
          <table:table-cell table:style-name="ce33" table:formula="oooc:=IF(([.I461]-[.H461])*24&gt;0;([.I461]-[.H461])*24;&quot;&quot;)">
            <text:p/>
          </table:table-cell>
          <table:table-cell table:style-name="ce33" table:formula="oooc:=IF(([.I461]-[.H461])*24&lt;0;24+([.I461]-[.H461])*24;&quot;&quot;)">
            <text:p/>
          </table:table-cell>
          <table:table-cell table:style-name="ce35" table:formula="oooc:=IF([.$D461]&gt;0;(ABS([.$D461])+ABS([.E461]))*0.5;&quot;&quot;)">
            <text:p/>
          </table:table-cell>
          <table:table-cell table:style-name="ce35" table:formula="oooc:=IF([.$D461]&lt;0;(ABS([.$D461])+ABS([.E461]))*0.5;&quot;&quot;)">
            <text:p/>
          </table:table-cell>
          <table:table-cell table:style-name="ce35" table:formula="oooc:=IF([.J461]*[.O461]&gt;0;[.J461]*[.O461];&quot;&quot;)">
            <text:p/>
          </table:table-cell>
          <table:table-cell table:style-name="ce35" table:formula="oooc:=IF([.O461]*[.J461]/100*(([.Q461]+[.R461])/25*[.G461]/70)^2;[.O461]*[.J461]/100*(([.Q461]+[.R461])/25*[.G461]/70)^2;&quot;&quot;)">
            <text:p/>
          </table:table-cell>
          <table:table-cell table:formula="oooc:=IF(OR([.F461]=&quot;T&quot;;[.F461]=&quot;B&quot;;1);[.T461]+[.U46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[.P462]">
            <text:p/>
          </table:table-cell>
          <table:table-cell table:style-name="ce33" table:formula="oooc:=IF(([.I462]-[.H462])*24&lt;0;24+([.I462]-[.H462])*24;&quot;&quot;)">
            <text:p/>
          </table:table-cell>
          <table:table-cell table:style-name="ce35" table:formula="oooc:=IF([.$D462]&gt;0;(ABS([.$D462])+ABS([.E462]))*0.5;&quot;&quot;)">
            <text:p/>
          </table:table-cell>
          <table:table-cell table:style-name="ce35" table:formula="oooc:=IF([.$D462]&lt;0;(ABS([.$D462])+ABS([.E462]))*0.5;&quot;&quot;)">
            <text:p/>
          </table:table-cell>
          <table:table-cell table:style-name="ce35" table:formula="oooc:=IF([.J462]*[.O462]&gt;0;[.J462]*[.O462];&quot;&quot;)">
            <text:p/>
          </table:table-cell>
          <table:table-cell table:style-name="ce35" table:formula="oooc:=IF([.O462]*[.J462]/100*(([.Q462]+[.R462])/25*[.G462]/70)^2;[.O462]*[.J462]/100*(([.Q462]+[.R462])/25*[.G462]/70)^2;&quot;&quot;)">
            <text:p/>
          </table:table-cell>
          <table:table-cell table:formula="oooc:=IF(OR([.F462]=&quot;T&quot;;[.F462]=&quot;B&quot;;1);[.T462]+[.U46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63]-[.H463])*24&gt;0;([.I463]-[.H463])*24;&quot;&quot;)">
            <text:p/>
          </table:table-cell>
          <table:table-cell table:style-name="ce33" table:formula="oooc:=IF(([.I463]-[.H463])*24&lt;0;24+([.I463]-[.H463])*24;&quot;&quot;)">
            <text:p/>
          </table:table-cell>
          <table:table-cell table:style-name="ce35" table:formula="oooc:=IF([.$D463]&gt;0;(ABS([.$D463])+ABS([.E463]))*0.5;&quot;&quot;)">
            <text:p/>
          </table:table-cell>
          <table:table-cell table:style-name="ce35" table:formula="oooc:=IF([.$D463]&lt;0;(ABS([.$D463])+ABS([.E463]))*0.5;&quot;&quot;)">
            <text:p/>
          </table:table-cell>
          <table:table-cell table:style-name="ce35" table:formula="oooc:=IF([.J463]*[.O463]&gt;0;[.J463]*[.O463];&quot;&quot;)">
            <text:p/>
          </table:table-cell>
          <table:table-cell table:style-name="ce35" table:formula="oooc:=IF([.O463]*[.J463]/100*(([.Q463]+[.R463])/25*[.G463]/70)^2;[.O463]*[.J463]/100*(([.Q463]+[.R463])/25*[.G463]/70)^2;&quot;&quot;)">
            <text:p/>
          </table:table-cell>
          <table:table-cell table:formula="oooc:=IF(OR([.F463]=&quot;T&quot;;[.F463]=&quot;B&quot;;1);[.T463]+[.U46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64]-[.H464])*24&gt;0;([.I464]-[.H464])*24;&quot;&quot;)">
            <text:p/>
          </table:table-cell>
          <table:table-cell table:style-name="ce33" table:formula="oooc:=IF(([.I464]-[.H464])*24&lt;0;24+([.I464]-[.H464])*24;&quot;&quot;)">
            <text:p/>
          </table:table-cell>
          <table:table-cell table:style-name="ce35" table:formula="oooc:=IF([.$D464]&gt;0;(ABS([.$D464])+ABS([.E464]))*0.5;&quot;&quot;)">
            <text:p/>
          </table:table-cell>
          <table:table-cell table:style-name="ce35" table:formula="oooc:=IF([.$D464]&lt;0;(ABS([.$D464])+ABS([.E464]))*0.5;&quot;&quot;)">
            <text:p/>
          </table:table-cell>
          <table:table-cell table:style-name="ce35" table:formula="oooc:=IF([.J464]*[.O464]&gt;0;[.J464]*[.O464];&quot;&quot;)">
            <text:p/>
          </table:table-cell>
          <table:table-cell table:style-name="ce35" table:formula="oooc:=IF([.O464]*[.J464]/100*(([.Q464]+[.R464])/25*[.G464]/70)^2;[.O464]*[.J464]/100*(([.Q464]+[.R464])/25*[.G464]/70)^2;&quot;&quot;)">
            <text:p/>
          </table:table-cell>
          <table:table-cell table:formula="oooc:=IF(OR([.F464]=&quot;T&quot;;[.F464]=&quot;B&quot;;1);[.T464]+[.U46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65]-[.H465])*24&gt;0;([.I465]-[.H465])*24;&quot;&quot;)">
            <text:p/>
          </table:table-cell>
          <table:table-cell table:style-name="ce33" table:formula="oooc:=IF(([.I465]-[.H465])*24&lt;0;24+([.I465]-[.H465])*24;&quot;&quot;)">
            <text:p/>
          </table:table-cell>
          <table:table-cell table:style-name="ce35" table:formula="oooc:=IF([.$D465]&gt;0;(ABS([.$D465])+ABS([.E465]))*0.5;&quot;&quot;)">
            <text:p/>
          </table:table-cell>
          <table:table-cell table:style-name="ce35" table:formula="oooc:=IF([.$D465]&lt;0;(ABS([.$D465])+ABS([.E465]))*0.5;&quot;&quot;)">
            <text:p/>
          </table:table-cell>
          <table:table-cell table:style-name="ce35" table:formula="oooc:=IF([.J465]*[.O465]&gt;0;[.J465]*[.O465];&quot;&quot;)">
            <text:p/>
          </table:table-cell>
          <table:table-cell table:style-name="ce35" table:formula="oooc:=IF([.O465]*[.J465]/100*(([.Q465]+[.R465])/25*[.G465]/70)^2;[.O465]*[.J465]/100*(([.Q465]+[.R465])/25*[.G465]/70)^2;&quot;&quot;)">
            <text:p/>
          </table:table-cell>
          <table:table-cell table:formula="oooc:=IF(OR([.F465]=&quot;T&quot;;[.F465]=&quot;B&quot;;1);[.T465]+[.U46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66]-[.H466])*24&gt;0;([.I466]-[.H466])*24;&quot;&quot;)">
            <text:p/>
          </table:table-cell>
          <table:table-cell table:style-name="ce33" table:formula="oooc:=IF(([.I466]-[.H466])*24&lt;0;24+([.I466]-[.H466])*24;&quot;&quot;)">
            <text:p/>
          </table:table-cell>
          <table:table-cell table:style-name="ce35" table:formula="oooc:=IF([.$D466]&gt;0;(ABS([.$D466])+ABS([.E466]))*0.5;&quot;&quot;)">
            <text:p/>
          </table:table-cell>
          <table:table-cell table:style-name="ce35" table:formula="oooc:=IF([.$D466]&lt;0;(ABS([.$D466])+ABS([.E466]))*0.5;&quot;&quot;)">
            <text:p/>
          </table:table-cell>
          <table:table-cell table:style-name="ce35" table:formula="oooc:=IF([.J466]*[.O466]&gt;0;[.J466]*[.O466];&quot;&quot;)">
            <text:p/>
          </table:table-cell>
          <table:table-cell table:style-name="ce35" table:formula="oooc:=IF([.O466]*[.J466]/100*(([.Q466]+[.R466])/25*[.G466]/70)^2;[.O466]*[.J466]/100*(([.Q466]+[.R466])/25*[.G466]/70)^2;&quot;&quot;)">
            <text:p/>
          </table:table-cell>
          <table:table-cell table:formula="oooc:=IF(OR([.F466]=&quot;T&quot;;[.F466]=&quot;B&quot;;1);[.T466]+[.U46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67]-[.H467])*24&gt;0;([.I467]-[.H467])*24;&quot;&quot;)">
            <text:p/>
          </table:table-cell>
          <table:table-cell table:style-name="ce33" table:formula="oooc:=IF(([.I467]-[.H467])*24&lt;0;24+([.I467]-[.H467])*24;&quot;&quot;)">
            <text:p/>
          </table:table-cell>
          <table:table-cell table:style-name="ce35" table:formula="oooc:=IF([.$D467]&gt;0;(ABS([.$D467])+ABS([.E467]))*0.5;&quot;&quot;)">
            <text:p/>
          </table:table-cell>
          <table:table-cell table:style-name="ce35" table:formula="oooc:=IF([.$D467]&lt;0;(ABS([.$D467])+ABS([.E467]))*0.5;&quot;&quot;)">
            <text:p/>
          </table:table-cell>
          <table:table-cell table:style-name="ce35" table:formula="oooc:=IF([.J467]*[.O467]&gt;0;[.J467]*[.O467];&quot;&quot;)">
            <text:p/>
          </table:table-cell>
          <table:table-cell table:style-name="ce35" table:formula="oooc:=IF([.O467]*[.J467]/100*(([.Q467]+[.R467])/25*[.G467]/70)^2;[.O467]*[.J467]/100*(([.Q467]+[.R467])/25*[.G467]/70)^2;&quot;&quot;)">
            <text:p/>
          </table:table-cell>
          <table:table-cell table:formula="oooc:=IF(OR([.F467]=&quot;T&quot;;[.F467]=&quot;B&quot;;1);[.T467]+[.U46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68]-[.H468])*24&gt;0;([.I468]-[.H468])*24;&quot;&quot;)">
            <text:p/>
          </table:table-cell>
          <table:table-cell table:style-name="ce33" table:formula="oooc:=IF(([.I468]-[.H468])*24&lt;0;24+([.I468]-[.H468])*24;&quot;&quot;)">
            <text:p/>
          </table:table-cell>
          <table:table-cell table:style-name="ce35" table:formula="oooc:=IF([.$D468]&gt;0;(ABS([.$D468])+ABS([.E468]))*0.5;&quot;&quot;)">
            <text:p/>
          </table:table-cell>
          <table:table-cell table:style-name="ce35" table:formula="oooc:=IF([.$D468]&lt;0;(ABS([.$D468])+ABS([.E468]))*0.5;&quot;&quot;)">
            <text:p/>
          </table:table-cell>
          <table:table-cell table:style-name="ce35" table:formula="oooc:=IF([.J468]*[.O468]&gt;0;[.J468]*[.O468];&quot;&quot;)">
            <text:p/>
          </table:table-cell>
          <table:table-cell table:style-name="ce35" table:formula="oooc:=IF([.O468]*[.J468]/100*(([.Q468]+[.R468])/25*[.G468]/70)^2;[.O468]*[.J468]/100*(([.Q468]+[.R468])/25*[.G468]/70)^2;&quot;&quot;)">
            <text:p/>
          </table:table-cell>
          <table:table-cell table:formula="oooc:=IF(OR([.F468]=&quot;T&quot;;[.F468]=&quot;B&quot;;1);[.T468]+[.U46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69]-[.H469])*24&gt;0;([.I469]-[.H469])*24;&quot;&quot;)">
            <text:p/>
          </table:table-cell>
          <table:table-cell table:style-name="ce33" table:formula="oooc:=IF(([.I469]-[.H469])*24&lt;0;24+([.I469]-[.H469])*24;&quot;&quot;)">
            <text:p/>
          </table:table-cell>
          <table:table-cell table:style-name="ce35" table:formula="oooc:=IF([.$D469]&gt;0;(ABS([.$D469])+ABS([.E469]))*0.5;&quot;&quot;)">
            <text:p/>
          </table:table-cell>
          <table:table-cell table:style-name="ce35" table:formula="oooc:=IF([.$D469]&lt;0;(ABS([.$D469])+ABS([.E469]))*0.5;&quot;&quot;)">
            <text:p/>
          </table:table-cell>
          <table:table-cell table:style-name="ce35" table:formula="oooc:=IF([.J469]*[.O469]&gt;0;[.J469]*[.O469];&quot;&quot;)">
            <text:p/>
          </table:table-cell>
          <table:table-cell table:style-name="ce35" table:formula="oooc:=IF([.O469]*[.J469]/100*(([.Q469]+[.R469])/25*[.G469]/70)^2;[.O469]*[.J469]/100*(([.Q469]+[.R469])/25*[.G469]/70)^2;&quot;&quot;)">
            <text:p/>
          </table:table-cell>
          <table:table-cell table:formula="oooc:=IF(OR([.F469]=&quot;T&quot;;[.F469]=&quot;B&quot;;1);[.T469]+[.U46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70]-[.H470])*24&gt;0;([.I470]-[.H470])*24;&quot;&quot;)">
            <text:p/>
          </table:table-cell>
          <table:table-cell table:style-name="ce33" table:formula="oooc:=IF(([.I470]-[.H470])*24&lt;0;24+([.I470]-[.H470])*24;&quot;&quot;)">
            <text:p/>
          </table:table-cell>
          <table:table-cell table:style-name="ce35" table:formula="oooc:=IF([.$D470]&gt;0;(ABS([.$D470])+ABS([.E470]))*0.5;&quot;&quot;)">
            <text:p/>
          </table:table-cell>
          <table:table-cell table:style-name="ce35" table:formula="oooc:=IF([.$D470]&lt;0;(ABS([.$D470])+ABS([.E470]))*0.5;&quot;&quot;)">
            <text:p/>
          </table:table-cell>
          <table:table-cell table:style-name="ce35" table:formula="oooc:=IF([.J470]*[.O470]&gt;0;[.J470]*[.O470];&quot;&quot;)">
            <text:p/>
          </table:table-cell>
          <table:table-cell table:style-name="ce35" table:formula="oooc:=IF([.O470]*[.J470]/100*(([.Q470]+[.R470])/25*[.G470]/70)^2;[.O470]*[.J470]/100*(([.Q470]+[.R470])/25*[.G470]/70)^2;&quot;&quot;)">
            <text:p/>
          </table:table-cell>
          <table:table-cell table:formula="oooc:=IF(OR([.F470]=&quot;T&quot;;[.F470]=&quot;B&quot;;1);[.T470]+[.U46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71]-[.H471])*24&gt;0;([.I471]-[.H471])*24;&quot;&quot;)">
            <text:p/>
          </table:table-cell>
          <table:table-cell table:style-name="ce33" table:formula="oooc:=IF(([.I471]-[.H471])*24&lt;0;24+([.I471]-[.H471])*24;&quot;&quot;)">
            <text:p/>
          </table:table-cell>
          <table:table-cell table:style-name="ce35" table:formula="oooc:=IF([.$D471]&gt;0;(ABS([.$D471])+ABS([.E471]))*0.5;&quot;&quot;)">
            <text:p/>
          </table:table-cell>
          <table:table-cell table:style-name="ce35" table:formula="oooc:=IF([.$D471]&lt;0;(ABS([.$D471])+ABS([.E471]))*0.5;&quot;&quot;)">
            <text:p/>
          </table:table-cell>
          <table:table-cell table:style-name="ce35" table:formula="oooc:=IF([.J471]*[.O471]&gt;0;[.J471]*[.O471];&quot;&quot;)">
            <text:p/>
          </table:table-cell>
          <table:table-cell table:style-name="ce35" table:formula="oooc:=IF([.O471]*[.J471]/100*(([.Q471]+[.R471])/25*[.G471]/70)^2;[.O471]*[.J471]/100*(([.Q471]+[.R471])/25*[.G471]/70)^2;&quot;&quot;)">
            <text:p/>
          </table:table-cell>
          <table:table-cell table:formula="oooc:=IF(OR([.F471]=&quot;T&quot;;[.F471]=&quot;B&quot;;1);[.T471]+[.U47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72]-[.H472])*24&gt;0;([.I472]-[.H472])*24;&quot;&quot;)">
            <text:p/>
          </table:table-cell>
          <table:table-cell table:style-name="ce33" table:formula="oooc:=IF(([.I472]-[.H472])*24&lt;0;24+([.I472]-[.H472])*24;&quot;&quot;)">
            <text:p/>
          </table:table-cell>
          <table:table-cell table:style-name="ce35" table:formula="oooc:=IF([.$D472]&gt;0;(ABS([.$D472])+ABS([.E472]))*0.5;&quot;&quot;)">
            <text:p/>
          </table:table-cell>
          <table:table-cell table:style-name="ce35" table:formula="oooc:=IF([.$D472]&lt;0;(ABS([.$D472])+ABS([.E472]))*0.5;&quot;&quot;)">
            <text:p/>
          </table:table-cell>
          <table:table-cell table:style-name="ce35" table:formula="oooc:=IF([.J472]*[.O472]&gt;0;[.J472]*[.O472];&quot;&quot;)">
            <text:p/>
          </table:table-cell>
          <table:table-cell table:style-name="ce35" table:formula="oooc:=IF([.O472]*[.J472]/100*(([.Q472]+[.R472])/25*[.G472]/70)^2;[.O472]*[.J472]/100*(([.Q472]+[.R472])/25*[.G472]/70)^2;&quot;&quot;)">
            <text:p/>
          </table:table-cell>
          <table:table-cell table:formula="oooc:=IF(OR([.F472]=&quot;T&quot;;[.F472]=&quot;B&quot;;1);[.T472]+[.U47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73]-[.H473])*24&gt;0;([.I473]-[.H473])*24;&quot;&quot;)">
            <text:p/>
          </table:table-cell>
          <table:table-cell table:style-name="ce33" table:formula="oooc:=IF(([.I473]-[.H473])*24&lt;0;24+([.I473]-[.H473])*24;&quot;&quot;)">
            <text:p/>
          </table:table-cell>
          <table:table-cell table:style-name="ce35" table:formula="oooc:=IF([.$D473]&gt;0;(ABS([.$D473])+ABS([.E473]))*0.5;&quot;&quot;)">
            <text:p/>
          </table:table-cell>
          <table:table-cell table:style-name="ce35" table:formula="oooc:=IF([.$D473]&lt;0;(ABS([.$D473])+ABS([.E473]))*0.5;&quot;&quot;)">
            <text:p/>
          </table:table-cell>
          <table:table-cell table:style-name="ce35" table:formula="oooc:=IF([.J473]*[.O473]&gt;0;[.J473]*[.O473];&quot;&quot;)">
            <text:p/>
          </table:table-cell>
          <table:table-cell table:style-name="ce35" table:formula="oooc:=IF([.O473]*[.J473]/100*(([.Q473]+[.R473])/25*[.G473]/70)^2;[.O473]*[.J473]/100*(([.Q473]+[.R473])/25*[.G473]/70)^2;&quot;&quot;)">
            <text:p/>
          </table:table-cell>
          <table:table-cell table:formula="oooc:=IF(OR([.F473]=&quot;T&quot;;[.F473]=&quot;B&quot;;1);[.T473]+[.U47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74]-[.H474])*24&gt;0;([.I474]-[.H474])*24;&quot;&quot;)">
            <text:p/>
          </table:table-cell>
          <table:table-cell table:style-name="ce33" table:formula="oooc:=IF(([.I474]-[.H474])*24&lt;0;24+([.I474]-[.H474])*24;&quot;&quot;)">
            <text:p/>
          </table:table-cell>
          <table:table-cell table:style-name="ce35" table:formula="oooc:=IF([.$D474]&gt;0;(ABS([.$D474])+ABS([.E474]))*0.5;&quot;&quot;)">
            <text:p/>
          </table:table-cell>
          <table:table-cell table:style-name="ce35" table:formula="oooc:=IF([.$D474]&lt;0;(ABS([.$D474])+ABS([.E474]))*0.5;&quot;&quot;)">
            <text:p/>
          </table:table-cell>
          <table:table-cell table:style-name="ce35" table:formula="oooc:=IF([.J474]*[.O474]&gt;0;[.J474]*[.O474];&quot;&quot;)">
            <text:p/>
          </table:table-cell>
          <table:table-cell table:style-name="ce35" table:formula="oooc:=IF([.O474]*[.J474]/100*(([.Q474]+[.R474])/25*[.G474]/70)^2;[.O474]*[.J474]/100*(([.Q474]+[.R474])/25*[.G474]/70)^2;&quot;&quot;)">
            <text:p/>
          </table:table-cell>
          <table:table-cell table:formula="oooc:=IF(OR([.F474]=&quot;T&quot;;[.F474]=&quot;B&quot;;1);[.T474]+[.U47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75]-[.H475])*24&gt;0;([.I475]-[.H475])*24;&quot;&quot;)">
            <text:p/>
          </table:table-cell>
          <table:table-cell table:style-name="ce33" table:formula="oooc:=IF(([.I475]-[.H475])*24&lt;0;24+([.I475]-[.H475])*24;&quot;&quot;)">
            <text:p/>
          </table:table-cell>
          <table:table-cell table:style-name="ce35" table:formula="oooc:=IF([.$D475]&gt;0;(ABS([.$D475])+ABS([.E475]))*0.5;&quot;&quot;)">
            <text:p/>
          </table:table-cell>
          <table:table-cell table:style-name="ce35" table:formula="oooc:=IF([.$D475]&lt;0;(ABS([.$D475])+ABS([.E475]))*0.5;&quot;&quot;)">
            <text:p/>
          </table:table-cell>
          <table:table-cell table:style-name="ce35" table:formula="oooc:=IF([.J475]*[.O475]&gt;0;[.J475]*[.O475];&quot;&quot;)">
            <text:p/>
          </table:table-cell>
          <table:table-cell table:style-name="ce35" table:formula="oooc:=IF([.O475]*[.J475]/100*(([.Q475]+[.R475])/25*[.G475]/70)^2;[.O475]*[.J475]/100*(([.Q475]+[.R475])/25*[.G475]/70)^2;&quot;&quot;)">
            <text:p/>
          </table:table-cell>
          <table:table-cell table:formula="oooc:=IF(OR([.F475]=&quot;T&quot;;[.F475]=&quot;B&quot;;1);[.T475]+[.U47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76]-[.H476])*24&gt;0;([.I476]-[.H476])*24;&quot;&quot;)">
            <text:p/>
          </table:table-cell>
          <table:table-cell table:style-name="ce33" table:formula="oooc:=IF(([.I476]-[.H476])*24&lt;0;24+([.I476]-[.H476])*24;&quot;&quot;)">
            <text:p/>
          </table:table-cell>
          <table:table-cell table:style-name="ce35" table:formula="oooc:=IF([.$D476]&gt;0;(ABS([.$D476])+ABS([.E476]))*0.5;&quot;&quot;)">
            <text:p/>
          </table:table-cell>
          <table:table-cell table:style-name="ce35" table:formula="oooc:=IF([.$D476]&lt;0;(ABS([.$D476])+ABS([.E476]))*0.5;&quot;&quot;)">
            <text:p/>
          </table:table-cell>
          <table:table-cell table:style-name="ce35" table:formula="oooc:=IF([.J476]*[.O476]&gt;0;[.J476]*[.O476];&quot;&quot;)">
            <text:p/>
          </table:table-cell>
          <table:table-cell table:style-name="ce35" table:formula="oooc:=IF([.O476]*[.J476]/100*(([.Q476]+[.R476])/25*[.G476]/70)^2;[.O476]*[.J476]/100*(([.Q476]+[.R476])/25*[.G476]/70)^2;&quot;&quot;)">
            <text:p/>
          </table:table-cell>
          <table:table-cell table:formula="oooc:=IF(OR([.F476]=&quot;T&quot;;[.F476]=&quot;B&quot;;1);[.T476]+[.U47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77]-[.H477])*24&gt;0;([.I477]-[.H477])*24;&quot;&quot;)">
            <text:p/>
          </table:table-cell>
          <table:table-cell table:style-name="ce33" table:formula="oooc:=IF(([.I477]-[.H477])*24&lt;0;24+([.I477]-[.H477])*24;&quot;&quot;)">
            <text:p/>
          </table:table-cell>
          <table:table-cell table:style-name="ce35" table:formula="oooc:=IF([.$D477]&gt;0;(ABS([.$D477])+ABS([.E477]))*0.5;&quot;&quot;)">
            <text:p/>
          </table:table-cell>
          <table:table-cell table:style-name="ce35" table:formula="oooc:=IF([.$D477]&lt;0;(ABS([.$D477])+ABS([.E477]))*0.5;&quot;&quot;)">
            <text:p/>
          </table:table-cell>
          <table:table-cell table:style-name="ce35" table:formula="oooc:=IF([.J477]*[.O477]&gt;0;[.J477]*[.O477];&quot;&quot;)">
            <text:p/>
          </table:table-cell>
          <table:table-cell table:style-name="ce35" table:formula="oooc:=IF([.O477]*[.J477]/100*(([.Q477]+[.R477])/25*[.G477]/70)^2;[.O477]*[.J477]/100*(([.Q477]+[.R477])/25*[.G477]/70)^2;&quot;&quot;)">
            <text:p/>
          </table:table-cell>
          <table:table-cell table:formula="oooc:=IF(OR([.F477]=&quot;T&quot;;[.F477]=&quot;B&quot;;1);[.T477]+[.U47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78]-[.H478])*24&gt;0;([.I478]-[.H478])*24;&quot;&quot;)">
            <text:p/>
          </table:table-cell>
          <table:table-cell table:style-name="ce33" table:formula="oooc:=IF(([.I478]-[.H478])*24&lt;0;24+([.I478]-[.H478])*24;&quot;&quot;)">
            <text:p/>
          </table:table-cell>
          <table:table-cell table:style-name="ce35" table:formula="oooc:=IF([.$D478]&gt;0;(ABS([.$D478])+ABS([.E478]))*0.5;&quot;&quot;)">
            <text:p/>
          </table:table-cell>
          <table:table-cell table:style-name="ce35" table:formula="oooc:=IF([.$D478]&lt;0;(ABS([.$D478])+ABS([.E478]))*0.5;&quot;&quot;)">
            <text:p/>
          </table:table-cell>
          <table:table-cell table:style-name="ce35" table:formula="oooc:=IF([.J478]*[.O478]&gt;0;[.J478]*[.O478];&quot;&quot;)">
            <text:p/>
          </table:table-cell>
          <table:table-cell table:style-name="ce35" table:formula="oooc:=IF([.O478]*[.J478]/100*(([.Q478]+[.R478])/25*[.G478]/70)^2;[.O478]*[.J478]/100*(([.Q478]+[.R478])/25*[.G478]/70)^2;&quot;&quot;)">
            <text:p/>
          </table:table-cell>
          <table:table-cell table:formula="oooc:=IF(OR([.F478]=&quot;T&quot;;[.F478]=&quot;B&quot;;1);[.T478]+[.U47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79]-[.H479])*24&gt;0;([.I479]-[.H479])*24;&quot;&quot;)">
            <text:p/>
          </table:table-cell>
          <table:table-cell table:style-name="ce33" table:formula="oooc:=IF(([.I479]-[.H479])*24&lt;0;24+([.I479]-[.H479])*24;&quot;&quot;)">
            <text:p/>
          </table:table-cell>
          <table:table-cell table:style-name="ce35" table:formula="oooc:=IF([.$D479]&gt;0;(ABS([.$D479])+ABS([.E479]))*0.5;&quot;&quot;)">
            <text:p/>
          </table:table-cell>
          <table:table-cell table:style-name="ce35" table:formula="oooc:=IF([.$D479]&lt;0;(ABS([.$D479])+ABS([.E479]))*0.5;&quot;&quot;)">
            <text:p/>
          </table:table-cell>
          <table:table-cell table:style-name="ce35" table:formula="oooc:=IF([.J479]*[.O479]&gt;0;[.J479]*[.O479];&quot;&quot;)">
            <text:p/>
          </table:table-cell>
          <table:table-cell table:style-name="ce35" table:formula="oooc:=IF([.O479]*[.J479]/100*(([.Q479]+[.R479])/25*[.G479]/70)^2;[.O479]*[.J479]/100*(([.Q479]+[.R479])/25*[.G479]/70)^2;&quot;&quot;)">
            <text:p/>
          </table:table-cell>
          <table:table-cell table:formula="oooc:=IF(OR([.F479]=&quot;T&quot;;[.F479]=&quot;B&quot;;1);[.T479]+[.U47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80]-[.H480])*24&gt;0;([.I480]-[.H480])*24;&quot;&quot;)">
            <text:p/>
          </table:table-cell>
          <table:table-cell table:style-name="ce33" table:formula="oooc:=IF(([.I480]-[.H480])*24&lt;0;24+([.I480]-[.H480])*24;&quot;&quot;)">
            <text:p/>
          </table:table-cell>
          <table:table-cell table:style-name="ce35" table:formula="oooc:=IF([.$D480]&gt;0;(ABS([.$D480])+ABS([.E480]))*0.5;&quot;&quot;)">
            <text:p/>
          </table:table-cell>
          <table:table-cell table:style-name="ce35" table:formula="oooc:=IF([.$D480]&lt;0;(ABS([.$D480])+ABS([.E480]))*0.5;&quot;&quot;)">
            <text:p/>
          </table:table-cell>
          <table:table-cell table:style-name="ce35" table:formula="oooc:=IF([.J480]*[.O480]&gt;0;[.J480]*[.O480];&quot;&quot;)">
            <text:p/>
          </table:table-cell>
          <table:table-cell table:style-name="ce35" table:formula="oooc:=IF([.O480]*[.J480]/100*(([.Q480]+[.R480])/25*[.G480]/70)^2;[.O480]*[.J480]/100*(([.Q480]+[.R480])/25*[.G480]/70)^2;&quot;&quot;)">
            <text:p/>
          </table:table-cell>
          <table:table-cell table:formula="oooc:=IF(OR([.F480]=&quot;T&quot;;[.F480]=&quot;B&quot;;1);[.T480]+[.U47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81]-[.H481])*24&gt;0;([.I481]-[.H481])*24;&quot;&quot;)">
            <text:p/>
          </table:table-cell>
          <table:table-cell table:style-name="ce33" table:formula="oooc:=IF(([.I481]-[.H481])*24&lt;0;24+([.I481]-[.H481])*24;&quot;&quot;)">
            <text:p/>
          </table:table-cell>
          <table:table-cell table:style-name="ce35" table:formula="oooc:=IF([.$D481]&gt;0;(ABS([.$D481])+ABS([.E481]))*0.5;&quot;&quot;)">
            <text:p/>
          </table:table-cell>
          <table:table-cell table:style-name="ce35" table:formula="oooc:=IF([.$D481]&lt;0;(ABS([.$D481])+ABS([.E481]))*0.5;&quot;&quot;)">
            <text:p/>
          </table:table-cell>
          <table:table-cell table:style-name="ce35" table:formula="oooc:=IF([.J481]*[.O481]&gt;0;[.J481]*[.O481];&quot;&quot;)">
            <text:p/>
          </table:table-cell>
          <table:table-cell table:style-name="ce35" table:formula="oooc:=IF([.O481]*[.J481]/100*(([.Q481]+[.R481])/25*[.G481]/70)^2;[.O481]*[.J481]/100*(([.Q481]+[.R481])/25*[.G481]/70)^2;&quot;&quot;)">
            <text:p/>
          </table:table-cell>
          <table:table-cell table:formula="oooc:=IF(OR([.F481]=&quot;T&quot;;[.F481]=&quot;B&quot;;1);[.T481]+[.U48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82]-[.H482])*24&gt;0;([.I482]-[.H482])*24;&quot;&quot;)">
            <text:p/>
          </table:table-cell>
          <table:table-cell table:style-name="ce33" table:formula="oooc:=IF(([.I482]-[.H482])*24&lt;0;24+([.I482]-[.H482])*24;&quot;&quot;)">
            <text:p/>
          </table:table-cell>
          <table:table-cell table:style-name="ce35" table:formula="oooc:=IF([.$D482]&gt;0;(ABS([.$D482])+ABS([.E482]))*0.5;&quot;&quot;)">
            <text:p/>
          </table:table-cell>
          <table:table-cell table:style-name="ce35" table:formula="oooc:=IF([.$D482]&lt;0;(ABS([.$D482])+ABS([.E482]))*0.5;&quot;&quot;)">
            <text:p/>
          </table:table-cell>
          <table:table-cell table:style-name="ce35" table:formula="oooc:=IF([.J482]*[.O482]&gt;0;[.J482]*[.O482];&quot;&quot;)">
            <text:p/>
          </table:table-cell>
          <table:table-cell table:style-name="ce35" table:formula="oooc:=IF([.O482]*[.J482]/100*(([.Q482]+[.R482])/25*[.G482]/70)^2;[.O482]*[.J482]/100*(([.Q482]+[.R482])/25*[.G482]/70)^2;&quot;&quot;)">
            <text:p/>
          </table:table-cell>
          <table:table-cell table:formula="oooc:=IF(OR([.F482]=&quot;T&quot;;[.F482]=&quot;B&quot;;1);[.T482]+[.U48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83]-[.H483])*24&gt;0;([.I483]-[.H483])*24;&quot;&quot;)">
            <text:p/>
          </table:table-cell>
          <table:table-cell table:style-name="ce33" table:formula="oooc:=IF(([.I483]-[.H483])*24&lt;0;24+([.I483]-[.H483])*24;&quot;&quot;)">
            <text:p/>
          </table:table-cell>
          <table:table-cell table:style-name="ce35" table:formula="oooc:=IF([.$D483]&gt;0;(ABS([.$D483])+ABS([.E483]))*0.5;&quot;&quot;)">
            <text:p/>
          </table:table-cell>
          <table:table-cell table:style-name="ce35" table:formula="oooc:=IF([.$D483]&lt;0;(ABS([.$D483])+ABS([.E483]))*0.5;&quot;&quot;)">
            <text:p/>
          </table:table-cell>
          <table:table-cell table:style-name="ce35" table:formula="oooc:=IF([.J483]*[.O483]&gt;0;[.J483]*[.O483];&quot;&quot;)">
            <text:p/>
          </table:table-cell>
          <table:table-cell table:style-name="ce35" table:formula="oooc:=IF([.O483]*[.J483]/100*(([.Q483]+[.R483])/25*[.G483]/70)^2;[.O483]*[.J483]/100*(([.Q483]+[.R483])/25*[.G483]/70)^2;&quot;&quot;)">
            <text:p/>
          </table:table-cell>
          <table:table-cell table:formula="oooc:=IF(OR([.F483]=&quot;T&quot;;[.F483]=&quot;B&quot;;1);[.T483]+[.U48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84]-[.H484])*24&gt;0;([.I484]-[.H484])*24;&quot;&quot;)">
            <text:p/>
          </table:table-cell>
          <table:table-cell table:style-name="ce33" table:formula="oooc:=IF(([.I484]-[.H484])*24&lt;0;24+([.I484]-[.H484])*24;&quot;&quot;)">
            <text:p/>
          </table:table-cell>
          <table:table-cell table:style-name="ce35" table:formula="oooc:=IF([.$D484]&gt;0;(ABS([.$D484])+ABS([.E484]))*0.5;&quot;&quot;)">
            <text:p/>
          </table:table-cell>
          <table:table-cell table:style-name="ce35" table:formula="oooc:=IF([.$D484]&lt;0;(ABS([.$D484])+ABS([.E484]))*0.5;&quot;&quot;)">
            <text:p/>
          </table:table-cell>
          <table:table-cell table:style-name="ce35" table:formula="oooc:=IF([.J484]*[.O484]&gt;0;[.J484]*[.O484];&quot;&quot;)">
            <text:p/>
          </table:table-cell>
          <table:table-cell table:style-name="ce35" table:formula="oooc:=IF([.O484]*[.J484]/100*(([.Q484]+[.R484])/25*[.G484]/70)^2;[.O484]*[.J484]/100*(([.Q484]+[.R484])/25*[.G484]/70)^2;&quot;&quot;)">
            <text:p/>
          </table:table-cell>
          <table:table-cell table:formula="oooc:=IF(OR([.F484]=&quot;T&quot;;[.F484]=&quot;B&quot;;1);[.T484]+[.U48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85]-[.H485])*24&gt;0;([.I485]-[.H485])*24;&quot;&quot;)">
            <text:p/>
          </table:table-cell>
          <table:table-cell table:style-name="ce33" table:formula="oooc:=IF(([.I485]-[.H485])*24&lt;0;24+([.I485]-[.H485])*24;&quot;&quot;)">
            <text:p/>
          </table:table-cell>
          <table:table-cell table:style-name="ce35" table:formula="oooc:=IF([.$D485]&gt;0;(ABS([.$D485])+ABS([.E485]))*0.5;&quot;&quot;)">
            <text:p/>
          </table:table-cell>
          <table:table-cell table:style-name="ce35" table:formula="oooc:=IF([.$D485]&lt;0;(ABS([.$D485])+ABS([.E485]))*0.5;&quot;&quot;)">
            <text:p/>
          </table:table-cell>
          <table:table-cell table:style-name="ce35" table:formula="oooc:=IF([.J485]*[.O485]&gt;0;[.J485]*[.O485];&quot;&quot;)">
            <text:p/>
          </table:table-cell>
          <table:table-cell table:style-name="ce35" table:formula="oooc:=IF([.O485]*[.J485]/100*(([.Q485]+[.R485])/25*[.G485]/70)^2;[.O485]*[.J485]/100*(([.Q485]+[.R485])/25*[.G485]/70)^2;&quot;&quot;)">
            <text:p/>
          </table:table-cell>
          <table:table-cell table:formula="oooc:=IF(OR([.F485]=&quot;T&quot;;[.F485]=&quot;B&quot;;1);[.T485]+[.U48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86]-[.H486])*24&gt;0;([.I486]-[.H486])*24;&quot;&quot;)">
            <text:p/>
          </table:table-cell>
          <table:table-cell table:style-name="ce33" table:formula="oooc:=IF(([.I486]-[.H486])*24&lt;0;24+([.I486]-[.H486])*24;&quot;&quot;)">
            <text:p/>
          </table:table-cell>
          <table:table-cell table:style-name="ce35" table:formula="oooc:=IF([.$D486]&gt;0;(ABS([.$D486])+ABS([.E486]))*0.5;&quot;&quot;)">
            <text:p/>
          </table:table-cell>
          <table:table-cell table:style-name="ce35" table:formula="oooc:=IF([.$D486]&lt;0;(ABS([.$D486])+ABS([.E486]))*0.5;&quot;&quot;)">
            <text:p/>
          </table:table-cell>
          <table:table-cell table:style-name="ce35" table:formula="oooc:=IF([.J486]*[.O486]&gt;0;[.J486]*[.O486];&quot;&quot;)">
            <text:p/>
          </table:table-cell>
          <table:table-cell table:style-name="ce35" table:formula="oooc:=IF([.O486]*[.J486]/100*(([.Q486]+[.R486])/25*[.G486]/70)^2;[.O486]*[.J486]/100*(([.Q486]+[.R486])/25*[.G486]/70)^2;&quot;&quot;)">
            <text:p/>
          </table:table-cell>
          <table:table-cell table:formula="oooc:=IF(OR([.F486]=&quot;T&quot;;[.F486]=&quot;B&quot;;1);[.T486]+[.U48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487]-[.H487])*24&gt;0;([.I487]-[.H487])*24;&quot;&quot;)">
            <text:p/>
          </table:table-cell>
          <table:table-cell table:style-name="ce33" table:formula="oooc:=IF(([.I487]-[.H487])*24&lt;0;24+([.I487]-[.H487])*24;&quot;&quot;)">
            <text:p/>
          </table:table-cell>
          <table:table-cell table:style-name="ce35" table:formula="oooc:=IF([.$D487]&gt;0;(ABS([.$D487])+ABS([.E487]))*0.5;&quot;&quot;)">
            <text:p/>
          </table:table-cell>
          <table:table-cell table:style-name="ce35" table:formula="oooc:=IF([.$D487]&lt;0;(ABS([.$D487])+ABS([.E487]))*0.5;&quot;&quot;)">
            <text:p/>
          </table:table-cell>
          <table:table-cell table:style-name="ce35" table:formula="oooc:=IF([.J487]*[.O487]&gt;0;[.J487]*[.O487];&quot;&quot;)">
            <text:p/>
          </table:table-cell>
          <table:table-cell table:style-name="ce35" table:formula="oooc:=IF([.O487]*[.J487]/100*(([.Q487]+[.R487])/25*[.G487]/70)^2;[.O487]*[.J487]/100*(([.Q487]+[.R487])/25*[.G487]/70)^2;&quot;&quot;)">
            <text:p/>
          </table:table-cell>
          <table:table-cell table:formula="oooc:=IF(OR([.F487]=&quot;T&quot;;[.F487]=&quot;B&quot;;1);[.T487]+[.U48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88]-[.H488])*24&gt;0;([.I488]-[.H488])*24;&quot;&quot;)">
            <text:p/>
          </table:table-cell>
          <table:table-cell table:style-name="ce33" table:formula="oooc:=IF(([.I488]-[.H488])*24&lt;0;24+([.I488]-[.H488])*24;&quot;&quot;)">
            <text:p/>
          </table:table-cell>
          <table:table-cell table:style-name="ce35" table:formula="oooc:=IF([.$D488]&gt;0;(ABS([.$D488])+ABS([.E488]))*0.5;&quot;&quot;)">
            <text:p/>
          </table:table-cell>
          <table:table-cell table:style-name="ce35" table:formula="oooc:=IF([.$D488]&lt;0;(ABS([.$D488])+ABS([.E488]))*0.5;&quot;&quot;)">
            <text:p/>
          </table:table-cell>
          <table:table-cell table:style-name="ce35" table:formula="oooc:=IF([.J488]*[.O488]&gt;0;[.J488]*[.O488];&quot;&quot;)">
            <text:p/>
          </table:table-cell>
          <table:table-cell table:style-name="ce35" table:formula="oooc:=IF([.O488]*[.J488]/100*(([.Q488]+[.R488])/25*[.G488]/70)^2;[.O488]*[.J488]/100*(([.Q488]+[.R488])/25*[.G488]/70)^2;&quot;&quot;)">
            <text:p/>
          </table:table-cell>
          <table:table-cell table:formula="oooc:=IF(OR([.F488]=&quot;T&quot;;[.F488]=&quot;B&quot;;1);[.T488]+[.U48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89]-[.H489])*24&gt;0;([.I489]-[.H489])*24;&quot;&quot;)">
            <text:p/>
          </table:table-cell>
          <table:table-cell table:style-name="ce33" table:formula="oooc:=IF(([.I489]-[.H489])*24&lt;0;24+([.I489]-[.H489])*24;&quot;&quot;)">
            <text:p/>
          </table:table-cell>
          <table:table-cell table:style-name="ce35" table:formula="oooc:=IF([.$D489]&gt;0;(ABS([.$D489])+ABS([.E489]))*0.5;&quot;&quot;)">
            <text:p/>
          </table:table-cell>
          <table:table-cell table:style-name="ce35" table:formula="oooc:=IF([.$D489]&lt;0;(ABS([.$D489])+ABS([.E489]))*0.5;&quot;&quot;)">
            <text:p/>
          </table:table-cell>
          <table:table-cell table:style-name="ce35" table:formula="oooc:=IF([.J489]*[.O489]&gt;0;[.J489]*[.O489];&quot;&quot;)">
            <text:p/>
          </table:table-cell>
          <table:table-cell table:style-name="ce35" table:formula="oooc:=IF([.O489]*[.J489]/100*(([.Q489]+[.R489])/25*[.G489]/70)^2;[.O489]*[.J489]/100*(([.Q489]+[.R489])/25*[.G489]/70)^2;&quot;&quot;)">
            <text:p/>
          </table:table-cell>
          <table:table-cell table:formula="oooc:=IF(OR([.F489]=&quot;T&quot;;[.F489]=&quot;B&quot;;1);[.T489]+[.U48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90]-[.H490])*24&gt;0;([.I490]-[.H490])*24;&quot;&quot;)">
            <text:p/>
          </table:table-cell>
          <table:table-cell table:style-name="ce33" table:formula="oooc:=IF(([.I490]-[.H490])*24&lt;0;24+([.I490]-[.H490])*24;&quot;&quot;)">
            <text:p/>
          </table:table-cell>
          <table:table-cell table:style-name="ce35" table:formula="oooc:=IF([.$D490]&gt;0;(ABS([.$D490])+ABS([.E490]))*0.5;&quot;&quot;)">
            <text:p/>
          </table:table-cell>
          <table:table-cell table:style-name="ce35" table:formula="oooc:=IF([.$D490]&lt;0;(ABS([.$D490])+ABS([.E490]))*0.5;&quot;&quot;)">
            <text:p/>
          </table:table-cell>
          <table:table-cell table:style-name="ce35" table:formula="oooc:=IF([.J490]*[.O490]&gt;0;[.J490]*[.O490];&quot;&quot;)">
            <text:p/>
          </table:table-cell>
          <table:table-cell table:style-name="ce35" table:formula="oooc:=IF([.O490]*[.J490]/100*(([.Q490]+[.R490])/25*[.G490]/70)^2;[.O490]*[.J490]/100*(([.Q490]+[.R490])/25*[.G490]/70)^2;&quot;&quot;)">
            <text:p/>
          </table:table-cell>
          <table:table-cell table:formula="oooc:=IF(OR([.F490]=&quot;T&quot;;[.F490]=&quot;B&quot;;1);[.T490]+[.U48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91]-[.H491])*24&gt;0;([.I491]-[.H491])*24;&quot;&quot;)">
            <text:p/>
          </table:table-cell>
          <table:table-cell table:style-name="ce33" table:formula="oooc:=IF(([.I491]-[.H491])*24&lt;0;24+([.I491]-[.H491])*24;&quot;&quot;)">
            <text:p/>
          </table:table-cell>
          <table:table-cell table:style-name="ce35" table:formula="oooc:=IF([.$D491]&gt;0;(ABS([.$D491])+ABS([.E491]))*0.5;&quot;&quot;)">
            <text:p/>
          </table:table-cell>
          <table:table-cell table:style-name="ce35" table:formula="oooc:=IF([.$D491]&lt;0;(ABS([.$D491])+ABS([.E491]))*0.5;&quot;&quot;)">
            <text:p/>
          </table:table-cell>
          <table:table-cell table:style-name="ce35" table:formula="oooc:=IF([.J491]*[.O491]&gt;0;[.J491]*[.O491];&quot;&quot;)">
            <text:p/>
          </table:table-cell>
          <table:table-cell table:style-name="ce35" table:formula="oooc:=IF([.O491]*[.J491]/100*(([.Q491]+[.R491])/25*[.G491]/70)^2;[.O491]*[.J491]/100*(([.Q491]+[.R491])/25*[.G491]/70)^2;&quot;&quot;)">
            <text:p/>
          </table:table-cell>
          <table:table-cell table:formula="oooc:=IF(OR([.F491]=&quot;T&quot;;[.F491]=&quot;B&quot;;1);[.T491]+[.U49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92]-[.H492])*24&gt;0;([.I492]-[.H492])*24;&quot;&quot;)">
            <text:p/>
          </table:table-cell>
          <table:table-cell table:style-name="ce33" table:formula="oooc:=IF(([.I492]-[.H492])*24&lt;0;24+([.I492]-[.H492])*24;&quot;&quot;)">
            <text:p/>
          </table:table-cell>
          <table:table-cell table:style-name="ce35" table:formula="oooc:=IF([.$D492]&gt;0;(ABS([.$D492])+ABS([.E492]))*0.5;&quot;&quot;)">
            <text:p/>
          </table:table-cell>
          <table:table-cell table:style-name="ce35" table:formula="oooc:=IF([.$D492]&lt;0;(ABS([.$D492])+ABS([.E492]))*0.5;&quot;&quot;)">
            <text:p/>
          </table:table-cell>
          <table:table-cell table:style-name="ce35" table:formula="oooc:=IF([.J492]*[.O492]&gt;0;[.J492]*[.O492];&quot;&quot;)">
            <text:p/>
          </table:table-cell>
          <table:table-cell table:style-name="ce35" table:formula="oooc:=IF([.O492]*[.J492]/100*(([.Q492]+[.R492])/25*[.G492]/70)^2;[.O492]*[.J492]/100*(([.Q492]+[.R492])/25*[.G492]/70)^2;&quot;&quot;)">
            <text:p/>
          </table:table-cell>
          <table:table-cell table:formula="oooc:=IF(OR([.F492]=&quot;T&quot;;[.F492]=&quot;B&quot;;1);[.T492]+[.U49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93]-[.H493])*24&gt;0;([.I493]-[.H493])*24;&quot;&quot;)">
            <text:p/>
          </table:table-cell>
          <table:table-cell table:style-name="ce33" table:formula="oooc:=IF(([.I493]-[.H493])*24&lt;0;24+([.I493]-[.H493])*24;&quot;&quot;)">
            <text:p/>
          </table:table-cell>
          <table:table-cell table:style-name="ce35" table:formula="oooc:=IF([.$D493]&gt;0;(ABS([.$D493])+ABS([.E493]))*0.5;&quot;&quot;)">
            <text:p/>
          </table:table-cell>
          <table:table-cell table:style-name="ce35" table:formula="oooc:=IF([.$D493]&lt;0;(ABS([.$D493])+ABS([.E493]))*0.5;&quot;&quot;)">
            <text:p/>
          </table:table-cell>
          <table:table-cell table:style-name="ce35" table:formula="oooc:=IF([.J493]*[.O493]&gt;0;[.J493]*[.O493];&quot;&quot;)">
            <text:p/>
          </table:table-cell>
          <table:table-cell table:style-name="ce35" table:formula="oooc:=IF([.O493]*[.J493]/100*(([.Q493]+[.R493])/25*[.G493]/70)^2;[.O493]*[.J493]/100*(([.Q493]+[.R493])/25*[.G493]/70)^2;&quot;&quot;)">
            <text:p/>
          </table:table-cell>
          <table:table-cell table:formula="oooc:=IF(OR([.F493]=&quot;T&quot;;[.F493]=&quot;B&quot;;1);[.T493]+[.U49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94]-[.H494])*24&gt;0;([.I494]-[.H494])*24;&quot;&quot;)">
            <text:p/>
          </table:table-cell>
          <table:table-cell table:style-name="ce33" table:formula="oooc:=IF(([.I494]-[.H494])*24&lt;0;24+([.I494]-[.H494])*24;&quot;&quot;)">
            <text:p/>
          </table:table-cell>
          <table:table-cell table:style-name="ce35" table:formula="oooc:=IF([.$D494]&gt;0;(ABS([.$D494])+ABS([.E494]))*0.5;&quot;&quot;)">
            <text:p/>
          </table:table-cell>
          <table:table-cell table:style-name="ce35" table:formula="oooc:=IF([.$D494]&lt;0;(ABS([.$D494])+ABS([.E494]))*0.5;&quot;&quot;)">
            <text:p/>
          </table:table-cell>
          <table:table-cell table:style-name="ce35" table:formula="oooc:=IF([.J494]*[.O494]&gt;0;[.J494]*[.O494];&quot;&quot;)">
            <text:p/>
          </table:table-cell>
          <table:table-cell table:style-name="ce35" table:formula="oooc:=IF([.O494]*[.J494]/100*(([.Q494]+[.R494])/25*[.G494]/70)^2;[.O494]*[.J494]/100*(([.Q494]+[.R494])/25*[.G494]/70)^2;&quot;&quot;)">
            <text:p/>
          </table:table-cell>
          <table:table-cell table:formula="oooc:=IF(OR([.F494]=&quot;T&quot;;[.F494]=&quot;B&quot;;1);[.T494]+[.U49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95]-[.H495])*24&gt;0;([.I495]-[.H495])*24;&quot;&quot;)">
            <text:p/>
          </table:table-cell>
          <table:table-cell table:style-name="ce33" table:formula="oooc:=IF(([.I495]-[.H495])*24&lt;0;24+([.I495]-[.H495])*24;&quot;&quot;)">
            <text:p/>
          </table:table-cell>
          <table:table-cell table:style-name="ce35" table:formula="oooc:=IF([.$D495]&gt;0;(ABS([.$D495])+ABS([.E495]))*0.5;&quot;&quot;)">
            <text:p/>
          </table:table-cell>
          <table:table-cell table:style-name="ce35" table:formula="oooc:=IF([.$D495]&lt;0;(ABS([.$D495])+ABS([.E495]))*0.5;&quot;&quot;)">
            <text:p/>
          </table:table-cell>
          <table:table-cell table:style-name="ce35" table:formula="oooc:=IF([.J495]*[.O495]&gt;0;[.J495]*[.O495];&quot;&quot;)">
            <text:p/>
          </table:table-cell>
          <table:table-cell table:style-name="ce35" table:formula="oooc:=IF([.O495]*[.J495]/100*(([.Q495]+[.R495])/25*[.G495]/70)^2;[.O495]*[.J495]/100*(([.Q495]+[.R495])/25*[.G495]/70)^2;&quot;&quot;)">
            <text:p/>
          </table:table-cell>
          <table:table-cell table:formula="oooc:=IF(OR([.F495]=&quot;T&quot;;[.F495]=&quot;B&quot;;1);[.T495]+[.U49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96]-[.H496])*24&gt;0;([.I496]-[.H496])*24;&quot;&quot;)">
            <text:p/>
          </table:table-cell>
          <table:table-cell table:style-name="ce33" table:formula="oooc:=IF(([.I496]-[.H496])*24&lt;0;24+([.I496]-[.H496])*24;&quot;&quot;)">
            <text:p/>
          </table:table-cell>
          <table:table-cell table:style-name="ce35" table:formula="oooc:=IF([.$D496]&gt;0;(ABS([.$D496])+ABS([.E496]))*0.5;&quot;&quot;)">
            <text:p/>
          </table:table-cell>
          <table:table-cell table:style-name="ce35" table:formula="oooc:=IF([.$D496]&lt;0;(ABS([.$D496])+ABS([.E496]))*0.5;&quot;&quot;)">
            <text:p/>
          </table:table-cell>
          <table:table-cell table:style-name="ce35" table:formula="oooc:=IF([.J496]*[.O496]&gt;0;[.J496]*[.O496];&quot;&quot;)">
            <text:p/>
          </table:table-cell>
          <table:table-cell table:style-name="ce35" table:formula="oooc:=IF([.O496]*[.J496]/100*(([.Q496]+[.R496])/25*[.G496]/70)^2;[.O496]*[.J496]/100*(([.Q496]+[.R496])/25*[.G496]/70)^2;&quot;&quot;)">
            <text:p/>
          </table:table-cell>
          <table:table-cell table:formula="oooc:=IF(OR([.F496]=&quot;T&quot;;[.F496]=&quot;B&quot;;1);[.T496]+[.U49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97]-[.H497])*24&gt;0;([.I497]-[.H497])*24;&quot;&quot;)">
            <text:p/>
          </table:table-cell>
          <table:table-cell table:style-name="ce33" table:formula="oooc:=IF(([.I497]-[.H497])*24&lt;0;24+([.I497]-[.H497])*24;&quot;&quot;)">
            <text:p/>
          </table:table-cell>
          <table:table-cell table:style-name="ce35" table:formula="oooc:=IF([.$D497]&gt;0;(ABS([.$D497])+ABS([.E497]))*0.5;&quot;&quot;)">
            <text:p/>
          </table:table-cell>
          <table:table-cell table:style-name="ce35" table:formula="oooc:=IF([.$D497]&lt;0;(ABS([.$D497])+ABS([.E497]))*0.5;&quot;&quot;)">
            <text:p/>
          </table:table-cell>
          <table:table-cell table:style-name="ce35" table:formula="oooc:=IF([.J497]*[.O497]&gt;0;[.J497]*[.O497];&quot;&quot;)">
            <text:p/>
          </table:table-cell>
          <table:table-cell table:style-name="ce35" table:formula="oooc:=IF([.O497]*[.J497]/100*(([.Q497]+[.R497])/25*[.G497]/70)^2;[.O497]*[.J497]/100*(([.Q497]+[.R497])/25*[.G497]/70)^2;&quot;&quot;)">
            <text:p/>
          </table:table-cell>
          <table:table-cell table:formula="oooc:=IF(OR([.F497]=&quot;T&quot;;[.F497]=&quot;B&quot;;1);[.T497]+[.U49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98]-[.H498])*24&gt;0;([.I498]-[.H498])*24;&quot;&quot;)">
            <text:p/>
          </table:table-cell>
          <table:table-cell table:style-name="ce33" table:formula="oooc:=IF(([.I498]-[.H498])*24&lt;0;24+([.I498]-[.H498])*24;&quot;&quot;)">
            <text:p/>
          </table:table-cell>
          <table:table-cell table:style-name="ce35" table:formula="oooc:=IF([.$D498]&gt;0;(ABS([.$D498])+ABS([.E498]))*0.5;&quot;&quot;)">
            <text:p/>
          </table:table-cell>
          <table:table-cell table:style-name="ce35" table:formula="oooc:=IF([.$D498]&lt;0;(ABS([.$D498])+ABS([.E498]))*0.5;&quot;&quot;)">
            <text:p/>
          </table:table-cell>
          <table:table-cell table:style-name="ce35" table:formula="oooc:=IF([.J498]*[.O498]&gt;0;[.J498]*[.O498];&quot;&quot;)">
            <text:p/>
          </table:table-cell>
          <table:table-cell table:style-name="ce35" table:formula="oooc:=IF([.O498]*[.J498]/100*(([.Q498]+[.R498])/25*[.G498]/70)^2;[.O498]*[.J498]/100*(([.Q498]+[.R498])/25*[.G498]/70)^2;&quot;&quot;)">
            <text:p/>
          </table:table-cell>
          <table:table-cell table:formula="oooc:=IF(OR([.F498]=&quot;T&quot;;[.F498]=&quot;B&quot;;1);[.T498]+[.U49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499]-[.H499])*24&gt;0;([.I499]-[.H499])*24;&quot;&quot;)">
            <text:p/>
          </table:table-cell>
          <table:table-cell table:style-name="ce33" table:formula="oooc:=IF(([.I499]-[.H499])*24&lt;0;24+([.I499]-[.H499])*24;&quot;&quot;)">
            <text:p/>
          </table:table-cell>
          <table:table-cell table:style-name="ce35" table:formula="oooc:=IF([.$D499]&gt;0;(ABS([.$D499])+ABS([.E499]))*0.5;&quot;&quot;)">
            <text:p/>
          </table:table-cell>
          <table:table-cell table:style-name="ce35" table:formula="oooc:=IF([.$D499]&lt;0;(ABS([.$D499])+ABS([.E499]))*0.5;&quot;&quot;)">
            <text:p/>
          </table:table-cell>
          <table:table-cell table:style-name="ce35" table:formula="oooc:=IF([.J499]*[.O499]&gt;0;[.J499]*[.O499];&quot;&quot;)">
            <text:p/>
          </table:table-cell>
          <table:table-cell table:style-name="ce35" table:formula="oooc:=IF([.O499]*[.J499]/100*(([.Q499]+[.R499])/25*[.G499]/70)^2;[.O499]*[.J499]/100*(([.Q499]+[.R499])/25*[.G499]/70)^2;&quot;&quot;)">
            <text:p/>
          </table:table-cell>
          <table:table-cell table:formula="oooc:=IF(OR([.F499]=&quot;T&quot;;[.F499]=&quot;B&quot;;1);[.T499]+[.U49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00]-[.H500])*24&gt;0;([.I500]-[.H500])*24;&quot;&quot;)">
            <text:p/>
          </table:table-cell>
          <table:table-cell table:style-name="ce33" table:formula="oooc:=IF(([.I500]-[.H500])*24&lt;0;24+([.I500]-[.H500])*24;&quot;&quot;)">
            <text:p/>
          </table:table-cell>
          <table:table-cell table:style-name="ce35" table:formula="oooc:=IF([.$D500]&gt;0;(ABS([.$D500])+ABS([.E500]))*0.5;&quot;&quot;)">
            <text:p/>
          </table:table-cell>
          <table:table-cell table:style-name="ce35" table:formula="oooc:=IF([.$D500]&lt;0;(ABS([.$D500])+ABS([.E500]))*0.5;&quot;&quot;)">
            <text:p/>
          </table:table-cell>
          <table:table-cell table:style-name="ce35" table:formula="oooc:=IF([.J500]*[.O500]&gt;0;[.J500]*[.O500];&quot;&quot;)">
            <text:p/>
          </table:table-cell>
          <table:table-cell table:style-name="ce35" table:formula="oooc:=IF([.O500]*[.J500]/100*(([.Q500]+[.R500])/25*[.G500]/70)^2;[.O500]*[.J500]/100*(([.Q500]+[.R500])/25*[.G500]/70)^2;&quot;&quot;)">
            <text:p/>
          </table:table-cell>
          <table:table-cell table:formula="oooc:=IF(OR([.F500]=&quot;T&quot;;[.F500]=&quot;B&quot;;1);[.T500]+[.U49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01]-[.H501])*24&gt;0;([.I501]-[.H501])*24;&quot;&quot;)">
            <text:p/>
          </table:table-cell>
          <table:table-cell table:style-name="ce33" table:formula="oooc:=IF(([.I501]-[.H501])*24&lt;0;24+([.I501]-[.H501])*24;&quot;&quot;)">
            <text:p/>
          </table:table-cell>
          <table:table-cell table:style-name="ce35" table:formula="oooc:=IF([.$D501]&gt;0;(ABS([.$D501])+ABS([.E501]))*0.5;&quot;&quot;)">
            <text:p/>
          </table:table-cell>
          <table:table-cell table:style-name="ce35" table:formula="oooc:=IF([.$D501]&lt;0;(ABS([.$D501])+ABS([.E501]))*0.5;&quot;&quot;)">
            <text:p/>
          </table:table-cell>
          <table:table-cell table:style-name="ce35" table:formula="oooc:=IF([.J501]*[.O501]&gt;0;[.J501]*[.O501];&quot;&quot;)">
            <text:p/>
          </table:table-cell>
          <table:table-cell table:style-name="ce35" table:formula="oooc:=IF([.O501]*[.J501]/100*(([.Q501]+[.R501])/25*[.G501]/70)^2;[.O501]*[.J501]/100*(([.Q501]+[.R501])/25*[.G501]/70)^2;&quot;&quot;)">
            <text:p/>
          </table:table-cell>
          <table:table-cell table:formula="oooc:=IF(OR([.F501]=&quot;T&quot;;[.F501]=&quot;B&quot;;1);[.T501]+[.U50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02]-[.H502])*24&gt;0;([.I502]-[.H502])*24;&quot;&quot;)">
            <text:p/>
          </table:table-cell>
          <table:table-cell table:style-name="ce33" table:formula="oooc:=IF(([.I502]-[.H502])*24&lt;0;24+([.I502]-[.H502])*24;&quot;&quot;)">
            <text:p/>
          </table:table-cell>
          <table:table-cell table:style-name="ce35" table:formula="oooc:=IF([.$D502]&gt;0;(ABS([.$D502])+ABS([.E502]))*0.5;&quot;&quot;)">
            <text:p/>
          </table:table-cell>
          <table:table-cell table:style-name="ce35" table:formula="oooc:=IF([.$D502]&lt;0;(ABS([.$D502])+ABS([.E502]))*0.5;&quot;&quot;)">
            <text:p/>
          </table:table-cell>
          <table:table-cell table:style-name="ce35" table:formula="oooc:=IF([.J502]*[.O502]&gt;0;[.J502]*[.O502];&quot;&quot;)">
            <text:p/>
          </table:table-cell>
          <table:table-cell table:style-name="ce35" table:formula="oooc:=IF([.O502]*[.J502]/100*(([.Q502]+[.R502])/25*[.G502]/70)^2;[.O502]*[.J502]/100*(([.Q502]+[.R502])/25*[.G502]/70)^2;&quot;&quot;)">
            <text:p/>
          </table:table-cell>
          <table:table-cell table:formula="oooc:=IF(OR([.F502]=&quot;T&quot;;[.F502]=&quot;B&quot;;1);[.T502]+[.U50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03]-[.H503])*24&gt;0;([.I503]-[.H503])*24;&quot;&quot;)">
            <text:p/>
          </table:table-cell>
          <table:table-cell table:style-name="ce33" table:formula="oooc:=IF(([.I503]-[.H503])*24&lt;0;24+([.I503]-[.H503])*24;&quot;&quot;)">
            <text:p/>
          </table:table-cell>
          <table:table-cell table:style-name="ce35" table:formula="oooc:=IF([.$D503]&gt;0;(ABS([.$D503])+ABS([.E503]))*0.5;&quot;&quot;)">
            <text:p/>
          </table:table-cell>
          <table:table-cell table:style-name="ce35" table:formula="oooc:=IF([.$D503]&lt;0;(ABS([.$D503])+ABS([.E503]))*0.5;&quot;&quot;)">
            <text:p/>
          </table:table-cell>
          <table:table-cell table:style-name="ce35" table:formula="oooc:=IF([.J503]*[.O503]&gt;0;[.J503]*[.O503];&quot;&quot;)">
            <text:p/>
          </table:table-cell>
          <table:table-cell table:style-name="ce35" table:formula="oooc:=IF([.O503]*[.J503]/100*(([.Q503]+[.R503])/25*[.G503]/70)^2;[.O503]*[.J503]/100*(([.Q503]+[.R503])/25*[.G503]/70)^2;&quot;&quot;)">
            <text:p/>
          </table:table-cell>
          <table:table-cell table:formula="oooc:=IF(OR([.F503]=&quot;T&quot;;[.F503]=&quot;B&quot;;1);[.T503]+[.U50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04]-[.H504])*24&gt;0;([.I504]-[.H504])*24;&quot;&quot;)">
            <text:p/>
          </table:table-cell>
          <table:table-cell table:style-name="ce33" table:formula="oooc:=IF(([.I504]-[.H504])*24&lt;0;24+([.I504]-[.H504])*24;&quot;&quot;)">
            <text:p/>
          </table:table-cell>
          <table:table-cell table:style-name="ce35" table:formula="oooc:=IF([.$D504]&gt;0;(ABS([.$D504])+ABS([.E504]))*0.5;&quot;&quot;)">
            <text:p/>
          </table:table-cell>
          <table:table-cell table:style-name="ce35" table:formula="oooc:=IF([.$D504]&lt;0;(ABS([.$D504])+ABS([.E504]))*0.5;&quot;&quot;)">
            <text:p/>
          </table:table-cell>
          <table:table-cell table:style-name="ce35" table:formula="oooc:=IF([.J504]*[.O504]&gt;0;[.J504]*[.O504];&quot;&quot;)">
            <text:p/>
          </table:table-cell>
          <table:table-cell table:style-name="ce35" table:formula="oooc:=IF([.O504]*[.J504]/100*(([.Q504]+[.R504])/25*[.G504]/70)^2;[.O504]*[.J504]/100*(([.Q504]+[.R504])/25*[.G504]/70)^2;&quot;&quot;)">
            <text:p/>
          </table:table-cell>
          <table:table-cell table:formula="oooc:=IF(OR([.F504]=&quot;T&quot;;[.F504]=&quot;B&quot;;1);[.T504]+[.U50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05]-[.H505])*24&gt;0;([.I505]-[.H505])*24;&quot;&quot;)">
            <text:p/>
          </table:table-cell>
          <table:table-cell table:style-name="ce33" table:formula="oooc:=IF(([.I505]-[.H505])*24&lt;0;24+([.I505]-[.H505])*24;&quot;&quot;)">
            <text:p/>
          </table:table-cell>
          <table:table-cell table:style-name="ce35" table:formula="oooc:=IF([.$D505]&gt;0;(ABS([.$D505])+ABS([.E505]))*0.5;&quot;&quot;)">
            <text:p/>
          </table:table-cell>
          <table:table-cell table:style-name="ce35" table:formula="oooc:=IF([.$D505]&lt;0;(ABS([.$D505])+ABS([.E505]))*0.5;&quot;&quot;)">
            <text:p/>
          </table:table-cell>
          <table:table-cell table:style-name="ce35" table:formula="oooc:=IF([.J505]*[.O505]&gt;0;[.J505]*[.O505];&quot;&quot;)">
            <text:p/>
          </table:table-cell>
          <table:table-cell table:style-name="ce35" table:formula="oooc:=IF([.O505]*[.J505]/100*(([.Q505]+[.R505])/25*[.G505]/70)^2;[.O505]*[.J505]/100*(([.Q505]+[.R505])/25*[.G505]/70)^2;&quot;&quot;)">
            <text:p/>
          </table:table-cell>
          <table:table-cell table:formula="oooc:=IF(OR([.F505]=&quot;T&quot;;[.F505]=&quot;B&quot;;1);[.T505]+[.U50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06]-[.H506])*24&gt;0;([.I506]-[.H506])*24;&quot;&quot;)">
            <text:p/>
          </table:table-cell>
          <table:table-cell table:style-name="ce33" table:formula="oooc:=IF(([.I506]-[.H506])*24&lt;0;24+([.I506]-[.H506])*24;&quot;&quot;)">
            <text:p/>
          </table:table-cell>
          <table:table-cell table:style-name="ce35" table:formula="oooc:=IF([.$D506]&gt;0;(ABS([.$D506])+ABS([.E506]))*0.5;&quot;&quot;)">
            <text:p/>
          </table:table-cell>
          <table:table-cell table:style-name="ce35" table:formula="oooc:=IF([.$D506]&lt;0;(ABS([.$D506])+ABS([.E506]))*0.5;&quot;&quot;)">
            <text:p/>
          </table:table-cell>
          <table:table-cell table:style-name="ce35" table:formula="oooc:=IF([.J506]*[.O506]&gt;0;[.J506]*[.O506];&quot;&quot;)">
            <text:p/>
          </table:table-cell>
          <table:table-cell table:style-name="ce35" table:formula="oooc:=IF([.O506]*[.J506]/100*(([.Q506]+[.R506])/25*[.G506]/70)^2;[.O506]*[.J506]/100*(([.Q506]+[.R506])/25*[.G506]/70)^2;&quot;&quot;)">
            <text:p/>
          </table:table-cell>
          <table:table-cell table:formula="oooc:=IF(OR([.F506]=&quot;T&quot;;[.F506]=&quot;B&quot;;1);[.T506]+[.U50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07]-[.H507])*24&gt;0;([.I507]-[.H507])*24;&quot;&quot;)">
            <text:p/>
          </table:table-cell>
          <table:table-cell table:style-name="ce33" table:formula="oooc:=IF(([.I507]-[.H507])*24&lt;0;24+([.I507]-[.H507])*24;&quot;&quot;)">
            <text:p/>
          </table:table-cell>
          <table:table-cell table:style-name="ce35" table:formula="oooc:=IF([.$D507]&gt;0;(ABS([.$D507])+ABS([.E507]))*0.5;&quot;&quot;)">
            <text:p/>
          </table:table-cell>
          <table:table-cell table:style-name="ce35" table:formula="oooc:=IF([.$D507]&lt;0;(ABS([.$D507])+ABS([.E507]))*0.5;&quot;&quot;)">
            <text:p/>
          </table:table-cell>
          <table:table-cell table:style-name="ce35" table:formula="oooc:=IF([.J507]*[.O507]&gt;0;[.J507]*[.O507];&quot;&quot;)">
            <text:p/>
          </table:table-cell>
          <table:table-cell table:style-name="ce35" table:formula="oooc:=IF([.O507]*[.J507]/100*(([.Q507]+[.R507])/25*[.G507]/70)^2;[.O507]*[.J507]/100*(([.Q507]+[.R507])/25*[.G507]/70)^2;&quot;&quot;)">
            <text:p/>
          </table:table-cell>
          <table:table-cell table:formula="oooc:=IF(OR([.F507]=&quot;T&quot;;[.F507]=&quot;B&quot;;1);[.T507]+[.U50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08]-[.H508])*24&gt;0;([.I508]-[.H508])*24;&quot;&quot;)">
            <text:p/>
          </table:table-cell>
          <table:table-cell table:style-name="ce33" table:formula="oooc:=IF(([.I508]-[.H508])*24&lt;0;24+([.I508]-[.H508])*24;&quot;&quot;)">
            <text:p/>
          </table:table-cell>
          <table:table-cell table:style-name="ce35" table:formula="oooc:=IF([.$D508]&gt;0;(ABS([.$D508])+ABS([.E508]))*0.5;&quot;&quot;)">
            <text:p/>
          </table:table-cell>
          <table:table-cell table:style-name="ce35" table:formula="oooc:=IF([.$D508]&lt;0;(ABS([.$D508])+ABS([.E508]))*0.5;&quot;&quot;)">
            <text:p/>
          </table:table-cell>
          <table:table-cell table:style-name="ce35" table:formula="oooc:=IF([.J508]*[.O508]&gt;0;[.J508]*[.O508];&quot;&quot;)">
            <text:p/>
          </table:table-cell>
          <table:table-cell table:style-name="ce35" table:formula="oooc:=IF([.O508]*[.J508]/100*(([.Q508]+[.R508])/25*[.G508]/70)^2;[.O508]*[.J508]/100*(([.Q508]+[.R508])/25*[.G508]/70)^2;&quot;&quot;)">
            <text:p/>
          </table:table-cell>
          <table:table-cell table:formula="oooc:=IF(OR([.F508]=&quot;T&quot;;[.F508]=&quot;B&quot;;1);[.T508]+[.U50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09]-[.H509])*24&gt;0;([.I509]-[.H509])*24;&quot;&quot;)">
            <text:p/>
          </table:table-cell>
          <table:table-cell table:style-name="ce33" table:formula="oooc:=IF(([.I509]-[.H509])*24&lt;0;24+([.I509]-[.H509])*24;&quot;&quot;)">
            <text:p/>
          </table:table-cell>
          <table:table-cell table:style-name="ce35" table:formula="oooc:=IF([.$D509]&gt;0;(ABS([.$D509])+ABS([.E509]))*0.5;&quot;&quot;)">
            <text:p/>
          </table:table-cell>
          <table:table-cell table:style-name="ce35" table:formula="oooc:=IF([.$D509]&lt;0;(ABS([.$D509])+ABS([.E509]))*0.5;&quot;&quot;)">
            <text:p/>
          </table:table-cell>
          <table:table-cell table:style-name="ce35" table:formula="oooc:=IF([.J509]*[.O509]&gt;0;[.J509]*[.O509];&quot;&quot;)">
            <text:p/>
          </table:table-cell>
          <table:table-cell table:style-name="ce35" table:formula="oooc:=IF([.O509]*[.J509]/100*(([.Q509]+[.R509])/25*[.G509]/70)^2;[.O509]*[.J509]/100*(([.Q509]+[.R509])/25*[.G509]/70)^2;&quot;&quot;)">
            <text:p/>
          </table:table-cell>
          <table:table-cell table:formula="oooc:=IF(OR([.F509]=&quot;T&quot;;[.F509]=&quot;B&quot;;1);[.T509]+[.U50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10]-[.H510])*24&gt;0;([.I510]-[.H510])*24;&quot;&quot;)">
            <text:p/>
          </table:table-cell>
          <table:table-cell table:style-name="ce33" table:formula="oooc:=IF(([.I510]-[.H510])*24&lt;0;24+([.I510]-[.H510])*24;&quot;&quot;)">
            <text:p/>
          </table:table-cell>
          <table:table-cell table:style-name="ce35" table:formula="oooc:=IF([.$D510]&gt;0;(ABS([.$D510])+ABS([.E510]))*0.5;&quot;&quot;)">
            <text:p/>
          </table:table-cell>
          <table:table-cell table:style-name="ce35" table:formula="oooc:=IF([.$D510]&lt;0;(ABS([.$D510])+ABS([.E510]))*0.5;&quot;&quot;)">
            <text:p/>
          </table:table-cell>
          <table:table-cell table:style-name="ce35" table:formula="oooc:=IF([.J510]*[.O510]&gt;0;[.J510]*[.O510];&quot;&quot;)">
            <text:p/>
          </table:table-cell>
          <table:table-cell table:style-name="ce35" table:formula="oooc:=IF([.O510]*[.J510]/100*(([.Q510]+[.R510])/25*[.G510]/70)^2;[.O510]*[.J510]/100*(([.Q510]+[.R510])/25*[.G510]/70)^2;&quot;&quot;)">
            <text:p/>
          </table:table-cell>
          <table:table-cell table:formula="oooc:=IF(OR([.F510]=&quot;T&quot;;[.F510]=&quot;B&quot;;1);[.T510]+[.U50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11]-[.H511])*24&gt;0;([.I511]-[.H511])*24;&quot;&quot;)">
            <text:p/>
          </table:table-cell>
          <table:table-cell table:style-name="ce33" table:formula="oooc:=IF(([.I511]-[.H511])*24&lt;0;24+([.I511]-[.H511])*24;&quot;&quot;)">
            <text:p/>
          </table:table-cell>
          <table:table-cell table:style-name="ce35" table:formula="oooc:=IF([.$D511]&gt;0;(ABS([.$D511])+ABS([.E511]))*0.5;&quot;&quot;)">
            <text:p/>
          </table:table-cell>
          <table:table-cell table:style-name="ce35" table:formula="oooc:=IF([.$D511]&lt;0;(ABS([.$D511])+ABS([.E511]))*0.5;&quot;&quot;)">
            <text:p/>
          </table:table-cell>
          <table:table-cell table:style-name="ce35" table:formula="oooc:=IF([.J511]*[.O511]&gt;0;[.J511]*[.O511];&quot;&quot;)">
            <text:p/>
          </table:table-cell>
          <table:table-cell table:style-name="ce35" table:formula="oooc:=IF([.O511]*[.J511]/100*(([.Q511]+[.R511])/25*[.G511]/70)^2;[.O511]*[.J511]/100*(([.Q511]+[.R511])/25*[.G511]/70)^2;&quot;&quot;)">
            <text:p/>
          </table:table-cell>
          <table:table-cell table:formula="oooc:=IF(OR([.F511]=&quot;T&quot;;[.F511]=&quot;B&quot;;1);[.T511]+[.U51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12]-[.H512])*24&gt;0;([.I512]-[.H512])*24;&quot;&quot;)">
            <text:p/>
          </table:table-cell>
          <table:table-cell table:style-name="ce33" table:formula="oooc:=IF(([.I512]-[.H512])*24&lt;0;24+([.I512]-[.H512])*24;&quot;&quot;)">
            <text:p/>
          </table:table-cell>
          <table:table-cell table:style-name="ce35" table:formula="oooc:=IF([.$D512]&gt;0;(ABS([.$D512])+ABS([.E512]))*0.5;&quot;&quot;)">
            <text:p/>
          </table:table-cell>
          <table:table-cell table:style-name="ce35" table:formula="oooc:=IF([.$D512]&lt;0;(ABS([.$D512])+ABS([.E512]))*0.5;&quot;&quot;)">
            <text:p/>
          </table:table-cell>
          <table:table-cell table:style-name="ce35" table:formula="oooc:=IF([.J512]*[.O512]&gt;0;[.J512]*[.O512];&quot;&quot;)">
            <text:p/>
          </table:table-cell>
          <table:table-cell table:style-name="ce35" table:formula="oooc:=IF([.O512]*[.J512]/100*(([.Q512]+[.R512])/25*[.G512]/70)^2;[.O512]*[.J512]/100*(([.Q512]+[.R512])/25*[.G512]/70)^2;&quot;&quot;)">
            <text:p/>
          </table:table-cell>
          <table:table-cell table:formula="oooc:=IF(OR([.F512]=&quot;T&quot;;[.F512]=&quot;B&quot;;1);[.T512]+[.U51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13]-[.H513])*24&gt;0;([.I513]-[.H513])*24;&quot;&quot;)">
            <text:p/>
          </table:table-cell>
          <table:table-cell table:style-name="ce33" table:formula="oooc:=IF(([.I513]-[.H513])*24&lt;0;24+([.I513]-[.H513])*24;&quot;&quot;)">
            <text:p/>
          </table:table-cell>
          <table:table-cell table:style-name="ce35" table:formula="oooc:=IF([.$D513]&gt;0;(ABS([.$D513])+ABS([.E513]))*0.5;&quot;&quot;)">
            <text:p/>
          </table:table-cell>
          <table:table-cell table:style-name="ce35" table:formula="oooc:=IF([.$D513]&lt;0;(ABS([.$D513])+ABS([.E513]))*0.5;&quot;&quot;)">
            <text:p/>
          </table:table-cell>
          <table:table-cell table:style-name="ce35" table:formula="oooc:=IF([.J513]*[.O513]&gt;0;[.J513]*[.O513];&quot;&quot;)">
            <text:p/>
          </table:table-cell>
          <table:table-cell table:style-name="ce35" table:formula="oooc:=IF([.O513]*[.J513]/100*(([.Q513]+[.R513])/25*[.G513]/70)^2;[.O513]*[.J513]/100*(([.Q513]+[.R513])/25*[.G513]/70)^2;&quot;&quot;)">
            <text:p/>
          </table:table-cell>
          <table:table-cell table:formula="oooc:=IF(OR([.F513]=&quot;T&quot;;[.F513]=&quot;B&quot;;1);[.T513]+[.U51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style-name="ce11"/>
          <table:table-cell table:number-columns-repeated="2"/>
          <table:table-cell table:number-columns-repeated="4"/>
          <table:table-cell table:style-name="ce33" table:formula="oooc:=IF(([.I514]-[.H514])*24&gt;0;([.I514]-[.H514])*24;&quot;&quot;)">
            <text:p/>
          </table:table-cell>
          <table:table-cell table:style-name="ce33" table:formula="oooc:=IF(([.I514]-[.H514])*24&lt;0;24+([.I514]-[.H514])*24;&quot;&quot;)">
            <text:p/>
          </table:table-cell>
          <table:table-cell table:style-name="ce35" table:formula="oooc:=IF([.$D514]&gt;0;(ABS([.$D514])+ABS([.E514]))*0.5;&quot;&quot;)">
            <text:p/>
          </table:table-cell>
          <table:table-cell table:style-name="ce35" table:formula="oooc:=IF([.$D514]&lt;0;(ABS([.$D514])+ABS([.E514]))*0.5;&quot;&quot;)">
            <text:p/>
          </table:table-cell>
          <table:table-cell table:style-name="ce35" table:formula="oooc:=IF([.J514]*[.O514]&gt;0;[.J514]*[.O514];&quot;&quot;)">
            <text:p/>
          </table:table-cell>
          <table:table-cell table:style-name="ce35" table:formula="oooc:=IF([.O514]*[.J514]/100*(([.Q514]+[.R514])/25*[.G514]/70)^2;[.O514]*[.J514]/100*(([.Q514]+[.R514])/25*[.G514]/70)^2;&quot;&quot;)">
            <text:p/>
          </table:table-cell>
          <table:table-cell table:formula="oooc:=IF(OR([.F514]=&quot;T&quot;;[.F514]=&quot;B&quot;;1);[.T514]+[.U51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15]-[.H515])*24&gt;0;([.I515]-[.H515])*24;&quot;&quot;)">
            <text:p/>
          </table:table-cell>
          <table:table-cell table:style-name="ce33" table:formula="oooc:=IF(([.I515]-[.H515])*24&lt;0;24+([.I515]-[.H515])*24;&quot;&quot;)">
            <text:p/>
          </table:table-cell>
          <table:table-cell table:style-name="ce35" table:formula="oooc:=IF([.$D515]&gt;0;(ABS([.$D515])+ABS([.E515]))*0.5;&quot;&quot;)">
            <text:p/>
          </table:table-cell>
          <table:table-cell table:style-name="ce35" table:formula="oooc:=IF([.$D515]&lt;0;(ABS([.$D515])+ABS([.E515]))*0.5;&quot;&quot;)">
            <text:p/>
          </table:table-cell>
          <table:table-cell table:style-name="ce35" table:formula="oooc:=IF([.J515]*[.O515]&gt;0;[.J515]*[.O515];&quot;&quot;)">
            <text:p/>
          </table:table-cell>
          <table:table-cell table:style-name="ce35" table:formula="oooc:=IF([.O515]*[.J515]/100*(([.Q515]+[.R515])/25*[.G515]/70)^2;[.O515]*[.J515]/100*(([.Q515]+[.R515])/25*[.G515]/70)^2;&quot;&quot;)">
            <text:p/>
          </table:table-cell>
          <table:table-cell table:formula="oooc:=IF(OR([.F515]=&quot;T&quot;;[.F515]=&quot;B&quot;;1);[.T515]+[.U51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16]-[.H516])*24&gt;0;([.I516]-[.H516])*24;&quot;&quot;)">
            <text:p/>
          </table:table-cell>
          <table:table-cell table:style-name="ce33" table:formula="oooc:=IF(([.I516]-[.H516])*24&lt;0;24+([.I516]-[.H516])*24;&quot;&quot;)">
            <text:p/>
          </table:table-cell>
          <table:table-cell table:style-name="ce35" table:formula="oooc:=IF([.$D516]&gt;0;(ABS([.$D516])+ABS([.E516]))*0.5;&quot;&quot;)">
            <text:p/>
          </table:table-cell>
          <table:table-cell table:style-name="ce35" table:formula="oooc:=IF([.$D516]&lt;0;(ABS([.$D516])+ABS([.E516]))*0.5;&quot;&quot;)">
            <text:p/>
          </table:table-cell>
          <table:table-cell table:style-name="ce35" table:formula="oooc:=IF([.J516]*[.O516]&gt;0;[.J516]*[.O516];&quot;&quot;)">
            <text:p/>
          </table:table-cell>
          <table:table-cell table:style-name="ce35" table:formula="oooc:=IF([.O516]*[.J516]/100*(([.Q516]+[.R516])/25*[.G516]/70)^2;[.O516]*[.J516]/100*(([.Q516]+[.R516])/25*[.G516]/70)^2;&quot;&quot;)">
            <text:p/>
          </table:table-cell>
          <table:table-cell table:formula="oooc:=IF(OR([.F516]=&quot;T&quot;;[.F516]=&quot;B&quot;;1);[.T516]+[.U51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17]-[.H517])*24&gt;0;([.I517]-[.H517])*24;&quot;&quot;)">
            <text:p/>
          </table:table-cell>
          <table:table-cell table:style-name="ce33" table:formula="oooc:=IF(([.I517]-[.H517])*24&lt;0;24+([.I517]-[.H517])*24;&quot;&quot;)">
            <text:p/>
          </table:table-cell>
          <table:table-cell table:style-name="ce35" table:formula="oooc:=IF([.$D517]&gt;0;(ABS([.$D517])+ABS([.E517]))*0.5;&quot;&quot;)">
            <text:p/>
          </table:table-cell>
          <table:table-cell table:style-name="ce35" table:formula="oooc:=IF([.$D517]&lt;0;(ABS([.$D517])+ABS([.E517]))*0.5;&quot;&quot;)">
            <text:p/>
          </table:table-cell>
          <table:table-cell table:style-name="ce35" table:formula="oooc:=IF([.J517]*[.O517]&gt;0;[.J517]*[.O517];&quot;&quot;)">
            <text:p/>
          </table:table-cell>
          <table:table-cell table:style-name="ce35" table:formula="oooc:=IF([.O517]*[.J517]/100*(([.Q517]+[.R517])/25*[.G517]/70)^2;[.O517]*[.J517]/100*(([.Q517]+[.R517])/25*[.G517]/70)^2;&quot;&quot;)">
            <text:p/>
          </table:table-cell>
          <table:table-cell table:formula="oooc:=IF(OR([.F517]=&quot;T&quot;;[.F517]=&quot;B&quot;;1);[.T517]+[.U51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number-columns-repeated="2" table:style-name="ce11"/>
          <table:table-cell/>
          <table:table-cell table:number-columns-repeated="4"/>
          <table:table-cell table:style-name="ce33" table:formula="oooc:=IF(([.I518]-[.H518])*24&gt;0;([.I518]-[.H518])*24;&quot;&quot;)">
            <text:p/>
          </table:table-cell>
          <table:table-cell table:style-name="ce33" table:formula="oooc:=IF(([.I518]-[.H518])*24&lt;0;24+([.I518]-[.H518])*24;&quot;&quot;)">
            <text:p/>
          </table:table-cell>
          <table:table-cell table:style-name="ce35" table:formula="oooc:=IF([.$D518]&gt;0;(ABS([.$D518])+ABS([.E518]))*0.5;&quot;&quot;)">
            <text:p/>
          </table:table-cell>
          <table:table-cell table:style-name="ce35" table:formula="oooc:=IF([.$D518]&lt;0;(ABS([.$D518])+ABS([.E518]))*0.5;&quot;&quot;)">
            <text:p/>
          </table:table-cell>
          <table:table-cell table:style-name="ce35" table:formula="oooc:=IF([.J518]*[.O518]&gt;0;[.J518]*[.O518];&quot;&quot;)">
            <text:p/>
          </table:table-cell>
          <table:table-cell table:style-name="ce35" table:formula="oooc:=IF([.O518]*[.J518]/100*(([.Q518]+[.R518])/25*[.G518]/70)^2;[.O518]*[.J518]/100*(([.Q518]+[.R518])/25*[.G518]/70)^2;&quot;&quot;)">
            <text:p/>
          </table:table-cell>
          <table:table-cell table:formula="oooc:=IF(OR([.F518]=&quot;T&quot;;[.F518]=&quot;B&quot;;1);[.T518]+[.U517];0)" office:value-type="float" office:value="0">
            <text:p>0</text:p>
          </table:table-cell>
          <table:table-cell table:number-columns-repeated="3"/>
        </table:table-row>
        <table:table-row table:style-name="ro1" table:number-rows-repeated="2">
          <table:table-cell table:number-columns-repeated="24"/>
        </table:table-row>
        <table:table-row table:style-name="ro1" table:number-rows-repeated="2">
          <table:table-cell table:number-columns-repeated="7"/>
          <table:table-cell table:style-name="ce11" table:number-columns-repeated="2"/>
          <table:table-cell table:number-columns-repeated="15"/>
        </table:table-row>
        <table:table-row table:style-name="ro1" table:number-rows-repeated="2">
          <table:table-cell table:number-columns-repeated="24"/>
        </table:table-row>
        <table:table-row table:style-name="ro1" table:number-rows-repeated="16">
          <table:table-cell table:number-columns-repeated="7"/>
          <table:table-cell table:style-name="ce11" table:number-columns-repeated="2"/>
          <table:table-cell table:number-columns-repeated="15"/>
        </table:table-row>
        <table:table-row table:style-name="ro1" table:number-rows-repeated="2">
          <table:table-cell table:number-columns-repeated="7"/>
          <table:table-cell table:style-name="ce11"/>
          <table:table-cell table:number-columns-repeated="16"/>
        </table:table-row>
        <table:table-row table:style-name="ro1" table:number-rows-repeated="17">
          <table:table-cell table:number-columns-repeated="7"/>
          <table:table-cell table:style-name="ce11" table:number-columns-repeated="2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 table:number-rows-repeated="7">
          <table:table-cell table:number-columns-repeated="7"/>
          <table:table-cell table:style-name="ce11" table:number-columns-repeated="2"/>
          <table:table-cell table:number-columns-repeated="15"/>
        </table:table-row>
        <table:table-row table:style-name="ro1">
          <table:table-cell table:number-columns-repeated="5"/>
          <table:table-cell/>
          <table:table-cell/>
          <table:table-cell table:style-name="ce11" table:number-columns-repeated="2"/>
          <table:table-cell table:number-columns-repeated="4"/>
          <table:table-cell/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69]+IF([.F569]=[.F568];[.N568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70]+IF([.F570]=[.F569];[.N569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71]+IF([.F571]=[.F570];[.N570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72]+IF([.F572]=[.F571];[.N571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73]+IF([.F573]=[.F572];[.N572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74]+IF([.F574]=[.F573];[.N573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75]+IF([.F575]=[.F574];[.N574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76]+IF([.F576]=[.F575];[.N575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77]+IF([.F577]=[.F576];[.N576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78]+IF([.F578]=[.F577];[.N577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79]+IF([.F579]=[.F578];[.N578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80]+IF([.F580]=[.F579];[.N579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81]+IF([.F581]=[.F580];[.N580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82]+IF([.F582]=[.F581];[.N581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83]+IF([.F583]=[.F582];[.N582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84]+IF([.F584]=[.F583];[.N583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85]+IF([.F585]=[.F584];[.N584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86]+IF([.F586]=[.F585];[.N585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587]+IF([.F587]=[.F586];[.N586];0)" office:value-type="float" office:value="0">
            <text:p>0.0E+00</text:p>
          </table:table-cell>
          <table:table-cell table:style-name="ce36"/>
          <table:table-cell table:number-columns-repeated="9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588]+IF([.F588]=[.F587];[.N587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89]+IF([.F589]=[.F588];[.N588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90]+IF([.F590]=[.F589];[.N589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91]+IF([.F591]=[.F590];[.N590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92]+IF([.F592]=[.F591];[.N591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93]+IF([.F593]=[.F592];[.N592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94]+IF([.F594]=[.F593];[.N593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95]+IF([.F595]=[.F594];[.N594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96]+IF([.F596]=[.F595];[.N595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97]+IF([.F597]=[.F596];[.N596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98]+IF([.F598]=[.F597];[.N597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599]+IF([.F599]=[.F598];[.N598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00]+IF([.F600]=[.F599];[.N599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01]+IF([.F601]=[.F600];[.N600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02]+IF([.F602]=[.F601];[.N601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03]+IF([.F603]=[.F602];[.N602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04]+IF([.F604]=[.F603];[.N603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05]+IF([.F605]=[.F604];[.N604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06]+IF([.F606]=[.F605];[.N605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07]+IF([.F607]=[.F606];[.N606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08]+IF([.F608]=[.F607];[.N607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09]+IF([.F609]=[.F608];[.N608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10]+IF([.F610]=[.F609];[.N609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11]+IF([.F611]=[.F610];[.N610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12]+IF([.F612]=[.F611];[.N611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13]+IF([.F613]=[.F612];[.N612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14]+IF([.F614]=[.F613];[.N613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15]+IF([.F615]=[.F614];[.N614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16]+IF([.F616]=[.F615];[.N615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17]+IF([.F617]=[.F616];[.N616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18]+IF([.F618]=[.F617];[.N617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19]+IF([.F619]=[.F618];[.N618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20]+IF([.F620]=[.F619];[.N619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21]+IF([.F621]=[.F620];[.N620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22]+IF([.F622]=[.F621];[.N621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23]+IF([.F623]=[.F622];[.N622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24]+IF([.F624]=[.F623];[.N623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25]+IF([.F625]=[.F624];[.N624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26]+IF([.F626]=[.F625];[.N625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27]+IF([.F627]=[.F626];[.N626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28]+IF([.F628]=[.F627];[.N627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29]+IF([.F629]=[.F628];[.N628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30]+IF([.F630]=[.F629];[.N629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31]+IF([.F631]=[.F630];[.N630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32]+IF([.F632]=[.F631];[.N631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style-name="ce12"/>
          <table:table-cell table:style-name="ce11" table:number-columns-repeated="2"/>
          <table:table-cell table:number-columns-repeated="4"/>
          <table:table-cell table:style-name="ce31" table:formula="oooc:=62500n63500000000*M633+IF(F633=F632;N632;0)" office:value-type="float" office:value="0">
            <text:p>#NAME?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34]+IF([.F634]=[.F633];[.N633];0)" office:value-type="float" office:value="0">
            <text:p>#NAME?</text:p>
          </table:table-cell>
          <table:table-cell table:number-columns-repeated="10"/>
        </table:table-row>
        <table:table-row table:style-name="ro1">
          <table:table-cell table:number-columns-repeated="5"/>
          <table:table-cell/>
          <table:table-cell/>
          <table:table-cell table:style-name="ce11" table:number-columns-repeated="2"/>
          <table:table-cell table:number-columns-repeated="4"/>
          <table:table-cell table:style-name="ce31"/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36]+IF([.F636]=[.F635];[.N635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37]+IF([.F637]=[.F636];[.N636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38]+IF([.F638]=[.F637];[.N637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39]+IF([.F639]=[.F638];[.N638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40]+IF([.F640]=[.F639];[.N639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41]+IF([.F641]=[.F640];[.N640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/>
          <table:table-cell table:style-name="ce11" table:number-columns-repeated="2"/>
          <table:table-cell table:number-columns-repeated="3"/>
          <table:table-cell/>
          <table:table-cell table:style-name="ce31" table:formula="oooc:=6250000000000*[.M642]+IF([.F642]=[.F641];[.N641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43]+IF([.F643]=[.F642];[.N642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44]+IF([.F644]=[.F643];[.N643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45]+IF([.F645]=[.F644];[.N644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46]+IF([.F646]=[.F645];[.N645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47]+IF([.F647]=[.F646];[.N646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48]+IF([.F648]=[.F647];[.N647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49]+IF([.F649]=[.F648];[.N648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50]+IF([.F650]=[.F649];[.N649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31" table:formula="oooc:=6250000000000*[.M651]+IF([.F651]=[.F650];[.N650];0)" office:value-type="float" office:value="0">
            <text:p>0.0E+00</text:p>
          </table:table-cell>
          <table:table-cell table:number-columns-repeated="10"/>
        </table:table-row>
        <table:table-row table:style-name="ro1" table:number-rows-repeated="31348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Run progress" table:style-name="ta1" table:print="false">
        <table:table-column table:style-name="co6" table:default-cell-style-name="ce43"/>
        <table:table-column table:style-name="co6" table:number-columns-repeated="7" table:default-cell-style-name="ce41"/>
        <table:table-column table:style-name="co6" table:number-columns-repeated="7" table:default-cell-style-name="ce47"/>
        <table:table-column table:style-name="co12" table:default-cell-style-name="ce47"/>
        <table:table-column table:style-name="co6" table:default-cell-style-name="ce47"/>
        <table:table-column table:style-name="co13" table:default-cell-style-name="ce47"/>
        <table:table-column table:style-name="co6" table:number-columns-repeated="238" table:default-cell-style-name="ce47"/>
        <table:table-row table:style-name="ro1">
          <table:table-cell table:style-name="ce40" office:value-type="string">
            <text:p>Date</text:p>
          </table:table-cell>
          <table:table-cell table:style-name="ce40" office:value-type="string">
            <text:p>Shift</text:p>
          </table:table-cell>
          <table:table-cell table:style-name="ce44" office:value-type="string">
            <text:p>ABU's</text:p>
          </table:table-cell>
          <table:table-cell table:style-name="ce40" office:value-type="string">
            <text:p>Proposal</text:p>
          </table:table-cell>
          <table:table-cell table:style-name="ce40" office:value-type="string">
            <text:p>&lt;P_target&gt;</text:p>
          </table:table-cell>
          <table:table-cell table:style-name="ce40" office:value-type="string">
            <text:p>&lt;I_beam&gt;</text:p>
          </table:table-cell>
          <table:table-cell table:style-name="ce40" office:value-type="string">
            <text:p>&lt;P_beam&gt;</text:p>
          </table:table-cell>
          <table:table-cell table:style-name="ce46" office:value-type="string">
            <text:p>Cumulative</text:p>
          </table:table-cell>
          <table:table-cell table:number-columns-repeated="3"/>
          <table:table-cell table:style-name="ce48" office:value-type="string">
            <text:p>Date</text:p>
          </table:table-cell>
          <table:table-cell table:style-name="ce50" office:value-type="string">
            <text:p>Shift </text:p>
          </table:table-cell>
          <table:table-cell table:style-name="ce50" office:value-type="string">
            <text:p>Run no.</text:p>
          </table:table-cell>
          <table:table-cell table:style-name="ce50" office:value-type="string">
            <text:p>P_target </text:p>
          </table:table-cell>
          <table:table-cell table:style-name="ce50" office:value-type="string">
            <text:p>Cell</text:p>
          </table:table-cell>
          <table:table-cell table:style-name="ce50" office:value-type="string">
            <text:p>P_beam</text:p>
          </table:table-cell>
          <table:table-cell table:number-columns-repeated="2" table:style-name="ce50" office:value-type="string">
            <text:p>Run</text:p>
          </table:table-cell>
          <table:table-cell table:style-name="ce50" office:value-type="string">
            <text:p>I beam</text:p>
          </table:table-cell>
          <table:table-cell table:style-name="ce50" office:value-type="string">
            <text:p>Events</text:p>
          </table:table-cell>
          <table:table-cell table:style-name="ce50" office:value-type="string">
            <text:p>Triggers</text:p>
          </table:table-cell>
          <table:table-cell table:style-name="ce32" office:value-type="string">
            <text:p>Time</text:p>
          </table:table-cell>
          <table:table-cell table:number-columns-repeated="2" table:style-name="ce32" office:value-type="string">
            <text:p>P_target</text:p>
          </table:table-cell>
          <table:table-cell table:style-name="ce32" office:value-type="string">
            <text:p>Charge</text:p>
          </table:table-cell>
          <table:table-cell table:style-name="ce32" office:value-type="string">
            <text:p>Proposal</text:p>
          </table:table-cell>
          <table:table-cell table:number-columns-repeated="229"/>
        </table:table-row>
        <table:table-row table:style-name="ro1">
          <table:table-cell table:style-name="ce40" table:number-columns-repeated="2"/>
          <table:table-cell table:style-name="ce45"/>
          <table:table-cell table:style-name="ce40" office:value-type="string">
            <text:p>Hours</text:p>
          </table:table-cell>
          <table:table-cell table:style-name="ce40" table:number-columns-repeated="3"/>
          <table:table-cell table:style-name="ce46"/>
          <table:table-cell table:number-columns-repeated="3"/>
          <table:table-cell table:style-name="ce36"/>
          <table:table-cell table:style-name="ce50" table:number-columns-repeated="2"/>
          <table:table-cell table:style-name="ce50" office:value-type="string">
            <text:p>%</text:p>
          </table:table-cell>
          <table:table-cell table:style-name="ce50" office:value-type="string">
            <text:p><text:s/>T(op)/B(ottom)</text:p>
          </table:table-cell>
          <table:table-cell table:style-name="ce50" office:value-type="string">
            <text:p>%</text:p>
          </table:table-cell>
          <table:table-cell table:style-name="ce50" office:value-type="string">
            <text:p><text:s/>start time</text:p>
          </table:table-cell>
          <table:table-cell table:style-name="ce50" office:value-type="string">
            <text:p><text:s/>end time</text:p>
          </table:table-cell>
          <table:table-cell table:style-name="ce50" office:value-type="string">
            <text:p>nA</text:p>
          </table:table-cell>
          <table:table-cell table:style-name="ce50" table:number-columns-repeated="2"/>
          <table:table-cell table:style-name="ce32" office:value-type="string">
            <text:p>h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nC</text:p>
          </table:table-cell>
          <table:table-cell table:style-name="ce32" office:value-type="string">
            <text:p>Hours</text:p>
          </table:table-cell>
          <table:table-cell table:number-columns-repeated="229"/>
        </table:table-row>
        <table:table-row table:style-name="ro1">
          <table:table-cell table:style-name="ce41" table:formula="oooc:=#REF!.$A$3" office:value-type="float" office:value="0">
            <text:p>#NAME?</text:p>
          </table:table-cell>
          <table:table-cell table:formula="oooc:=#REF!.$B$3" office:value-type="float" office:value="0">
            <text:p>#NAME?</text:p>
          </table:table-cell>
          <table:table-cell office:value-type="float" office:value="8">
            <text:p>8</text:p>
          </table:table-cell>
          <table:table-cell table:formula="oooc:=#REF!.R34" office:value-type="float" office:value="0">
            <text:p>#NAME?</text:p>
          </table:table-cell>
          <table:table-cell table:formula="oooc:=#REF!.P35" office:value-type="float" office:value="0">
            <text:p>#NAME?</text:p>
          </table:table-cell>
          <table:table-cell table:formula="oooc:=#REF!.J34" office:value-type="float" office:value="0">
            <text:p>#NAME?</text:p>
          </table:table-cell>
          <table:table-cell table:formula="oooc:=#REF!.G34" office:value-type="float" office:value="0">
            <text:p>#NAME?</text:p>
          </table:table-cell>
          <table:table-cell table:style-name="ce46" table:formula="oooc:=[.D3]" office:value-type="float" office:value="0">
            <text:p>#NAME?</text:p>
          </table:table-cell>
          <table:table-cell table:number-columns-repeated="3"/>
          <table:table-cell table:style-name="ce49" office:value-type="date" office:date-value="2002-01-24">
            <text:p>1/24/02</text:p>
          </table:table-cell>
          <table:table-cell office:value-type="string">
            <text:p>Ouch</text:p>
          </table:table-cell>
          <table:table-cell office:value-type="float" office:value="44444">
            <text:p>44444</text:p>
          </table:table-cell>
          <table:table-cell office:value-type="float" office:value="68">
            <text:p>68</text:p>
          </table:table-cell>
          <table:table-cell table:style-name="ce51" office:value-type="string">
            <text:p>B</text:p>
          </table:table-cell>
          <table:table-cell office:value-type="float" office:value="68">
            <text:p>68</text:p>
          </table:table-cell>
          <table:table-cell table:style-name="ce52" office:value-type="time" office:time-value="PT01H15M00S">
            <text:p>01:15:00</text:p>
          </table:table-cell>
          <table:table-cell table:style-name="ce52" office:value-type="time" office:time-value="PT01H44M00S">
            <text:p>01:44:00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53" table:formula="oooc:=([.S3]-[.R3])*24" office:value-type="float" office:value="0.483333333333333">
            <text:p>0.48</text:p>
          </table:table-cell>
          <table:table-cell table:style-name="ce36" table:formula="oooc:=IF([.$O3]&gt;0;ABS([.$O3]);&quot;&quot;)" office:value-type="float" office:value="68">
            <text:p>68</text:p>
          </table:table-cell>
          <table:table-cell table:style-name="ce36" table:formula="oooc:=IF([.$O3]&lt;0;ABS([.$O3]);&quot;&quot;)">
            <text:p/>
          </table:table-cell>
          <table:table-cell table:style-name="ce36" table:formula="oooc:=[.T3]*[.W3]" office:value-type="float" office:value="48.3333333333333">
            <text:p>48.33</text:p>
          </table:table-cell>
          <table:table-cell table:style-name="ce36" table:formula="oooc:=[.W3]*[.T3]/100*([.O3]/80*[.Q3]/70)^2" office:value-type="float" office:value="0.329538639455782">
            <text:p>0.33</text:p>
          </table:table-cell>
          <table:table-cell table:number-columns-repeated="229"/>
        </table:table-row>
        <table:table-row table:style-name="ro1">
          <table:table-cell table:style-name="ce42"/>
          <table:table-cell table:number-columns-repeated="6"/>
          <table:table-cell table:style-name="ce46"/>
          <table:table-cell table:number-columns-repeated="5"/>
          <table:table-cell office:value-type="float" office:value="44441">
            <text:p>44441</text:p>
          </table:table-cell>
          <table:table-cell office:value-type="float" office:value="-75">
            <text:p>-75</text:p>
          </table:table-cell>
          <table:table-cell table:style-name="ce51" office:value-type="string">
            <text:p>T</text:p>
          </table:table-cell>
          <table:table-cell office:value-type="float" office:value="68">
            <text:p>68</text:p>
          </table:table-cell>
          <table:table-cell table:style-name="ce52" office:value-type="time" office:time-value="PT01H50M00S">
            <text:p>01:50:00</text:p>
          </table:table-cell>
          <table:table-cell table:style-name="ce52" office:value-type="time" office:time-value="PT02H25M00S">
            <text:p>02:25:00</text:p>
          </table:table-cell>
          <table:table-cell office:value-type="float" office:value="95">
            <text:p>95</text:p>
          </table:table-cell>
          <table:table-cell table:number-columns-repeated="2"/>
          <table:table-cell table:style-name="ce53" table:formula="oooc:=([.S4]-[.R4])*24" office:value-type="float" office:value="0.583333333333333">
            <text:p>0.58</text:p>
          </table:table-cell>
          <table:table-cell table:style-name="ce36" table:formula="oooc:=IF([.$O4]&gt;0;ABS([.$O4]);&quot;&quot;)">
            <text:p/>
          </table:table-cell>
          <table:table-cell table:style-name="ce36" table:formula="oooc:=IF([.$O4]&lt;0;ABS([.$O4]);&quot;&quot;)" office:value-type="float" office:value="75">
            <text:p>75</text:p>
          </table:table-cell>
          <table:table-cell table:style-name="ce36" table:formula="oooc:=[.T4]*[.W4]" office:value-type="float" office:value="55.4166666666667">
            <text:p>55.42</text:p>
          </table:table-cell>
          <table:table-cell table:style-name="ce36" table:formula="oooc:=[.W4]*[.T4]/100*([.O4]/80*[.Q4]/70)^2" office:value-type="float" office:value="0.459626116071428">
            <text:p>0.46</text:p>
          </table:table-cell>
          <table:table-cell table:number-columns-repeated="229"/>
        </table:table-row>
        <table:table-row table:style-name="ro1" table:number-rows-repeated="5">
          <table:table-cell table:style-name="ce42"/>
          <table:table-cell table:number-columns-repeated="6"/>
          <table:table-cell table:style-name="ce46"/>
          <table:table-cell table:number-columns-repeated="7"/>
          <table:table-cell table:style-name="ce51"/>
          <table:table-cell table:number-columns-repeated="6"/>
          <table:table-cell table:style-name="ce36" table:number-columns-repeated="5"/>
          <table:table-cell table:number-columns-repeated="229"/>
        </table:table-row>
        <table:table-row table:style-name="ro1" table:number-rows-repeated="17">
          <table:table-cell table:style-name="ce41"/>
          <table:table-cell table:number-columns-repeated="6"/>
          <table:table-cell table:style-name="ce46"/>
          <table:table-cell table:number-columns-repeated="7"/>
          <table:table-cell table:style-name="ce51"/>
          <table:table-cell table:number-columns-repeated="6"/>
          <table:table-cell table:style-name="ce36" table:number-columns-repeated="5"/>
          <table:table-cell table:number-columns-repeated="229"/>
        </table:table-row>
        <table:table-row table:style-name="ro1" table:number-rows-repeated="7">
          <table:table-cell table:number-columns-repeated="15"/>
          <table:table-cell table:style-name="ce51"/>
          <table:table-cell table:number-columns-repeated="6"/>
          <table:table-cell table:style-name="ce36" table:number-columns-repeated="5"/>
          <table:table-cell table:number-columns-repeated="229"/>
        </table:table-row>
        <table:table-row table:style-name="ro1">
          <table:table-cell table:number-columns-repeated="16"/>
          <table:table-cell table:style-name="ce36" table:formula="oooc:=AVERAGE([.Q3:.Q33])" office:value-type="float" office:value="68">
            <text:p>68</text:p>
          </table:table-cell>
          <table:table-cell table:number-columns-repeated="2"/>
          <table:table-cell table:style-name="ce36" table:formula="oooc:=AVERAGE([.T3:.T33])" office:value-type="float" office:value="97.5">
            <text:p>97.5</text:p>
          </table:table-cell>
          <table:table-cell table:style-name="ce36" table:formula="oooc:=SUM([.U3:.U33])" office:value-type="float" office:value="0">
            <text:p>0</text:p>
          </table:table-cell>
          <table:table-cell table:style-name="ce36" table:formula="oooc:=SUM([.V3:.V33])" office:value-type="float" office:value="0">
            <text:p>0</text:p>
          </table:table-cell>
          <table:table-cell table:style-name="ce36" table:formula="oooc:=SUM([.W3:.W33])" office:value-type="float" office:value="1.06666666666667">
            <text:p>1.07</text:p>
          </table:table-cell>
          <table:table-cell table:style-name="ce36" table:formula="oooc:=AVERAGE([.X3:.X33])" office:value-type="float" office:value="68">
            <text:p>68</text:p>
          </table:table-cell>
          <table:table-cell table:style-name="ce36" table:formula="oooc:=AVERAGE([.Y3:.Y33])" office:value-type="float" office:value="75">
            <text:p>75</text:p>
          </table:table-cell>
          <table:table-cell table:style-name="ce36" table:formula="oooc:=SUM([.Z3:.Z33])" office:value-type="float" office:value="103.75">
            <text:p>103.75</text:p>
          </table:table-cell>
          <table:table-cell table:style-name="ce36" table:formula="oooc:=SUM([.AA3:.AA33])" office:value-type="float" office:value="0.789164755527211">
            <text:p>0.79</text:p>
          </table:table-cell>
          <table:table-cell table:number-columns-repeated="229"/>
        </table:table-row>
        <table:table-row table:style-name="ro1">
          <table:table-cell table:number-columns-repeated="22"/>
          <table:table-cell table:style-name="ce36"/>
          <table:table-cell table:style-name="ce36" office:value-type="string">
            <text:p>ABS Average</text:p>
          </table:table-cell>
          <table:table-cell table:style-name="ce36" table:formula="oooc:=(ABS([.X34])+ABS([.Y34]))*0.5" office:value-type="float" office:value="71.5">
            <text:p>71.5</text:p>
          </table:table-cell>
          <table:table-cell table:style-name="ce36" table:number-columns-repeated="2"/>
          <table:table-cell table:number-columns-repeated="229"/>
        </table:table-row>
        <table:table-row table:style-name="ro1" table:number-rows-repeated="319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harts" table:style-name="ta1" table:print="false">
        <table:table-column table:style-name="co6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Charts.I17" table:end-x="0.3008in" table:end-y="0.1213in" draw:z-index="0" draw:style-name="gr1" svg:width="6.524in" svg:height="2.4646in" svg:x="0in" svg:y="0.0008in">
              <draw:object draw:notify-on-update-of-ranges="'Shift Leader'.A4:'Shift Leader'.A9 'Shift Leader'.H3:'Shift Leader'.H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SS_runs" table:style-name="ta1" table:protected="true" table:print="false">
        <office:forms form:automatic-focus="false" form:apply-design-mode="false"/>
        <table:table-column table:style-name="co14" table:default-cell-style-name="ce3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" table:default-cell-style-name="ce56"/>
        <table:table-column table:style-name="co6" table:number-columns-repeated="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6" office:value-type="string">
            <text:p>Shift </text:p>
          </table:table-cell>
          <table:table-cell table:style-name="ce6" office:value-type="string">
            <text:p>Run no.</text:p>
          </table:table-cell>
          <table:table-cell table:number-columns-repeated="2" table:style-name="ce6" office:value-type="string">
            <text:p>P_target </text:p>
          </table:table-cell>
          <table:table-cell table:style-name="ce6" office:value-type="string">
            <text:p>Cell</text:p>
          </table:table-cell>
          <table:table-cell table:style-name="ce6" office:value-type="string">
            <text:p>P_beam</text:p>
          </table:table-cell>
          <table:table-cell table:number-columns-repeated="2" table:style-name="ce6" office:value-type="string">
            <text:p>Run</text:p>
          </table:table-cell>
          <table:table-cell table:style-name="ce6" office:value-type="string">
            <text:p>I beam</text:p>
          </table:table-cell>
          <table:table-cell table:style-name="ce6" office:value-type="string">
            <text:p>Events</text:p>
          </table:table-cell>
          <table:table-cell table:style-name="ce16" office:value-type="string">
            <text:p>Triggers</text:p>
          </table:table-cell>
          <table:table-cell table:style-name="ce16" office:value-type="string">
            <text:p>Charge</text:p>
          </table:table-cell>
          <table:table-cell table:style-name="ce16" office:value-type="string">
            <text:p>Accumulated</text:p>
          </table:table-cell>
          <table:table-cell table:style-name="ce32" office:value-type="string">
            <text:p>Time</text:p>
          </table:table-cell>
          <table:table-cell table:style-name="ce32" office:value-type="string">
            <text:p>Time </text:p>
          </table:table-cell>
          <table:table-cell table:number-columns-repeated="2" table:style-name="ce32" office:value-type="string">
            <text:p>P_target</text:p>
          </table:table-cell>
          <table:table-cell table:style-name="ce32" office:value-type="string">
            <text:p>Charge</text:p>
          </table:table-cell>
          <table:table-cell table:style-name="ce32" office:value-type="string">
            <text:p>Proposal</text:p>
          </table:table-cell>
          <table:table-cell office:value-type="string">
            <text:p>Cumulative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string">
            <text:p>% initial</text:p>
          </table:table-cell>
          <table:table-cell table:style-name="ce7" office:value-type="string">
            <text:p>% final</text:p>
          </table:table-cell>
          <table:table-cell table:style-name="ce7" office:value-type="string">
            <text:p><text:s/>T(op)/B(ottom)</text:p>
          </table:table-cell>
          <table:table-cell table:style-name="ce7" office:value-type="string">
            <text:p>%</text:p>
          </table:table-cell>
          <table:table-cell table:style-name="ce7" office:value-type="string">
            <text:p><text:s/>start time</text:p>
          </table:table-cell>
          <table:table-cell table:style-name="ce7" office:value-type="string">
            <text:p><text:s/>end time</text:p>
          </table:table-cell>
          <table:table-cell table:style-name="ce7" office:value-type="string">
            <text:p>nA</text:p>
          </table:table-cell>
          <table:table-cell table:style-name="ce7"/>
          <table:table-cell table:style-name="ce17" table:number-columns-repeated="2"/>
          <table:table-cell table:style-name="ce54" office:value-type="string">
            <text:p>Q <text:s/>this tgt (e)</text:p>
          </table:table-cell>
          <table:table-cell table:style-name="ce32" office:value-type="string">
            <text:p>h</text:p>
          </table:table-cell>
          <table:table-cell table:style-name="ce32" office:value-type="string">
            <text:p>Past midnight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nC</text:p>
          </table:table-cell>
          <table:table-cell table:style-name="ce32" office:value-type="string">
            <text:p>Hours</text:p>
          </table:table-cell>
          <table:table-cell table:number-columns-repeated="4"/>
        </table:table-row>
        <table:table-row table:style-name="ro1">
          <table:table-cell office:value-type="date" office:date-value="2008-10-25">
            <text:p>10/25/08</text:p>
          </table:table-cell>
          <table:table-cell office:value-type="string">
            <text:p>Owl</text:p>
          </table:table-cell>
          <table:table-cell office:value-type="float" office:value="43231">
            <text:p>43231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2H07M00S">
            <text:p>02:07:00</text:p>
          </table:table-cell>
          <table:table-cell table:style-name="ce11" office:value-type="time" office:time-value="PT02H40M00S">
            <text:p>02:40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]-[.H3])*24&gt;0;([.I3]-[.H3])*24;&quot;&quot;)" office:value-type="float" office:value="0.55">
            <text:p>0.55</text:p>
          </table:table-cell>
          <table:table-cell table:style-name="ce33" table:formula="oooc:=IF(([.I3]-[.H3])*24&lt;0;24+([.I3]-[.H3])*24;&quot;&quot;)">
            <text:p/>
          </table:table-cell>
          <table:table-cell table:style-name="ce35" table:formula="oooc:=IF([.$D3]&gt;0;(ABS([.$D3])+ABS([.E3]))*0.5;&quot;&quot;)" office:value-type="float" office:value="80">
            <text:p>80</text:p>
          </table:table-cell>
          <table:table-cell table:style-name="ce35" table:formula="oooc:=IF([.$D3]&lt;0;(ABS([.$D3])+ABS([.E3]))*0.5;&quot;&quot;)">
            <text:p/>
          </table:table-cell>
          <table:table-cell table:style-name="ce35" table:formula="oooc:=IF([.J3]*[.O3]&gt;0;[.J3]*[.O3];&quot;&quot;)" office:value-type="float" office:value="55">
            <text:p>55</text:p>
          </table:table-cell>
          <table:table-cell table:style-name="ce35" table:formula="oooc:=IF([.O3]*[.J3]/100*(([.Q3]+[.R3])/80*[.G3]/70)^2;[.O3]*[.J3]/100*(([.Q3]+[.R3])/80*[.G3]/70)^2;&quot;&quot;)" office:value-type="float" office:value="0.452599489795918">
            <text:p>0.45</text:p>
          </table:table-cell>
          <table:table-cell table:formula="oooc:=IF(OR([.F3]=&quot;T&quot;;[.F3]=&quot;B&quot;;1);[.T3];0)" office:value-type="float" office:value="0.452599489795918">
            <text:p>0.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32">
            <text:p>43232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2H41M00S">
            <text:p>02:41:00</text:p>
          </table:table-cell>
          <table:table-cell table:style-name="ce11" office:value-type="time" office:time-value="PT03H17M00S">
            <text:p>03:17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4]-[.H4])*24&gt;0;([.I4]-[.H4])*24;&quot;&quot;)" office:value-type="float" office:value="0.6">
            <text:p>0.60</text:p>
          </table:table-cell>
          <table:table-cell table:style-name="ce33" table:formula="oooc:=IF(([.I4]-[.H4])*24&lt;0;24+([.I4]-[.H4])*24;&quot;&quot;)">
            <text:p/>
          </table:table-cell>
          <table:table-cell table:style-name="ce35" table:formula="oooc:=IF([.$D4]&gt;0;(ABS([.$D4])+ABS([.E4]))*0.5;&quot;&quot;)" office:value-type="float" office:value="80">
            <text:p>80</text:p>
          </table:table-cell>
          <table:table-cell table:style-name="ce35" table:formula="oooc:=IF([.$D4]&lt;0;(ABS([.$D4])+ABS([.E4]))*0.5;&quot;&quot;)">
            <text:p/>
          </table:table-cell>
          <table:table-cell table:style-name="ce35" table:formula="oooc:=IF([.J4]*[.O4]&gt;0;[.J4]*[.O4];&quot;&quot;)" office:value-type="float" office:value="60">
            <text:p>60</text:p>
          </table:table-cell>
          <table:table-cell table:style-name="ce35" table:formula="oooc:=IF([.O4]*[.J4]/100*(([.Q4]+[.R4])/80*[.G4]/70)^2;[.O4]*[.J4]/100*(([.Q4]+[.R4])/80*[.G4]/70)^2;&quot;&quot;)" office:value-type="float" office:value="0.493744897959184">
            <text:p>0.49</text:p>
          </table:table-cell>
          <table:table-cell table:formula="oooc:=IF(OR([.F4]=&quot;T&quot;;[.F4]=&quot;B&quot;;1);[.T4]+[.U3];0)" office:value-type="float" office:value="0.946344387755102">
            <text:p>0.9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33">
            <text:p>43233</text:p>
          </table:table-cell>
          <table:table-cell table:number-columns-repeated="2" office:value-type="float" office:value="83.5">
            <text:p>83.5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3H18M00S">
            <text:p>03:18:00</text:p>
          </table:table-cell>
          <table:table-cell table:style-name="ce11" office:value-type="time" office:time-value="PT03H52M00S">
            <text:p>03:52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5]-[.H5])*24&gt;0;([.I5]-[.H5])*24;&quot;&quot;)" office:value-type="float" office:value="0.566666666666667">
            <text:p>0.57</text:p>
          </table:table-cell>
          <table:table-cell table:style-name="ce33" table:formula="oooc:=IF(([.I5]-[.H5])*24&lt;0;24+([.I5]-[.H5])*24;&quot;&quot;)">
            <text:p/>
          </table:table-cell>
          <table:table-cell table:style-name="ce35" table:formula="oooc:=IF([.$D5]&gt;0;(ABS([.$D5])+ABS([.E5]))*0.5;&quot;&quot;)" office:value-type="float" office:value="83.5">
            <text:p>83.5</text:p>
          </table:table-cell>
          <table:table-cell table:style-name="ce35" table:formula="oooc:=IF([.$D5]&lt;0;(ABS([.$D5])+ABS([.E5]))*0.5;&quot;&quot;)">
            <text:p/>
          </table:table-cell>
          <table:table-cell table:style-name="ce35" table:formula="oooc:=IF([.J5]*[.O5]&gt;0;[.J5]*[.O5];&quot;&quot;)" office:value-type="float" office:value="56.6666666666667">
            <text:p>56.67</text:p>
          </table:table-cell>
          <table:table-cell table:style-name="ce35" table:formula="oooc:=IF([.O5]*[.J5]/100*(([.Q5]+[.R5])/80*[.G5]/70)^2;[.O5]*[.J5]/100*(([.Q5]+[.R5])/80*[.G5]/70)^2;&quot;&quot;)" office:value-type="float" office:value="0.508009710950787">
            <text:p>0.51</text:p>
          </table:table-cell>
          <table:table-cell table:formula="oooc:=IF(OR([.F5]=&quot;T&quot;;[.F5]=&quot;B&quot;;1);[.T5]+[.U4];0)" office:value-type="float" office:value="1.45435409870589">
            <text:p>1.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34">
            <text:p>43234</text:p>
          </table:table-cell>
          <table:table-cell table:number-columns-repeated="2" office:value-type="float" office:value="84.7">
            <text:p>84.7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3H53M00S">
            <text:p>03:53:00</text:p>
          </table:table-cell>
          <table:table-cell table:style-name="ce11" office:value-type="time" office:time-value="PT04H17M00S">
            <text:p>04:17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6]-[.H6])*24&gt;0;([.I6]-[.H6])*24;&quot;&quot;)" office:value-type="float" office:value="0.4">
            <text:p>0.40</text:p>
          </table:table-cell>
          <table:table-cell table:style-name="ce33" table:formula="oooc:=IF(([.I6]-[.H6])*24&lt;0;24+([.I6]-[.H6])*24;&quot;&quot;)">
            <text:p/>
          </table:table-cell>
          <table:table-cell table:style-name="ce35" table:formula="oooc:=IF([.$D6]&gt;0;(ABS([.$D6])+ABS([.E6]))*0.5;&quot;&quot;)" office:value-type="float" office:value="84.7">
            <text:p>84.7</text:p>
          </table:table-cell>
          <table:table-cell table:style-name="ce35" table:formula="oooc:=IF([.$D6]&lt;0;(ABS([.$D6])+ABS([.E6]))*0.5;&quot;&quot;)">
            <text:p/>
          </table:table-cell>
          <table:table-cell table:style-name="ce35" table:formula="oooc:=IF([.J6]*[.O6]&gt;0;[.J6]*[.O6];&quot;&quot;)" office:value-type="float" office:value="40">
            <text:p>40</text:p>
          </table:table-cell>
          <table:table-cell table:style-name="ce35" table:formula="oooc:=IF([.O6]*[.J6]/100*(([.Q6]+[.R6])/80*[.G6]/70)^2;[.O6]*[.J6]/100*(([.Q6]+[.R6])/80*[.G6]/70)^2;&quot;&quot;)" office:value-type="float" office:value="0.3689760765625">
            <text:p>0.37</text:p>
          </table:table-cell>
          <table:table-cell table:formula="oooc:=IF(OR([.F6]=&quot;T&quot;;[.F6]=&quot;B&quot;;1);[.T6]+[.U5];0)" office:value-type="float" office:value="1.82333017526839">
            <text:p>1.8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35">
            <text:p>43235</text:p>
          </table:table-cell>
          <table:table-cell table:number-columns-repeated="2" office:value-type="float" office:value="88.7">
            <text:p>88.7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4H43M00S">
            <text:p>04:43:00</text:p>
          </table:table-cell>
          <table:table-cell table:style-name="ce11" office:value-type="time" office:time-value="PT05H18M00S">
            <text:p>05:18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7]-[.H7])*24&gt;0;([.I7]-[.H7])*24;&quot;&quot;)" office:value-type="float" office:value="0.583333333333333">
            <text:p>0.58</text:p>
          </table:table-cell>
          <table:table-cell table:style-name="ce33" table:formula="oooc:=IF(([.I7]-[.H7])*24&lt;0;24+([.I7]-[.H7])*24;&quot;&quot;)">
            <text:p/>
          </table:table-cell>
          <table:table-cell table:style-name="ce35" table:formula="oooc:=IF([.$D7]&gt;0;(ABS([.$D7])+ABS([.E7]))*0.5;&quot;&quot;)" office:value-type="float" office:value="88.7">
            <text:p>88.7</text:p>
          </table:table-cell>
          <table:table-cell table:style-name="ce35" table:formula="oooc:=IF([.$D7]&lt;0;(ABS([.$D7])+ABS([.E7]))*0.5;&quot;&quot;)">
            <text:p/>
          </table:table-cell>
          <table:table-cell table:style-name="ce35" table:formula="oooc:=IF([.J7]*[.O7]&gt;0;[.J7]*[.O7];&quot;&quot;)" office:value-type="float" office:value="58.3333333333333">
            <text:p>58.33</text:p>
          </table:table-cell>
          <table:table-cell table:style-name="ce35" table:formula="oooc:=IF([.O7]*[.J7]/100*(([.Q7]+[.R7])/80*[.G7]/70)^2;[.O7]*[.J7]/100*(([.Q7]+[.R7])/80*[.G7]/70)^2;&quot;&quot;)" office:value-type="float" office:value="0.590113337100075">
            <text:p>0.59</text:p>
          </table:table-cell>
          <table:table-cell table:formula="oooc:=IF(OR([.F7]=&quot;T&quot;;[.F7]=&quot;B&quot;;1);[.T7]+[.U6];0)" office:value-type="float" office:value="2.41344351236846">
            <text:p>2.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36">
            <text:p>43236</text:p>
          </table:table-cell>
          <table:table-cell table:number-columns-repeated="2" office:value-type="float" office:value="86.3">
            <text:p>86.3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5H19M00S">
            <text:p>05:19:00</text:p>
          </table:table-cell>
          <table:table-cell table:style-name="ce11" office:value-type="time" office:time-value="PT05H41M00S">
            <text:p>05:41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8]-[.H8])*24&gt;0;([.I8]-[.H8])*24;&quot;&quot;)" office:value-type="float" office:value="0.366666666666667">
            <text:p>0.37</text:p>
          </table:table-cell>
          <table:table-cell table:style-name="ce33" table:formula="oooc:=IF(([.I8]-[.H8])*24&lt;0;24+([.I8]-[.H8])*24;&quot;&quot;)">
            <text:p/>
          </table:table-cell>
          <table:table-cell table:style-name="ce35" table:formula="oooc:=IF([.$D8]&gt;0;(ABS([.$D8])+ABS([.E8]))*0.5;&quot;&quot;)" office:value-type="float" office:value="86.3">
            <text:p>86.3</text:p>
          </table:table-cell>
          <table:table-cell table:style-name="ce35" table:formula="oooc:=IF([.$D8]&lt;0;(ABS([.$D8])+ABS([.E8]))*0.5;&quot;&quot;)">
            <text:p/>
          </table:table-cell>
          <table:table-cell table:style-name="ce35" table:formula="oooc:=IF([.J8]*[.O8]&gt;0;[.J8]*[.O8];&quot;&quot;)" office:value-type="float" office:value="36.6666666666667">
            <text:p>36.67</text:p>
          </table:table-cell>
          <table:table-cell table:style-name="ce35" table:formula="oooc:=IF([.O8]*[.J8]/100*(([.Q8]+[.R8])/80*[.G8]/70)^2;[.O8]*[.J8]/100*(([.Q8]+[.R8])/80*[.G8]/70)^2;&quot;&quot;)" office:value-type="float" office:value="0.351127155641475">
            <text:p>0.35</text:p>
          </table:table-cell>
          <table:table-cell table:formula="oooc:=IF(OR([.F8]=&quot;T&quot;;[.F8]=&quot;B&quot;;1);[.T8]+[.U7];0)" office:value-type="float" office:value="2.76457066800994">
            <text:p>2.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37">
            <text:p>43237</text:p>
          </table:table-cell>
          <table:table-cell table:number-columns-repeated="2" office:value-type="float" office:value="92.3">
            <text:p>92.3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5H57M00S">
            <text:p>05:57:00</text:p>
          </table:table-cell>
          <table:table-cell table:style-name="ce11" office:value-type="time" office:time-value="PT06H11M00S">
            <text:p>06:11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9]-[.H9])*24&gt;0;([.I9]-[.H9])*24;&quot;&quot;)" office:value-type="float" office:value="0.233333333333332">
            <text:p>0.23</text:p>
          </table:table-cell>
          <table:table-cell table:style-name="ce33" table:formula="oooc:=IF(([.I9]-[.H9])*24&lt;0;24+([.I9]-[.H9])*24;&quot;&quot;)">
            <text:p/>
          </table:table-cell>
          <table:table-cell table:style-name="ce35" table:formula="oooc:=IF([.$D9]&gt;0;(ABS([.$D9])+ABS([.E9]))*0.5;&quot;&quot;)" office:value-type="float" office:value="92.3">
            <text:p>92.3</text:p>
          </table:table-cell>
          <table:table-cell table:style-name="ce35" table:formula="oooc:=IF([.$D9]&lt;0;(ABS([.$D9])+ABS([.E9]))*0.5;&quot;&quot;)">
            <text:p/>
          </table:table-cell>
          <table:table-cell table:style-name="ce35" table:formula="oooc:=IF([.J9]*[.O9]&gt;0;[.J9]*[.O9];&quot;&quot;)" office:value-type="float" office:value="23.3333333333332">
            <text:p>23.33</text:p>
          </table:table-cell>
          <table:table-cell table:style-name="ce35" table:formula="oooc:=IF([.O9]*[.J9]/100*(([.Q9]+[.R9])/80*[.G9]/70)^2;[.O9]*[.J9]/100*(([.Q9]+[.R9])/80*[.G9]/70)^2;&quot;&quot;)" office:value-type="float" office:value="0.2555945468936">
            <text:p>0.26</text:p>
          </table:table-cell>
          <table:table-cell table:formula="oooc:=IF(OR([.F9]=&quot;T&quot;;[.F9]=&quot;B&quot;;1);[.T9]+[.U8];0)" office:value-type="float" office:value="3.02016521490354">
            <text:p>3.0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38">
            <text:p>43238</text:p>
          </table:table-cell>
          <table:table-cell table:number-columns-repeated="2" office:value-type="float" office:value="84.5">
            <text:p>84.5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6H21M00S">
            <text:p>06:21:00</text:p>
          </table:table-cell>
          <table:table-cell table:style-name="ce11" office:value-type="time" office:time-value="PT06H51M00S">
            <text:p>06:51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0]-[.H10])*24&gt;0;([.I10]-[.H10])*24;&quot;&quot;)" office:value-type="float" office:value="0.5">
            <text:p>0.50</text:p>
          </table:table-cell>
          <table:table-cell table:style-name="ce33" table:formula="oooc:=IF(([.I10]-[.H10])*24&lt;0;24+([.I10]-[.H10])*24;&quot;&quot;)">
            <text:p/>
          </table:table-cell>
          <table:table-cell table:style-name="ce35" table:formula="oooc:=IF([.$D10]&gt;0;(ABS([.$D10])+ABS([.E10]))*0.5;&quot;&quot;)" office:value-type="float" office:value="84.5">
            <text:p>84.5</text:p>
          </table:table-cell>
          <table:table-cell table:style-name="ce35" table:formula="oooc:=IF([.$D10]&lt;0;(ABS([.$D10])+ABS([.E10]))*0.5;&quot;&quot;)">
            <text:p/>
          </table:table-cell>
          <table:table-cell table:style-name="ce35" table:formula="oooc:=IF([.J10]*[.O10]&gt;0;[.J10]*[.O10];&quot;&quot;)" office:value-type="float" office:value="50">
            <text:p>50</text:p>
          </table:table-cell>
          <table:table-cell table:style-name="ce35" table:formula="oooc:=IF([.O10]*[.J10]/100*(([.Q10]+[.R10])/80*[.G10]/70)^2;[.O10]*[.J10]/100*(([.Q10]+[.R10])/80*[.G10]/70)^2;&quot;&quot;)" office:value-type="float" office:value="0.459044532246492">
            <text:p>0.46</text:p>
          </table:table-cell>
          <table:table-cell table:formula="oooc:=IF(OR([.F10]=&quot;T&quot;;[.F10]=&quot;B&quot;;1);[.T10]+[.U9];0)" office:value-type="float" office:value="3.47920974715003">
            <text:p>3.4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39">
            <text:p>43239</text:p>
          </table:table-cell>
          <table:table-cell table:number-columns-repeated="2" office:value-type="float" office:value="85.3">
            <text:p>85.3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6H58M00S">
            <text:p>06:58:00</text:p>
          </table:table-cell>
          <table:table-cell table:style-name="ce11" office:value-type="time" office:time-value="PT07H16M00S">
            <text:p>07:16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1]-[.H11])*24&gt;0;([.I11]-[.H11])*24;&quot;&quot;)" office:value-type="float" office:value="0.299999999999999">
            <text:p>0.30</text:p>
          </table:table-cell>
          <table:table-cell table:style-name="ce33" table:formula="oooc:=IF(([.I11]-[.H11])*24&lt;0;24+([.I11]-[.H11])*24;&quot;&quot;)">
            <text:p/>
          </table:table-cell>
          <table:table-cell table:style-name="ce35" table:formula="oooc:=IF([.$D11]&gt;0;(ABS([.$D11])+ABS([.E11]))*0.5;&quot;&quot;)" office:value-type="float" office:value="85.3">
            <text:p>85.3</text:p>
          </table:table-cell>
          <table:table-cell table:style-name="ce35" table:formula="oooc:=IF([.$D11]&lt;0;(ABS([.$D11])+ABS([.E11]))*0.5;&quot;&quot;)">
            <text:p/>
          </table:table-cell>
          <table:table-cell table:style-name="ce35" table:formula="oooc:=IF([.J11]*[.O11]&gt;0;[.J11]*[.O11];&quot;&quot;)" office:value-type="float" office:value="29.9999999999999">
            <text:p>30</text:p>
          </table:table-cell>
          <table:table-cell table:style-name="ce35" table:formula="oooc:=IF([.O11]*[.J11]/100*(([.Q11]+[.R11])/80*[.G11]/70)^2;[.O11]*[.J11]/100*(([.Q11]+[.R11])/80*[.G11]/70)^2;&quot;&quot;)" office:value-type="float" office:value="0.280666587077486">
            <text:p>0.28</text:p>
          </table:table-cell>
          <table:table-cell table:formula="oooc:=IF(OR([.F11]=&quot;T&quot;;[.F11]=&quot;B&quot;;1);[.T11]+[.U10];0)" office:value-type="float" office:value="3.75987633422752">
            <text:p>3.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40">
            <text:p>43240</text:p>
          </table:table-cell>
          <table:table-cell table:number-columns-repeated="2" office:value-type="float" office:value="92.3">
            <text:p>92.3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7H50M00S">
            <text:p>07:50:00</text:p>
          </table:table-cell>
          <table:table-cell table:style-name="ce11" office:value-type="time" office:time-value="PT08H26M00S">
            <text:p>08:26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2]-[.H12])*24&gt;0;([.I12]-[.H12])*24;&quot;&quot;)" office:value-type="float" office:value="0.599999999999999">
            <text:p>0.60</text:p>
          </table:table-cell>
          <table:table-cell table:style-name="ce33" table:formula="oooc:=IF(([.I12]-[.H12])*24&lt;0;24+([.I12]-[.H12])*24;&quot;&quot;)">
            <text:p/>
          </table:table-cell>
          <table:table-cell table:style-name="ce35" table:formula="oooc:=IF([.$D12]&gt;0;(ABS([.$D12])+ABS([.E12]))*0.5;&quot;&quot;)" office:value-type="float" office:value="92.3">
            <text:p>92.3</text:p>
          </table:table-cell>
          <table:table-cell table:style-name="ce35" table:formula="oooc:=IF([.$D12]&lt;0;(ABS([.$D12])+ABS([.E12]))*0.5;&quot;&quot;)">
            <text:p/>
          </table:table-cell>
          <table:table-cell table:style-name="ce35" table:formula="oooc:=IF([.J12]*[.O12]&gt;0;[.J12]*[.O12];&quot;&quot;)" office:value-type="float" office:value="59.9999999999999">
            <text:p>60</text:p>
          </table:table-cell>
          <table:table-cell table:style-name="ce35" table:formula="oooc:=IF([.O12]*[.J12]/100*(([.Q12]+[.R12])/80*[.G12]/70)^2;[.O12]*[.J12]/100*(([.Q12]+[.R12])/80*[.G12]/70)^2;&quot;&quot;)" office:value-type="float" office:value="0.657243120583545">
            <text:p>0.66</text:p>
          </table:table-cell>
          <table:table-cell table:formula="oooc:=IF(OR([.F12]=&quot;T&quot;;[.F12]=&quot;B&quot;;1);[.T12]+[.U11];0)" office:value-type="float" office:value="4.41711945481106">
            <text:p>4.4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y</text:p>
          </table:table-cell>
          <table:table-cell office:value-type="float" office:value="43241">
            <text:p>43241</text:p>
          </table:table-cell>
          <table:table-cell table:number-columns-repeated="2" office:value-type="float" office:value="95.3">
            <text:p>95.3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8H39M00S">
            <text:p>08:39:00</text:p>
          </table:table-cell>
          <table:table-cell table:style-name="ce11" office:value-type="time" office:time-value="PT09H34M00S">
            <text:p>09:34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3]-[.H13])*24&gt;0;([.I13]-[.H13])*24;&quot;&quot;)" office:value-type="float" office:value="0.916666666666667">
            <text:p>0.92</text:p>
          </table:table-cell>
          <table:table-cell table:style-name="ce33" table:formula="oooc:=IF(([.I13]-[.H13])*24&lt;0;24+([.I13]-[.H13])*24;&quot;&quot;)">
            <text:p/>
          </table:table-cell>
          <table:table-cell table:style-name="ce35" table:formula="oooc:=IF([.$D13]&gt;0;(ABS([.$D13])+ABS([.E13]))*0.5;&quot;&quot;)" office:value-type="float" office:value="95.3">
            <text:p>95.3</text:p>
          </table:table-cell>
          <table:table-cell table:style-name="ce35" table:formula="oooc:=IF([.$D13]&lt;0;(ABS([.$D13])+ABS([.E13]))*0.5;&quot;&quot;)">
            <text:p/>
          </table:table-cell>
          <table:table-cell table:style-name="ce35" table:formula="oooc:=IF([.J13]*[.O13]&gt;0;[.J13]*[.O13];&quot;&quot;)" office:value-type="float" office:value="91.6666666666668">
            <text:p>91.67</text:p>
          </table:table-cell>
          <table:table-cell table:style-name="ce35" table:formula="oooc:=IF([.O13]*[.J13]/100*(([.Q13]+[.R13])/80*[.G13]/70)^2;[.O13]*[.J13]/100*(([.Q13]+[.R13])/80*[.G13]/70)^2;&quot;&quot;)" office:value-type="float" office:value="1.07045554694808">
            <text:p>1.07</text:p>
          </table:table-cell>
          <table:table-cell table:formula="oooc:=IF(OR([.F13]=&quot;T&quot;;[.F13]=&quot;B&quot;;1);[.T13]+[.U12];0)" office:value-type="float" office:value="5.48757500175914">
            <text:p>5.4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42">
            <text:p>43242</text:p>
          </table:table-cell>
          <table:table-cell table:number-columns-repeated="2" office:value-type="float" office:value="93">
            <text:p>93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9H44M00S">
            <text:p>09:44:00</text:p>
          </table:table-cell>
          <table:table-cell table:style-name="ce11" office:value-type="time" office:time-value="PT09H50M00S">
            <text:p>09:50:00</text:p>
          </table:table-cell>
          <table:table-cell office:value-type="float" office:value="50">
            <text:p>50</text:p>
          </table:table-cell>
          <table:table-cell table:number-columns-repeated="4"/>
          <table:table-cell table:style-name="ce33" table:formula="oooc:=IF(([.I14]-[.H14])*24&gt;0;([.I14]-[.H14])*24;&quot;&quot;)" office:value-type="float" office:value="0.0999999999999996">
            <text:p>0.10</text:p>
          </table:table-cell>
          <table:table-cell table:style-name="ce33" table:formula="oooc:=IF(([.I14]-[.H14])*24&lt;0;24+([.I14]-[.H14])*24;&quot;&quot;)">
            <text:p/>
          </table:table-cell>
          <table:table-cell table:style-name="ce35" table:formula="oooc:=IF([.$D14]&gt;0;(ABS([.$D14])+ABS([.E14]))*0.5;&quot;&quot;)" office:value-type="float" office:value="93">
            <text:p>93</text:p>
          </table:table-cell>
          <table:table-cell table:style-name="ce35" table:formula="oooc:=IF([.$D14]&lt;0;(ABS([.$D14])+ABS([.E14]))*0.5;&quot;&quot;)">
            <text:p/>
          </table:table-cell>
          <table:table-cell table:style-name="ce35" table:formula="oooc:=IF([.J14]*[.O14]&gt;0;[.J14]*[.O14];&quot;&quot;)" office:value-type="float" office:value="4.99999999999998">
            <text:p>5</text:p>
          </table:table-cell>
          <table:table-cell table:style-name="ce35" table:formula="oooc:=IF([.O14]*[.J14]/100*(([.Q14]+[.R14])/80*[.G14]/70)^2;[.O14]*[.J14]/100*(([.Q14]+[.R14])/80*[.G14]/70)^2;&quot;&quot;)" office:value-type="float" office:value="0.0556041617506376">
            <text:p>0.06</text:p>
          </table:table-cell>
          <table:table-cell table:formula="oooc:=IF(OR([.F14]=&quot;T&quot;;[.F14]=&quot;B&quot;;1);[.T14]+[.U13];0)" office:value-type="float" office:value="5.54317916350978">
            <text:p>5.5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43">
            <text:p>43243</text:p>
          </table:table-cell>
          <table:table-cell table:number-columns-repeated="2" office:value-type="float" office:value="97">
            <text:p>97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09H54M00S">
            <text:p>09:54:00</text:p>
          </table:table-cell>
          <table:table-cell table:style-name="ce11" office:value-type="time" office:time-value="PT10H20M00S">
            <text:p>10:20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5]-[.H15])*24&gt;0;([.I15]-[.H15])*24;&quot;&quot;)" office:value-type="float" office:value="0.433333333333334">
            <text:p>0.43</text:p>
          </table:table-cell>
          <table:table-cell table:style-name="ce33" table:formula="oooc:=IF(([.I15]-[.H15])*24&lt;0;24+([.I15]-[.H15])*24;&quot;&quot;)">
            <text:p/>
          </table:table-cell>
          <table:table-cell table:style-name="ce35" table:formula="oooc:=IF([.$D15]&gt;0;(ABS([.$D15])+ABS([.E15]))*0.5;&quot;&quot;)" office:value-type="float" office:value="97">
            <text:p>97</text:p>
          </table:table-cell>
          <table:table-cell table:style-name="ce35" table:formula="oooc:=IF([.$D15]&lt;0;(ABS([.$D15])+ABS([.E15]))*0.5;&quot;&quot;)">
            <text:p/>
          </table:table-cell>
          <table:table-cell table:style-name="ce35" table:formula="oooc:=IF([.J15]*[.O15]&gt;0;[.J15]*[.O15];&quot;&quot;)" office:value-type="float" office:value="43.3333333333334">
            <text:p>43.33</text:p>
          </table:table-cell>
          <table:table-cell table:style-name="ce35" table:formula="oooc:=IF([.O15]*[.J15]/100*(([.Q15]+[.R15])/80*[.G15]/70)^2;[.O15]*[.J15]/100*(([.Q15]+[.R15])/80*[.G15]/70)^2;&quot;&quot;)" office:value-type="float" office:value="0.524248217740222">
            <text:p>0.52</text:p>
          </table:table-cell>
          <table:table-cell table:formula="oooc:=IF(OR([.F15]=&quot;T&quot;;[.F15]=&quot;B&quot;;1);[.T15]+[.U14];0)" office:value-type="float" office:value="6.06742738125">
            <text:p>6.0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44">
            <text:p>43244</text:p>
          </table:table-cell>
          <table:table-cell table:number-columns-repeated="3"/>
          <table:table-cell office:value-type="float" office:value="63.5">
            <text:p>63.5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6]-[.H16])*24&gt;0;([.I16]-[.H16])*24;&quot;&quot;)">
            <text:p/>
          </table:table-cell>
          <table:table-cell table:style-name="ce33" table:formula="oooc:=IF(([.I16]-[.H16])*24&lt;0;24+([.I16]-[.H16])*24;&quot;&quot;)">
            <text:p/>
          </table:table-cell>
          <table:table-cell table:style-name="ce35" table:formula="oooc:=IF([.$D16]&gt;0;(ABS([.$D16])+ABS([.E16]))*0.5;&quot;&quot;)">
            <text:p/>
          </table:table-cell>
          <table:table-cell table:style-name="ce35" table:formula="oooc:=IF([.$D16]&lt;0;(ABS([.$D16])+ABS([.E16]))*0.5;&quot;&quot;)">
            <text:p/>
          </table:table-cell>
          <table:table-cell table:style-name="ce35" table:formula="oooc:=IF([.J16]*[.O16]&gt;0;[.J16]*[.O16];&quot;&quot;)">
            <text:p/>
          </table:table-cell>
          <table:table-cell table:style-name="ce35" table:formula="oooc:=IF([.O16]*[.J16]/100*(([.Q16]+[.R16])/80*[.G16]/70)^2;[.O16]*[.J16]/100*(([.Q16]+[.R16])/80*[.G16]/70)^2;&quot;&quot;)">
            <text:p/>
          </table:table-cell>
          <table:table-cell table:formula="oooc:=IF(OR([.F16]=&quot;T&quot;;[.F16]=&quot;B&quot;;1);[.T16]+[.U15];0)" office:value-type="float" office:value="6.06742738125">
            <text:p>6.0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45">
            <text:p>43245</text:p>
          </table:table-cell>
          <table:table-cell table:number-columns-repeated="2" office:value-type="float" office:value="89.2">
            <text:p>89.2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10H53M00S">
            <text:p>10:53:00</text:p>
          </table:table-cell>
          <table:table-cell table:style-name="ce11" office:value-type="time" office:time-value="PT11H48M00S">
            <text:p>11:48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7]-[.H17])*24&gt;0;([.I17]-[.H17])*24;&quot;&quot;)" office:value-type="float" office:value="0.916666666666666">
            <text:p>0.92</text:p>
          </table:table-cell>
          <table:table-cell table:style-name="ce33" table:formula="oooc:=IF(([.I17]-[.H17])*24&lt;0;24+([.I17]-[.H17])*24;&quot;&quot;)">
            <text:p/>
          </table:table-cell>
          <table:table-cell table:style-name="ce35" table:formula="oooc:=IF([.$D17]&gt;0;(ABS([.$D17])+ABS([.E17]))*0.5;&quot;&quot;)" office:value-type="float" office:value="89.2">
            <text:p>89.2</text:p>
          </table:table-cell>
          <table:table-cell table:style-name="ce35" table:formula="oooc:=IF([.$D17]&lt;0;(ABS([.$D17])+ABS([.E17]))*0.5;&quot;&quot;)">
            <text:p/>
          </table:table-cell>
          <table:table-cell table:style-name="ce35" table:formula="oooc:=IF([.J17]*[.O17]&gt;0;[.J17]*[.O17];&quot;&quot;)" office:value-type="float" office:value="91.6666666666666">
            <text:p>91.67</text:p>
          </table:table-cell>
          <table:table-cell table:style-name="ce35" table:formula="oooc:=IF([.O17]*[.J17]/100*(([.Q17]+[.R17])/80*[.G17]/70)^2;[.O17]*[.J17]/100*(([.Q17]+[.R17])/80*[.G17]/70)^2;&quot;&quot;)" office:value-type="float" office:value="0.937805001169217">
            <text:p>0.94</text:p>
          </table:table-cell>
          <table:table-cell table:formula="oooc:=IF(OR([.F17]=&quot;T&quot;;[.F17]=&quot;B&quot;;1);[.T17]+[.U16];0)" office:value-type="float" office:value="7.00523238241922">
            <text:p>7.0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46">
            <text:p>43246</text:p>
          </table:table-cell>
          <table:table-cell table:number-columns-repeated="2" office:value-type="float" office:value="81.2">
            <text:p>81.2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11H49M00S">
            <text:p>11:49:00</text:p>
          </table:table-cell>
          <table:table-cell table:style-name="ce11" office:value-type="time" office:time-value="PT12H44M00S">
            <text:p>12:44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8]-[.H18])*24&gt;0;([.I18]-[.H18])*24;&quot;&quot;)" office:value-type="float" office:value="0.916666666666666">
            <text:p>0.92</text:p>
          </table:table-cell>
          <table:table-cell table:style-name="ce33" table:formula="oooc:=IF(([.I18]-[.H18])*24&lt;0;24+([.I18]-[.H18])*24;&quot;&quot;)">
            <text:p/>
          </table:table-cell>
          <table:table-cell table:style-name="ce35" table:formula="oooc:=IF([.$D18]&gt;0;(ABS([.$D18])+ABS([.E18]))*0.5;&quot;&quot;)" office:value-type="float" office:value="81.2">
            <text:p>81.2</text:p>
          </table:table-cell>
          <table:table-cell table:style-name="ce35" table:formula="oooc:=IF([.$D18]&lt;0;(ABS([.$D18])+ABS([.E18]))*0.5;&quot;&quot;)">
            <text:p/>
          </table:table-cell>
          <table:table-cell table:style-name="ce35" table:formula="oooc:=IF([.J18]*[.O18]&gt;0;[.J18]*[.O18];&quot;&quot;)" office:value-type="float" office:value="91.6666666666666">
            <text:p>91.67</text:p>
          </table:table-cell>
          <table:table-cell table:style-name="ce35" table:formula="oooc:=IF([.O18]*[.J18]/100*(([.Q18]+[.R18])/80*[.G18]/70)^2;[.O18]*[.J18]/100*(([.Q18]+[.R18])/80*[.G18]/70)^2;&quot;&quot;)" office:value-type="float" office:value="0.777132182291666">
            <text:p>0.78</text:p>
          </table:table-cell>
          <table:table-cell table:formula="oooc:=IF(OR([.F18]=&quot;T&quot;;[.F18]=&quot;B&quot;;1);[.T18]+[.U17];0)" office:value-type="float" office:value="7.78236456471088">
            <text:p>7.7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47">
            <text:p>43247</text:p>
          </table:table-cell>
          <table:table-cell table:number-columns-repeated="2" office:value-type="float" office:value="80.5">
            <text:p>80.5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12H46M00S">
            <text:p>12:46:00</text:p>
          </table:table-cell>
          <table:table-cell table:style-name="ce11" office:value-type="time" office:time-value="PT13H07M00S">
            <text:p>13:07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9]-[.H19])*24&gt;0;([.I19]-[.H19])*24;&quot;&quot;)" office:value-type="float" office:value="0.349999999999999">
            <text:p>0.35</text:p>
          </table:table-cell>
          <table:table-cell table:style-name="ce33" table:formula="oooc:=IF(([.I19]-[.H19])*24&lt;0;24+([.I19]-[.H19])*24;&quot;&quot;)">
            <text:p/>
          </table:table-cell>
          <table:table-cell table:style-name="ce35" table:formula="oooc:=IF([.$D19]&gt;0;(ABS([.$D19])+ABS([.E19]))*0.5;&quot;&quot;)" office:value-type="float" office:value="80.5">
            <text:p>80.5</text:p>
          </table:table-cell>
          <table:table-cell table:style-name="ce35" table:formula="oooc:=IF([.$D19]&lt;0;(ABS([.$D19])+ABS([.E19]))*0.5;&quot;&quot;)">
            <text:p/>
          </table:table-cell>
          <table:table-cell table:style-name="ce35" table:formula="oooc:=IF([.J19]*[.O19]&gt;0;[.J19]*[.O19];&quot;&quot;)" office:value-type="float" office:value="34.9999999999999">
            <text:p>35</text:p>
          </table:table-cell>
          <table:table-cell table:style-name="ce35" table:formula="oooc:=IF([.O19]*[.J19]/100*(([.Q19]+[.R19])/80*[.G19]/70)^2;[.O19]*[.J19]/100*(([.Q19]+[.R19])/80*[.G19]/70)^2;&quot;&quot;)" office:value-type="float" office:value="0.291629331054686">
            <text:p>0.29</text:p>
          </table:table-cell>
          <table:table-cell table:formula="oooc:=IF(OR([.F19]=&quot;T&quot;;[.F19]=&quot;B&quot;;1);[.T19]+[.U18];0)" office:value-type="float" office:value="8.07399389576557">
            <text:p>8.0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48">
            <text:p>43248</text:p>
          </table:table-cell>
          <table:table-cell table:number-columns-repeated="2" office:value-type="float" office:value="79.1">
            <text:p>79.1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15H06M00S">
            <text:p>15:06:00</text:p>
          </table:table-cell>
          <table:table-cell table:style-name="ce11" office:value-type="time" office:time-value="PT16H02M00S">
            <text:p>16:02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0]-[.H20])*24&gt;0;([.I20]-[.H20])*24;&quot;&quot;)" office:value-type="float" office:value="0.933333333333333">
            <text:p>0.93</text:p>
          </table:table-cell>
          <table:table-cell table:style-name="ce33" table:formula="oooc:=IF(([.I20]-[.H20])*24&lt;0;24+([.I20]-[.H20])*24;&quot;&quot;)">
            <text:p/>
          </table:table-cell>
          <table:table-cell table:style-name="ce35" table:formula="oooc:=IF([.$D20]&gt;0;(ABS([.$D20])+ABS([.E20]))*0.5;&quot;&quot;)" office:value-type="float" office:value="79.1">
            <text:p>79.1</text:p>
          </table:table-cell>
          <table:table-cell table:style-name="ce35" table:formula="oooc:=IF([.$D20]&lt;0;(ABS([.$D20])+ABS([.E20]))*0.5;&quot;&quot;)">
            <text:p/>
          </table:table-cell>
          <table:table-cell table:style-name="ce35" table:formula="oooc:=IF([.J20]*[.O20]&gt;0;[.J20]*[.O20];&quot;&quot;)" office:value-type="float" office:value="93.3333333333333">
            <text:p>93.33</text:p>
          </table:table-cell>
          <table:table-cell table:style-name="ce35" table:formula="oooc:=IF([.O20]*[.J20]/100*(([.Q20]+[.R20])/80*[.G20]/70)^2;[.O20]*[.J20]/100*(([.Q20]+[.R20])/80*[.G20]/70)^2;&quot;&quot;)" office:value-type="float" office:value="0.750863753645833">
            <text:p>0.75</text:p>
          </table:table-cell>
          <table:table-cell table:formula="oooc:=IF(OR([.F20]=&quot;T&quot;;[.F20]=&quot;B&quot;;1);[.T20]+[.U19];0)" office:value-type="float" office:value="8.8248576494114">
            <text:p>8.8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49">
            <text:p>43249</text:p>
          </table:table-cell>
          <table:table-cell table:number-columns-repeated="2" office:value-type="float" office:value="90.6">
            <text:p>90.6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16H07M00S">
            <text:p>16:07:00</text:p>
          </table:table-cell>
          <table:table-cell table:style-name="ce11" office:value-type="time" office:time-value="PT16H30M00S">
            <text:p>16:30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1]-[.H21])*24&gt;0;([.I21]-[.H21])*24;&quot;&quot;)" office:value-type="float" office:value="0.383333333333335">
            <text:p>0.38</text:p>
          </table:table-cell>
          <table:table-cell table:style-name="ce33" table:formula="oooc:=IF(([.I21]-[.H21])*24&lt;0;24+([.I21]-[.H21])*24;&quot;&quot;)">
            <text:p/>
          </table:table-cell>
          <table:table-cell table:style-name="ce35" table:formula="oooc:=IF([.$D21]&gt;0;(ABS([.$D21])+ABS([.E21]))*0.5;&quot;&quot;)" office:value-type="float" office:value="90.6">
            <text:p>90.6</text:p>
          </table:table-cell>
          <table:table-cell table:style-name="ce35" table:formula="oooc:=IF([.$D21]&lt;0;(ABS([.$D21])+ABS([.E21]))*0.5;&quot;&quot;)">
            <text:p/>
          </table:table-cell>
          <table:table-cell table:style-name="ce35" table:formula="oooc:=IF([.J21]*[.O21]&gt;0;[.J21]*[.O21];&quot;&quot;)" office:value-type="float" office:value="38.3333333333335">
            <text:p>38.33</text:p>
          </table:table-cell>
          <table:table-cell table:style-name="ce35" table:formula="oooc:=IF([.O21]*[.J21]/100*(([.Q21]+[.R21])/80*[.G21]/70)^2;[.O21]*[.J21]/100*(([.Q21]+[.R21])/80*[.G21]/70)^2;&quot;&quot;)" office:value-type="float" office:value="0.404579969722578">
            <text:p>0.4</text:p>
          </table:table-cell>
          <table:table-cell table:formula="oooc:=IF(OR([.F21]=&quot;T&quot;;[.F21]=&quot;B&quot;;1);[.T21]+[.U20];0)" office:value-type="float" office:value="9.22943761913398">
            <text:p>9.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58">
            <text:p>43258</text:p>
          </table:table-cell>
          <table:table-cell table:number-columns-repeated="2" office:value-type="float" office:value="85.7">
            <text:p>85.7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19H56M00S">
            <text:p>19:56:00</text:p>
          </table:table-cell>
          <table:table-cell table:style-name="ce11" office:value-type="time" office:time-value="PT20H08M00S">
            <text:p>20:08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2]-[.H22])*24&gt;0;([.I22]-[.H22])*24;&quot;&quot;)" office:value-type="float" office:value="0.199999999999999">
            <text:p>0.20</text:p>
          </table:table-cell>
          <table:table-cell table:style-name="ce33" table:formula="oooc:=IF(([.I22]-[.H22])*24&lt;0;24+([.I22]-[.H22])*24;&quot;&quot;)">
            <text:p/>
          </table:table-cell>
          <table:table-cell table:style-name="ce35" table:formula="oooc:=IF([.$D22]&gt;0;(ABS([.$D22])+ABS([.E22]))*0.5;&quot;&quot;)" office:value-type="float" office:value="85.7">
            <text:p>85.7</text:p>
          </table:table-cell>
          <table:table-cell table:style-name="ce35" table:formula="oooc:=IF([.$D22]&lt;0;(ABS([.$D22])+ABS([.E22]))*0.5;&quot;&quot;)">
            <text:p/>
          </table:table-cell>
          <table:table-cell table:style-name="ce35" table:formula="oooc:=IF([.J22]*[.O22]&gt;0;[.J22]*[.O22];&quot;&quot;)" office:value-type="float" office:value="19.9999999999999">
            <text:p>20</text:p>
          </table:table-cell>
          <table:table-cell table:style-name="ce35" table:formula="oooc:=IF([.O22]*[.J22]/100*(([.Q22]+[.R22])/80*[.G22]/70)^2;[.O22]*[.J22]/100*(([.Q22]+[.R22])/80*[.G22]/70)^2;&quot;&quot;)" office:value-type="float" office:value="0.188870024250637">
            <text:p>0.19</text:p>
          </table:table-cell>
          <table:table-cell table:formula="oooc:=IF(OR([.F22]=&quot;T&quot;;[.F22]=&quot;B&quot;;1);[.T22]+[.U21];0)" office:value-type="float" office:value="9.41830764338462">
            <text:p>9.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59">
            <text:p>43259</text:p>
          </table:table-cell>
          <table:table-cell table:number-columns-repeated="2" office:value-type="float" office:value="85.7">
            <text:p>85.7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20H11M00S">
            <text:p>20:11:00</text:p>
          </table:table-cell>
          <table:table-cell table:style-name="ce11" office:value-type="time" office:time-value="PT20H35M00S">
            <text:p>20:35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3]-[.H23])*24&gt;0;([.I23]-[.H23])*24;&quot;&quot;)" office:value-type="float" office:value="0.399999999999999">
            <text:p>0.40</text:p>
          </table:table-cell>
          <table:table-cell table:style-name="ce33" table:formula="oooc:=IF(([.I23]-[.H23])*24&lt;0;24+([.I23]-[.H23])*24;&quot;&quot;)">
            <text:p/>
          </table:table-cell>
          <table:table-cell table:style-name="ce35" table:formula="oooc:=IF([.$D23]&gt;0;(ABS([.$D23])+ABS([.E23]))*0.5;&quot;&quot;)" office:value-type="float" office:value="85.7">
            <text:p>85.7</text:p>
          </table:table-cell>
          <table:table-cell table:style-name="ce35" table:formula="oooc:=IF([.$D23]&lt;0;(ABS([.$D23])+ABS([.E23]))*0.5;&quot;&quot;)">
            <text:p/>
          </table:table-cell>
          <table:table-cell table:style-name="ce35" table:formula="oooc:=IF([.J23]*[.O23]&gt;0;[.J23]*[.O23];&quot;&quot;)" office:value-type="float" office:value="39.9999999999999">
            <text:p>40</text:p>
          </table:table-cell>
          <table:table-cell table:style-name="ce35" table:formula="oooc:=IF([.O23]*[.J23]/100*(([.Q23]+[.R23])/80*[.G23]/70)^2;[.O23]*[.J23]/100*(([.Q23]+[.R23])/80*[.G23]/70)^2;&quot;&quot;)" office:value-type="float" office:value="0.377740048501274">
            <text:p>0.38</text:p>
          </table:table-cell>
          <table:table-cell table:formula="oooc:=IF(OR([.F23]=&quot;T&quot;;[.F23]=&quot;B&quot;;1);[.T23]+[.U22];0)" office:value-type="float" office:value="9.79604769188589">
            <text:p>9.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Owl</text:p>
          </table:table-cell>
          <table:table-cell office:value-type="float" office:value="43260">
            <text:p>43260</text:p>
          </table:table-cell>
          <table:table-cell office:value-type="float" office:value="92.8">
            <text:p>92.8</text:p>
          </table:table-cell>
          <table:table-cell office:value-type="float" office:value="94">
            <text:p>94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00H43M32S">
            <text:p>00:43:32</text:p>
          </table:table-cell>
          <table:table-cell table:style-name="ce11" office:value-type="time" office:time-value="PT01H41M32S">
            <text:p>01:41:32</text:p>
          </table:table-cell>
          <table:table-cell office:value-type="float" office:value="107">
            <text:p>107</text:p>
          </table:table-cell>
          <table:table-cell office:value-type="float" office:value="1000000">
            <text:p>1000000</text:p>
          </table:table-cell>
          <table:table-cell table:style-name="ce15" office:value-type="float" office:value="871655">
            <text:p>871655</text:p>
          </table:table-cell>
          <table:table-cell table:style-name="ce15" office:value-type="float" office:value="306529.29">
            <text:p>306529.29</text:p>
          </table:table-cell>
          <table:table-cell table:style-name="ce15"/>
          <table:table-cell table:style-name="ce33" table:formula="oooc:=IF(([.I24]-[.H24])*24&gt;0;([.I24]-[.H24])*24;&quot;&quot;)" office:value-type="float" office:value="0.966666666666666">
            <text:p>0.97</text:p>
          </table:table-cell>
          <table:table-cell table:style-name="ce33" table:formula="oooc:=IF(([.I24]-[.H24])*24&lt;0;24+([.I24]-[.H24])*24;&quot;&quot;)">
            <text:p/>
          </table:table-cell>
          <table:table-cell table:style-name="ce35" table:formula="oooc:=IF([.$D24]&gt;0;(ABS([.$D24])+ABS([.E24]))*0.5;&quot;&quot;)" office:value-type="float" office:value="93.4">
            <text:p>93.4</text:p>
          </table:table-cell>
          <table:table-cell table:style-name="ce35" table:formula="oooc:=IF([.$D24]&lt;0;(ABS([.$D24])+ABS([.E24]))*0.5;&quot;&quot;)">
            <text:p/>
          </table:table-cell>
          <table:table-cell table:style-name="ce35" table:formula="oooc:=IF([.J24]*[.O24]&gt;0;[.J24]*[.O24];&quot;&quot;)" office:value-type="float" office:value="103.433333333333">
            <text:p>103.43</text:p>
          </table:table-cell>
          <table:table-cell table:style-name="ce35" table:formula="oooc:=IF([.O24]*[.J24]/100*(([.Q24]+[.R24])/80*[.G24]/70)^2;[.O24]*[.J24]/100*(([.Q24]+[.R24])/80*[.G24]/70)^2;&quot;&quot;)" office:value-type="float" office:value="1.16018078906707">
            <text:p>1.16</text:p>
          </table:table-cell>
          <table:table-cell table:formula="oooc:=IF(OR([.F24]=&quot;T&quot;;[.F24]=&quot;B&quot;;1);[.T24]+[.U23];0)" office:value-type="float" office:value="10.956228480953">
            <text:p>10.9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Owl</text:p>
          </table:table-cell>
          <table:table-cell office:value-type="float" office:value="43261">
            <text:p>43261</text:p>
          </table:table-cell>
          <table:table-cell office:value-type="float" office:value="97.3">
            <text:p>97.3</text:p>
          </table:table-cell>
          <table:table-cell office:value-type="float" office:value="94.3">
            <text:p>94.3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01H44M21S">
            <text:p>01:44:21</text:p>
          </table:table-cell>
          <table:table-cell table:style-name="ce11" office:value-type="time" office:time-value="PT02H49M32S">
            <text:p>02:49:32</text:p>
          </table:table-cell>
          <table:table-cell office:value-type="float" office:value="98">
            <text:p>98</text:p>
          </table:table-cell>
          <table:table-cell office:value-type="float" office:value="1002266">
            <text:p>1002266</text:p>
          </table:table-cell>
          <table:table-cell table:style-name="ce15" office:value-type="float" office:value="880334">
            <text:p>880334</text:p>
          </table:table-cell>
          <table:table-cell table:style-name="ce15" office:value-type="float" office:value="314988.09">
            <text:p>314988.09</text:p>
          </table:table-cell>
          <table:table-cell table:style-name="ce15"/>
          <table:table-cell table:style-name="ce33" table:formula="oooc:=IF(([.I25]-[.H25])*24&gt;0;([.I25]-[.H25])*24;&quot;&quot;)" office:value-type="float" office:value="1.08638888888889">
            <text:p>1.09</text:p>
          </table:table-cell>
          <table:table-cell table:style-name="ce33" table:formula="oooc:=IF(([.I25]-[.H25])*24&lt;0;24+([.I25]-[.H25])*24;&quot;&quot;)">
            <text:p/>
          </table:table-cell>
          <table:table-cell table:style-name="ce35" table:formula="oooc:=IF([.$D25]&gt;0;(ABS([.$D25])+ABS([.E25]))*0.5;&quot;&quot;)" office:value-type="float" office:value="95.8">
            <text:p>95.8</text:p>
          </table:table-cell>
          <table:table-cell table:style-name="ce35" table:formula="oooc:=IF([.$D25]&lt;0;(ABS([.$D25])+ABS([.E25]))*0.5;&quot;&quot;)">
            <text:p/>
          </table:table-cell>
          <table:table-cell table:style-name="ce35" table:formula="oooc:=IF([.J25]*[.O25]&gt;0;[.J25]*[.O25];&quot;&quot;)" office:value-type="float" office:value="106.466111111111">
            <text:p>106.47</text:p>
          </table:table-cell>
          <table:table-cell table:style-name="ce35" table:formula="oooc:=IF([.O25]*[.J25]/100*(([.Q25]+[.R25])/80*[.G25]/70)^2;[.O25]*[.J25]/100*(([.Q25]+[.R25])/80*[.G25]/70)^2;&quot;&quot;)" office:value-type="float" office:value="1.25635914582283">
            <text:p>1.26</text:p>
          </table:table-cell>
          <table:table-cell table:formula="oooc:=IF(OR([.F25]=&quot;T&quot;;[.F25]=&quot;B&quot;;1);[.T25]+[.U24];0)" office:value-type="float" office:value="12.2125876267758">
            <text:p>12.2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Owl</text:p>
          </table:table-cell>
          <table:table-cell office:value-type="float" office:value="43262">
            <text:p>43262</text:p>
          </table:table-cell>
          <table:table-cell office:value-type="float" office:value="93.8">
            <text:p>93.8</text:p>
          </table:table-cell>
          <table:table-cell office:value-type="float" office:value="93.7">
            <text:p>93.7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02H50M44S">
            <text:p>02:50:44</text:p>
          </table:table-cell>
          <table:table-cell table:style-name="ce11" office:value-type="time" office:time-value="PT03H56M50S">
            <text:p>03:56:50</text:p>
          </table:table-cell>
          <table:table-cell office:value-type="float" office:value="75">
            <text:p>75</text:p>
          </table:table-cell>
          <table:table-cell office:value-type="float" office:value="1000875">
            <text:p>1000875</text:p>
          </table:table-cell>
          <table:table-cell table:style-name="ce15" office:value-type="float" office:value="878608">
            <text:p>878608</text:p>
          </table:table-cell>
          <table:table-cell table:style-name="ce15" office:value-type="float" office:value="315175.99">
            <text:p>315175.99</text:p>
          </table:table-cell>
          <table:table-cell table:style-name="ce15"/>
          <table:table-cell table:style-name="ce33" table:formula="oooc:=IF(([.I26]-[.H26])*24&gt;0;([.I26]-[.H26])*24;&quot;&quot;)" office:value-type="float" office:value="1.10166666666667">
            <text:p>1.10</text:p>
          </table:table-cell>
          <table:table-cell table:style-name="ce33" table:formula="oooc:=IF(([.I26]-[.H26])*24&lt;0;24+([.I26]-[.H26])*24;&quot;&quot;)">
            <text:p/>
          </table:table-cell>
          <table:table-cell table:style-name="ce35" table:formula="oooc:=IF([.$D26]&gt;0;(ABS([.$D26])+ABS([.E26]))*0.5;&quot;&quot;)" office:value-type="float" office:value="93.75">
            <text:p>93.75</text:p>
          </table:table-cell>
          <table:table-cell table:style-name="ce35" table:formula="oooc:=IF([.$D26]&lt;0;(ABS([.$D26])+ABS([.E26]))*0.5;&quot;&quot;)">
            <text:p/>
          </table:table-cell>
          <table:table-cell table:style-name="ce35" table:formula="oooc:=IF([.J26]*[.O26]&gt;0;[.J26]*[.O26];&quot;&quot;)" office:value-type="float" office:value="82.625">
            <text:p>82.63</text:p>
          </table:table-cell>
          <table:table-cell table:style-name="ce35" table:formula="oooc:=IF([.O26]*[.J26]/100*(([.Q26]+[.R26])/80*[.G26]/70)^2;[.O26]*[.J26]/100*(([.Q26]+[.R26])/80*[.G26]/70)^2;&quot;&quot;)" office:value-type="float" office:value="0.933738835003911">
            <text:p>0.93</text:p>
          </table:table-cell>
          <table:table-cell table:formula="oooc:=IF(OR([.F26]=&quot;T&quot;;[.F26]=&quot;B&quot;;1);[.T26]+[.U25];0)" office:value-type="float" office:value="13.1463264617797">
            <text:p>13.1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Owl</text:p>
          </table:table-cell>
          <table:table-cell office:value-type="float" office:value="43263">
            <text:p>43263</text:p>
          </table:table-cell>
          <table:table-cell office:value-type="float" office:value="94.4">
            <text:p>94.4</text:p>
          </table:table-cell>
          <table:table-cell office:value-type="float" office:value="97">
            <text:p>97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03H57M59S">
            <text:p>03:57:59</text:p>
          </table:table-cell>
          <table:table-cell table:style-name="ce11" office:value-type="time" office:time-value="PT04H15M00S">
            <text:p>04:15:00</text:p>
          </table:table-cell>
          <table:table-cell office:value-type="float" office:value="95">
            <text:p>95</text:p>
          </table:table-cell>
          <table:table-cell office:value-type="float" office:value="146962">
            <text:p>146962</text:p>
          </table:table-cell>
          <table:table-cell table:style-name="ce15" office:value-type="float" office:value="114060">
            <text:p>114060</text:p>
          </table:table-cell>
          <table:table-cell table:style-name="ce15" office:value-type="float" office:value="47204.59">
            <text:p>47204.59</text:p>
          </table:table-cell>
          <table:table-cell table:style-name="ce15"/>
          <table:table-cell table:style-name="ce33" table:formula="oooc:=IF(([.I27]-[.H27])*24&gt;0;([.I27]-[.H27])*24;&quot;&quot;)" office:value-type="float" office:value="0.283611111111111">
            <text:p>0.28</text:p>
          </table:table-cell>
          <table:table-cell table:style-name="ce33" table:formula="oooc:=IF(([.I27]-[.H27])*24&lt;0;24+([.I27]-[.H27])*24;&quot;&quot;)">
            <text:p/>
          </table:table-cell>
          <table:table-cell table:style-name="ce35" table:formula="oooc:=IF([.$D27]&gt;0;(ABS([.$D27])+ABS([.E27]))*0.5;&quot;&quot;)" office:value-type="float" office:value="95.7">
            <text:p>95.7</text:p>
          </table:table-cell>
          <table:table-cell table:style-name="ce35" table:formula="oooc:=IF([.$D27]&lt;0;(ABS([.$D27])+ABS([.E27]))*0.5;&quot;&quot;)">
            <text:p/>
          </table:table-cell>
          <table:table-cell table:style-name="ce35" table:formula="oooc:=IF([.J27]*[.O27]&gt;0;[.J27]*[.O27];&quot;&quot;)" office:value-type="float" office:value="26.9430555555556">
            <text:p>26.94</text:p>
          </table:table-cell>
          <table:table-cell table:style-name="ce35" table:formula="oooc:=IF([.O27]*[.J27]/100*(([.Q27]+[.R27])/80*[.G27]/70)^2;[.O27]*[.J27]/100*(([.Q27]+[.R27])/80*[.G27]/70)^2;&quot;&quot;)" office:value-type="float" office:value="0.317279577641014">
            <text:p>0.32</text:p>
          </table:table-cell>
          <table:table-cell table:formula="oooc:=IF(OR([.F27]=&quot;T&quot;;[.F27]=&quot;B&quot;;1);[.T27]+[.U26];0)" office:value-type="float" office:value="13.4636060394207">
            <text:p>13.4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Owl</text:p>
          </table:table-cell>
          <table:table-cell office:value-type="float" office:value="43264">
            <text:p>43264</text:p>
          </table:table-cell>
          <table:table-cell office:value-type="float" office:value="96.7">
            <text:p>96.7</text:p>
          </table:table-cell>
          <table:table-cell office:value-type="float" office:value="91.7">
            <text:p>91.7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05H22M09S">
            <text:p>05:22:09</text:p>
          </table:table-cell>
          <table:table-cell table:style-name="ce11" office:value-type="time" office:time-value="PT06H36M15S">
            <text:p>06:36:15</text:p>
          </table:table-cell>
          <table:table-cell office:value-type="float" office:value="101">
            <text:p>101</text:p>
          </table:table-cell>
          <table:table-cell office:value-type="float" office:value="1001562">
            <text:p>1001562</text:p>
          </table:table-cell>
          <table:table-cell table:style-name="ce15" office:value-type="float" office:value="863808">
            <text:p>863808</text:p>
          </table:table-cell>
          <table:table-cell table:style-name="ce15" office:value-type="float" office:value="314243.71">
            <text:p>314243.71</text:p>
          </table:table-cell>
          <table:table-cell table:style-name="ce15"/>
          <table:table-cell table:style-name="ce33" table:formula="oooc:=IF(([.I28]-[.H28])*24&gt;0;([.I28]-[.H28])*24;&quot;&quot;)" office:value-type="float" office:value="1.235">
            <text:p>1.24</text:p>
          </table:table-cell>
          <table:table-cell table:style-name="ce33" table:formula="oooc:=IF(([.I28]-[.H28])*24&lt;0;24+([.I28]-[.H28])*24;&quot;&quot;)">
            <text:p/>
          </table:table-cell>
          <table:table-cell table:style-name="ce35" table:formula="oooc:=IF([.$D28]&gt;0;(ABS([.$D28])+ABS([.E28]))*0.5;&quot;&quot;)" office:value-type="float" office:value="94.2">
            <text:p>94.2</text:p>
          </table:table-cell>
          <table:table-cell table:style-name="ce35" table:formula="oooc:=IF([.$D28]&lt;0;(ABS([.$D28])+ABS([.E28]))*0.5;&quot;&quot;)">
            <text:p/>
          </table:table-cell>
          <table:table-cell table:style-name="ce35" table:formula="oooc:=IF([.J28]*[.O28]&gt;0;[.J28]*[.O28];&quot;&quot;)" office:value-type="float" office:value="124.735">
            <text:p>124.74</text:p>
          </table:table-cell>
          <table:table-cell table:style-name="ce35" table:formula="oooc:=IF([.O28]*[.J28]/100*(([.Q28]+[.R28])/80*[.G28]/70)^2;[.O28]*[.J28]/100*(([.Q28]+[.R28])/80*[.G28]/70)^2;&quot;&quot;)" office:value-type="float" office:value="1.42318557605362">
            <text:p>1.42</text:p>
          </table:table-cell>
          <table:table-cell table:formula="oooc:=IF(OR([.F28]=&quot;T&quot;;[.F28]=&quot;B&quot;;1);[.T28]+[.U27];0)" office:value-type="float" office:value="14.8867916154743">
            <text:p>14.89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Owl</text:p>
          </table:table-cell>
          <table:table-cell office:value-type="float" office:value="43265">
            <text:p>43265</text:p>
          </table:table-cell>
          <table:table-cell office:value-type="float" office:value="91.5">
            <text:p>91.5</text:p>
          </table:table-cell>
          <table:table-cell office:value-type="float" office:value="91.3">
            <text:p>91.3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06H38M44S">
            <text:p>06:38:44</text:p>
          </table:table-cell>
          <table:table-cell table:style-name="ce11" office:value-type="time" office:time-value="PT07H35M18S">
            <text:p>07:35:18</text:p>
          </table:table-cell>
          <table:table-cell office:value-type="float" office:value="100">
            <text:p>100</text:p>
          </table:table-cell>
          <table:table-cell office:value-type="float" office:value="1002159">
            <text:p>1002159</text:p>
          </table:table-cell>
          <table:table-cell table:style-name="ce15" office:value-type="float" office:value="897141">
            <text:p>897141</text:p>
          </table:table-cell>
          <table:table-cell table:style-name="ce15" office:value-type="float" office:value="313894.87">
            <text:p>313894.87</text:p>
          </table:table-cell>
          <table:table-cell table:style-name="ce15"/>
          <table:table-cell table:style-name="ce33" table:formula="oooc:=IF(([.I29]-[.H29])*24&gt;0;([.I29]-[.H29])*24;&quot;&quot;)" office:value-type="float" office:value="0.942777777777778">
            <text:p>0.94</text:p>
          </table:table-cell>
          <table:table-cell table:style-name="ce33" table:formula="oooc:=IF(([.I29]-[.H29])*24&lt;0;24+([.I29]-[.H29])*24;&quot;&quot;)">
            <text:p/>
          </table:table-cell>
          <table:table-cell table:style-name="ce35" table:formula="oooc:=IF([.$D29]&gt;0;(ABS([.$D29])+ABS([.E29]))*0.5;&quot;&quot;)" office:value-type="float" office:value="91.4">
            <text:p>91.4</text:p>
          </table:table-cell>
          <table:table-cell table:style-name="ce35" table:formula="oooc:=IF([.$D29]&lt;0;(ABS([.$D29])+ABS([.E29]))*0.5;&quot;&quot;)">
            <text:p/>
          </table:table-cell>
          <table:table-cell table:style-name="ce35" table:formula="oooc:=IF([.J29]*[.O29]&gt;0;[.J29]*[.O29];&quot;&quot;)" office:value-type="float" office:value="94.2777777777778">
            <text:p>94.28</text:p>
          </table:table-cell>
          <table:table-cell table:style-name="ce35" table:formula="oooc:=IF([.O29]*[.J29]/100*(([.Q29]+[.R29])/80*[.G29]/70)^2;[.O29]*[.J29]/100*(([.Q29]+[.R29])/80*[.G29]/70)^2;&quot;&quot;)" office:value-type="float" office:value="1.01268208070029">
            <text:p>1.01</text:p>
          </table:table-cell>
          <table:table-cell table:formula="oooc:=IF(OR([.F29]=&quot;T&quot;;[.F29]=&quot;B&quot;;1);[.T29]+[.U28];0)" office:value-type="float" office:value="15.8994736961746">
            <text:p>15.9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Owl</text:p>
          </table:table-cell>
          <table:table-cell office:value-type="float" office:value="43266">
            <text:p>43266</text:p>
          </table:table-cell>
          <table:table-cell office:value-type="float" office:value="90.8">
            <text:p>90.8</text:p>
          </table:table-cell>
          <table:table-cell office:value-type="float" office:value="91.3">
            <text:p>91.3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07H36M33S">
            <text:p>07:36:33</text:p>
          </table:table-cell>
          <table:table-cell table:style-name="ce11" office:value-type="time" office:time-value="PT07H50M59S">
            <text:p>07:50:59</text:p>
          </table:table-cell>
          <table:table-cell office:value-type="float" office:value="100">
            <text:p>100</text:p>
          </table:table-cell>
          <table:table-cell office:value-type="float" office:value="243209">
            <text:p>243209</text:p>
          </table:table-cell>
          <table:table-cell table:style-name="ce15" office:value-type="float" office:value="217520">
            <text:p>217520</text:p>
          </table:table-cell>
          <table:table-cell table:style-name="ce15" office:value-type="float" office:value="75752.51">
            <text:p>75752.51</text:p>
          </table:table-cell>
          <table:table-cell table:style-name="ce15"/>
          <table:table-cell table:style-name="ce33" table:formula="oooc:=IF(([.I30]-[.H30])*24&gt;0;([.I30]-[.H30])*24;&quot;&quot;)" office:value-type="float" office:value="0.240555555555555">
            <text:p>0.24</text:p>
          </table:table-cell>
          <table:table-cell table:style-name="ce33" table:formula="oooc:=IF(([.I30]-[.H30])*24&lt;0;24+([.I30]-[.H30])*24;&quot;&quot;)">
            <text:p/>
          </table:table-cell>
          <table:table-cell table:style-name="ce35" table:formula="oooc:=IF([.$D30]&gt;0;(ABS([.$D30])+ABS([.E30]))*0.5;&quot;&quot;)" office:value-type="float" office:value="91.05">
            <text:p>91.05</text:p>
          </table:table-cell>
          <table:table-cell table:style-name="ce35" table:formula="oooc:=IF([.$D30]&lt;0;(ABS([.$D30])+ABS([.E30]))*0.5;&quot;&quot;)">
            <text:p/>
          </table:table-cell>
          <table:table-cell table:style-name="ce35" table:formula="oooc:=IF([.J30]*[.O30]&gt;0;[.J30]*[.O30];&quot;&quot;)" office:value-type="float" office:value="24.0555555555555">
            <text:p>24.06</text:p>
          </table:table-cell>
          <table:table-cell table:style-name="ce35" table:formula="oooc:=IF([.O30]*[.J30]/100*(([.Q30]+[.R30])/80*[.G30]/70)^2;[.O30]*[.J30]/100*(([.Q30]+[.R30])/80*[.G30]/70)^2;&quot;&quot;)" office:value-type="float" office:value="0.256416925202587">
            <text:p>0.26</text:p>
          </table:table-cell>
          <table:table-cell table:formula="oooc:=IF(OR([.F30]=&quot;T&quot;;[.F30]=&quot;B&quot;;1);[.T30]+[.U29];0)" office:value-type="float" office:value="16.1558906213772">
            <text:p>16.1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Day</text:p>
          </table:table-cell>
          <table:table-cell office:value-type="float" office:value="43267">
            <text:p>43267</text:p>
          </table:table-cell>
          <table:table-cell office:value-type="float" office:value="92.4">
            <text:p>92.4</text:p>
          </table:table-cell>
          <table:table-cell office:value-type="float" office:value="90.6">
            <text:p>90.6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09H09M01S">
            <text:p>09:09:01</text:p>
          </table:table-cell>
          <table:table-cell table:style-name="ce11" office:value-type="time" office:time-value="PT10H16M01S">
            <text:p>10:16:01</text:p>
          </table:table-cell>
          <table:table-cell office:value-type="float" office:value="98">
            <text:p>98</text:p>
          </table:table-cell>
          <table:table-cell office:value-type="float" office:value="1001790">
            <text:p>1001790</text:p>
          </table:table-cell>
          <table:table-cell table:style-name="ce15" office:value-type="float" office:value="876740">
            <text:p>876740</text:p>
          </table:table-cell>
          <table:table-cell table:style-name="ce15" office:value-type="float" office:value="316213.52">
            <text:p>316213.52</text:p>
          </table:table-cell>
          <table:table-cell table:style-name="ce15"/>
          <table:table-cell table:style-name="ce33" table:formula="oooc:=IF(([.I31]-[.H31])*24&gt;0;([.I31]-[.H31])*24;&quot;&quot;)" office:value-type="float" office:value="1.11666666666667">
            <text:p>1.12</text:p>
          </table:table-cell>
          <table:table-cell table:style-name="ce33" table:formula="oooc:=IF(([.I31]-[.H31])*24&lt;0;24+([.I31]-[.H31])*24;&quot;&quot;)">
            <text:p/>
          </table:table-cell>
          <table:table-cell table:style-name="ce35" table:formula="oooc:=IF([.$D31]&gt;0;(ABS([.$D31])+ABS([.E31]))*0.5;&quot;&quot;)" office:value-type="float" office:value="91.5">
            <text:p>91.5</text:p>
          </table:table-cell>
          <table:table-cell table:style-name="ce35" table:formula="oooc:=IF([.$D31]&lt;0;(ABS([.$D31])+ABS([.E31]))*0.5;&quot;&quot;)">
            <text:p/>
          </table:table-cell>
          <table:table-cell table:style-name="ce35" table:formula="oooc:=IF([.J31]*[.O31]&gt;0;[.J31]*[.O31];&quot;&quot;)" office:value-type="float" office:value="109.433333333333">
            <text:p>109.43</text:p>
          </table:table-cell>
          <table:table-cell table:style-name="ce35" table:formula="oooc:=IF([.O31]*[.J31]/100*(([.Q31]+[.R31])/80*[.G31]/70)^2;[.O31]*[.J31]/100*(([.Q31]+[.R31])/80*[.G31]/70)^2;&quot;&quot;)" office:value-type="float" office:value="1.17804861416016">
            <text:p>1.18</text:p>
          </table:table-cell>
          <table:table-cell table:formula="oooc:=IF(OR([.F31]=&quot;T&quot;;[.F31]=&quot;B&quot;;1);[.T31]+[.U30];0)" office:value-type="float" office:value="17.3339392355374">
            <text:p>17.33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Day</text:p>
          </table:table-cell>
          <table:table-cell office:value-type="float" office:value="43268">
            <text:p>43268</text:p>
          </table:table-cell>
          <table:table-cell office:value-type="float" office:value="89.9">
            <text:p>89.9</text:p>
          </table:table-cell>
          <table:table-cell office:value-type="float" office:value="88.1">
            <text:p>88.1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10H17M17S">
            <text:p>10:17:17</text:p>
          </table:table-cell>
          <table:table-cell table:style-name="ce11" office:value-type="time" office:time-value="PT10H53M36S">
            <text:p>10:53:36</text:p>
          </table:table-cell>
          <table:table-cell office:value-type="float" office:value="100">
            <text:p>100</text:p>
          </table:table-cell>
          <table:table-cell office:value-type="float" office:value="656713">
            <text:p>656713</text:p>
          </table:table-cell>
          <table:table-cell table:style-name="ce15" office:value-type="float" office:value="590015">
            <text:p>590015</text:p>
          </table:table-cell>
          <table:table-cell table:style-name="ce15" office:value-type="float" office:value="205869.2">
            <text:p>205869.2</text:p>
          </table:table-cell>
          <table:table-cell table:style-name="ce15"/>
          <table:table-cell table:style-name="ce33" table:formula="oooc:=IF(([.I32]-[.H32])*24&gt;0;([.I32]-[.H32])*24;&quot;&quot;)" office:value-type="float" office:value="0.605277777777778">
            <text:p>0.61</text:p>
          </table:table-cell>
          <table:table-cell table:style-name="ce33" table:formula="oooc:=IF(([.I32]-[.H32])*24&lt;0;24+([.I32]-[.H32])*24;&quot;&quot;)">
            <text:p/>
          </table:table-cell>
          <table:table-cell table:style-name="ce35" table:formula="oooc:=IF([.$D32]&gt;0;(ABS([.$D32])+ABS([.E32]))*0.5;&quot;&quot;)" office:value-type="float" office:value="89">
            <text:p>89</text:p>
          </table:table-cell>
          <table:table-cell table:style-name="ce35" table:formula="oooc:=IF([.$D32]&lt;0;(ABS([.$D32])+ABS([.E32]))*0.5;&quot;&quot;)">
            <text:p/>
          </table:table-cell>
          <table:table-cell table:style-name="ce35" table:formula="oooc:=IF([.J32]*[.O32]&gt;0;[.J32]*[.O32];&quot;&quot;)" office:value-type="float" office:value="60.5277777777778">
            <text:p>60.53</text:p>
          </table:table-cell>
          <table:table-cell table:style-name="ce35" table:formula="oooc:=IF([.O32]*[.J32]/100*(([.Q32]+[.R32])/80*[.G32]/70)^2;[.O32]*[.J32]/100*(([.Q32]+[.R32])/80*[.G32]/70)^2;&quot;&quot;)" office:value-type="float" office:value="0.616461756419626">
            <text:p>0.62</text:p>
          </table:table-cell>
          <table:table-cell table:formula="oooc:=IF(OR([.F32]=&quot;T&quot;;[.F32]=&quot;B&quot;;1);[.T32]+[.U31];0)" office:value-type="float" office:value="17.950400991957">
            <text:p>17.9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Day</text:p>
          </table:table-cell>
          <table:table-cell office:value-type="float" office:value="43269">
            <text:p>43269</text:p>
          </table:table-cell>
          <table:table-cell office:value-type="float" office:value="-58">
            <text:p>-58</text:p>
          </table:table-cell>
          <table:table-cell office:value-type="float" office:value="-73.3">
            <text:p>-73.3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11H34M25S">
            <text:p>11:34:25</text:p>
          </table:table-cell>
          <table:table-cell table:style-name="ce11" office:value-type="time" office:time-value="PT12H31M00S">
            <text:p>12:31:00</text:p>
          </table:table-cell>
          <table:table-cell office:value-type="float" office:value="100">
            <text:p>100</text:p>
          </table:table-cell>
          <table:table-cell office:value-type="float" office:value="1001719">
            <text:p>1001719</text:p>
          </table:table-cell>
          <table:table-cell table:style-name="ce15" office:value-type="float" office:value="894873">
            <text:p>894873</text:p>
          </table:table-cell>
          <table:table-cell table:style-name="ce15" office:value-type="float" office:value="312618.66">
            <text:p>312618.66</text:p>
          </table:table-cell>
          <table:table-cell table:style-name="ce15"/>
          <table:table-cell table:style-name="ce33" table:formula="oooc:=IF(([.I33]-[.H33])*24&gt;0;([.I33]-[.H33])*24;&quot;&quot;)" office:value-type="float" office:value="0.943055555555556">
            <text:p>0.94</text:p>
          </table:table-cell>
          <table:table-cell table:style-name="ce33" table:formula="oooc:=IF(([.I33]-[.H33])*24&lt;0;24+([.I33]-[.H33])*24;&quot;&quot;)">
            <text:p/>
          </table:table-cell>
          <table:table-cell table:style-name="ce35" table:formula="oooc:=IF([.$D33]&gt;0;(ABS([.$D33])+ABS([.E33]))*0.5;&quot;&quot;)">
            <text:p/>
          </table:table-cell>
          <table:table-cell table:style-name="ce35" table:formula="oooc:=IF([.$D33]&lt;0;(ABS([.$D33])+ABS([.E33]))*0.5;&quot;&quot;)" office:value-type="float" office:value="65.65">
            <text:p>65.65</text:p>
          </table:table-cell>
          <table:table-cell table:style-name="ce35" table:formula="oooc:=IF([.J33]*[.O33]&gt;0;[.J33]*[.O33];&quot;&quot;)" office:value-type="float" office:value="94.3055555555556">
            <text:p>94.31</text:p>
          </table:table-cell>
          <table:table-cell table:style-name="ce35" table:formula="oooc:=IF([.O33]*[.J33]/100*(([.Q33]+[.R33])/80*[.G33]/70)^2;[.O33]*[.J33]/100*(([.Q33]+[.R33])/80*[.G33]/70)^2;&quot;&quot;)" office:value-type="float" office:value="0.522610505041116">
            <text:p>0.52</text:p>
          </table:table-cell>
          <table:table-cell table:formula="oooc:=IF(OR([.F33]=&quot;T&quot;;[.F33]=&quot;B&quot;;1);[.T33]+[.U32];0)" office:value-type="float" office:value="18.4730114969981">
            <text:p>18.47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Day</text:p>
          </table:table-cell>
          <table:table-cell office:value-type="float" office:value="43270">
            <text:p>43270</text:p>
          </table:table-cell>
          <table:table-cell office:value-type="float" office:value="-71.7">
            <text:p>-71.7</text:p>
          </table:table-cell>
          <table:table-cell office:value-type="float" office:value="-76.1">
            <text:p>-76.1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12H33M59S">
            <text:p>12:33:59</text:p>
          </table:table-cell>
          <table:table-cell table:style-name="ce11" office:value-type="time" office:time-value="PT13H34M35S">
            <text:p>13:34:35</text:p>
          </table:table-cell>
          <table:table-cell office:value-type="float" office:value="100">
            <text:p>100</text:p>
          </table:table-cell>
          <table:table-cell office:value-type="float" office:value="1001463">
            <text:p>1001463</text:p>
          </table:table-cell>
          <table:table-cell table:style-name="ce15" office:value-type="float" office:value="890168">
            <text:p>890168</text:p>
          </table:table-cell>
          <table:table-cell table:style-name="ce15" office:value-type="float" office:value="310826">
            <text:p>310826</text:p>
          </table:table-cell>
          <table:table-cell table:style-name="ce15"/>
          <table:table-cell table:style-name="ce33" table:formula="oooc:=IF(([.I34]-[.H34])*24&gt;0;([.I34]-[.H34])*24;&quot;&quot;)" office:value-type="float" office:value="1.01">
            <text:p>1.01</text:p>
          </table:table-cell>
          <table:table-cell table:style-name="ce33" table:formula="oooc:=IF(([.I34]-[.H34])*24&lt;0;24+([.I34]-[.H34])*24;&quot;&quot;)">
            <text:p/>
          </table:table-cell>
          <table:table-cell table:style-name="ce35" table:formula="oooc:=IF([.$D34]&gt;0;(ABS([.$D34])+ABS([.E34]))*0.5;&quot;&quot;)">
            <text:p/>
          </table:table-cell>
          <table:table-cell table:style-name="ce35" table:formula="oooc:=IF([.$D34]&lt;0;(ABS([.$D34])+ABS([.E34]))*0.5;&quot;&quot;)" office:value-type="float" office:value="73.9">
            <text:p>73.9</text:p>
          </table:table-cell>
          <table:table-cell table:style-name="ce35" table:formula="oooc:=IF([.J34]*[.O34]&gt;0;[.J34]*[.O34];&quot;&quot;)" office:value-type="float" office:value="101">
            <text:p>101</text:p>
          </table:table-cell>
          <table:table-cell table:style-name="ce35" table:formula="oooc:=IF([.O34]*[.J34]/100*(([.Q34]+[.R34])/80*[.G34]/70)^2;[.O34]*[.J34]/100*(([.Q34]+[.R34])/80*[.G34]/70)^2;&quot;&quot;)" office:value-type="float" office:value="0.709221098938936">
            <text:p>0.71</text:p>
          </table:table-cell>
          <table:table-cell table:formula="oooc:=IF(OR([.F34]=&quot;T&quot;;[.F34]=&quot;B&quot;;1);[.T34]+[.U33];0)" office:value-type="float" office:value="19.182232595937">
            <text:p>19.1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Day</text:p>
          </table:table-cell>
          <table:table-cell office:value-type="float" office:value="43271">
            <text:p>43271</text:p>
          </table:table-cell>
          <table:table-cell office:value-type="float" office:value="-76.4">
            <text:p>-76.4</text:p>
          </table:table-cell>
          <table:table-cell office:value-type="float" office:value="-78.9">
            <text:p>-78.9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13H36M19S">
            <text:p>13:36:19</text:p>
          </table:table-cell>
          <table:table-cell table:style-name="ce11" office:value-type="time" office:time-value="PT14H40M01S">
            <text:p>14:40:01</text:p>
          </table:table-cell>
          <table:table-cell office:value-type="float" office:value="100">
            <text:p>100</text:p>
          </table:table-cell>
          <table:table-cell office:value-type="float" office:value="1001668">
            <text:p>1001668</text:p>
          </table:table-cell>
          <table:table-cell table:style-name="ce15" office:value-type="float" office:value="883255">
            <text:p>883255</text:p>
          </table:table-cell>
          <table:table-cell table:style-name="ce15" office:value-type="float" office:value="310261.72">
            <text:p>310261.72</text:p>
          </table:table-cell>
          <table:table-cell table:style-name="ce15"/>
          <table:table-cell table:style-name="ce33" table:formula="oooc:=IF(([.I35]-[.H35])*24&gt;0;([.I35]-[.H35])*24;&quot;&quot;)" office:value-type="float" office:value="1.06166666666667">
            <text:p>1.06</text:p>
          </table:table-cell>
          <table:table-cell table:style-name="ce33" table:formula="oooc:=IF(([.I35]-[.H35])*24&lt;0;24+([.I35]-[.H35])*24;&quot;&quot;)">
            <text:p/>
          </table:table-cell>
          <table:table-cell table:style-name="ce35"/>
          <table:table-cell table:style-name="ce35" table:formula="oooc:=IF([.$D35]&lt;0;(ABS([.$D35])+ABS([.E35]))*0.5;&quot;&quot;)" office:value-type="float" office:value="77.65">
            <text:p>77.65</text:p>
          </table:table-cell>
          <table:table-cell table:style-name="ce35" table:formula="oooc:=IF([.J35]*[.O35]&gt;0;[.J35]*[.O35];&quot;&quot;)" office:value-type="float" office:value="106.166666666667">
            <text:p>106.17</text:p>
          </table:table-cell>
          <table:table-cell table:style-name="ce35" table:formula="oooc:=IF([.O35]*[.J35]/100*(([.Q35]+[.R35])/80*[.G35]/70)^2;[.O35]*[.J35]/100*(([.Q35]+[.R35])/80*[.G35]/70)^2;&quot;&quot;)" office:value-type="float" office:value="0.823080852364909">
            <text:p>0.82</text:p>
          </table:table-cell>
          <table:table-cell table:formula="oooc:=IF(OR([.F35]=&quot;T&quot;;[.F35]=&quot;B&quot;;1);[.T35]+[.U34];0)" office:value-type="float" office:value="20.005313448302">
            <text:p>20.0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Day</text:p>
          </table:table-cell>
          <table:table-cell office:value-type="float" office:value="43272">
            <text:p>43272</text:p>
          </table:table-cell>
          <table:table-cell office:value-type="float" office:value="-79">
            <text:p>-79</text:p>
          </table:table-cell>
          <table:table-cell office:value-type="float" office:value="-76.8">
            <text:p>-76.8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14H41M33S">
            <text:p>14:41:33</text:p>
          </table:table-cell>
          <table:table-cell table:style-name="ce11" office:value-type="time" office:time-value="PT15H42M10S">
            <text:p>15:42:10</text:p>
          </table:table-cell>
          <table:table-cell office:value-type="float" office:value="100">
            <text:p>100</text:p>
          </table:table-cell>
          <table:table-cell office:value-type="float" office:value="1001822">
            <text:p>1001822</text:p>
          </table:table-cell>
          <table:table-cell table:style-name="ce15" office:value-type="float" office:value="889512">
            <text:p>889512</text:p>
          </table:table-cell>
          <table:table-cell table:style-name="ce15" office:value-type="float" office:value="306877.77">
            <text:p>306877.77</text:p>
          </table:table-cell>
          <table:table-cell table:style-name="ce15"/>
          <table:table-cell table:style-name="ce33" table:formula="oooc:=IF(([.I36]-[.H36])*24&gt;0;([.I36]-[.H36])*24;&quot;&quot;)" office:value-type="float" office:value="1.01027777777778">
            <text:p>1.01</text:p>
          </table:table-cell>
          <table:table-cell table:style-name="ce33" table:formula="oooc:=IF(([.I36]-[.H36])*24&lt;0;24+([.I36]-[.H36])*24;&quot;&quot;)">
            <text:p/>
          </table:table-cell>
          <table:table-cell table:style-name="ce35" table:formula="oooc:=IF([.$D36]&gt;0;(ABS([.$D36])+ABS([.E36]))*0.5;&quot;&quot;)">
            <text:p/>
          </table:table-cell>
          <table:table-cell table:style-name="ce35" table:formula="oooc:=IF([.$D36]&lt;0;(ABS([.$D36])+ABS([.E36]))*0.5;&quot;&quot;)" office:value-type="float" office:value="77.9">
            <text:p>77.9</text:p>
          </table:table-cell>
          <table:table-cell table:style-name="ce35" table:formula="oooc:=IF([.J36]*[.O36]&gt;0;[.J36]*[.O36];&quot;&quot;)" office:value-type="float" office:value="101.027777777778">
            <text:p>101.03</text:p>
          </table:table-cell>
          <table:table-cell table:style-name="ce35" table:formula="oooc:=IF([.O36]*[.J36]/100*(([.Q36]+[.R36])/80*[.G36]/70)^2;[.O36]*[.J36]/100*(([.Q36]+[.R36])/80*[.G36]/70)^2;&quot;&quot;)" office:value-type="float" office:value="0.788291987415254">
            <text:p>0.79</text:p>
          </table:table-cell>
          <table:table-cell table:formula="oooc:=IF(OR([.F36]=&quot;T&quot;;[.F36]=&quot;B&quot;;1);[.T36]+[.U35];0)" office:value-type="float" office:value="20.7936054357172">
            <text:p>20.79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73">
            <text:p>43273</text:p>
          </table:table-cell>
          <table:table-cell office:value-type="float" office:value="-76.8">
            <text:p>-76.8</text:p>
          </table:table-cell>
          <table:table-cell office:value-type="float" office:value="-76.9">
            <text:p>-76.9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15H43M45S">
            <text:p>15:43:45</text:p>
          </table:table-cell>
          <table:table-cell table:style-name="ce11" office:value-type="time" office:time-value="PT16H40M43S">
            <text:p>16:40:43</text:p>
          </table:table-cell>
          <table:table-cell office:value-type="float" office:value="100">
            <text:p>100</text:p>
          </table:table-cell>
          <table:table-cell office:value-type="float" office:value="1002489">
            <text:p>1002489</text:p>
          </table:table-cell>
          <table:table-cell table:style-name="ce15" office:value-type="float" office:value="896680">
            <text:p>896680</text:p>
          </table:table-cell>
          <table:table-cell table:style-name="ce15" office:value-type="float" office:value="309807.63">
            <text:p>309807.63</text:p>
          </table:table-cell>
          <table:table-cell table:style-name="ce15"/>
          <table:table-cell table:style-name="ce33" table:formula="oooc:=IF(([.I37]-[.H37])*24&gt;0;([.I37]-[.H37])*24;&quot;&quot;)" office:value-type="float" office:value="0.949444444444445">
            <text:p>0.95</text:p>
          </table:table-cell>
          <table:table-cell table:style-name="ce33" table:formula="oooc:=IF(([.I37]-[.H37])*24&lt;0;24+([.I37]-[.H37])*24;&quot;&quot;)">
            <text:p/>
          </table:table-cell>
          <table:table-cell table:style-name="ce35" table:formula="oooc:=IF([.$D37]&gt;0;(ABS([.$D37])+ABS([.E37]))*0.5;&quot;&quot;)">
            <text:p/>
          </table:table-cell>
          <table:table-cell table:style-name="ce35" table:formula="oooc:=IF([.$D37]&lt;0;(ABS([.$D37])+ABS([.E37]))*0.5;&quot;&quot;)" office:value-type="float" office:value="76.85">
            <text:p>76.85</text:p>
          </table:table-cell>
          <table:table-cell table:style-name="ce35" table:formula="oooc:=IF([.J37]*[.O37]&gt;0;[.J37]*[.O37];&quot;&quot;)" office:value-type="float" office:value="94.9444444444445">
            <text:p>94.94</text:p>
          </table:table-cell>
          <table:table-cell table:style-name="ce35" table:formula="oooc:=IF([.O37]*[.J37]/100*(([.Q37]+[.R37])/80*[.G37]/70)^2;[.O37]*[.J37]/100*(([.Q37]+[.R37])/80*[.G37]/70)^2;&quot;&quot;)" office:value-type="float" office:value="0.720989098020624">
            <text:p>0.72</text:p>
          </table:table-cell>
          <table:table-cell table:formula="oooc:=IF(OR([.F37]=&quot;T&quot;;[.F37]=&quot;B&quot;;1);[.T37]+[.U36];0)" office:value-type="float" office:value="21.5145945337378">
            <text:p>21.5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74">
            <text:p>43274</text:p>
          </table:table-cell>
          <table:table-cell office:value-type="float" office:value="-77.4">
            <text:p>-77.4</text:p>
          </table:table-cell>
          <table:table-cell office:value-type="float" office:value="-75">
            <text:p>-75</text:p>
          </table:table-cell>
          <table:table-cell office:value-type="string">
            <text:p>T</text:p>
          </table:table-cell>
          <table:table-cell office:value-type="float" office:value="63.5">
            <text:p>63.5</text:p>
          </table:table-cell>
          <table:table-cell table:style-name="ce11" office:value-type="time" office:time-value="PT16H43M50S">
            <text:p>16:43:50</text:p>
          </table:table-cell>
          <table:table-cell table:style-name="ce11" office:value-type="time" office:time-value="PT16H57M31S">
            <text:p>16:57:31</text:p>
          </table:table-cell>
          <table:table-cell office:value-type="float" office:value="100">
            <text:p>100</text:p>
          </table:table-cell>
          <table:table-cell office:value-type="float" office:value="243743">
            <text:p>243743</text:p>
          </table:table-cell>
          <table:table-cell table:style-name="ce15" office:value-type="float" office:value="218034">
            <text:p>218034</text:p>
          </table:table-cell>
          <table:table-cell table:style-name="ce15" office:value-type="float" office:value="74964.73">
            <text:p>74964.73</text:p>
          </table:table-cell>
          <table:table-cell table:style-name="ce15"/>
          <table:table-cell table:style-name="ce33" table:formula="oooc:=IF(([.I38]-[.H38])*24&gt;0;([.I38]-[.H38])*24;&quot;&quot;)" office:value-type="float" office:value="0.228055555555555">
            <text:p>0.23</text:p>
          </table:table-cell>
          <table:table-cell table:style-name="ce33" table:formula="oooc:=IF(([.I38]-[.H38])*24&lt;0;24+([.I38]-[.H38])*24;&quot;&quot;)">
            <text:p/>
          </table:table-cell>
          <table:table-cell table:style-name="ce35" table:formula="oooc:=IF([.$D38]&gt;0;(ABS([.$D38])+ABS([.E38]))*0.5;&quot;&quot;)">
            <text:p/>
          </table:table-cell>
          <table:table-cell table:style-name="ce35" table:formula="oooc:=IF([.$D38]&lt;0;(ABS([.$D38])+ABS([.E38]))*0.5;&quot;&quot;)" office:value-type="float" office:value="76.2">
            <text:p>76.2</text:p>
          </table:table-cell>
          <table:table-cell table:style-name="ce35" table:formula="oooc:=IF([.J38]*[.O38]&gt;0;[.J38]*[.O38];&quot;&quot;)" office:value-type="float" office:value="22.8055555555555">
            <text:p>22.81</text:p>
          </table:table-cell>
          <table:table-cell table:style-name="ce35" table:formula="oooc:=IF([.O38]*[.J38]/100*(([.Q38]+[.R38])/80*[.G38]/70)^2;[.O38]*[.J38]/100*(([.Q38]+[.R38])/80*[.G38]/70)^2;&quot;&quot;)" office:value-type="float" office:value="0.170263672083067">
            <text:p>0.17</text:p>
          </table:table-cell>
          <table:table-cell table:formula="oooc:=IF(OR([.F38]=&quot;T&quot;;[.F38]=&quot;B&quot;;1);[.T38]+[.U37];0)" office:value-type="float" office:value="21.6848582058209">
            <text:p>21.6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75">
            <text:p>43275</text:p>
          </table:table-cell>
          <table:table-cell office:value-type="float" office:value="-70.4">
            <text:p>-70.4</text:p>
          </table:table-cell>
          <table:table-cell office:value-type="float" office:value="-82.5">
            <text:p>-82.5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17H06M58S">
            <text:p>17:06:58</text:p>
          </table:table-cell>
          <table:table-cell table:style-name="ce11" office:value-type="time" office:time-value="PT18H03M06S">
            <text:p>18:03:06</text:p>
          </table:table-cell>
          <table:table-cell office:value-type="float" office:value="100">
            <text:p>100</text:p>
          </table:table-cell>
          <table:table-cell office:value-type="float" office:value="1002000">
            <text:p>1002000</text:p>
          </table:table-cell>
          <table:table-cell table:style-name="ce15" office:value-type="float" office:value="897419">
            <text:p>897419</text:p>
          </table:table-cell>
          <table:table-cell table:style-name="ce15" office:value-type="float" office:value="307730.83">
            <text:p>307730.83</text:p>
          </table:table-cell>
          <table:table-cell table:style-name="ce15"/>
          <table:table-cell table:style-name="ce33" table:formula="oooc:=IF(([.I39]-[.H39])*24&gt;0;([.I39]-[.H39])*24;&quot;&quot;)" office:value-type="float" office:value="0.935555555555556">
            <text:p>0.94</text:p>
          </table:table-cell>
          <table:table-cell table:style-name="ce33" table:formula="oooc:=IF(([.I39]-[.H39])*24&lt;0;24+([.I39]-[.H39])*24;&quot;&quot;)">
            <text:p/>
          </table:table-cell>
          <table:table-cell table:style-name="ce35" table:formula="oooc:=IF([.$D39]&gt;0;(ABS([.$D39])+ABS([.E39]))*0.5;&quot;&quot;)">
            <text:p/>
          </table:table-cell>
          <table:table-cell table:style-name="ce35" table:formula="oooc:=IF([.$D39]&lt;0;(ABS([.$D39])+ABS([.E39]))*0.5;&quot;&quot;)" office:value-type="float" office:value="76.45">
            <text:p>76.45</text:p>
          </table:table-cell>
          <table:table-cell table:style-name="ce35" table:formula="oooc:=IF([.J39]*[.O39]&gt;0;[.J39]*[.O39];&quot;&quot;)" office:value-type="float" office:value="93.5555555555556">
            <text:p>93.56</text:p>
          </table:table-cell>
          <table:table-cell table:style-name="ce35" table:formula="oooc:=IF([.O39]*[.J39]/100*(([.Q39]+[.R39])/80*[.G39]/70)^2;[.O39]*[.J39]/100*(([.Q39]+[.R39])/80*[.G39]/70)^2;&quot;&quot;)" office:value-type="float" office:value="0.703065776593901">
            <text:p>0.7</text:p>
          </table:table-cell>
          <table:table-cell table:formula="oooc:=IF(OR([.F39]=&quot;T&quot;;[.F39]=&quot;B&quot;;1);[.T39]+[.U38];0)" office:value-type="float" office:value="22.3879239824148">
            <text:p>22.39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76">
            <text:p>43276</text:p>
          </table:table-cell>
          <table:table-cell office:value-type="float" office:value="-82.2">
            <text:p>-82.2</text:p>
          </table:table-cell>
          <table:table-cell office:value-type="float" office:value="-80.5">
            <text:p>-80.5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18H05M18S">
            <text:p>18:05:18</text:p>
          </table:table-cell>
          <table:table-cell table:style-name="ce11" office:value-type="time" office:time-value="PT18H58M47S">
            <text:p>18:58:47</text:p>
          </table:table-cell>
          <table:table-cell office:value-type="float" office:value="100">
            <text:p>100</text:p>
          </table:table-cell>
          <table:table-cell office:value-type="float" office:value="1001499">
            <text:p>1001499</text:p>
          </table:table-cell>
          <table:table-cell table:style-name="ce15" office:value-type="float" office:value="902100">
            <text:p>902100</text:p>
          </table:table-cell>
          <table:table-cell table:style-name="ce15" office:value-type="float" office:value="306553.25">
            <text:p>306553.25</text:p>
          </table:table-cell>
          <table:table-cell table:style-name="ce15"/>
          <table:table-cell table:style-name="ce33" table:formula="oooc:=IF(([.I40]-[.H40])*24&gt;0;([.I40]-[.H40])*24;&quot;&quot;)" office:value-type="float" office:value="0.891388888888888">
            <text:p>0.89</text:p>
          </table:table-cell>
          <table:table-cell table:style-name="ce33" table:formula="oooc:=IF(([.I40]-[.H40])*24&lt;0;24+([.I40]-[.H40])*24;&quot;&quot;)">
            <text:p/>
          </table:table-cell>
          <table:table-cell table:style-name="ce35" table:formula="oooc:=IF([.$D40]&gt;0;(ABS([.$D40])+ABS([.E40]))*0.5;&quot;&quot;)">
            <text:p/>
          </table:table-cell>
          <table:table-cell table:style-name="ce35" table:formula="oooc:=IF([.$D40]&lt;0;(ABS([.$D40])+ABS([.E40]))*0.5;&quot;&quot;)" office:value-type="float" office:value="81.35">
            <text:p>81.35</text:p>
          </table:table-cell>
          <table:table-cell table:style-name="ce35" table:formula="oooc:=IF([.J40]*[.O40]&gt;0;[.J40]*[.O40];&quot;&quot;)" office:value-type="float" office:value="89.1388888888888">
            <text:p>89.14</text:p>
          </table:table-cell>
          <table:table-cell table:style-name="ce35" table:formula="oooc:=IF([.O40]*[.J40]/100*(([.Q40]+[.R40])/80*[.G40]/70)^2;[.O40]*[.J40]/100*(([.Q40]+[.R40])/80*[.G40]/70)^2;&quot;&quot;)" office:value-type="float" office:value="0.758496755553612">
            <text:p>0.76</text:p>
          </table:table-cell>
          <table:table-cell table:formula="oooc:=IF(OR([.F40]=&quot;T&quot;;[.F40]=&quot;B&quot;;1);[.T40]+[.U39];0)" office:value-type="float" office:value="23.1464207379684">
            <text:p>23.1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77">
            <text:p>43277</text:p>
          </table:table-cell>
          <table:table-cell office:value-type="float" office:value="-80.6">
            <text:p>-80.6</text:p>
          </table:table-cell>
          <table:table-cell office:value-type="float" office:value="-80">
            <text:p>-80</text:p>
          </table:table-cell>
          <table:table-cell office:value-type="string">
            <text:p>B</text:p>
          </table:table-cell>
          <table:table-cell office:value-type="float" office:value="63.5">
            <text:p>63.5</text:p>
          </table:table-cell>
          <table:table-cell table:style-name="ce11" office:value-type="time" office:time-value="PT19H00M30S">
            <text:p>19:00:30</text:p>
          </table:table-cell>
          <table:table-cell table:style-name="ce11" office:value-type="time" office:time-value="PT19H47M29S">
            <text:p>19:47:29</text:p>
          </table:table-cell>
          <table:table-cell office:value-type="float" office:value="100">
            <text:p>100</text:p>
          </table:table-cell>
          <table:table-cell office:value-type="float" office:value="834573">
            <text:p>834573</text:p>
          </table:table-cell>
          <table:table-cell table:style-name="ce15" office:value-type="float" office:value="747279">
            <text:p>747279</text:p>
          </table:table-cell>
          <table:table-cell table:style-name="ce15" office:value-type="float" office:value="255985.57">
            <text:p>255985.57</text:p>
          </table:table-cell>
          <table:table-cell table:style-name="ce15"/>
          <table:table-cell table:style-name="ce33" table:formula="oooc:=IF(([.I41]-[.H41])*24&gt;0;([.I41]-[.H41])*24;&quot;&quot;)" office:value-type="float" office:value="0.783055555555556">
            <text:p>0.78</text:p>
          </table:table-cell>
          <table:table-cell table:style-name="ce33" table:formula="oooc:=IF(([.I41]-[.H41])*24&lt;0;24+([.I41]-[.H41])*24;&quot;&quot;)">
            <text:p/>
          </table:table-cell>
          <table:table-cell table:style-name="ce35" table:formula="oooc:=IF([.$D41]&gt;0;(ABS([.$D41])+ABS([.E41]))*0.5;&quot;&quot;)">
            <text:p/>
          </table:table-cell>
          <table:table-cell table:style-name="ce35" table:formula="oooc:=IF([.$D41]&lt;0;(ABS([.$D41])+ABS([.E41]))*0.5;&quot;&quot;)" office:value-type="float" office:value="80.3">
            <text:p>80.3</text:p>
          </table:table-cell>
          <table:table-cell table:style-name="ce35" table:formula="oooc:=IF([.J41]*[.O41]&gt;0;[.J41]*[.O41];&quot;&quot;)" office:value-type="float" office:value="78.3055555555556">
            <text:p>78.31</text:p>
          </table:table-cell>
          <table:table-cell table:style-name="ce35" table:formula="oooc:=IF([.O41]*[.J41]/100*(([.Q41]+[.R41])/80*[.G41]/70)^2;[.O41]*[.J41]/100*(([.Q41]+[.R41])/80*[.G41]/70)^2;&quot;&quot;)" office:value-type="float" office:value="0.649224741657344">
            <text:p>0.65</text:p>
          </table:table-cell>
          <table:table-cell table:formula="oooc:=IF(OR([.F41]=&quot;T&quot;;[.F41]=&quot;B&quot;;1);[.T41]+[.U40];0)" office:value-type="float" office:value="23.7956454796258">
            <text:p>23.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78">
            <text:p>43278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number-columns-repeated="2" table:style-name="ce11"/>
          <table:table-cell/>
          <table:table-cell/>
          <table:table-cell table:style-name="ce15" table:number-columns-repeated="3"/>
          <table:table-cell table:style-name="ce33" table:formula="oooc:=IF(([.I42]-[.H42])*24&gt;0;([.I42]-[.H42])*24;&quot;&quot;)">
            <text:p/>
          </table:table-cell>
          <table:table-cell table:style-name="ce33" table:formula="oooc:=IF(([.I42]-[.H42])*24&lt;0;24+([.I42]-[.H42])*24;&quot;&quot;)">
            <text:p/>
          </table:table-cell>
          <table:table-cell table:style-name="ce35" table:formula="oooc:=IF([.$D42]&gt;0;(ABS([.$D42])+ABS([.E42]))*0.5;&quot;&quot;)">
            <text:p/>
          </table:table-cell>
          <table:table-cell table:style-name="ce35" table:formula="oooc:=IF([.$D42]&lt;0;(ABS([.$D42])+ABS([.E42]))*0.5;&quot;&quot;)">
            <text:p/>
          </table:table-cell>
          <table:table-cell table:style-name="ce35" table:formula="oooc:=IF([.J42]*[.O42]&gt;0;[.J42]*[.O42];&quot;&quot;)">
            <text:p/>
          </table:table-cell>
          <table:table-cell table:style-name="ce35" table:formula="oooc:=IF([.O42]*[.J42]/100*(([.Q42]+[.R42])/80*[.G42]/70)^2;[.O42]*[.J42]/100*(([.Q42]+[.R42])/80*[.G42]/70)^2;&quot;&quot;)">
            <text:p/>
          </table:table-cell>
          <table:table-cell table:formula="oooc:=IF(OR([.F42]=&quot;T&quot;;[.F42]=&quot;B&quot;;1);[.T42]+[.U41];0)" office:value-type="float" office:value="23.7956454796258">
            <text:p>23.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79">
            <text:p>43279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number-columns-repeated="2" table:style-name="ce11"/>
          <table:table-cell/>
          <table:table-cell/>
          <table:table-cell table:style-name="ce15" table:number-columns-repeated="3"/>
          <table:table-cell table:style-name="ce33" table:formula="oooc:=IF(([.I43]-[.H43])*24&gt;0;([.I43]-[.H43])*24;&quot;&quot;)">
            <text:p/>
          </table:table-cell>
          <table:table-cell table:style-name="ce33" table:formula="oooc:=IF(([.I43]-[.H43])*24&lt;0;24+([.I43]-[.H43])*24;&quot;&quot;)">
            <text:p/>
          </table:table-cell>
          <table:table-cell table:style-name="ce35" table:formula="oooc:=IF([.$D43]&gt;0;(ABS([.$D43])+ABS([.E43]))*0.5;&quot;&quot;)">
            <text:p/>
          </table:table-cell>
          <table:table-cell table:style-name="ce35" table:formula="oooc:=IF([.$D43]&lt;0;(ABS([.$D43])+ABS([.E43]))*0.5;&quot;&quot;)">
            <text:p/>
          </table:table-cell>
          <table:table-cell table:style-name="ce35" table:formula="oooc:=IF([.J43]*[.O43]&gt;0;[.J43]*[.O43];&quot;&quot;)">
            <text:p/>
          </table:table-cell>
          <table:table-cell table:style-name="ce35" table:formula="oooc:=IF([.O43]*[.J43]/100*(([.Q43]+[.R43])/80*[.G43]/70)^2;[.O43]*[.J43]/100*(([.Q43]+[.R43])/80*[.G43]/70)^2;&quot;&quot;)">
            <text:p/>
          </table:table-cell>
          <table:table-cell table:formula="oooc:=IF(OR([.F43]=&quot;T&quot;;[.F43]=&quot;B&quot;;1);[.T43]+[.U42];0)" office:value-type="float" office:value="23.7956454796258">
            <text:p>23.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80">
            <text:p>43280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number-columns-repeated="2" table:style-name="ce11"/>
          <table:table-cell/>
          <table:table-cell/>
          <table:table-cell table:style-name="ce15" table:number-columns-repeated="3"/>
          <table:table-cell table:style-name="ce33" table:formula="oooc:=IF(([.I44]-[.H44])*24&gt;0;([.I44]-[.H44])*24;&quot;&quot;)">
            <text:p/>
          </table:table-cell>
          <table:table-cell table:style-name="ce33" table:formula="oooc:=IF(([.I44]-[.H44])*24&lt;0;24+([.I44]-[.H44])*24;&quot;&quot;)">
            <text:p/>
          </table:table-cell>
          <table:table-cell table:style-name="ce35" table:formula="oooc:=IF([.$D44]&gt;0;(ABS([.$D44])+ABS([.E44]))*0.5;&quot;&quot;)">
            <text:p/>
          </table:table-cell>
          <table:table-cell table:style-name="ce35" table:formula="oooc:=IF([.$D44]&lt;0;(ABS([.$D44])+ABS([.E44]))*0.5;&quot;&quot;)">
            <text:p/>
          </table:table-cell>
          <table:table-cell table:style-name="ce35" table:formula="oooc:=IF([.J44]*[.O44]&gt;0;[.J44]*[.O44];&quot;&quot;)">
            <text:p/>
          </table:table-cell>
          <table:table-cell table:style-name="ce35" table:formula="oooc:=IF([.O44]*[.J44]/100*(([.Q44]+[.R44])/80*[.G44]/70)^2;[.O44]*[.J44]/100*(([.Q44]+[.R44])/80*[.G44]/70)^2;&quot;&quot;)">
            <text:p/>
          </table:table-cell>
          <table:table-cell table:formula="oooc:=IF(OR([.F44]=&quot;T&quot;;[.F44]=&quot;B&quot;;1);[.T44]+[.U43];0)" office:value-type="float" office:value="23.7956454796258">
            <text:p>23.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81">
            <text:p>43281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number-columns-repeated="2" table:style-name="ce11"/>
          <table:table-cell/>
          <table:table-cell/>
          <table:table-cell table:style-name="ce15" table:number-columns-repeated="3"/>
          <table:table-cell table:style-name="ce33" table:formula="oooc:=IF(([.I45]-[.H45])*24&gt;0;([.I45]-[.H45])*24;&quot;&quot;)">
            <text:p/>
          </table:table-cell>
          <table:table-cell table:style-name="ce33" table:formula="oooc:=IF(([.I45]-[.H45])*24&lt;0;24+([.I45]-[.H45])*24;&quot;&quot;)">
            <text:p/>
          </table:table-cell>
          <table:table-cell table:style-name="ce35" table:formula="oooc:=IF([.$D45]&gt;0;(ABS([.$D45])+ABS([.E45]))*0.5;&quot;&quot;)">
            <text:p/>
          </table:table-cell>
          <table:table-cell table:style-name="ce35" table:formula="oooc:=IF([.$D45]&lt;0;(ABS([.$D45])+ABS([.E45]))*0.5;&quot;&quot;)">
            <text:p/>
          </table:table-cell>
          <table:table-cell table:style-name="ce35" table:formula="oooc:=IF([.J45]*[.O45]&gt;0;[.J45]*[.O45];&quot;&quot;)">
            <text:p/>
          </table:table-cell>
          <table:table-cell table:style-name="ce35" table:formula="oooc:=IF([.O45]*[.J45]/100*(([.Q45]+[.R45])/80*[.G45]/70)^2;[.O45]*[.J45]/100*(([.Q45]+[.R45])/80*[.G45]/70)^2;&quot;&quot;)">
            <text:p/>
          </table:table-cell>
          <table:table-cell table:formula="oooc:=IF(OR([.F45]=&quot;T&quot;;[.F45]=&quot;B&quot;;1);[.T45]+[.U44];0)" office:value-type="float" office:value="23.7956454796258">
            <text:p>23.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82">
            <text:p>43282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number-columns-repeated="2" table:style-name="ce11"/>
          <table:table-cell/>
          <table:table-cell/>
          <table:table-cell table:style-name="ce15" table:number-columns-repeated="3"/>
          <table:table-cell table:style-name="ce33" table:formula="oooc:=IF(([.I46]-[.H46])*24&gt;0;([.I46]-[.H46])*24;&quot;&quot;)">
            <text:p/>
          </table:table-cell>
          <table:table-cell table:style-name="ce33" table:formula="oooc:=IF(([.I46]-[.H46])*24&lt;0;24+([.I46]-[.H46])*24;&quot;&quot;)">
            <text:p/>
          </table:table-cell>
          <table:table-cell table:style-name="ce35" table:formula="oooc:=IF([.$D46]&gt;0;(ABS([.$D46])+ABS([.E46]))*0.5;&quot;&quot;)">
            <text:p/>
          </table:table-cell>
          <table:table-cell table:style-name="ce35" table:formula="oooc:=IF([.$D46]&lt;0;(ABS([.$D46])+ABS([.E46]))*0.5;&quot;&quot;)">
            <text:p/>
          </table:table-cell>
          <table:table-cell table:style-name="ce35" table:formula="oooc:=IF([.J46]*[.O46]&gt;0;[.J46]*[.O46];&quot;&quot;)">
            <text:p/>
          </table:table-cell>
          <table:table-cell table:style-name="ce35" table:formula="oooc:=IF([.O46]*[.J46]/100*(([.Q46]+[.R46])/80*[.G46]/70)^2;[.O46]*[.J46]/100*(([.Q46]+[.R46])/80*[.G46]/70)^2;&quot;&quot;)">
            <text:p/>
          </table:table-cell>
          <table:table-cell table:formula="oooc:=IF(OR([.F46]=&quot;T&quot;;[.F46]=&quot;B&quot;;1);[.T46]+[.U45];0)" office:value-type="float" office:value="23.7956454796258">
            <text:p>23.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83">
            <text:p>43283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number-columns-repeated="2" table:style-name="ce11"/>
          <table:table-cell/>
          <table:table-cell/>
          <table:table-cell table:style-name="ce15" table:number-columns-repeated="3"/>
          <table:table-cell table:style-name="ce33" table:formula="oooc:=IF(([.I47]-[.H47])*24&gt;0;([.I47]-[.H47])*24;&quot;&quot;)">
            <text:p/>
          </table:table-cell>
          <table:table-cell table:style-name="ce33" table:formula="oooc:=IF(([.I47]-[.H47])*24&lt;0;24+([.I47]-[.H47])*24;&quot;&quot;)">
            <text:p/>
          </table:table-cell>
          <table:table-cell table:style-name="ce35" table:formula="oooc:=IF([.$D47]&gt;0;(ABS([.$D47])+ABS([.E47]))*0.5;&quot;&quot;)">
            <text:p/>
          </table:table-cell>
          <table:table-cell table:style-name="ce35" table:formula="oooc:=IF([.$D47]&lt;0;(ABS([.$D47])+ABS([.E47]))*0.5;&quot;&quot;)">
            <text:p/>
          </table:table-cell>
          <table:table-cell table:style-name="ce35" table:formula="oooc:=IF([.J47]*[.O47]&gt;0;[.J47]*[.O47];&quot;&quot;)">
            <text:p/>
          </table:table-cell>
          <table:table-cell table:style-name="ce35" table:formula="oooc:=IF([.O47]*[.J47]/100*(([.Q47]+[.R47])/80*[.G47]/70)^2;[.O47]*[.J47]/100*(([.Q47]+[.R47])/80*[.G47]/70)^2;&quot;&quot;)">
            <text:p/>
          </table:table-cell>
          <table:table-cell table:formula="oooc:=IF(OR([.F47]=&quot;T&quot;;[.F47]=&quot;B&quot;;1);[.T47]+[.U46];0)" office:value-type="float" office:value="23.7956454796258">
            <text:p>23.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84">
            <text:p>43284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5.7">
            <text:p>65.7</text:p>
          </table:table-cell>
          <table:table-cell table:style-name="ce11" office:value-type="time" office:time-value="PT22H29M02S">
            <text:p>22:29:02</text:p>
          </table:table-cell>
          <table:table-cell table:style-name="ce11" office:value-type="time" office:time-value="PT23H01M40S">
            <text:p>23:01:40</text:p>
          </table:table-cell>
          <table:table-cell office:value-type="float" office:value="100">
            <text:p>100</text:p>
          </table:table-cell>
          <table:table-cell office:value-type="float" office:value="482307">
            <text:p>482307</text:p>
          </table:table-cell>
          <table:table-cell table:style-name="ce15" office:value-type="float" office:value="421889">
            <text:p>421889</text:p>
          </table:table-cell>
          <table:table-cell table:style-name="ce15" office:value-type="float" office:value="184150.29">
            <text:p>184150.29</text:p>
          </table:table-cell>
          <table:table-cell table:style-name="ce15"/>
          <table:table-cell table:style-name="ce33" table:formula="oooc:=IF(([.I48]-[.H48])*24&gt;0;([.I48]-[.H48])*24;&quot;&quot;)" office:value-type="float" office:value="0.543888888888887">
            <text:p>0.54</text:p>
          </table:table-cell>
          <table:table-cell table:style-name="ce33" table:formula="oooc:=IF(([.I48]-[.H48])*24&lt;0;24+([.I48]-[.H48])*24;&quot;&quot;)">
            <text:p/>
          </table:table-cell>
          <table:table-cell table:style-name="ce35" table:formula="oooc:=IF([.$D48]&gt;0;(ABS([.$D48])+ABS([.E48]))*0.5;&quot;&quot;)">
            <text:p/>
          </table:table-cell>
          <table:table-cell table:style-name="ce35" table:formula="oooc:=IF([.$D48]&lt;0;(ABS([.$D48])+ABS([.E48]))*0.5;&quot;&quot;)">
            <text:p/>
          </table:table-cell>
          <table:table-cell table:style-name="ce35" table:formula="oooc:=IF([.J48]*[.O48]&gt;0;[.J48]*[.O48];&quot;&quot;)" office:value-type="float" office:value="54.3888888888887">
            <text:p>54.39</text:p>
          </table:table-cell>
          <table:table-cell table:style-name="ce35" table:formula="oooc:=IF([.O48]*[.J48]/100*(([.Q48]+[.R48])/80*[.G48]/70)^2;[.O48]*[.J48]/100*(([.Q48]+[.R48])/80*[.G48]/70)^2;&quot;&quot;)">
            <text:p/>
          </table:table-cell>
          <table:table-cell table:formula="oooc:=IF(OR([.F48]=&quot;T&quot;;[.F48]=&quot;B&quot;;1);[.T48]+[.U47];0)" office:value-type="float" office:value="23.7956454796258">
            <text:p>23.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85">
            <text:p>43285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5.7">
            <text:p>65.7</text:p>
          </table:table-cell>
          <table:table-cell table:style-name="ce11" office:value-type="time" office:time-value="PT23H12M08S">
            <text:p>23:12:08</text:p>
          </table:table-cell>
          <table:table-cell table:style-name="ce11" office:value-type="time" office:time-value="PT23H45M54S">
            <text:p>23:45:54</text:p>
          </table:table-cell>
          <table:table-cell office:value-type="float" office:value="100">
            <text:p>100</text:p>
          </table:table-cell>
          <table:table-cell office:value-type="float" office:value="584086">
            <text:p>584086</text:p>
          </table:table-cell>
          <table:table-cell table:style-name="ce15" office:value-type="float" office:value="521739">
            <text:p>521739</text:p>
          </table:table-cell>
          <table:table-cell table:style-name="ce15" office:value-type="float" office:value="183521.08">
            <text:p>183521.08</text:p>
          </table:table-cell>
          <table:table-cell table:style-name="ce15"/>
          <table:table-cell table:style-name="ce33" table:formula="oooc:=IF(([.I49]-[.H49])*24&gt;0;([.I49]-[.H49])*24;&quot;&quot;)" office:value-type="float" office:value="0.56277777777778">
            <text:p>0.56</text:p>
          </table:table-cell>
          <table:table-cell table:style-name="ce33" table:formula="oooc:=IF(([.I49]-[.H49])*24&lt;0;24+([.I49]-[.H49])*24;&quot;&quot;)">
            <text:p/>
          </table:table-cell>
          <table:table-cell table:style-name="ce35" table:formula="oooc:=IF([.$D49]&gt;0;(ABS([.$D49])+ABS([.E49]))*0.5;&quot;&quot;)">
            <text:p/>
          </table:table-cell>
          <table:table-cell table:style-name="ce35" table:formula="oooc:=IF([.$D49]&lt;0;(ABS([.$D49])+ABS([.E49]))*0.5;&quot;&quot;)">
            <text:p/>
          </table:table-cell>
          <table:table-cell table:style-name="ce35" table:formula="oooc:=IF([.J49]*[.O49]&gt;0;[.J49]*[.O49];&quot;&quot;)" office:value-type="float" office:value="56.277777777778">
            <text:p>56.28</text:p>
          </table:table-cell>
          <table:table-cell table:style-name="ce35" table:formula="oooc:=IF([.O49]*[.J49]/100*(([.Q49]+[.R49])/80*[.G49]/70)^2;[.O49]*[.J49]/100*(([.Q49]+[.R49])/80*[.G49]/70)^2;&quot;&quot;)">
            <text:p/>
          </table:table-cell>
          <table:table-cell table:formula="oooc:=IF(OR([.F49]=&quot;T&quot;;[.F49]=&quot;B&quot;;1);[.T49]+[.U48];0)" office:value-type="float" office:value="23.7956454796258">
            <text:p>23.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6">
            <text:p>1/26/02</text:p>
          </table:table-cell>
          <table:table-cell table:style-name="ce9" office:value-type="string">
            <text:p>Evning</text:p>
          </table:table-cell>
          <table:table-cell office:value-type="float" office:value="43286">
            <text:p>43286</text:p>
          </table:table-cell>
          <table:table-cell table:number-columns-repeated="2" office:value-type="float" office:value="-94.6">
            <text:p>-94.6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23H57M04S">
            <text:p>23:57:04</text:p>
          </table:table-cell>
          <table:table-cell table:style-name="ce11" office:value-type="time" office:time-value="PT24H57M00S">
            <text:p>00:57:00</text:p>
          </table:table-cell>
          <table:table-cell office:value-type="float" office:value="100">
            <text:p>100</text:p>
          </table:table-cell>
          <table:table-cell office:value-type="float" office:value="1000000">
            <text:p>1000000</text:p>
          </table:table-cell>
          <table:table-cell table:style-name="ce15" office:value-type="float" office:value="891000">
            <text:p>891000</text:p>
          </table:table-cell>
          <table:table-cell table:style-name="ce15" office:value-type="float" office:value="308285.8">
            <text:p>308285.8</text:p>
          </table:table-cell>
          <table:table-cell table:style-name="ce15"/>
          <table:table-cell table:style-name="ce33" table:formula="oooc:=IF(([.I50]-[.H50])*24&gt;0;([.I50]-[.H50])*24;&quot;&quot;)" office:value-type="float" office:value="0.998888888888889">
            <text:p>1.00</text:p>
          </table:table-cell>
          <table:table-cell table:style-name="ce33" table:formula="oooc:=IF(([.I50]-[.H50])*24&lt;0;24+([.I50]-[.H50])*24;&quot;&quot;)">
            <text:p/>
          </table:table-cell>
          <table:table-cell table:style-name="ce35" table:formula="oooc:=IF([.$D50]&gt;0;(ABS([.$D50])+ABS([.E50]))*0.5;&quot;&quot;)">
            <text:p/>
          </table:table-cell>
          <table:table-cell table:style-name="ce35" table:formula="oooc:=IF([.$D50]&lt;0;(ABS([.$D50])+ABS([.E50]))*0.5;&quot;&quot;)" office:value-type="float" office:value="94.6">
            <text:p>94.6</text:p>
          </table:table-cell>
          <table:table-cell table:style-name="ce35" table:formula="oooc:=IF([.J50]*[.O50]&gt;0;[.J50]*[.O50];&quot;&quot;)" office:value-type="float" office:value="99.8888888888889">
            <text:p>99.89</text:p>
          </table:table-cell>
          <table:table-cell table:style-name="ce35" table:formula="oooc:=IF([.O50]*[.J50]/100*(([.Q50]+[.R50])/80*[.G50]/70)^2;[.O50]*[.J50]/100*(([.Q50]+[.R50])/80*[.G50]/70)^2;&quot;&quot;)" office:value-type="float" office:value="1.23042214866467">
            <text:p>1.23</text:p>
          </table:table-cell>
          <table:table-cell table:formula="oooc:=IF(OR([.F50]=&quot;T&quot;;[.F50]=&quot;B&quot;;1);[.T50]+[.U49];0)" office:value-type="float" office:value="25.0260676282904">
            <text:p>25.03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Owl</text:p>
          </table:table-cell>
          <table:table-cell office:value-type="float" office:value="43287">
            <text:p>43287</text:p>
          </table:table-cell>
          <table:table-cell office:value-type="float" office:value="-100.2">
            <text:p>-100.2</text:p>
          </table:table-cell>
          <table:table-cell office:value-type="float" office:value="-92.7">
            <text:p>-92.7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01H01M39S">
            <text:p>01:01:39</text:p>
          </table:table-cell>
          <table:table-cell table:style-name="ce11" office:value-type="time" office:time-value="PT02H10M00S">
            <text:p>02:10:00</text:p>
          </table:table-cell>
          <table:table-cell office:value-type="float" office:value="100">
            <text:p>100</text:p>
          </table:table-cell>
          <table:table-cell table:style-name="ce15" office:value-type="float" office:value="1000000">
            <text:p>1000000</text:p>
          </table:table-cell>
          <table:table-cell table:style-name="ce15" office:value-type="float" office:value="901453">
            <text:p>901453</text:p>
          </table:table-cell>
          <table:table-cell table:style-name="ce15" office:value-type="float" office:value="305541.32">
            <text:p>305541.32</text:p>
          </table:table-cell>
          <table:table-cell table:style-name="ce15"/>
          <table:table-cell table:style-name="ce33" table:formula="oooc:=IF(([.I51]-[.H51])*24&gt;0;([.I51]-[.H51])*24;&quot;&quot;)" office:value-type="float" office:value="1.13916666666667">
            <text:p>1.14</text:p>
          </table:table-cell>
          <table:table-cell table:style-name="ce33" table:formula="oooc:=IF(([.I51]-[.H51])*24&lt;0;24+([.I51]-[.H51])*24;&quot;&quot;)">
            <text:p/>
          </table:table-cell>
          <table:table-cell table:style-name="ce35" table:formula="oooc:=IF([.$D51]&gt;0;(ABS([.$D51])+ABS([.E51]))*0.5;&quot;&quot;)">
            <text:p/>
          </table:table-cell>
          <table:table-cell table:style-name="ce35" table:formula="oooc:=IF([.$D51]&lt;0;(ABS([.$D51])+ABS([.E51]))*0.5;&quot;&quot;)" office:value-type="float" office:value="96.45">
            <text:p>96.45</text:p>
          </table:table-cell>
          <table:table-cell table:style-name="ce35" table:formula="oooc:=IF([.J51]*[.O51]&gt;0;[.J51]*[.O51];&quot;&quot;)" office:value-type="float" office:value="113.916666666667">
            <text:p>113.92</text:p>
          </table:table-cell>
          <table:table-cell table:style-name="ce35" table:formula="oooc:=IF([.O51]*[.J51]/100*(([.Q51]+[.R51])/80*[.G51]/70)^2;[.O51]*[.J51]/100*(([.Q51]+[.R51])/80*[.G51]/70)^2;&quot;&quot;)" office:value-type="float" office:value="1.45863428569735">
            <text:p>1.46</text:p>
          </table:table-cell>
          <table:table-cell table:formula="oooc:=IF(OR([.F51]=&quot;T&quot;;[.F51]=&quot;B&quot;;1);[.T51]+[.U50];0)" office:value-type="float" office:value="26.4847019139878">
            <text:p>26.4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Owl</text:p>
          </table:table-cell>
          <table:table-cell office:value-type="float" office:value="43288">
            <text:p>43288</text:p>
          </table:table-cell>
          <table:table-cell office:value-type="float" office:value="-92.7">
            <text:p>-92.7</text:p>
          </table:table-cell>
          <table:table-cell office:value-type="float" office:value="-89.3">
            <text:p>-89.3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02H11M10S">
            <text:p>02:11:10</text:p>
          </table:table-cell>
          <table:table-cell table:style-name="ce11" office:value-type="time" office:time-value="PT03H09M37S">
            <text:p>03:09:37</text:p>
          </table:table-cell>
          <table:table-cell office:value-type="float" office:value="100">
            <text:p>100</text:p>
          </table:table-cell>
          <table:table-cell office:value-type="float" office:value="1001005">
            <text:p>1001005</text:p>
          </table:table-cell>
          <table:table-cell table:style-name="ce15" office:value-type="float" office:value="893492">
            <text:p>893492</text:p>
          </table:table-cell>
          <table:table-cell table:style-name="ce15" office:value-type="float" office:value="307286.76">
            <text:p>307286.76</text:p>
          </table:table-cell>
          <table:table-cell table:style-name="ce15"/>
          <table:table-cell table:style-name="ce33" table:formula="oooc:=IF(([.I52]-[.H52])*24&gt;0;([.I52]-[.H52])*24;&quot;&quot;)" office:value-type="float" office:value="0.974166666666667">
            <text:p>0.97</text:p>
          </table:table-cell>
          <table:table-cell table:style-name="ce33" table:formula="oooc:=IF(([.I52]-[.H52])*24&lt;0;24+([.I52]-[.H52])*24;&quot;&quot;)">
            <text:p/>
          </table:table-cell>
          <table:table-cell table:style-name="ce35" table:formula="oooc:=IF([.$D52]&gt;0;(ABS([.$D52])+ABS([.E52]))*0.5;&quot;&quot;)">
            <text:p/>
          </table:table-cell>
          <table:table-cell table:style-name="ce35" table:formula="oooc:=IF([.$D52]&lt;0;(ABS([.$D52])+ABS([.E52]))*0.5;&quot;&quot;)" office:value-type="float" office:value="91">
            <text:p>91</text:p>
          </table:table-cell>
          <table:table-cell table:style-name="ce35" table:formula="oooc:=IF([.J52]*[.O52]&gt;0;[.J52]*[.O52];&quot;&quot;)" office:value-type="float" office:value="97.4166666666667">
            <text:p>97.42</text:p>
          </table:table-cell>
          <table:table-cell table:style-name="ce35" table:formula="oooc:=IF([.O52]*[.J52]/100*(([.Q52]+[.R52])/80*[.G52]/70)^2;[.O52]*[.J52]/100*(([.Q52]+[.R52])/80*[.G52]/70)^2;&quot;&quot;)" office:value-type="float" office:value="1.11037770949219">
            <text:p>1.11</text:p>
          </table:table-cell>
          <table:table-cell table:formula="oooc:=IF(OR([.F52]=&quot;T&quot;;[.F52]=&quot;B&quot;;1);[.T52]+[.U51];0)" office:value-type="float" office:value="27.59507962348">
            <text:p>27.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Owl</text:p>
          </table:table-cell>
          <table:table-cell office:value-type="float" office:value="43289">
            <text:p>43289</text:p>
          </table:table-cell>
          <table:table-cell office:value-type="float" office:value="-88.2">
            <text:p>-88.2</text:p>
          </table:table-cell>
          <table:table-cell office:value-type="float" office:value="-85.8">
            <text:p>-85.8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03H10M44S">
            <text:p>03:10:44</text:p>
          </table:table-cell>
          <table:table-cell table:style-name="ce11" office:value-type="time" office:time-value="PT04H08M16S">
            <text:p>04:08:16</text:p>
          </table:table-cell>
          <table:table-cell office:value-type="float" office:value="100">
            <text:p>100</text:p>
          </table:table-cell>
          <table:table-cell office:value-type="float" office:value="1001263">
            <text:p>1001263</text:p>
          </table:table-cell>
          <table:table-cell table:style-name="ce15" office:value-type="float" office:value="894178">
            <text:p>894178</text:p>
          </table:table-cell>
          <table:table-cell table:style-name="ce15" office:value-type="float" office:value="308624.6">
            <text:p>308624.6</text:p>
          </table:table-cell>
          <table:table-cell table:style-name="ce15"/>
          <table:table-cell table:style-name="ce33" table:formula="oooc:=IF(([.I53]-[.H53])*24&gt;0;([.I53]-[.H53])*24;&quot;&quot;)" office:value-type="float" office:value="0.958888888888888">
            <text:p>0.96</text:p>
          </table:table-cell>
          <table:table-cell table:style-name="ce33" table:formula="oooc:=IF(([.I53]-[.H53])*24&lt;0;24+([.I53]-[.H53])*24;&quot;&quot;)">
            <text:p/>
          </table:table-cell>
          <table:table-cell table:style-name="ce35" table:formula="oooc:=IF([.$D53]&gt;0;(ABS([.$D53])+ABS([.E53]))*0.5;&quot;&quot;)">
            <text:p/>
          </table:table-cell>
          <table:table-cell table:style-name="ce35" table:formula="oooc:=IF([.$D53]&lt;0;(ABS([.$D53])+ABS([.E53]))*0.5;&quot;&quot;)" office:value-type="float" office:value="87">
            <text:p>87</text:p>
          </table:table-cell>
          <table:table-cell table:style-name="ce35" table:formula="oooc:=IF([.J53]*[.O53]&gt;0;[.J53]*[.O53];&quot;&quot;)" office:value-type="float" office:value="95.8888888888889">
            <text:p>95.89</text:p>
          </table:table-cell>
          <table:table-cell table:style-name="ce35" table:formula="oooc:=IF([.O53]*[.J53]/100*(([.Q53]+[.R53])/80*[.G53]/70)^2;[.O53]*[.J53]/100*(([.Q53]+[.R53])/80*[.G53]/70)^2;&quot;&quot;)" office:value-type="float" office:value="0.998990772216199">
            <text:p>1</text:p>
          </table:table-cell>
          <table:table-cell table:formula="oooc:=IF(OR([.F53]=&quot;T&quot;;[.F53]=&quot;B&quot;;1);[.T53]+[.U52];0)" office:value-type="float" office:value="28.5940703956962">
            <text:p>28.59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Owl</text:p>
          </table:table-cell>
          <table:table-cell office:value-type="float" office:value="43290">
            <text:p>43290</text:p>
          </table:table-cell>
          <table:table-cell office:value-type="float" office:value="-85.8">
            <text:p>-85.8</text:p>
          </table:table-cell>
          <table:table-cell office:value-type="float" office:value="-91.4">
            <text:p>-91.4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04H09M59S">
            <text:p>04:09:59</text:p>
          </table:table-cell>
          <table:table-cell table:style-name="ce11" office:value-type="time" office:time-value="PT05H08M18S">
            <text:p>05:08:18</text:p>
          </table:table-cell>
          <table:table-cell office:value-type="float" office:value="101">
            <text:p>101</text:p>
          </table:table-cell>
          <table:table-cell office:value-type="float" office:value="965102">
            <text:p>965102</text:p>
          </table:table-cell>
          <table:table-cell table:style-name="ce15" office:value-type="float" office:value="858214">
            <text:p>858214</text:p>
          </table:table-cell>
          <table:table-cell table:style-name="ce15" office:value-type="float" office:value="298052.18">
            <text:p>298052.18</text:p>
          </table:table-cell>
          <table:table-cell table:style-name="ce15"/>
          <table:table-cell table:style-name="ce33" table:formula="oooc:=IF(([.I54]-[.H54])*24&gt;0;([.I54]-[.H54])*24;&quot;&quot;)" office:value-type="float" office:value="0.971944444444444">
            <text:p>0.97</text:p>
          </table:table-cell>
          <table:table-cell table:style-name="ce33" table:formula="oooc:=IF(([.I54]-[.H54])*24&lt;0;24+([.I54]-[.H54])*24;&quot;&quot;)">
            <text:p/>
          </table:table-cell>
          <table:table-cell table:style-name="ce35" table:formula="oooc:=IF([.$D54]&gt;0;(ABS([.$D54])+ABS([.E54]))*0.5;&quot;&quot;)">
            <text:p/>
          </table:table-cell>
          <table:table-cell table:style-name="ce35" table:formula="oooc:=IF([.$D54]&lt;0;(ABS([.$D54])+ABS([.E54]))*0.5;&quot;&quot;)" office:value-type="float" office:value="88.6">
            <text:p>88.6</text:p>
          </table:table-cell>
          <table:table-cell table:style-name="ce35" table:formula="oooc:=IF([.J54]*[.O54]&gt;0;[.J54]*[.O54];&quot;&quot;)" office:value-type="float" office:value="98.1663888888889">
            <text:p>98.17</text:p>
          </table:table-cell>
          <table:table-cell table:style-name="ce35" table:formula="oooc:=IF([.O54]*[.J54]/100*(([.Q54]+[.R54])/80*[.G54]/70)^2;[.O54]*[.J54]/100*(([.Q54]+[.R54])/80*[.G54]/70)^2;&quot;&quot;)" office:value-type="float" office:value="1.06068137851859">
            <text:p>1.06</text:p>
          </table:table-cell>
          <table:table-cell table:formula="oooc:=IF(OR([.F54]=&quot;T&quot;;[.F54]=&quot;B&quot;;1);[.T54]+[.U53];0)" office:value-type="float" office:value="29.6547517742148">
            <text:p>29.6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Day</text:p>
          </table:table-cell>
          <table:table-cell office:value-type="float" office:value="43292">
            <text:p>43292</text:p>
          </table:table-cell>
          <table:table-cell office:value-type="float" office:value="-79.5">
            <text:p>-79.5</text:p>
          </table:table-cell>
          <table:table-cell office:value-type="float" office:value="-80.2">
            <text:p>-80.2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10H32M46S">
            <text:p>10:32:46</text:p>
          </table:table-cell>
          <table:table-cell table:style-name="ce11" office:value-type="time" office:time-value="PT10H41M06S">
            <text:p>10:41:06</text:p>
          </table:table-cell>
          <table:table-cell office:value-type="float" office:value="100">
            <text:p>100</text:p>
          </table:table-cell>
          <table:table-cell office:value-type="float" office:value="91860">
            <text:p>91860</text:p>
          </table:table-cell>
          <table:table-cell table:style-name="ce15" office:value-type="float" office:value="76080">
            <text:p>76080</text:p>
          </table:table-cell>
          <table:table-cell table:style-name="ce15" office:value-type="float" office:value="45385.2">
            <text:p>45385.2</text:p>
          </table:table-cell>
          <table:table-cell table:style-name="ce15"/>
          <table:table-cell table:style-name="ce33" table:formula="oooc:=IF(([.I55]-[.H55])*24&gt;0;([.I55]-[.H55])*24;&quot;&quot;)" office:value-type="float" office:value="0.138888888888889">
            <text:p>0.14</text:p>
          </table:table-cell>
          <table:table-cell table:style-name="ce33" table:formula="oooc:=IF(([.I55]-[.H55])*24&lt;0;24+([.I55]-[.H55])*24;&quot;&quot;)">
            <text:p/>
          </table:table-cell>
          <table:table-cell table:style-name="ce35" table:formula="oooc:=IF([.$D55]&gt;0;(ABS([.$D55])+ABS([.E55]))*0.5;&quot;&quot;)">
            <text:p/>
          </table:table-cell>
          <table:table-cell table:style-name="ce35" table:formula="oooc:=IF([.$D55]&lt;0;(ABS([.$D55])+ABS([.E55]))*0.5;&quot;&quot;)" office:value-type="float" office:value="79.85">
            <text:p>79.85</text:p>
          </table:table-cell>
          <table:table-cell table:style-name="ce35" table:formula="oooc:=IF([.J55]*[.O55]&gt;0;[.J55]*[.O55];&quot;&quot;)" office:value-type="float" office:value="13.8888888888889">
            <text:p>13.89</text:p>
          </table:table-cell>
          <table:table-cell table:style-name="ce35" table:formula="oooc:=IF([.O55]*[.J55]/100*(([.Q55]+[.R55])/80*[.G55]/70)^2;[.O55]*[.J55]/100*(([.Q55]+[.R55])/80*[.G55]/70)^2;&quot;&quot;)" office:value-type="float" office:value="0.121891109344109">
            <text:p>0.12</text:p>
          </table:table-cell>
          <table:table-cell table:formula="oooc:=IF(OR([.F55]=&quot;T&quot;;[.F55]=&quot;B&quot;;1);[.T55]+[.U54];0)" office:value-type="float" office:value="29.7766428835589">
            <text:p>29.7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Day</text:p>
          </table:table-cell>
          <table:table-cell office:value-type="float" office:value="43293">
            <text:p>43293</text:p>
          </table:table-cell>
          <table:table-cell office:value-type="float" office:value="-88.2">
            <text:p>-88.2</text:p>
          </table:table-cell>
          <table:table-cell office:value-type="float" office:value="-86">
            <text:p>-86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11H27M11S">
            <text:p>11:27:11</text:p>
          </table:table-cell>
          <table:table-cell table:style-name="ce11" office:value-type="time" office:time-value="PT11H53M00S">
            <text:p>11:53:00</text:p>
          </table:table-cell>
          <table:table-cell office:value-type="float" office:value="101">
            <text:p>101</text:p>
          </table:table-cell>
          <table:table-cell office:value-type="float" office:value="462941">
            <text:p>462941</text:p>
          </table:table-cell>
          <table:table-cell table:style-name="ce15" office:value-type="float" office:value="40683">
            <text:p>40683</text:p>
          </table:table-cell>
          <table:table-cell table:style-name="ce15" office:value-type="float" office:value="1420736">
            <text:p>1420736</text:p>
          </table:table-cell>
          <table:table-cell table:style-name="ce15"/>
          <table:table-cell table:style-name="ce33" table:formula="oooc:=IF(([.I56]-[.H56])*24&gt;0;([.I56]-[.H56])*24;&quot;&quot;)" office:value-type="float" office:value="0.430277777777778">
            <text:p>0.43</text:p>
          </table:table-cell>
          <table:table-cell table:style-name="ce33" table:formula="oooc:=IF(([.I56]-[.H56])*24&lt;0;24+([.I56]-[.H56])*24;&quot;&quot;)">
            <text:p/>
          </table:table-cell>
          <table:table-cell table:style-name="ce35" table:formula="oooc:=IF([.$D56]&gt;0;(ABS([.$D56])+ABS([.E56]))*0.5;&quot;&quot;)">
            <text:p/>
          </table:table-cell>
          <table:table-cell table:style-name="ce35" table:formula="oooc:=IF([.$D56]&lt;0;(ABS([.$D56])+ABS([.E56]))*0.5;&quot;&quot;)" office:value-type="float" office:value="87.1">
            <text:p>87.1</text:p>
          </table:table-cell>
          <table:table-cell table:style-name="ce35" table:formula="oooc:=IF([.J56]*[.O56]&gt;0;[.J56]*[.O56];&quot;&quot;)" office:value-type="float" office:value="43.4580555555555">
            <text:p>43.46</text:p>
          </table:table-cell>
          <table:table-cell table:style-name="ce35" table:formula="oooc:=IF([.O56]*[.J56]/100*(([.Q56]+[.R56])/80*[.G56]/70)^2;[.O56]*[.J56]/100*(([.Q56]+[.R56])/80*[.G56]/70)^2;&quot;&quot;)" office:value-type="float" office:value="0.453796650384682">
            <text:p>0.45</text:p>
          </table:table-cell>
          <table:table-cell table:formula="oooc:=IF(OR([.F56]=&quot;T&quot;;[.F56]=&quot;B&quot;;1);[.T56]+[.U55];0)" office:value-type="float" office:value="30.2304395339435">
            <text:p>30.23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Day</text:p>
          </table:table-cell>
          <table:table-cell office:value-type="float" office:value="43294">
            <text:p>43294</text:p>
          </table:table-cell>
          <table:table-cell office:value-type="float" office:value="-84.4">
            <text:p>-84.4</text:p>
          </table:table-cell>
          <table:table-cell office:value-type="float" office:value="-77.2">
            <text:p>-77.2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12H09M33S">
            <text:p>12:09:33</text:p>
          </table:table-cell>
          <table:table-cell table:style-name="ce11" office:value-type="time" office:time-value="PT13H04M10S">
            <text:p>13:04:10</text:p>
          </table:table-cell>
          <table:table-cell office:value-type="float" office:value="100">
            <text:p>100</text:p>
          </table:table-cell>
          <table:table-cell office:value-type="float" office:value="1001856">
            <text:p>1001856</text:p>
          </table:table-cell>
          <table:table-cell table:style-name="ce15" office:value-type="float" office:value="900133">
            <text:p>900133</text:p>
          </table:table-cell>
          <table:table-cell table:style-name="ce15" office:value-type="float" office:value="306333.01">
            <text:p>306333.01</text:p>
          </table:table-cell>
          <table:table-cell table:style-name="ce15"/>
          <table:table-cell table:style-name="ce33" table:formula="oooc:=IF(([.I57]-[.H57])*24&gt;0;([.I57]-[.H57])*24;&quot;&quot;)" office:value-type="float" office:value="0.910277777777778">
            <text:p>0.91</text:p>
          </table:table-cell>
          <table:table-cell table:style-name="ce33" table:formula="oooc:=IF(([.I57]-[.H57])*24&lt;0;24+([.I57]-[.H57])*24;&quot;&quot;)">
            <text:p/>
          </table:table-cell>
          <table:table-cell table:style-name="ce35" table:formula="oooc:=IF([.$D57]&gt;0;(ABS([.$D57])+ABS([.E57]))*0.5;&quot;&quot;)">
            <text:p/>
          </table:table-cell>
          <table:table-cell table:style-name="ce35" table:formula="oooc:=IF([.$D57]&lt;0;(ABS([.$D57])+ABS([.E57]))*0.5;&quot;&quot;)" office:value-type="float" office:value="80.8">
            <text:p>80.8</text:p>
          </table:table-cell>
          <table:table-cell table:style-name="ce35" table:formula="oooc:=IF([.J57]*[.O57]&gt;0;[.J57]*[.O57];&quot;&quot;)" office:value-type="float" office:value="91.0277777777778">
            <text:p>91.03</text:p>
          </table:table-cell>
          <table:table-cell table:style-name="ce35" table:formula="oooc:=IF([.O57]*[.J57]/100*(([.Q57]+[.R57])/80*[.G57]/70)^2;[.O57]*[.J57]/100*(([.Q57]+[.R57])/80*[.G57]/70)^2;&quot;&quot;)" office:value-type="float" office:value="0.817996315100511">
            <text:p>0.82</text:p>
          </table:table-cell>
          <table:table-cell table:formula="oooc:=IF(OR([.F57]=&quot;T&quot;;[.F57]=&quot;B&quot;;1);[.T57]+[.U56];0)" office:value-type="float" office:value="31.0484358490441">
            <text:p>31.0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Day</text:p>
          </table:table-cell>
          <table:table-cell office:value-type="float" office:value="43295">
            <text:p>43295</text:p>
          </table:table-cell>
          <table:table-cell office:value-type="float" office:value="-77">
            <text:p>-77</text:p>
          </table:table-cell>
          <table:table-cell office:value-type="float" office:value="-75.6">
            <text:p>-75.6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13H45M47S">
            <text:p>13:45:47</text:p>
          </table:table-cell>
          <table:table-cell table:style-name="ce11" office:value-type="time" office:time-value="PT14H03M12S">
            <text:p>14:03:12</text:p>
          </table:table-cell>
          <table:table-cell office:value-type="float" office:value="100">
            <text:p>100</text:p>
          </table:table-cell>
          <table:table-cell office:value-type="float" office:value="1001414">
            <text:p>1001414</text:p>
          </table:table-cell>
          <table:table-cell table:style-name="ce15" office:value-type="float" office:value="894358">
            <text:p>894358</text:p>
          </table:table-cell>
          <table:table-cell table:style-name="ce15" office:value-type="float" office:value="3093178">
            <text:p>3093178</text:p>
          </table:table-cell>
          <table:table-cell table:style-name="ce15"/>
          <table:table-cell table:style-name="ce33" table:formula="oooc:=IF(([.I58]-[.H58])*24&gt;0;([.I58]-[.H58])*24;&quot;&quot;)" office:value-type="float" office:value="0.29027777777778">
            <text:p>0.29</text:p>
          </table:table-cell>
          <table:table-cell table:style-name="ce33" table:formula="oooc:=IF(([.I58]-[.H58])*24&lt;0;24+([.I58]-[.H58])*24;&quot;&quot;)">
            <text:p/>
          </table:table-cell>
          <table:table-cell table:style-name="ce35" table:formula="oooc:=IF([.$D58]&gt;0;(ABS([.$D58])+ABS([.E58]))*0.5;&quot;&quot;)">
            <text:p/>
          </table:table-cell>
          <table:table-cell table:style-name="ce35" table:formula="oooc:=IF([.$D58]&lt;0;(ABS([.$D58])+ABS([.E58]))*0.5;&quot;&quot;)" office:value-type="float" office:value="76.3">
            <text:p>76.3</text:p>
          </table:table-cell>
          <table:table-cell table:style-name="ce35" table:formula="oooc:=IF([.J58]*[.O58]&gt;0;[.J58]*[.O58];&quot;&quot;)" office:value-type="float" office:value="29.027777777778">
            <text:p>29.03</text:p>
          </table:table-cell>
          <table:table-cell table:style-name="ce35" table:formula="oooc:=IF([.O58]*[.J58]/100*(([.Q58]+[.R58])/80*[.G58]/70)^2;[.O58]*[.J58]/100*(([.Q58]+[.R58])/80*[.G58]/70)^2;&quot;&quot;)" office:value-type="float" office:value="0.232604199158205">
            <text:p>0.23</text:p>
          </table:table-cell>
          <table:table-cell table:formula="oooc:=IF(OR([.F58]=&quot;T&quot;;[.F58]=&quot;B&quot;;1);[.T58]+[.U57];0)" office:value-type="float" office:value="31.2810400482023">
            <text:p>31.2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Day</text:p>
          </table:table-cell>
          <table:table-cell office:value-type="float" office:value="43296">
            <text:p>43296</text:p>
          </table:table-cell>
          <table:table-cell office:value-type="float" office:value="-80.3">
            <text:p>-80.3</text:p>
          </table:table-cell>
          <table:table-cell office:value-type="float" office:value="-74.9">
            <text:p>-74.9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14H18M30S">
            <text:p>14:18:30</text:p>
          </table:table-cell>
          <table:table-cell table:style-name="ce11" office:value-type="time" office:time-value="PT15H22M50S">
            <text:p>15:22:50</text:p>
          </table:table-cell>
          <table:table-cell office:value-type="float" office:value="100">
            <text:p>100</text:p>
          </table:table-cell>
          <table:table-cell office:value-type="float" office:value="1001698">
            <text:p>1001698</text:p>
          </table:table-cell>
          <table:table-cell table:style-name="ce15" office:value-type="float" office:value="882059">
            <text:p>882059</text:p>
          </table:table-cell>
          <table:table-cell table:style-name="ce15" office:value-type="float" office:value="307522">
            <text:p>307522</text:p>
          </table:table-cell>
          <table:table-cell table:style-name="ce15"/>
          <table:table-cell table:style-name="ce33" table:formula="oooc:=IF(([.I59]-[.H59])*24&gt;0;([.I59]-[.H59])*24;&quot;&quot;)" office:value-type="float" office:value="1.07222222222222">
            <text:p>1.07</text:p>
          </table:table-cell>
          <table:table-cell table:style-name="ce33" table:formula="oooc:=IF(([.I59]-[.H59])*24&lt;0;24+([.I59]-[.H59])*24;&quot;&quot;)">
            <text:p/>
          </table:table-cell>
          <table:table-cell table:style-name="ce35" table:formula="oooc:=IF([.$D59]&gt;0;(ABS([.$D59])+ABS([.E59]))*0.5;&quot;&quot;)">
            <text:p/>
          </table:table-cell>
          <table:table-cell table:style-name="ce35" table:formula="oooc:=IF([.$D59]&lt;0;(ABS([.$D59])+ABS([.E59]))*0.5;&quot;&quot;)" office:value-type="float" office:value="77.6">
            <text:p>77.6</text:p>
          </table:table-cell>
          <table:table-cell table:style-name="ce35" table:formula="oooc:=IF([.J59]*[.O59]&gt;0;[.J59]*[.O59];&quot;&quot;)" office:value-type="float" office:value="107.222222222222">
            <text:p>107.22</text:p>
          </table:table-cell>
          <table:table-cell table:style-name="ce35" table:formula="oooc:=IF([.O59]*[.J59]/100*(([.Q59]+[.R59])/80*[.G59]/70)^2;[.O59]*[.J59]/100*(([.Q59]+[.R59])/80*[.G59]/70)^2;&quot;&quot;)" office:value-type="float" office:value="0.888715861806121">
            <text:p>0.89</text:p>
          </table:table-cell>
          <table:table-cell table:formula="oooc:=IF(OR([.F59]=&quot;T&quot;;[.F59]=&quot;B&quot;;1);[.T59]+[.U58];0)" office:value-type="float" office:value="32.1697559100084">
            <text:p>32.17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Day</text:p>
          </table:table-cell>
          <table:table-cell office:value-type="float" office:value="43297">
            <text:p>43297</text:p>
          </table:table-cell>
          <table:table-cell office:value-type="float" office:value="-74.7">
            <text:p>-74.7</text:p>
          </table:table-cell>
          <table:table-cell office:value-type="float" office:value="-74.3">
            <text:p>-74.3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15H24M20S">
            <text:p>15:24:20</text:p>
          </table:table-cell>
          <table:table-cell table:style-name="ce11" office:value-type="time" office:time-value="PT16H20M29S">
            <text:p>16:20:29</text:p>
          </table:table-cell>
          <table:table-cell office:value-type="float" office:value="100">
            <text:p>100</text:p>
          </table:table-cell>
          <table:table-cell office:value-type="float" office:value="1001473">
            <text:p>1001473</text:p>
          </table:table-cell>
          <table:table-cell table:style-name="ce15" office:value-type="float" office:value="897428">
            <text:p>897428</text:p>
          </table:table-cell>
          <table:table-cell table:style-name="ce15" office:value-type="float" office:value="307359">
            <text:p>307359</text:p>
          </table:table-cell>
          <table:table-cell table:style-name="ce15"/>
          <table:table-cell table:style-name="ce33" table:formula="oooc:=IF(([.I60]-[.H60])*24&gt;0;([.I60]-[.H60])*24;&quot;&quot;)" office:value-type="float" office:value="0.935833333333333">
            <text:p>0.94</text:p>
          </table:table-cell>
          <table:table-cell table:style-name="ce33" table:formula="oooc:=IF(([.I60]-[.H60])*24&lt;0;24+([.I60]-[.H60])*24;&quot;&quot;)">
            <text:p/>
          </table:table-cell>
          <table:table-cell table:style-name="ce35" table:formula="oooc:=IF([.$D60]&gt;0;(ABS([.$D60])+ABS([.E60]))*0.5;&quot;&quot;)">
            <text:p/>
          </table:table-cell>
          <table:table-cell table:style-name="ce35" table:formula="oooc:=IF([.$D60]&lt;0;(ABS([.$D60])+ABS([.E60]))*0.5;&quot;&quot;)" office:value-type="float" office:value="74.5">
            <text:p>74.5</text:p>
          </table:table-cell>
          <table:table-cell table:style-name="ce35" table:formula="oooc:=IF([.J60]*[.O60]&gt;0;[.J60]*[.O60];&quot;&quot;)" office:value-type="float" office:value="93.5833333333333">
            <text:p>93.58</text:p>
          </table:table-cell>
          <table:table-cell table:style-name="ce35" table:formula="oooc:=IF([.O60]*[.J60]/100*(([.Q60]+[.R60])/80*[.G60]/70)^2;[.O60]*[.J60]/100*(([.Q60]+[.R60])/80*[.G60]/70)^2;&quot;&quot;)" office:value-type="float" office:value="0.714933653621054">
            <text:p>0.71</text:p>
          </table:table-cell>
          <table:table-cell table:formula="oooc:=IF(OR([.F60]=&quot;T&quot;;[.F60]=&quot;B&quot;;1);[.T60]+[.U59];0)" office:value-type="float" office:value="32.8846895636294">
            <text:p>32.8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Evning</text:p>
          </table:table-cell>
          <table:table-cell office:value-type="float" office:value="43298">
            <text:p>43298</text:p>
          </table:table-cell>
          <table:table-cell office:value-type="float" office:value="-74.2">
            <text:p>-74.2</text:p>
          </table:table-cell>
          <table:table-cell office:value-type="float" office:value="-71.4">
            <text:p>-71.4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16H23M08S">
            <text:p>16:23:08</text:p>
          </table:table-cell>
          <table:table-cell table:style-name="ce11" office:value-type="time" office:time-value="PT17H35M00S">
            <text:p>17:35:00</text:p>
          </table:table-cell>
          <table:table-cell office:value-type="float" office:value="100">
            <text:p>100</text:p>
          </table:table-cell>
          <table:table-cell office:value-type="float" office:value="1001000">
            <text:p>1001000</text:p>
          </table:table-cell>
          <table:table-cell table:style-name="ce15" office:value-type="float" office:value="890370">
            <text:p>890370</text:p>
          </table:table-cell>
          <table:table-cell table:style-name="ce15" office:value-type="float" office:value="321155">
            <text:p>321155</text:p>
          </table:table-cell>
          <table:table-cell table:style-name="ce15"/>
          <table:table-cell table:style-name="ce33" table:formula="oooc:=IF(([.I61]-[.H61])*24&gt;0;([.I61]-[.H61])*24;&quot;&quot;)" office:value-type="float" office:value="1.19777777777778">
            <text:p>1.20</text:p>
          </table:table-cell>
          <table:table-cell table:style-name="ce33" table:formula="oooc:=IF(([.I61]-[.H61])*24&lt;0;24+([.I61]-[.H61])*24;&quot;&quot;)">
            <text:p/>
          </table:table-cell>
          <table:table-cell table:style-name="ce35" table:formula="oooc:=IF([.$D61]&gt;0;(ABS([.$D61])+ABS([.E61]))*0.5;&quot;&quot;)">
            <text:p/>
          </table:table-cell>
          <table:table-cell table:style-name="ce35" table:formula="oooc:=IF([.$D61]&lt;0;(ABS([.$D61])+ABS([.E61]))*0.5;&quot;&quot;)" office:value-type="float" office:value="72.8">
            <text:p>72.8</text:p>
          </table:table-cell>
          <table:table-cell table:style-name="ce35" table:formula="oooc:=IF([.J61]*[.O61]&gt;0;[.J61]*[.O61];&quot;&quot;)" office:value-type="float" office:value="119.777777777778">
            <text:p>119.78</text:p>
          </table:table-cell>
          <table:table-cell table:style-name="ce35" table:formula="oooc:=IF([.O61]*[.J61]/100*(([.Q61]+[.R61])/80*[.G61]/70)^2;[.O61]*[.J61]/100*(([.Q61]+[.R61])/80*[.G61]/70)^2;&quot;&quot;)" office:value-type="float" office:value="0.8737630902">
            <text:p>0.87</text:p>
          </table:table-cell>
          <table:table-cell table:formula="oooc:=IF(OR([.F61]=&quot;T&quot;;[.F61]=&quot;B&quot;;1);[.T61]+[.U60];0)" office:value-type="float" office:value="33.7584526538294">
            <text:p>33.7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Evning</text:p>
          </table:table-cell>
          <table:table-cell office:value-type="float" office:value="43299">
            <text:p>43299</text:p>
          </table:table-cell>
          <table:table-cell office:value-type="float" office:value="-73.4">
            <text:p>-73.4</text:p>
          </table:table-cell>
          <table:table-cell office:value-type="float" office:value="-71.1">
            <text:p>-71.1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17H33M00S">
            <text:p>17:33:00</text:p>
          </table:table-cell>
          <table:table-cell table:style-name="ce11" office:value-type="time" office:time-value="PT18H26M00S">
            <text:p>18:26:00</text:p>
          </table:table-cell>
          <table:table-cell office:value-type="float" office:value="100">
            <text:p>100</text:p>
          </table:table-cell>
          <table:table-cell office:value-type="float" office:value="1002136">
            <text:p>1002136</text:p>
          </table:table-cell>
          <table:table-cell table:style-name="ce15" office:value-type="float" office:value="903800">
            <text:p>903800</text:p>
          </table:table-cell>
          <table:table-cell table:style-name="ce15" office:value-type="float" office:value="289509">
            <text:p>289509</text:p>
          </table:table-cell>
          <table:table-cell table:style-name="ce15"/>
          <table:table-cell table:style-name="ce33" table:formula="oooc:=IF(([.I62]-[.H62])*24&gt;0;([.I62]-[.H62])*24;&quot;&quot;)" office:value-type="float" office:value="0.883333333333336">
            <text:p>0.88</text:p>
          </table:table-cell>
          <table:table-cell table:style-name="ce33" table:formula="oooc:=IF(([.I62]-[.H62])*24&lt;0;24+([.I62]-[.H62])*24;&quot;&quot;)">
            <text:p/>
          </table:table-cell>
          <table:table-cell table:style-name="ce35" table:formula="oooc:=IF([.$D62]&gt;0;(ABS([.$D62])+ABS([.E62]))*0.5;&quot;&quot;)">
            <text:p/>
          </table:table-cell>
          <table:table-cell table:style-name="ce35" table:formula="oooc:=IF([.$D62]&lt;0;(ABS([.$D62])+ABS([.E62]))*0.5;&quot;&quot;)" office:value-type="float" office:value="72.25">
            <text:p>72.25</text:p>
          </table:table-cell>
          <table:table-cell table:style-name="ce35" table:formula="oooc:=IF([.J62]*[.O62]&gt;0;[.J62]*[.O62];&quot;&quot;)" office:value-type="float" office:value="88.3333333333336">
            <text:p>88.33</text:p>
          </table:table-cell>
          <table:table-cell table:style-name="ce35" table:formula="oooc:=IF([.O62]*[.J62]/100*(([.Q62]+[.R62])/80*[.G62]/70)^2;[.O62]*[.J62]/100*(([.Q62]+[.R62])/80*[.G62]/70)^2;&quot;&quot;)" office:value-type="float" office:value="0.634680283680446">
            <text:p>0.63</text:p>
          </table:table-cell>
          <table:table-cell table:formula="oooc:=IF(OR([.F62]=&quot;T&quot;;[.F62]=&quot;B&quot;;1);[.T62]+[.U61];0)" office:value-type="float" office:value="34.3931329375099">
            <text:p>34.39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Evning</text:p>
          </table:table-cell>
          <table:table-cell office:value-type="float" office:value="43300">
            <text:p>43300</text:p>
          </table:table-cell>
          <table:table-cell office:value-type="float" office:value="-71.1">
            <text:p>-71.1</text:p>
          </table:table-cell>
          <table:table-cell office:value-type="float" office:value="-69.2">
            <text:p>-69.2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18H29M13S">
            <text:p>18:29:13</text:p>
          </table:table-cell>
          <table:table-cell table:style-name="ce11" office:value-type="time" office:time-value="PT19H22M35S">
            <text:p>19:22:35</text:p>
          </table:table-cell>
          <table:table-cell office:value-type="float" office:value="100">
            <text:p>100</text:p>
          </table:table-cell>
          <table:table-cell office:value-type="float" office:value="1001983">
            <text:p>1001983</text:p>
          </table:table-cell>
          <table:table-cell table:style-name="ce15" office:value-type="float" office:value="907507">
            <text:p>907507</text:p>
          </table:table-cell>
          <table:table-cell table:style-name="ce15" office:value-type="float" office:value="304192">
            <text:p>304192</text:p>
          </table:table-cell>
          <table:table-cell table:style-name="ce15"/>
          <table:table-cell table:style-name="ce33" table:formula="oooc:=IF(([.I63]-[.H63])*24&gt;0;([.I63]-[.H63])*24;&quot;&quot;)" office:value-type="float" office:value="0.889444444444444">
            <text:p>0.89</text:p>
          </table:table-cell>
          <table:table-cell table:style-name="ce33" table:formula="oooc:=IF(([.I63]-[.H63])*24&lt;0;24+([.I63]-[.H63])*24;&quot;&quot;)">
            <text:p/>
          </table:table-cell>
          <table:table-cell table:style-name="ce35" table:formula="oooc:=IF([.$D63]&gt;0;(ABS([.$D63])+ABS([.E63]))*0.5;&quot;&quot;)">
            <text:p/>
          </table:table-cell>
          <table:table-cell table:style-name="ce35" table:formula="oooc:=IF([.$D63]&lt;0;(ABS([.$D63])+ABS([.E63]))*0.5;&quot;&quot;)" office:value-type="float" office:value="70.15">
            <text:p>70.15</text:p>
          </table:table-cell>
          <table:table-cell table:style-name="ce35" table:formula="oooc:=IF([.J63]*[.O63]&gt;0;[.J63]*[.O63];&quot;&quot;)" office:value-type="float" office:value="88.9444444444444">
            <text:p>88.94</text:p>
          </table:table-cell>
          <table:table-cell table:style-name="ce35" table:formula="oooc:=IF([.O63]*[.J63]/100*(([.Q63]+[.R63])/80*[.G63]/70)^2;[.O63]*[.J63]/100*(([.Q63]+[.R63])/80*[.G63]/70)^2;&quot;&quot;)" office:value-type="float" office:value="0.602460895019328">
            <text:p>0.6</text:p>
          </table:table-cell>
          <table:table-cell table:formula="oooc:=IF(OR([.F63]=&quot;T&quot;;[.F63]=&quot;B&quot;;1);[.T63]+[.U62];0)" office:value-type="float" office:value="34.9955938325292">
            <text:p>3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Evning</text:p>
          </table:table-cell>
          <table:table-cell office:value-type="float" office:value="43301">
            <text:p>43301</text:p>
          </table:table-cell>
          <table:table-cell office:value-type="float" office:value="-69.2">
            <text:p>-69.2</text:p>
          </table:table-cell>
          <table:table-cell office:value-type="float" office:value="-67.8">
            <text:p>-67.8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19H24M27S">
            <text:p>19:24:27</text:p>
          </table:table-cell>
          <table:table-cell table:style-name="ce11" office:value-type="time" office:time-value="PT20H15M40S">
            <text:p>20:15:40</text:p>
          </table:table-cell>
          <table:table-cell office:value-type="float" office:value="100">
            <text:p>100</text:p>
          </table:table-cell>
          <table:table-cell office:value-type="float" office:value="1001722">
            <text:p>1001722</text:p>
          </table:table-cell>
          <table:table-cell table:style-name="ce15" office:value-type="float" office:value="907174">
            <text:p>907174</text:p>
          </table:table-cell>
          <table:table-cell table:style-name="ce15" office:value-type="float" office:value="290339">
            <text:p>290339</text:p>
          </table:table-cell>
          <table:table-cell table:style-name="ce15"/>
          <table:table-cell table:style-name="ce33" table:formula="oooc:=IF(([.I64]-[.H64])*24&gt;0;([.I64]-[.H64])*24;&quot;&quot;)" office:value-type="float" office:value="0.853611111111113">
            <text:p>0.85</text:p>
          </table:table-cell>
          <table:table-cell table:style-name="ce33" table:formula="oooc:=IF(([.I64]-[.H64])*24&lt;0;24+([.I64]-[.H64])*24;&quot;&quot;)">
            <text:p/>
          </table:table-cell>
          <table:table-cell table:style-name="ce35" table:formula="oooc:=IF([.$D64]&gt;0;(ABS([.$D64])+ABS([.E64]))*0.5;&quot;&quot;)">
            <text:p/>
          </table:table-cell>
          <table:table-cell table:style-name="ce35" table:formula="oooc:=IF([.$D64]&lt;0;(ABS([.$D64])+ABS([.E64]))*0.5;&quot;&quot;)" office:value-type="float" office:value="68.5">
            <text:p>68.5</text:p>
          </table:table-cell>
          <table:table-cell table:style-name="ce35" table:formula="oooc:=IF([.J64]*[.O64]&gt;0;[.J64]*[.O64];&quot;&quot;)" office:value-type="float" office:value="85.3611111111113">
            <text:p>85.36</text:p>
          </table:table-cell>
          <table:table-cell table:style-name="ce35" table:formula="oooc:=IF([.O64]*[.J64]/100*(([.Q64]+[.R64])/80*[.G64]/70)^2;[.O64]*[.J64]/100*(([.Q64]+[.R64])/80*[.G64]/70)^2;&quot;&quot;)" office:value-type="float" office:value="0.551310022253071">
            <text:p>0.55</text:p>
          </table:table-cell>
          <table:table-cell table:formula="oooc:=IF(OR([.F64]=&quot;T&quot;;[.F64]=&quot;B&quot;;1);[.T64]+[.U63];0)" office:value-type="float" office:value="35.5469038547823">
            <text:p>35.5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Evning</text:p>
          </table:table-cell>
          <table:table-cell office:value-type="float" office:value="43302">
            <text:p>43302</text:p>
          </table:table-cell>
          <table:table-cell office:value-type="float" office:value="-67.6">
            <text:p>-67.6</text:p>
          </table:table-cell>
          <table:table-cell office:value-type="float" office:value="-68">
            <text:p>-68</text:p>
          </table:table-cell>
          <table:table-cell office:value-type="string">
            <text:p>B</text:p>
          </table:table-cell>
          <table:table-cell office:value-type="float" office:value="65.7">
            <text:p>65.7</text:p>
          </table:table-cell>
          <table:table-cell table:style-name="ce11" office:value-type="time" office:time-value="PT20H17M46S">
            <text:p>20:17:46</text:p>
          </table:table-cell>
          <table:table-cell table:style-name="ce11" office:value-type="time" office:time-value="PT21H11M00S">
            <text:p>21:11:00</text:p>
          </table:table-cell>
          <table:table-cell office:value-type="float" office:value="100">
            <text:p>100</text:p>
          </table:table-cell>
          <table:table-cell office:value-type="float" office:value="1002613">
            <text:p>1002613</text:p>
          </table:table-cell>
          <table:table-cell table:style-name="ce15" office:value-type="float" office:value="904094">
            <text:p>904094</text:p>
          </table:table-cell>
          <table:table-cell table:style-name="ce15" office:value-type="float" office:value="283454">
            <text:p>283454</text:p>
          </table:table-cell>
          <table:table-cell table:style-name="ce15"/>
          <table:table-cell table:style-name="ce33" table:formula="oooc:=IF(([.I65]-[.H65])*24&gt;0;([.I65]-[.H65])*24;&quot;&quot;)" office:value-type="float" office:value="0.887222222222221">
            <text:p>0.89</text:p>
          </table:table-cell>
          <table:table-cell table:style-name="ce33" table:formula="oooc:=IF(([.I65]-[.H65])*24&lt;0;24+([.I65]-[.H65])*24;&quot;&quot;)">
            <text:p/>
          </table:table-cell>
          <table:table-cell table:style-name="ce35" table:formula="oooc:=IF([.$D65]&gt;0;(ABS([.$D65])+ABS([.E65]))*0.5;&quot;&quot;)">
            <text:p/>
          </table:table-cell>
          <table:table-cell table:style-name="ce35" table:formula="oooc:=IF([.$D65]&lt;0;(ABS([.$D65])+ABS([.E65]))*0.5;&quot;&quot;)" office:value-type="float" office:value="67.8">
            <text:p>67.8</text:p>
          </table:table-cell>
          <table:table-cell table:style-name="ce35" table:formula="oooc:=IF([.J65]*[.O65]&gt;0;[.J65]*[.O65];&quot;&quot;)" office:value-type="float" office:value="88.7222222222221">
            <text:p>88.72</text:p>
          </table:table-cell>
          <table:table-cell table:style-name="ce35" table:formula="oooc:=IF([.O65]*[.J65]/100*(([.Q65]+[.R65])/80*[.G65]/70)^2;[.O65]*[.J65]/100*(([.Q65]+[.R65])/80*[.G65]/70)^2;&quot;&quot;)" office:value-type="float" office:value="0.561366489244706">
            <text:p>0.56</text:p>
          </table:table-cell>
          <table:table-cell table:formula="oooc:=IF(OR([.F65]=&quot;T&quot;;[.F65]=&quot;B&quot;;1);[.T65]+[.U64];0)" office:value-type="float" office:value="36.108270344027">
            <text:p>36.1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Evning</text:p>
          </table:table-cell>
          <table:table-cell office:value-type="float" office:value="43303">
            <text:p>43303</text:p>
          </table:table-cell>
          <table:table-cell office:value-type="float" office:value="-97.2">
            <text:p>-97.2</text:p>
          </table:table-cell>
          <table:table-cell office:value-type="float" office:value="-93">
            <text:p>-93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21H36M42S">
            <text:p>21:36:42</text:p>
          </table:table-cell>
          <table:table-cell table:style-name="ce11" office:value-type="time" office:time-value="PT22H28M11S">
            <text:p>22:28:11</text:p>
          </table:table-cell>
          <table:table-cell office:value-type="float" office:value="100">
            <text:p>100</text:p>
          </table:table-cell>
          <table:table-cell office:value-type="float" office:value="1002081">
            <text:p>1002081</text:p>
          </table:table-cell>
          <table:table-cell table:style-name="ce15" office:value-type="float" office:value="906390">
            <text:p>906390</text:p>
          </table:table-cell>
          <table:table-cell table:style-name="ce15" office:value-type="float" office:value="285429">
            <text:p>285429</text:p>
          </table:table-cell>
          <table:table-cell table:style-name="ce15"/>
          <table:table-cell table:style-name="ce33" table:formula="oooc:=IF(([.I66]-[.H66])*24&gt;0;([.I66]-[.H66])*24;&quot;&quot;)" office:value-type="float" office:value="0.858055555555555">
            <text:p>0.86</text:p>
          </table:table-cell>
          <table:table-cell table:style-name="ce33" table:formula="oooc:=IF(([.I66]-[.H66])*24&lt;0;24+([.I66]-[.H66])*24;&quot;&quot;)">
            <text:p/>
          </table:table-cell>
          <table:table-cell table:style-name="ce35" table:formula="oooc:=IF([.$D66]&gt;0;(ABS([.$D66])+ABS([.E66]))*0.5;&quot;&quot;)">
            <text:p/>
          </table:table-cell>
          <table:table-cell table:style-name="ce35" table:formula="oooc:=IF([.$D66]&lt;0;(ABS([.$D66])+ABS([.E66]))*0.5;&quot;&quot;)" office:value-type="float" office:value="95.1">
            <text:p>95.1</text:p>
          </table:table-cell>
          <table:table-cell table:style-name="ce35" table:formula="oooc:=IF([.J66]*[.O66]&gt;0;[.J66]*[.O66];&quot;&quot;)" office:value-type="float" office:value="85.8055555555555">
            <text:p>85.81</text:p>
          </table:table-cell>
          <table:table-cell table:style-name="ce35" table:formula="oooc:=IF([.O66]*[.J66]/100*(([.Q66]+[.R66])/80*[.G66]/70)^2;[.O66]*[.J66]/100*(([.Q66]+[.R66])/80*[.G66]/70)^2;&quot;&quot;)" office:value-type="float" office:value="1.06814724951474">
            <text:p>1.07</text:p>
          </table:table-cell>
          <table:table-cell table:formula="oooc:=IF(OR([.F66]=&quot;T&quot;;[.F66]=&quot;B&quot;;1);[.T66]+[.U65];0)" office:value-type="float" office:value="37.1764175935417">
            <text:p>37.18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7">
            <text:p>1/27/02</text:p>
          </table:table-cell>
          <table:table-cell table:style-name="ce9" office:value-type="string">
            <text:p>Evning</text:p>
          </table:table-cell>
          <table:table-cell office:value-type="float" office:value="43304">
            <text:p>43304</text:p>
          </table:table-cell>
          <table:table-cell table:number-columns-repeated="2" office:value-type="float" office:value="-93">
            <text:p>-93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22H20M00S">
            <text:p>22:20:00</text:p>
          </table:table-cell>
          <table:table-cell table:style-name="ce11" office:value-type="time" office:time-value="PT23H20M00S">
            <text:p>23:20:00</text:p>
          </table:table-cell>
          <table:table-cell office:value-type="float" office:value="100">
            <text:p>100</text:p>
          </table:table-cell>
          <table:table-cell office:value-type="float" office:value="1000000">
            <text:p>1000000</text:p>
          </table:table-cell>
          <table:table-cell table:style-name="ce15" office:value-type="float" office:value="909283">
            <text:p>909283</text:p>
          </table:table-cell>
          <table:table-cell table:style-name="ce15" office:value-type="float" office:value="284198.42">
            <text:p>284198.42</text:p>
          </table:table-cell>
          <table:table-cell table:style-name="ce15"/>
          <table:table-cell table:style-name="ce33" table:formula="oooc:=IF(([.I67]-[.H67])*24&gt;0;([.I67]-[.H67])*24;&quot;&quot;)" office:value-type="float" office:value="0.999999999999999">
            <text:p>1.00</text:p>
          </table:table-cell>
          <table:table-cell table:style-name="ce33" table:formula="oooc:=IF(([.I67]-[.H67])*24&lt;0;24+([.I67]-[.H67])*24;&quot;&quot;)">
            <text:p/>
          </table:table-cell>
          <table:table-cell table:style-name="ce35" table:formula="oooc:=IF([.$D67]&gt;0;(ABS([.$D67])+ABS([.E67]))*0.5;&quot;&quot;)">
            <text:p/>
          </table:table-cell>
          <table:table-cell table:style-name="ce35" table:formula="oooc:=IF([.$D67]&lt;0;(ABS([.$D67])+ABS([.E67]))*0.5;&quot;&quot;)" office:value-type="float" office:value="93">
            <text:p>93</text:p>
          </table:table-cell>
          <table:table-cell table:style-name="ce35" table:formula="oooc:=IF([.J67]*[.O67]&gt;0;[.J67]*[.O67];&quot;&quot;)" office:value-type="float" office:value="99.9999999999999">
            <text:p>100</text:p>
          </table:table-cell>
          <table:table-cell table:style-name="ce35" table:formula="oooc:=IF([.O67]*[.J67]/100*(([.Q67]+[.R67])/80*[.G67]/70)^2;[.O67]*[.J67]/100*(([.Q67]+[.R67])/80*[.G67]/70)^2;&quot;&quot;)" office:value-type="float" office:value="1.19047582940051">
            <text:p>1.19</text:p>
          </table:table-cell>
          <table:table-cell table:formula="oooc:=IF(OR([.F67]=&quot;T&quot;;[.F67]=&quot;B&quot;;1);[.T67]+[.U66];0)" office:value-type="float" office:value="38.3668934229422">
            <text:p>38.37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ning</text:p>
          </table:table-cell>
          <table:table-cell office:value-type="float" office:value="43305">
            <text:p>43305</text:p>
          </table:table-cell>
          <table:table-cell office:value-type="float" office:value="-86.1">
            <text:p>-86.1</text:p>
          </table:table-cell>
          <table:table-cell office:value-type="float" office:value="-85.6">
            <text:p>-85.6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23H25M00S">
            <text:p>23:25:00</text:p>
          </table:table-cell>
          <table:table-cell table:style-name="ce11" office:value-type="time" office:time-value="PT00H00M00S">
            <text:p>00:00:00</text:p>
          </table:table-cell>
          <table:table-cell office:value-type="float" office:value="102">
            <text:p>102</text:p>
          </table:table-cell>
          <table:table-cell/>
          <table:table-cell table:style-name="ce15"/>
          <table:table-cell table:style-name="ce15" office:value-type="float" office:value="180342.07">
            <text:p>180342.07</text:p>
          </table:table-cell>
          <table:table-cell table:style-name="ce15"/>
          <table:table-cell table:style-name="ce33" table:formula="oooc:=IF(([.I68]-[.H68])*24&gt;0;([.I68]-[.H68])*24;&quot;&quot;)">
            <text:p/>
          </table:table-cell>
          <table:table-cell table:style-name="ce33" table:formula="oooc:=IF(([.I68]-[.H68])*24&lt;0;24+([.I68]-[.H68])*24;&quot;&quot;)" office:value-type="float" office:value="0.583333333333336">
            <text:p>0.58</text:p>
          </table:table-cell>
          <table:table-cell table:style-name="ce35" table:formula="oooc:=IF([.$D68]&gt;0;(ABS([.$D68])+ABS([.E68]))*0.5;&quot;&quot;)">
            <text:p/>
          </table:table-cell>
          <table:table-cell table:style-name="ce35" table:formula="oooc:=IF([.$D68]&lt;0;(ABS([.$D68])+ABS([.E68]))*0.5;&quot;&quot;)" office:value-type="float" office:value="85.85">
            <text:p>85.85</text:p>
          </table:table-cell>
          <table:table-cell table:style-name="ce35" table:formula="oooc:=IF([.J68]*[.O68]&gt;0;[.J68]*[.O68];&quot;&quot;)">
            <text:p/>
          </table:table-cell>
          <table:table-cell table:style-name="ce35" table:formula="oooc:=IF([.O68]*[.J68]/100*(([.Q68]+[.R68])/80*[.G68]/70)^2;[.O68]*[.J68]/100*(([.Q68]+[.R68])/80*[.G68]/70)^2;&quot;&quot;)">
            <text:p/>
          </table:table-cell>
          <table:table-cell table:formula="oooc:=IF(OR([.F68]=&quot;T&quot;;[.F68]=&quot;B&quot;;1);[.T68]+[.U67];0)" office:value-type="float" office:value="38.3668934229422">
            <text:p>38.37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Owl</text:p>
          </table:table-cell>
          <table:table-cell office:value-type="float" office:value="43306">
            <text:p>43306</text:p>
          </table:table-cell>
          <table:table-cell office:value-type="float" office:value="-85.6">
            <text:p>-85.6</text:p>
          </table:table-cell>
          <table:table-cell office:value-type="float" office:value="-85.2">
            <text:p>-85.2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00H04M33S">
            <text:p>00:04:33</text:p>
          </table:table-cell>
          <table:table-cell table:style-name="ce11" office:value-type="time" office:time-value="PT00H59M54S">
            <text:p>00:59:54</text:p>
          </table:table-cell>
          <table:table-cell office:value-type="float" office:value="102">
            <text:p>102</text:p>
          </table:table-cell>
          <table:table-cell office:value-type="float" office:value="1000000">
            <text:p>1000000</text:p>
          </table:table-cell>
          <table:table-cell table:style-name="ce15" office:value-type="float" office:value="898425">
            <text:p>898425</text:p>
          </table:table-cell>
          <table:table-cell table:style-name="ce15" office:value-type="float" office:value="311498.34">
            <text:p>311498.34</text:p>
          </table:table-cell>
          <table:table-cell table:style-name="ce15"/>
          <table:table-cell table:style-name="ce33" table:formula="oooc:=IF(([.I69]-[.H69])*24&gt;0;([.I69]-[.H69])*24;&quot;&quot;)" office:value-type="float" office:value="0.9225">
            <text:p>0.92</text:p>
          </table:table-cell>
          <table:table-cell table:style-name="ce33" table:formula="oooc:=IF(([.I69]-[.H69])*24&lt;0;24+([.I69]-[.H69])*24;&quot;&quot;)">
            <text:p/>
          </table:table-cell>
          <table:table-cell table:style-name="ce35" table:formula="oooc:=IF([.$D69]&gt;0;(ABS([.$D69])+ABS([.E69]))*0.5;&quot;&quot;)">
            <text:p/>
          </table:table-cell>
          <table:table-cell table:style-name="ce35" table:formula="oooc:=IF([.$D69]&lt;0;(ABS([.$D69])+ABS([.E69]))*0.5;&quot;&quot;)" office:value-type="float" office:value="85.4">
            <text:p>85.4</text:p>
          </table:table-cell>
          <table:table-cell table:style-name="ce35" table:formula="oooc:=IF([.J69]*[.O69]&gt;0;[.J69]*[.O69];&quot;&quot;)" office:value-type="float" office:value="94.095">
            <text:p>94.1</text:p>
          </table:table-cell>
          <table:table-cell table:style-name="ce35" table:formula="oooc:=IF([.O69]*[.J69]/100*(([.Q69]+[.R69])/80*[.G69]/70)^2;[.O69]*[.J69]/100*(([.Q69]+[.R69])/80*[.G69]/70)^2;&quot;&quot;)" office:value-type="float" office:value="0.944576144307844">
            <text:p>0.94</text:p>
          </table:table-cell>
          <table:table-cell table:formula="oooc:=IF(OR([.F69]=&quot;T&quot;;[.F69]=&quot;B&quot;;1);[.T69]+[.U68];0)" office:value-type="float" office:value="39.3114695672501">
            <text:p>39.3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Owl</text:p>
          </table:table-cell>
          <table:table-cell office:value-type="float" office:value="43307">
            <text:p>43307</text:p>
          </table:table-cell>
          <table:table-cell office:value-type="float" office:value="-84.8">
            <text:p>-84.8</text:p>
          </table:table-cell>
          <table:table-cell office:value-type="float" office:value="-84.4">
            <text:p>-84.4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01H01M55S">
            <text:p>01:01:55</text:p>
          </table:table-cell>
          <table:table-cell table:style-name="ce11" office:value-type="time" office:time-value="PT01H21M00S">
            <text:p>01:21:00</text:p>
          </table:table-cell>
          <table:table-cell office:value-type="float" office:value="100">
            <text:p>100</text:p>
          </table:table-cell>
          <table:table-cell/>
          <table:table-cell table:style-name="ce15" office:value-type="float" office:value="241200">
            <text:p>241200</text:p>
          </table:table-cell>
          <table:table-cell table:style-name="ce15" office:value-type="float" office:value="84866.72">
            <text:p>84866.72</text:p>
          </table:table-cell>
          <table:table-cell table:style-name="ce15"/>
          <table:table-cell table:style-name="ce33" table:formula="oooc:=IF(([.I70]-[.H70])*24&gt;0;([.I70]-[.H70])*24;&quot;&quot;)" office:value-type="float" office:value="0.318055555555556">
            <text:p>0.32</text:p>
          </table:table-cell>
          <table:table-cell table:style-name="ce33" table:formula="oooc:=IF(([.I70]-[.H70])*24&lt;0;24+([.I70]-[.H70])*24;&quot;&quot;)">
            <text:p/>
          </table:table-cell>
          <table:table-cell table:style-name="ce35" table:formula="oooc:=IF([.$D70]&gt;0;(ABS([.$D70])+ABS([.E70]))*0.5;&quot;&quot;)">
            <text:p/>
          </table:table-cell>
          <table:table-cell table:style-name="ce35" table:formula="oooc:=IF([.$D70]&lt;0;(ABS([.$D70])+ABS([.E70]))*0.5;&quot;&quot;)" office:value-type="float" office:value="84.6">
            <text:p>84.6</text:p>
          </table:table-cell>
          <table:table-cell table:style-name="ce35" table:formula="oooc:=IF([.J70]*[.O70]&gt;0;[.J70]*[.O70];&quot;&quot;)" office:value-type="float" office:value="31.8055555555556">
            <text:p>31.81</text:p>
          </table:table-cell>
          <table:table-cell table:style-name="ce35" table:formula="oooc:=IF([.O70]*[.J70]/100*(([.Q70]+[.R70])/80*[.G70]/70)^2;[.O70]*[.J70]/100*(([.Q70]+[.R70])/80*[.G70]/70)^2;&quot;&quot;)" office:value-type="float" office:value="0.313327415991869">
            <text:p>0.31</text:p>
          </table:table-cell>
          <table:table-cell table:formula="oooc:=IF(OR([.F70]=&quot;T&quot;;[.F70]=&quot;B&quot;;1);[.T70]+[.U69];0)" office:value-type="float" office:value="39.6247969832419">
            <text:p>39.62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Owl</text:p>
          </table:table-cell>
          <table:table-cell office:value-type="float" office:value="43308">
            <text:p>43308</text:p>
          </table:table-cell>
          <table:table-cell office:value-type="float" office:value="-84.4">
            <text:p>-84.4</text:p>
          </table:table-cell>
          <table:table-cell office:value-type="float" office:value="-84.1">
            <text:p>-84.1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01H23M59S">
            <text:p>01:23:59</text:p>
          </table:table-cell>
          <table:table-cell table:style-name="ce11" office:value-type="time" office:time-value="PT02H21M19S">
            <text:p>02:21:19</text:p>
          </table:table-cell>
          <table:table-cell office:value-type="float" office:value="100">
            <text:p>100</text:p>
          </table:table-cell>
          <table:table-cell office:value-type="float" office:value="1002056">
            <text:p>1002056</text:p>
          </table:table-cell>
          <table:table-cell table:style-name="ce15" office:value-type="float" office:value="896138">
            <text:p>896138</text:p>
          </table:table-cell>
          <table:table-cell table:style-name="ce15" office:value-type="float" office:value="311167.01">
            <text:p>311167.01</text:p>
          </table:table-cell>
          <table:table-cell table:style-name="ce15"/>
          <table:table-cell table:style-name="ce33" table:formula="oooc:=IF(([.I71]-[.H71])*24&gt;0;([.I71]-[.H71])*24;&quot;&quot;)" office:value-type="float" office:value="0.955555555555555">
            <text:p>0.96</text:p>
          </table:table-cell>
          <table:table-cell table:style-name="ce33" table:formula="oooc:=IF(([.I71]-[.H71])*24&lt;0;24+([.I71]-[.H71])*24;&quot;&quot;)">
            <text:p/>
          </table:table-cell>
          <table:table-cell table:style-name="ce35" table:formula="oooc:=IF([.$D71]&gt;0;(ABS([.$D71])+ABS([.E71]))*0.5;&quot;&quot;)">
            <text:p/>
          </table:table-cell>
          <table:table-cell table:style-name="ce35" table:formula="oooc:=IF([.$D71]&lt;0;(ABS([.$D71])+ABS([.E71]))*0.5;&quot;&quot;)" office:value-type="float" office:value="84.25">
            <text:p>84.25</text:p>
          </table:table-cell>
          <table:table-cell table:style-name="ce35" table:formula="oooc:=IF([.J71]*[.O71]&gt;0;[.J71]*[.O71];&quot;&quot;)" office:value-type="float" office:value="95.5555555555555">
            <text:p>95.56</text:p>
          </table:table-cell>
          <table:table-cell table:style-name="ce35" table:formula="oooc:=IF([.O71]*[.J71]/100*(([.Q71]+[.R71])/80*[.G71]/70)^2;[.O71]*[.J71]/100*(([.Q71]+[.R71])/80*[.G71]/70)^2;&quot;&quot;)" office:value-type="float" office:value="0.933577649820631">
            <text:p>0.93</text:p>
          </table:table-cell>
          <table:table-cell table:formula="oooc:=IF(OR([.F71]=&quot;T&quot;;[.F71]=&quot;B&quot;;1);[.T71]+[.U70];0)" office:value-type="float" office:value="40.5583746330626">
            <text:p>40.5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Owl</text:p>
          </table:table-cell>
          <table:table-cell office:value-type="float" office:value="43309">
            <text:p>43309</text:p>
          </table:table-cell>
          <table:table-cell office:value-type="float" office:value="-84.1">
            <text:p>-84.1</text:p>
          </table:table-cell>
          <table:table-cell office:value-type="float" office:value="-81.9">
            <text:p>-81.9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02H22M53S">
            <text:p>02:22:53</text:p>
          </table:table-cell>
          <table:table-cell table:style-name="ce11" office:value-type="time" office:time-value="PT02H56M30S">
            <text:p>02:56:30</text:p>
          </table:table-cell>
          <table:table-cell office:value-type="float" office:value="100">
            <text:p>100</text:p>
          </table:table-cell>
          <table:table-cell office:value-type="float" office:value="591788">
            <text:p>591788</text:p>
          </table:table-cell>
          <table:table-cell table:style-name="ce15" office:value-type="float" office:value="529339">
            <text:p>529339</text:p>
          </table:table-cell>
          <table:table-cell table:style-name="ce15" office:value-type="float" office:value="182632.78">
            <text:p>182632.78</text:p>
          </table:table-cell>
          <table:table-cell table:style-name="ce15"/>
          <table:table-cell table:style-name="ce33" table:formula="oooc:=IF(([.I72]-[.H72])*24&gt;0;([.I72]-[.H72])*24;&quot;&quot;)" office:value-type="float" office:value="0.560277777777778">
            <text:p>0.56</text:p>
          </table:table-cell>
          <table:table-cell table:style-name="ce33" table:formula="oooc:=IF(([.I72]-[.H72])*24&lt;0;24+([.I72]-[.H72])*24;&quot;&quot;)">
            <text:p/>
          </table:table-cell>
          <table:table-cell table:style-name="ce35" table:formula="oooc:=IF([.$D72]&gt;0;(ABS([.$D72])+ABS([.E72]))*0.5;&quot;&quot;)">
            <text:p/>
          </table:table-cell>
          <table:table-cell table:style-name="ce35" table:formula="oooc:=IF([.$D72]&lt;0;(ABS([.$D72])+ABS([.E72]))*0.5;&quot;&quot;)" office:value-type="float" office:value="83">
            <text:p>83</text:p>
          </table:table-cell>
          <table:table-cell table:style-name="ce35" table:formula="oooc:=IF([.J72]*[.O72]&gt;0;[.J72]*[.O72];&quot;&quot;)" office:value-type="float" office:value="56.0277777777778">
            <text:p>56.03</text:p>
          </table:table-cell>
          <table:table-cell table:style-name="ce35" table:formula="oooc:=IF([.O72]*[.J72]/100*(([.Q72]+[.R72])/80*[.G72]/70)^2;[.O72]*[.J72]/100*(([.Q72]+[.R72])/80*[.G72]/70)^2;&quot;&quot;)" office:value-type="float" office:value="0.531268745689573">
            <text:p>0.53</text:p>
          </table:table-cell>
          <table:table-cell table:formula="oooc:=IF(OR([.F72]=&quot;T&quot;;[.F72]=&quot;B&quot;;1);[.T72]+[.U71];0)" office:value-type="float" office:value="41.0896433787522">
            <text:p>41.09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Owl</text:p>
          </table:table-cell>
          <table:table-cell office:value-type="float" office:value="43310">
            <text:p>43310</text:p>
          </table:table-cell>
          <table:table-cell office:value-type="float" office:value="-81.9">
            <text:p>-81.9</text:p>
          </table:table-cell>
          <table:table-cell office:value-type="float" office:value="-80.8">
            <text:p>-80.8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02H59M25S">
            <text:p>02:59:25</text:p>
          </table:table-cell>
          <table:table-cell table:style-name="ce11" office:value-type="time" office:time-value="PT03H55M00S">
            <text:p>03:55:00</text:p>
          </table:table-cell>
          <table:table-cell office:value-type="float" office:value="100">
            <text:p>100</text:p>
          </table:table-cell>
          <table:table-cell office:value-type="float" office:value="1000000">
            <text:p>1000000</text:p>
          </table:table-cell>
          <table:table-cell table:style-name="ce15" office:value-type="float" office:value="898653">
            <text:p>898653</text:p>
          </table:table-cell>
          <table:table-cell table:style-name="ce15" office:value-type="float" office:value="309487.57">
            <text:p>309487.57</text:p>
          </table:table-cell>
          <table:table-cell table:style-name="ce15"/>
          <table:table-cell table:style-name="ce33" table:formula="oooc:=IF(([.I73]-[.H73])*24&gt;0;([.I73]-[.H73])*24;&quot;&quot;)" office:value-type="float" office:value="0.926388888888889">
            <text:p>0.93</text:p>
          </table:table-cell>
          <table:table-cell table:style-name="ce33" table:formula="oooc:=IF(([.I73]-[.H73])*24&lt;0;24+([.I73]-[.H73])*24;&quot;&quot;)">
            <text:p/>
          </table:table-cell>
          <table:table-cell table:style-name="ce35" table:formula="oooc:=IF([.$D73]&gt;0;(ABS([.$D73])+ABS([.E73]))*0.5;&quot;&quot;)">
            <text:p/>
          </table:table-cell>
          <table:table-cell table:style-name="ce35" table:formula="oooc:=IF([.$D73]&lt;0;(ABS([.$D73])+ABS([.E73]))*0.5;&quot;&quot;)" office:value-type="float" office:value="81.35">
            <text:p>81.35</text:p>
          </table:table-cell>
          <table:table-cell table:style-name="ce35" table:formula="oooc:=IF([.J73]*[.O73]&gt;0;[.J73]*[.O73];&quot;&quot;)" office:value-type="float" office:value="92.6388888888889">
            <text:p>92.64</text:p>
          </table:table-cell>
          <table:table-cell table:style-name="ce35" table:formula="oooc:=IF([.O73]*[.J73]/100*(([.Q73]+[.R73])/80*[.G73]/70)^2;[.O73]*[.J73]/100*(([.Q73]+[.R73])/80*[.G73]/70)^2;&quot;&quot;)" office:value-type="float" office:value="0.843845885456424">
            <text:p>0.84</text:p>
          </table:table-cell>
          <table:table-cell table:formula="oooc:=IF(OR([.F73]=&quot;T&quot;;[.F73]=&quot;B&quot;;1);[.T73]+[.U72];0)" office:value-type="float" office:value="41.9334892642086">
            <text:p>41.93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Owl</text:p>
          </table:table-cell>
          <table:table-cell office:value-type="float" office:value="43311">
            <text:p>43311</text:p>
          </table:table-cell>
          <table:table-cell office:value-type="float" office:value="-80.8">
            <text:p>-80.8</text:p>
          </table:table-cell>
          <table:table-cell office:value-type="float" office:value="-80.5">
            <text:p>-80.5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03H56M50S">
            <text:p>03:56:50</text:p>
          </table:table-cell>
          <table:table-cell table:style-name="ce11" office:value-type="time" office:time-value="PT04H42M00S">
            <text:p>04:42:00</text:p>
          </table:table-cell>
          <table:table-cell office:value-type="float" office:value="100">
            <text:p>100</text:p>
          </table:table-cell>
          <table:table-cell office:value-type="float" office:value="738555">
            <text:p>738555</text:p>
          </table:table-cell>
          <table:table-cell table:style-name="ce15" office:value-type="float" office:value="658000">
            <text:p>658000</text:p>
          </table:table-cell>
          <table:table-cell table:style-name="ce15" office:value-type="float" office:value="229051">
            <text:p>229051</text:p>
          </table:table-cell>
          <table:table-cell table:style-name="ce15"/>
          <table:table-cell table:style-name="ce33" table:formula="oooc:=IF(([.I74]-[.H74])*24&gt;0;([.I74]-[.H74])*24;&quot;&quot;)" office:value-type="float" office:value="0.752777777777778">
            <text:p>0.75</text:p>
          </table:table-cell>
          <table:table-cell table:style-name="ce33" table:formula="oooc:=IF(([.I74]-[.H74])*24&lt;0;24+([.I74]-[.H74])*24;&quot;&quot;)">
            <text:p/>
          </table:table-cell>
          <table:table-cell table:style-name="ce35" table:formula="oooc:=IF([.$D74]&gt;0;(ABS([.$D74])+ABS([.E74]))*0.5;&quot;&quot;)">
            <text:p/>
          </table:table-cell>
          <table:table-cell table:style-name="ce35" table:formula="oooc:=IF([.$D74]&lt;0;(ABS([.$D74])+ABS([.E74]))*0.5;&quot;&quot;)" office:value-type="float" office:value="80.65">
            <text:p>80.65</text:p>
          </table:table-cell>
          <table:table-cell table:style-name="ce35" table:formula="oooc:=IF([.J74]*[.O74]&gt;0;[.J74]*[.O74];&quot;&quot;)" office:value-type="float" office:value="75.2777777777778">
            <text:p>75.28</text:p>
          </table:table-cell>
          <table:table-cell table:style-name="ce35" table:formula="oooc:=IF([.O74]*[.J74]/100*(([.Q74]+[.R74])/80*[.G74]/70)^2;[.O74]*[.J74]/100*(([.Q74]+[.R74])/80*[.G74]/70)^2;&quot;&quot;)" office:value-type="float" office:value="0.673953943228616">
            <text:p>0.67</text:p>
          </table:table-cell>
          <table:table-cell table:formula="oooc:=IF(OR([.F74]=&quot;T&quot;;[.F74]=&quot;B&quot;;1);[.T74]+[.U73];0)" office:value-type="float" office:value="42.6074432074372">
            <text:p>42.6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Owl</text:p>
          </table:table-cell>
          <table:table-cell office:value-type="float" office:value="43312">
            <text:p>43312</text:p>
          </table:table-cell>
          <table:table-cell office:value-type="float" office:value="-80.4">
            <text:p>-80.4</text:p>
          </table:table-cell>
          <table:table-cell office:value-type="float" office:value="-78">
            <text:p>-78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04H48M00S">
            <text:p>04:48:00</text:p>
          </table:table-cell>
          <table:table-cell table:style-name="ce11" office:value-type="time" office:time-value="PT05H43M00S">
            <text:p>05:43:00</text:p>
          </table:table-cell>
          <table:table-cell office:value-type="float" office:value="100">
            <text:p>100</text:p>
          </table:table-cell>
          <table:table-cell office:value-type="float" office:value="1000784">
            <text:p>1000784</text:p>
          </table:table-cell>
          <table:table-cell table:style-name="ce15" office:value-type="float" office:value="899885">
            <text:p>899885</text:p>
          </table:table-cell>
          <table:table-cell table:style-name="ce15" office:value-type="float" office:value="310019">
            <text:p>310019</text:p>
          </table:table-cell>
          <table:table-cell table:style-name="ce15"/>
          <table:table-cell table:style-name="ce33" table:formula="oooc:=IF(([.I75]-[.H75])*24&gt;0;([.I75]-[.H75])*24;&quot;&quot;)" office:value-type="float" office:value="0.916666666666666">
            <text:p>0.92</text:p>
          </table:table-cell>
          <table:table-cell table:style-name="ce33" table:formula="oooc:=IF(([.I75]-[.H75])*24&lt;0;24+([.I75]-[.H75])*24;&quot;&quot;)">
            <text:p/>
          </table:table-cell>
          <table:table-cell table:style-name="ce35" table:formula="oooc:=IF([.$D75]&gt;0;(ABS([.$D75])+ABS([.E75]))*0.5;&quot;&quot;)">
            <text:p/>
          </table:table-cell>
          <table:table-cell table:style-name="ce35" table:formula="oooc:=IF([.$D75]&lt;0;(ABS([.$D75])+ABS([.E75]))*0.5;&quot;&quot;)" office:value-type="float" office:value="79.2">
            <text:p>79.2</text:p>
          </table:table-cell>
          <table:table-cell table:style-name="ce35" table:formula="oooc:=IF([.J75]*[.O75]&gt;0;[.J75]*[.O75];&quot;&quot;)" office:value-type="float" office:value="91.6666666666666">
            <text:p>91.67</text:p>
          </table:table-cell>
          <table:table-cell table:style-name="ce35" table:formula="oooc:=IF([.O75]*[.J75]/100*(([.Q75]+[.R75])/80*[.G75]/70)^2;[.O75]*[.J75]/100*(([.Q75]+[.R75])/80*[.G75]/70)^2;&quot;&quot;)" office:value-type="float" office:value="0.791437250663265">
            <text:p>0.79</text:p>
          </table:table-cell>
          <table:table-cell table:formula="oooc:=IF(OR([.F75]=&quot;T&quot;;[.F75]=&quot;B&quot;;1);[.T75]+[.U74];0)" office:value-type="float" office:value="43.3988804581005">
            <text:p>43.4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Owl</text:p>
          </table:table-cell>
          <table:table-cell office:value-type="float" office:value="43313">
            <text:p>43313</text:p>
          </table:table-cell>
          <table:table-cell office:value-type="float" office:value="-77.9">
            <text:p>-77.9</text:p>
          </table:table-cell>
          <table:table-cell office:value-type="float" office:value="-84.5">
            <text:p>-84.5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05H45M00S">
            <text:p>05:45:00</text:p>
          </table:table-cell>
          <table:table-cell table:style-name="ce11" office:value-type="time" office:time-value="PT06H45M00S">
            <text:p>06:45:00</text:p>
          </table:table-cell>
          <table:table-cell office:value-type="float" office:value="100">
            <text:p>100</text:p>
          </table:table-cell>
          <table:table-cell office:value-type="float" office:value="939800">
            <text:p>939800</text:p>
          </table:table-cell>
          <table:table-cell table:style-name="ce15" office:value-type="float" office:value="829500">
            <text:p>829500</text:p>
          </table:table-cell>
          <table:table-cell table:style-name="ce15" office:value-type="float" office:value="292899">
            <text:p>292899</text:p>
          </table:table-cell>
          <table:table-cell table:style-name="ce15"/>
          <table:table-cell table:style-name="ce33" table:formula="oooc:=IF(([.I76]-[.H76])*24&gt;0;([.I76]-[.H76])*24;&quot;&quot;)" office:value-type="float" office:value="1">
            <text:p>1.00</text:p>
          </table:table-cell>
          <table:table-cell table:style-name="ce33" table:formula="oooc:=IF(([.I76]-[.H76])*24&lt;0;24+([.I76]-[.H76])*24;&quot;&quot;)">
            <text:p/>
          </table:table-cell>
          <table:table-cell table:style-name="ce35" table:formula="oooc:=IF([.$D76]&gt;0;(ABS([.$D76])+ABS([.E76]))*0.5;&quot;&quot;)">
            <text:p/>
          </table:table-cell>
          <table:table-cell table:style-name="ce35" table:formula="oooc:=IF([.$D76]&lt;0;(ABS([.$D76])+ABS([.E76]))*0.5;&quot;&quot;)" office:value-type="float" office:value="81.2">
            <text:p>81.2</text:p>
          </table:table-cell>
          <table:table-cell table:style-name="ce35" table:formula="oooc:=IF([.J76]*[.O76]&gt;0;[.J76]*[.O76];&quot;&quot;)" office:value-type="float" office:value="100">
            <text:p>100</text:p>
          </table:table-cell>
          <table:table-cell table:style-name="ce35" table:formula="oooc:=IF([.O76]*[.J76]/100*(([.Q76]+[.R76])/80*[.G76]/70)^2;[.O76]*[.J76]/100*(([.Q76]+[.R76])/80*[.G76]/70)^2;&quot;&quot;)" office:value-type="float" office:value="0.9075420225">
            <text:p>0.91</text:p>
          </table:table-cell>
          <table:table-cell table:formula="oooc:=IF(OR([.F76]=&quot;T&quot;;[.F76]=&quot;B&quot;;1);[.T76]+[.U75];0)" office:value-type="float" office:value="44.3064224806005">
            <text:p>44.3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Owl</text:p>
          </table:table-cell>
          <table:table-cell office:value-type="float" office:value="43314">
            <text:p>43314</text:p>
          </table:table-cell>
          <table:table-cell office:value-type="float" office:value="-82">
            <text:p>-82</text:p>
          </table:table-cell>
          <table:table-cell office:value-type="float" office:value="-75.6">
            <text:p>-75.6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06H49M00S">
            <text:p>06:49:00</text:p>
          </table:table-cell>
          <table:table-cell table:style-name="ce11" office:value-type="time" office:time-value="PT07H48M00S">
            <text:p>07:48:00</text:p>
          </table:table-cell>
          <table:table-cell office:value-type="float" office:value="100">
            <text:p>100</text:p>
          </table:table-cell>
          <table:table-cell office:value-type="float" office:value="1000005">
            <text:p>1000005</text:p>
          </table:table-cell>
          <table:table-cell table:style-name="ce15" office:value-type="float" office:value="891075">
            <text:p>891075</text:p>
          </table:table-cell>
          <table:table-cell table:style-name="ce15" office:value-type="float" office:value="310785.5">
            <text:p>310785.5</text:p>
          </table:table-cell>
          <table:table-cell table:style-name="ce15"/>
          <table:table-cell table:style-name="ce33" table:formula="oooc:=IF(([.I77]-[.H77])*24&gt;0;([.I77]-[.H77])*24;&quot;&quot;)" office:value-type="float" office:value="0.983333333333334">
            <text:p>0.98</text:p>
          </table:table-cell>
          <table:table-cell table:style-name="ce33" table:formula="oooc:=IF(([.I77]-[.H77])*24&lt;0;24+([.I77]-[.H77])*24;&quot;&quot;)">
            <text:p/>
          </table:table-cell>
          <table:table-cell table:style-name="ce35" table:formula="oooc:=IF([.$D77]&gt;0;(ABS([.$D77])+ABS([.E77]))*0.5;&quot;&quot;)">
            <text:p/>
          </table:table-cell>
          <table:table-cell table:style-name="ce35" table:formula="oooc:=IF([.$D77]&lt;0;(ABS([.$D77])+ABS([.E77]))*0.5;&quot;&quot;)" office:value-type="float" office:value="78.8">
            <text:p>78.8</text:p>
          </table:table-cell>
          <table:table-cell table:style-name="ce35" table:formula="oooc:=IF([.J77]*[.O77]&gt;0;[.J77]*[.O77];&quot;&quot;)" office:value-type="float" office:value="98.3333333333334">
            <text:p>98.33</text:p>
          </table:table-cell>
          <table:table-cell table:style-name="ce35" table:formula="oooc:=IF([.O77]*[.J77]/100*(([.Q77]+[.R77])/80*[.G77]/70)^2;[.O77]*[.J77]/100*(([.Q77]+[.R77])/80*[.G77]/70)^2;&quot;&quot;)" office:value-type="float" office:value="0.840442258859694">
            <text:p>0.84</text:p>
          </table:table-cell>
          <table:table-cell table:formula="oooc:=IF(OR([.F77]=&quot;T&quot;;[.F77]=&quot;B&quot;;1);[.T77]+[.U76];0)" office:value-type="float" office:value="45.1468647394602">
            <text:p>45.1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Owl/Day</text:p>
          </table:table-cell>
          <table:table-cell office:value-type="float" office:value="43315">
            <text:p>43315</text:p>
          </table:table-cell>
          <table:table-cell office:value-type="float" office:value="-75.6">
            <text:p>-75.6</text:p>
          </table:table-cell>
          <table:table-cell office:value-type="float" office:value="-73.7">
            <text:p>-73.7</text:p>
          </table:table-cell>
          <table:table-cell office:value-type="string">
            <text:p>T</text:p>
          </table:table-cell>
          <table:table-cell office:value-type="float" office:value="65.7">
            <text:p>65.7</text:p>
          </table:table-cell>
          <table:table-cell table:style-name="ce11" office:value-type="time" office:time-value="PT07H49M00S">
            <text:p>07:49:00</text:p>
          </table:table-cell>
          <table:table-cell table:style-name="ce11" office:value-type="time" office:time-value="PT08H45M00S">
            <text:p>08:45:00</text:p>
          </table:table-cell>
          <table:table-cell office:value-type="float" office:value="100">
            <text:p>100</text:p>
          </table:table-cell>
          <table:table-cell office:value-type="float" office:value="1002092">
            <text:p>1002092</text:p>
          </table:table-cell>
          <table:table-cell table:style-name="ce15" office:value-type="float" office:value="898951">
            <text:p>898951</text:p>
          </table:table-cell>
          <table:table-cell table:style-name="ce15" table:number-columns-repeated="2"/>
          <table:table-cell table:style-name="ce33" table:formula="oooc:=IF(([.I78]-[.H78])*24&gt;0;([.I78]-[.H78])*24;&quot;&quot;)" office:value-type="float" office:value="0.933333333333333">
            <text:p>0.93</text:p>
          </table:table-cell>
          <table:table-cell table:style-name="ce33" table:formula="oooc:=IF(([.I78]-[.H78])*24&lt;0;24+([.I78]-[.H78])*24;&quot;&quot;)">
            <text:p/>
          </table:table-cell>
          <table:table-cell table:style-name="ce35" table:formula="oooc:=IF([.$D78]&gt;0;(ABS([.$D78])+ABS([.E78]))*0.5;&quot;&quot;)">
            <text:p/>
          </table:table-cell>
          <table:table-cell table:style-name="ce35" table:formula="oooc:=IF([.$D78]&lt;0;(ABS([.$D78])+ABS([.E78]))*0.5;&quot;&quot;)" office:value-type="float" office:value="74.65">
            <text:p>74.65</text:p>
          </table:table-cell>
          <table:table-cell table:style-name="ce35" table:formula="oooc:=IF([.J78]*[.O78]&gt;0;[.J78]*[.O78];&quot;&quot;)" office:value-type="float" office:value="93.3333333333333">
            <text:p>93.33</text:p>
          </table:table-cell>
          <table:table-cell table:style-name="ce35" table:formula="oooc:=IF([.O78]*[.J78]/100*(([.Q78]+[.R78])/80*[.G78]/70)^2;[.O78]*[.J78]/100*(([.Q78]+[.R78])/80*[.G78]/70)^2;&quot;&quot;)" office:value-type="float" office:value="0.715897895685268">
            <text:p>0.72</text:p>
          </table:table-cell>
          <table:table-cell table:formula="oooc:=IF(OR([.F78]=&quot;T&quot;;[.F78]=&quot;B&quot;;1);[.T78]+[.U77];0)" office:value-type="float" office:value="45.8627626351454">
            <text:p>45.8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17">
            <text:p>43317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number-columns-repeated="2" table:style-name="ce11"/>
          <table:table-cell/>
          <table:table-cell/>
          <table:table-cell table:style-name="ce15" table:number-columns-repeated="3"/>
          <table:table-cell table:style-name="ce33" table:formula="oooc:=IF(([.I79]-[.H79])*24&gt;0;([.I79]-[.H79])*24;&quot;&quot;)">
            <text:p/>
          </table:table-cell>
          <table:table-cell table:style-name="ce33" table:formula="oooc:=IF(([.I79]-[.H79])*24&lt;0;24+([.I79]-[.H79])*24;&quot;&quot;)">
            <text:p/>
          </table:table-cell>
          <table:table-cell table:style-name="ce35" table:formula="oooc:=IF([.$D79]&gt;0;(ABS([.$D79])+ABS([.E79]))*0.5;&quot;&quot;)">
            <text:p/>
          </table:table-cell>
          <table:table-cell table:style-name="ce35" table:formula="oooc:=IF([.$D79]&lt;0;(ABS([.$D79])+ABS([.E79]))*0.5;&quot;&quot;)">
            <text:p/>
          </table:table-cell>
          <table:table-cell table:style-name="ce35" table:formula="oooc:=IF([.J79]*[.O79]&gt;0;[.J79]*[.O79];&quot;&quot;)">
            <text:p/>
          </table:table-cell>
          <table:table-cell table:style-name="ce35" table:formula="oooc:=IF([.O79]*[.J79]/100*(([.Q79]+[.R79])/80*[.G79]/70)^2;[.O79]*[.J79]/100*(([.Q79]+[.R79])/80*[.G79]/70)^2;&quot;&quot;)">
            <text:p/>
          </table:table-cell>
          <table:table-cell table:formula="oooc:=IF(OR([.F79]=&quot;T&quot;;[.F79]=&quot;B&quot;;1);[.T79]+[.U78];0)" office:value-type="float" office:value="45.8627626351454">
            <text:p>45.8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18">
            <text:p>43318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number-columns-repeated="2" table:style-name="ce11"/>
          <table:table-cell/>
          <table:table-cell/>
          <table:table-cell table:style-name="ce15" table:number-columns-repeated="3"/>
          <table:table-cell table:style-name="ce33" table:formula="oooc:=IF(([.I80]-[.H80])*24&gt;0;([.I80]-[.H80])*24;&quot;&quot;)">
            <text:p/>
          </table:table-cell>
          <table:table-cell table:style-name="ce33" table:formula="oooc:=IF(([.I80]-[.H80])*24&lt;0;24+([.I80]-[.H80])*24;&quot;&quot;)">
            <text:p/>
          </table:table-cell>
          <table:table-cell table:style-name="ce35" table:formula="oooc:=IF([.$D80]&gt;0;(ABS([.$D80])+ABS([.E80]))*0.5;&quot;&quot;)">
            <text:p/>
          </table:table-cell>
          <table:table-cell table:style-name="ce35" table:formula="oooc:=IF([.$D80]&lt;0;(ABS([.$D80])+ABS([.E80]))*0.5;&quot;&quot;)">
            <text:p/>
          </table:table-cell>
          <table:table-cell table:style-name="ce35" table:formula="oooc:=IF([.J80]*[.O80]&gt;0;[.J80]*[.O80];&quot;&quot;)">
            <text:p/>
          </table:table-cell>
          <table:table-cell table:style-name="ce35" table:formula="oooc:=IF([.O80]*[.J80]/100*(([.Q80]+[.R80])/80*[.G80]/70)^2;[.O80]*[.J80]/100*(([.Q80]+[.R80])/80*[.G80]/70)^2;&quot;&quot;)">
            <text:p/>
          </table:table-cell>
          <table:table-cell table:formula="oooc:=IF(OR([.F80]=&quot;T&quot;;[.F80]=&quot;B&quot;;1);[.T80]+[.U79];0)" office:value-type="float" office:value="45.8627626351454">
            <text:p>45.8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19">
            <text:p>43319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number-columns-repeated="2" table:style-name="ce11"/>
          <table:table-cell/>
          <table:table-cell/>
          <table:table-cell table:style-name="ce15" table:number-columns-repeated="3"/>
          <table:table-cell table:style-name="ce33" table:formula="oooc:=IF(([.I81]-[.H81])*24&gt;0;([.I81]-[.H81])*24;&quot;&quot;)">
            <text:p/>
          </table:table-cell>
          <table:table-cell table:style-name="ce33" table:formula="oooc:=IF(([.I81]-[.H81])*24&lt;0;24+([.I81]-[.H81])*24;&quot;&quot;)">
            <text:p/>
          </table:table-cell>
          <table:table-cell table:style-name="ce35" table:formula="oooc:=IF([.$D81]&gt;0;(ABS([.$D81])+ABS([.E81]))*0.5;&quot;&quot;)">
            <text:p/>
          </table:table-cell>
          <table:table-cell table:style-name="ce35" table:formula="oooc:=IF([.$D81]&lt;0;(ABS([.$D81])+ABS([.E81]))*0.5;&quot;&quot;)">
            <text:p/>
          </table:table-cell>
          <table:table-cell table:style-name="ce35" table:formula="oooc:=IF([.J81]*[.O81]&gt;0;[.J81]*[.O81];&quot;&quot;)">
            <text:p/>
          </table:table-cell>
          <table:table-cell table:style-name="ce35" table:formula="oooc:=IF([.O81]*[.J81]/100*(([.Q81]+[.R81])/80*[.G81]/70)^2;[.O81]*[.J81]/100*(([.Q81]+[.R81])/80*[.G81]/70)^2;&quot;&quot;)">
            <text:p/>
          </table:table-cell>
          <table:table-cell table:formula="oooc:=IF(OR([.F81]=&quot;T&quot;;[.F81]=&quot;B&quot;;1);[.T81]+[.U80];0)" office:value-type="float" office:value="45.8627626351454">
            <text:p>45.8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20">
            <text:p>43320</text:p>
          </table:table-cell>
          <table:table-cell table:number-columns-repeated="2"/>
          <table:table-cell office:value-type="string">
            <text:p>Empty-no He</text:p>
          </table:table-cell>
          <table:table-cell/>
          <table:table-cell table:style-name="ce11" office:value-type="time" office:time-value="PT10H45M00S">
            <text:p>10:45:00</text:p>
          </table:table-cell>
          <table:table-cell table:style-name="ce11" office:value-type="time" office:time-value="PT11H00M00S">
            <text:p>11:00:00</text:p>
          </table:table-cell>
          <table:table-cell/>
          <table:table-cell/>
          <table:table-cell table:style-name="ce15" table:number-columns-repeated="3"/>
          <table:table-cell table:style-name="ce33" table:formula="oooc:=IF(([.I82]-[.H82])*24&gt;0;([.I82]-[.H82])*24;&quot;&quot;)" office:value-type="float" office:value="0.249999999999999">
            <text:p>0.25</text:p>
          </table:table-cell>
          <table:table-cell table:style-name="ce33" table:formula="oooc:=IF(([.I82]-[.H82])*24&lt;0;24+([.I82]-[.H82])*24;&quot;&quot;)">
            <text:p/>
          </table:table-cell>
          <table:table-cell table:style-name="ce35" table:formula="oooc:=IF([.$D82]&gt;0;(ABS([.$D82])+ABS([.E82]))*0.5;&quot;&quot;)">
            <text:p/>
          </table:table-cell>
          <table:table-cell table:style-name="ce35" table:formula="oooc:=IF([.$D82]&lt;0;(ABS([.$D82])+ABS([.E82]))*0.5;&quot;&quot;)">
            <text:p/>
          </table:table-cell>
          <table:table-cell table:style-name="ce35" table:formula="oooc:=IF([.J82]*[.O82]&gt;0;[.J82]*[.O82];&quot;&quot;)">
            <text:p/>
          </table:table-cell>
          <table:table-cell table:style-name="ce35" table:formula="oooc:=IF([.O82]*[.J82]/100*(([.Q82]+[.R82])/80*[.G82]/70)^2;[.O82]*[.J82]/100*(([.Q82]+[.R82])/80*[.G82]/70)^2;&quot;&quot;)">
            <text:p/>
          </table:table-cell>
          <table:table-cell table:formula="oooc:=IF(OR([.F82]=&quot;T&quot;;[.F82]=&quot;B&quot;;1);[.T82]+[.U81];0)" office:value-type="float" office:value="45.8627626351454">
            <text:p>45.8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21">
            <text:p>43321</text:p>
          </table:table-cell>
          <table:table-cell table:number-columns-repeated="2"/>
          <table:table-cell office:value-type="string">
            <text:p>Hole-no He</text:p>
          </table:table-cell>
          <table:table-cell/>
          <table:table-cell table:style-name="ce11" office:value-type="time" office:time-value="PT11H11M00S">
            <text:p>11:11:00</text:p>
          </table:table-cell>
          <table:table-cell table:style-name="ce11" office:value-type="time" office:time-value="PT11H22M00S">
            <text:p>11:22:00</text:p>
          </table:table-cell>
          <table:table-cell/>
          <table:table-cell/>
          <table:table-cell table:style-name="ce15" table:number-columns-repeated="3"/>
          <table:table-cell table:style-name="ce33" table:formula="oooc:=IF(([.I83]-[.H83])*24&gt;0;([.I83]-[.H83])*24;&quot;&quot;)" office:value-type="float" office:value="0.183333333333333">
            <text:p>0.18</text:p>
          </table:table-cell>
          <table:table-cell table:style-name="ce33" table:formula="oooc:=IF(([.I83]-[.H83])*24&lt;0;24+([.I83]-[.H83])*24;&quot;&quot;)">
            <text:p/>
          </table:table-cell>
          <table:table-cell table:style-name="ce35" table:formula="oooc:=IF([.$D83]&gt;0;(ABS([.$D83])+ABS([.E83]))*0.5;&quot;&quot;)">
            <text:p/>
          </table:table-cell>
          <table:table-cell table:style-name="ce35" table:formula="oooc:=IF([.$D83]&lt;0;(ABS([.$D83])+ABS([.E83]))*0.5;&quot;&quot;)">
            <text:p/>
          </table:table-cell>
          <table:table-cell table:style-name="ce35" table:formula="oooc:=IF([.J83]*[.O83]&gt;0;[.J83]*[.O83];&quot;&quot;)">
            <text:p/>
          </table:table-cell>
          <table:table-cell table:style-name="ce35" table:formula="oooc:=IF([.O83]*[.J83]/100*(([.Q83]+[.R83])/80*[.G83]/70)^2;[.O83]*[.J83]/100*(([.Q83]+[.R83])/80*[.G83]/70)^2;&quot;&quot;)">
            <text:p/>
          </table:table-cell>
          <table:table-cell table:formula="oooc:=IF(OR([.F83]=&quot;T&quot;;[.F83]=&quot;B&quot;;1);[.T83]+[.U82];0)" office:value-type="float" office:value="45.8627626351454">
            <text:p>45.8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22">
            <text:p>43322</text:p>
          </table:table-cell>
          <table:table-cell table:number-columns-repeated="2"/>
          <table:table-cell office:value-type="string">
            <text:p>Hole-no He</text:p>
          </table:table-cell>
          <table:table-cell/>
          <table:table-cell table:style-name="ce11" office:value-type="time" office:time-value="PT11H28M00S">
            <text:p>11:28:00</text:p>
          </table:table-cell>
          <table:table-cell table:style-name="ce11" office:value-type="time" office:time-value="PT11H32M00S">
            <text:p>11:32:00</text:p>
          </table:table-cell>
          <table:table-cell/>
          <table:table-cell/>
          <table:table-cell table:style-name="ce15" table:number-columns-repeated="3"/>
          <table:table-cell table:style-name="ce33" table:formula="oooc:=IF(([.I84]-[.H84])*24&gt;0;([.I84]-[.H84])*24;&quot;&quot;)" office:value-type="float" office:value="0.0666666666666664">
            <text:p>0.07</text:p>
          </table:table-cell>
          <table:table-cell table:style-name="ce33" table:formula="oooc:=IF(([.I84]-[.H84])*24&lt;0;24+([.I84]-[.H84])*24;&quot;&quot;)">
            <text:p/>
          </table:table-cell>
          <table:table-cell table:style-name="ce35" table:formula="oooc:=IF([.$D84]&gt;0;(ABS([.$D84])+ABS([.E84]))*0.5;&quot;&quot;)">
            <text:p/>
          </table:table-cell>
          <table:table-cell table:style-name="ce35" table:formula="oooc:=IF([.$D84]&lt;0;(ABS([.$D84])+ABS([.E84]))*0.5;&quot;&quot;)">
            <text:p/>
          </table:table-cell>
          <table:table-cell table:style-name="ce35" table:formula="oooc:=IF([.J84]*[.O84]&gt;0;[.J84]*[.O84];&quot;&quot;)">
            <text:p/>
          </table:table-cell>
          <table:table-cell table:style-name="ce35" table:formula="oooc:=IF([.O84]*[.J84]/100*(([.Q84]+[.R84])/80*[.G84]/70)^2;[.O84]*[.J84]/100*(([.Q84]+[.R84])/80*[.G84]/70)^2;&quot;&quot;)">
            <text:p/>
          </table:table-cell>
          <table:table-cell table:formula="oooc:=IF(OR([.F84]=&quot;T&quot;;[.F84]=&quot;B&quot;;1);[.T84]+[.U83];0)" office:value-type="float" office:value="45.8627626351454">
            <text:p>45.8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23">
            <text:p>43323</text:p>
          </table:table-cell>
          <table:table-cell table:number-columns-repeated="2"/>
          <table:table-cell office:value-type="string">
            <text:p>C</text:p>
          </table:table-cell>
          <table:table-cell/>
          <table:table-cell table:style-name="ce11" office:value-type="time" office:time-value="PT11H43M00S">
            <text:p>11:43:00</text:p>
          </table:table-cell>
          <table:table-cell table:style-name="ce11" office:value-type="time" office:time-value="PT12H15M00S">
            <text:p>12:15:00</text:p>
          </table:table-cell>
          <table:table-cell office:value-type="float" office:value="100">
            <text:p>100</text:p>
          </table:table-cell>
          <table:table-cell/>
          <table:table-cell table:style-name="ce15" table:number-columns-repeated="3"/>
          <table:table-cell table:style-name="ce33" table:formula="oooc:=IF(([.I85]-[.H85])*24&gt;0;([.I85]-[.H85])*24;&quot;&quot;)" office:value-type="float" office:value="0.533333333333333">
            <text:p>0.53</text:p>
          </table:table-cell>
          <table:table-cell table:style-name="ce33" table:formula="oooc:=IF(([.I85]-[.H85])*24&lt;0;24+([.I85]-[.H85])*24;&quot;&quot;)">
            <text:p/>
          </table:table-cell>
          <table:table-cell table:style-name="ce35" table:formula="oooc:=IF([.$D85]&gt;0;(ABS([.$D85])+ABS([.E85]))*0.5;&quot;&quot;)">
            <text:p/>
          </table:table-cell>
          <table:table-cell table:style-name="ce35" table:formula="oooc:=IF([.$D85]&lt;0;(ABS([.$D85])+ABS([.E85]))*0.5;&quot;&quot;)">
            <text:p/>
          </table:table-cell>
          <table:table-cell table:style-name="ce35" table:formula="oooc:=IF([.J85]*[.O85]&gt;0;[.J85]*[.O85];&quot;&quot;)" office:value-type="float" office:value="53.3333333333333">
            <text:p>53.33</text:p>
          </table:table-cell>
          <table:table-cell table:style-name="ce35" table:formula="oooc:=IF([.O85]*[.J85]/100*(([.Q85]+[.R85])/80*[.G85]/70)^2;[.O85]*[.J85]/100*(([.Q85]+[.R85])/80*[.G85]/70)^2;&quot;&quot;)">
            <text:p/>
          </table:table-cell>
          <table:table-cell table:formula="oooc:=IF(OR([.F85]=&quot;T&quot;;[.F85]=&quot;B&quot;;1);[.T85]+[.U84];0)" office:value-type="float" office:value="45.8627626351454">
            <text:p>45.8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24">
            <text:p>43324</text:p>
          </table:table-cell>
          <table:table-cell table:number-columns-repeated="2"/>
          <table:table-cell office:value-type="string">
            <text:p>C</text:p>
          </table:table-cell>
          <table:table-cell/>
          <table:table-cell table:style-name="ce11" office:value-type="time" office:time-value="PT13H13M00S">
            <text:p>13:13:00</text:p>
          </table:table-cell>
          <table:table-cell table:style-name="ce11" office:value-type="time" office:time-value="PT13H48M00S">
            <text:p>13:48:00</text:p>
          </table:table-cell>
          <table:table-cell office:value-type="float" office:value="100">
            <text:p>100</text:p>
          </table:table-cell>
          <table:table-cell/>
          <table:table-cell table:style-name="ce15" table:number-columns-repeated="3"/>
          <table:table-cell table:style-name="ce33" table:formula="oooc:=IF(([.I86]-[.H86])*24&gt;0;([.I86]-[.H86])*24;&quot;&quot;)" office:value-type="float" office:value="0.583333333333331">
            <text:p>0.58</text:p>
          </table:table-cell>
          <table:table-cell table:style-name="ce33" table:formula="oooc:=IF(([.I86]-[.H86])*24&lt;0;24+([.I86]-[.H86])*24;&quot;&quot;)">
            <text:p/>
          </table:table-cell>
          <table:table-cell table:style-name="ce35" table:formula="oooc:=IF([.$D86]&gt;0;(ABS([.$D86])+ABS([.E86]))*0.5;&quot;&quot;)">
            <text:p/>
          </table:table-cell>
          <table:table-cell table:style-name="ce35" table:formula="oooc:=IF([.$D86]&lt;0;(ABS([.$D86])+ABS([.E86]))*0.5;&quot;&quot;)">
            <text:p/>
          </table:table-cell>
          <table:table-cell table:style-name="ce35" table:formula="oooc:=IF([.J86]*[.O86]&gt;0;[.J86]*[.O86];&quot;&quot;)" office:value-type="float" office:value="58.3333333333331">
            <text:p>58.33</text:p>
          </table:table-cell>
          <table:table-cell table:style-name="ce35" table:formula="oooc:=IF([.O86]*[.J86]/100*(([.Q86]+[.R86])/80*[.G86]/70)^2;[.O86]*[.J86]/100*(([.Q86]+[.R86])/80*[.G86]/70)^2;&quot;&quot;)">
            <text:p/>
          </table:table-cell>
          <table:table-cell table:formula="oooc:=IF(OR([.F86]=&quot;T&quot;;[.F86]=&quot;B&quot;;1);[.T86]+[.U85];0)" office:value-type="float" office:value="45.8627626351454">
            <text:p>45.8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25">
            <text:p>43325</text:p>
          </table:table-cell>
          <table:table-cell office:value-type="float" office:value="99.4">
            <text:p>99.4</text:p>
          </table:table-cell>
          <table:table-cell office:value-type="float" office:value="98.5">
            <text:p>98.5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3H57M01S">
            <text:p>13:57:01</text:p>
          </table:table-cell>
          <table:table-cell table:style-name="ce11" office:value-type="time" office:time-value="PT14H03M07S">
            <text:p>14:03:07</text:p>
          </table:table-cell>
          <table:table-cell office:value-type="float" office:value="100">
            <text:p>100</text:p>
          </table:table-cell>
          <table:table-cell office:value-type="float" office:value="92608">
            <text:p>92608</text:p>
          </table:table-cell>
          <table:table-cell table:style-name="ce15" office:value-type="float" office:value="82826">
            <text:p>82826</text:p>
          </table:table-cell>
          <table:table-cell table:style-name="ce15" office:value-type="float" office:value="27737.42">
            <text:p>27737.42</text:p>
          </table:table-cell>
          <table:table-cell table:style-name="ce15"/>
          <table:table-cell table:style-name="ce33" table:formula="oooc:=IF(([.I87]-[.H87])*24&gt;0;([.I87]-[.H87])*24;&quot;&quot;)" office:value-type="float" office:value="0.101666666666667">
            <text:p>0.10</text:p>
          </table:table-cell>
          <table:table-cell table:style-name="ce33" table:formula="oooc:=IF(([.I87]-[.H87])*24&lt;0;24+([.I87]-[.H87])*24;&quot;&quot;)">
            <text:p/>
          </table:table-cell>
          <table:table-cell table:style-name="ce35" table:formula="oooc:=IF([.$D87]&gt;0;(ABS([.$D87])+ABS([.E87]))*0.5;&quot;&quot;)" office:value-type="float" office:value="98.95">
            <text:p>98.95</text:p>
          </table:table-cell>
          <table:table-cell table:style-name="ce35" table:formula="oooc:=IF([.$D87]&lt;0;(ABS([.$D87])+ABS([.E87]))*0.5;&quot;&quot;)">
            <text:p/>
          </table:table-cell>
          <table:table-cell table:style-name="ce35" table:formula="oooc:=IF([.J87]*[.O87]&gt;0;[.J87]*[.O87];&quot;&quot;)" office:value-type="float" office:value="10.1666666666667">
            <text:p>10.17</text:p>
          </table:table-cell>
          <table:table-cell table:style-name="ce35" table:formula="oooc:=IF([.O87]*[.J87]/100*(([.Q87]+[.R87])/80*[.G87]/70)^2;[.O87]*[.J87]/100*(([.Q87]+[.R87])/80*[.G87]/70)^2;&quot;&quot;)" office:value-type="float" office:value="0.13994915688682">
            <text:p>0.14</text:p>
          </table:table-cell>
          <table:table-cell table:formula="oooc:=IF(OR([.F87]=&quot;T&quot;;[.F87]=&quot;B&quot;;1);[.T87]+[.U86];0)" office:value-type="float" office:value="46.0027117920323">
            <text:p>4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26">
            <text:p>43326</text:p>
          </table:table-cell>
          <table:table-cell office:value-type="float" office:value="101.7">
            <text:p>101.7</text:p>
          </table:table-cell>
          <table:table-cell office:value-type="float" office:value="99.1">
            <text:p>99.1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4H19M48S">
            <text:p>14:19:48</text:p>
          </table:table-cell>
          <table:table-cell table:style-name="ce11" office:value-type="time" office:time-value="PT15H17M05S">
            <text:p>15:17:05</text:p>
          </table:table-cell>
          <table:table-cell office:value-type="float" office:value="100">
            <text:p>100</text:p>
          </table:table-cell>
          <table:table-cell office:value-type="float" office:value="1001073">
            <text:p>1001073</text:p>
          </table:table-cell>
          <table:table-cell table:style-name="ce15" office:value-type="float" office:value="894029">
            <text:p>894029</text:p>
          </table:table-cell>
          <table:table-cell table:style-name="ce15" office:value-type="float" office:value="307205.01">
            <text:p>307205.01</text:p>
          </table:table-cell>
          <table:table-cell table:style-name="ce15"/>
          <table:table-cell table:style-name="ce33" table:formula="oooc:=IF(([.I88]-[.H88])*24&gt;0;([.I88]-[.H88])*24;&quot;&quot;)" office:value-type="float" office:value="0.954722222222223">
            <text:p>0.95</text:p>
          </table:table-cell>
          <table:table-cell table:style-name="ce33" table:formula="oooc:=IF(([.I88]-[.H88])*24&lt;0;24+([.I88]-[.H88])*24;&quot;&quot;)">
            <text:p/>
          </table:table-cell>
          <table:table-cell table:style-name="ce35" table:formula="oooc:=IF([.$D88]&gt;0;(ABS([.$D88])+ABS([.E88]))*0.5;&quot;&quot;)" office:value-type="float" office:value="100.4">
            <text:p>100.4</text:p>
          </table:table-cell>
          <table:table-cell table:style-name="ce35" table:formula="oooc:=IF([.$D88]&lt;0;(ABS([.$D88])+ABS([.E88]))*0.5;&quot;&quot;)">
            <text:p/>
          </table:table-cell>
          <table:table-cell table:style-name="ce35" table:formula="oooc:=IF([.J88]*[.O88]&gt;0;[.J88]*[.O88];&quot;&quot;)" office:value-type="float" office:value="95.4722222222223">
            <text:p>95.47</text:p>
          </table:table-cell>
          <table:table-cell table:style-name="ce35" table:formula="oooc:=IF([.O88]*[.J88]/100*(([.Q88]+[.R88])/80*[.G88]/70)^2;[.O88]*[.J88]/100*(([.Q88]+[.R88])/80*[.G88]/70)^2;&quot;&quot;)" office:value-type="float" office:value="1.35302107618413">
            <text:p>1.35</text:p>
          </table:table-cell>
          <table:table-cell table:formula="oooc:=IF(OR([.F88]=&quot;T&quot;;[.F88]=&quot;B&quot;;1);[.T88]+[.U87];0)" office:value-type="float" office:value="47.3557328682164">
            <text:p>47.3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Day</text:p>
          </table:table-cell>
          <table:table-cell office:value-type="float" office:value="43327">
            <text:p>43327</text:p>
          </table:table-cell>
          <table:table-cell office:value-type="float" office:value="98.9">
            <text:p>98.9</text:p>
          </table:table-cell>
          <table:table-cell office:value-type="float" office:value="95.6">
            <text:p>95.6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5H18M27S">
            <text:p>15:18:27</text:p>
          </table:table-cell>
          <table:table-cell table:style-name="ce11" office:value-type="time" office:time-value="PT15H44M56S">
            <text:p>15:44:56</text:p>
          </table:table-cell>
          <table:table-cell office:value-type="float" office:value="100">
            <text:p>100</text:p>
          </table:table-cell>
          <table:table-cell office:value-type="float" office:value="493866">
            <text:p>493866</text:p>
          </table:table-cell>
          <table:table-cell table:style-name="ce15" office:value-type="float" office:value="443920">
            <text:p>443920</text:p>
          </table:table-cell>
          <table:table-cell table:style-name="ce15" office:value-type="float" office:value="149826.7">
            <text:p>149826.7</text:p>
          </table:table-cell>
          <table:table-cell table:style-name="ce15"/>
          <table:table-cell table:style-name="ce33" table:formula="oooc:=IF(([.I89]-[.H89])*24&gt;0;([.I89]-[.H89])*24;&quot;&quot;)" office:value-type="float" office:value="0.44138888888889">
            <text:p>0.44</text:p>
          </table:table-cell>
          <table:table-cell table:style-name="ce33" table:formula="oooc:=IF(([.I89]-[.H89])*24&lt;0;24+([.I89]-[.H89])*24;&quot;&quot;)">
            <text:p/>
          </table:table-cell>
          <table:table-cell table:style-name="ce35" table:formula="oooc:=IF([.$D89]&gt;0;(ABS([.$D89])+ABS([.E89]))*0.5;&quot;&quot;)" office:value-type="float" office:value="97.25">
            <text:p>97.25</text:p>
          </table:table-cell>
          <table:table-cell table:style-name="ce35" table:formula="oooc:=IF([.$D89]&lt;0;(ABS([.$D89])+ABS([.E89]))*0.5;&quot;&quot;)">
            <text:p/>
          </table:table-cell>
          <table:table-cell table:style-name="ce35" table:formula="oooc:=IF([.J89]*[.O89]&gt;0;[.J89]*[.O89];&quot;&quot;)" office:value-type="float" office:value="44.138888888889">
            <text:p>44.14</text:p>
          </table:table-cell>
          <table:table-cell table:style-name="ce35" table:formula="oooc:=IF([.O89]*[.J89]/100*(([.Q89]+[.R89])/80*[.G89]/70)^2;[.O89]*[.J89]/100*(([.Q89]+[.R89])/80*[.G89]/70)^2;&quot;&quot;)" office:value-type="float" office:value="0.586895421039187">
            <text:p>0.59</text:p>
          </table:table-cell>
          <table:table-cell table:formula="oooc:=IF(OR([.F89]=&quot;T&quot;;[.F89]=&quot;B&quot;;1);[.T89]+[.U88];0)" office:value-type="float" office:value="47.9426282892556">
            <text:p>47.94</text:p>
          </table:table-cell>
          <table:table-cell table:number-columns-repeated="3"/>
        </table:table-row>
        <table:table-row table:style-name="ro1">
          <table:table-cell table:style-name="ce5" office:value-type="date" office:date-value="2002-01-28">
            <text:p>1/28/02</text:p>
          </table:table-cell>
          <table:table-cell table:style-name="ce10" office:value-type="string">
            <text:p>Evening</text:p>
          </table:table-cell>
          <table:table-cell table:style-name="ce10" office:value-type="float" office:value="43328">
            <text:p>43328</text:p>
          </table:table-cell>
          <table:table-cell table:style-name="ce10" office:value-type="float" office:value="101.7">
            <text:p>101.7</text:p>
          </table:table-cell>
          <table:table-cell table:style-name="ce10" office:value-type="float" office:value="92.5">
            <text:p>92.5</text:p>
          </table:table-cell>
          <table:table-cell table:style-name="ce10" office:value-type="string">
            <text:p>B</text:p>
          </table:table-cell>
          <table:table-cell table:style-name="ce10" office:value-type="float" office:value="66.4">
            <text:p>66.4</text:p>
          </table:table-cell>
          <table:table-cell table:style-name="ce13" office:value-type="time" office:time-value="PT16H27M56S">
            <text:p>16:27:56</text:p>
          </table:table-cell>
          <table:table-cell table:style-name="ce13" office:value-type="time" office:time-value="PT17H06M55S">
            <text:p>17:06:55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02468">
            <text:p>1002468</text:p>
          </table:table-cell>
          <table:table-cell table:style-name="ce18" office:value-type="float" office:value="930339">
            <text:p>930339</text:p>
          </table:table-cell>
          <table:table-cell table:style-name="ce18" office:value-type="float" office:value="199582.42">
            <text:p>199582.42</text:p>
          </table:table-cell>
          <table:table-cell table:style-name="ce18"/>
          <table:table-cell table:style-name="ce33" table:formula="oooc:=IF(([.I90]-[.H90])*24&gt;0;([.I90]-[.H90])*24;&quot;&quot;)" office:value-type="float" office:value="0.649722222222221">
            <text:p>0.65</text:p>
          </table:table-cell>
          <table:table-cell table:style-name="ce33" table:formula="oooc:=IF(([.I90]-[.H90])*24&lt;0;24+([.I90]-[.H90])*24;&quot;&quot;)">
            <text:p/>
          </table:table-cell>
          <table:table-cell table:style-name="ce35" table:formula="oooc:=IF([.$D90]&gt;0;(ABS([.$D90])+ABS([.E90]))*0.5;&quot;&quot;)" office:value-type="float" office:value="97.1">
            <text:p>97.1</text:p>
          </table:table-cell>
          <table:table-cell table:style-name="ce35" table:formula="oooc:=IF([.$D90]&lt;0;(ABS([.$D90])+ABS([.E90]))*0.5;&quot;&quot;)">
            <text:p/>
          </table:table-cell>
          <table:table-cell table:style-name="ce35" table:formula="oooc:=IF([.J90]*[.O90]&gt;0;[.J90]*[.O90];&quot;&quot;)" office:value-type="float" office:value="64.9722222222221">
            <text:p>64.97</text:p>
          </table:table-cell>
          <table:table-cell table:style-name="ce35" table:formula="oooc:=IF([.O90]*[.J90]/100*(([.Q90]+[.R90])/80*[.G90]/70)^2;[.O90]*[.J90]/100*(([.Q90]+[.R90])/80*[.G90]/70)^2;&quot;&quot;)" office:value-type="float" office:value="0.861244151191098">
            <text:p>0.86</text:p>
          </table:table-cell>
          <table:table-cell table:formula="oooc:=IF(OR([.F90]=&quot;T&quot;;[.F90]=&quot;B&quot;;1);[.T90];0)" office:value-type="float" office:value="0.861244151191098">
            <text:p>0.8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ening</text:p>
          </table:table-cell>
          <table:table-cell office:value-type="float" office:value="43329">
            <text:p>43329</text:p>
          </table:table-cell>
          <table:table-cell office:value-type="float" office:value="92.2">
            <text:p>92.2</text:p>
          </table:table-cell>
          <table:table-cell office:value-type="float" office:value="91.2">
            <text:p>91.2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7H08M07S">
            <text:p>17:08:07</text:p>
          </table:table-cell>
          <table:table-cell table:style-name="ce11" office:value-type="time" office:time-value="PT17H47M01S">
            <text:p>17:47:01</text:p>
          </table:table-cell>
          <table:table-cell office:value-type="float" office:value="100">
            <text:p>100</text:p>
          </table:table-cell>
          <table:table-cell office:value-type="float" office:value="1002715">
            <text:p>1002715</text:p>
          </table:table-cell>
          <table:table-cell table:style-name="ce15" office:value-type="float" office:value="930576">
            <text:p>930576</text:p>
          </table:table-cell>
          <table:table-cell table:style-name="ce15" office:value-type="float" office:value="199785.05">
            <text:p>199785.05</text:p>
          </table:table-cell>
          <table:table-cell table:style-name="ce15"/>
          <table:table-cell table:style-name="ce33" table:formula="oooc:=IF(([.I91]-[.H91])*24&gt;0;([.I91]-[.H91])*24;&quot;&quot;)" office:value-type="float" office:value="0.648333333333333">
            <text:p>0.65</text:p>
          </table:table-cell>
          <table:table-cell table:style-name="ce33" table:formula="oooc:=IF(([.I91]-[.H91])*24&lt;0;24+([.I91]-[.H91])*24;&quot;&quot;)">
            <text:p/>
          </table:table-cell>
          <table:table-cell table:style-name="ce35" table:formula="oooc:=IF([.$D91]&gt;0;(ABS([.$D91])+ABS([.E91]))*0.5;&quot;&quot;)" office:value-type="float" office:value="91.7">
            <text:p>91.7</text:p>
          </table:table-cell>
          <table:table-cell table:style-name="ce35" table:formula="oooc:=IF([.$D91]&lt;0;(ABS([.$D91])+ABS([.E91]))*0.5;&quot;&quot;)">
            <text:p/>
          </table:table-cell>
          <table:table-cell table:style-name="ce35" table:formula="oooc:=IF([.J91]*[.O91]&gt;0;[.J91]*[.O91];&quot;&quot;)" office:value-type="float" office:value="64.8333333333333">
            <text:p>64.83</text:p>
          </table:table-cell>
          <table:table-cell table:style-name="ce35" table:formula="oooc:=IF([.O91]*[.J91]/100*(([.Q91]+[.R91])/80*[.G91]/70)^2;[.O91]*[.J91]/100*(([.Q91]+[.R91])/80*[.G91]/70)^2;&quot;&quot;)" office:value-type="float" office:value="0.766473469683334">
            <text:p>0.77</text:p>
          </table:table-cell>
          <table:table-cell table:formula="oooc:=IF(OR([.F91]=&quot;T&quot;;[.F91]=&quot;B&quot;;1);[.T91]+[.U90];0)" office:value-type="float" office:value="1.62771762087443">
            <text:p>1.63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ening</text:p>
          </table:table-cell>
          <table:table-cell office:value-type="float" office:value="43330">
            <text:p>43330</text:p>
          </table:table-cell>
          <table:table-cell office:value-type="float" office:value="91.5">
            <text:p>91.5</text:p>
          </table:table-cell>
          <table:table-cell office:value-type="float" office:value="87.8">
            <text:p>87.8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7H48M02S">
            <text:p>17:48:02</text:p>
          </table:table-cell>
          <table:table-cell table:style-name="ce11" office:value-type="time" office:time-value="PT18H23M47S">
            <text:p>18:23:47</text:p>
          </table:table-cell>
          <table:table-cell office:value-type="float" office:value="100">
            <text:p>100</text:p>
          </table:table-cell>
          <table:table-cell office:value-type="float" office:value="1003162">
            <text:p>1003162</text:p>
          </table:table-cell>
          <table:table-cell table:style-name="ce15" office:value-type="float" office:value="937106">
            <text:p>937106</text:p>
          </table:table-cell>
          <table:table-cell table:style-name="ce15" office:value-type="float" office:value="196917.5">
            <text:p>196917.5</text:p>
          </table:table-cell>
          <table:table-cell table:style-name="ce15"/>
          <table:table-cell table:style-name="ce33" table:formula="oooc:=IF(([.I92]-[.H92])*24&gt;0;([.I92]-[.H92])*24;&quot;&quot;)" office:value-type="float" office:value="0.595833333333333">
            <text:p>0.60</text:p>
          </table:table-cell>
          <table:table-cell table:style-name="ce33" table:formula="oooc:=IF(([.I92]-[.H92])*24&lt;0;24+([.I92]-[.H92])*24;&quot;&quot;)">
            <text:p/>
          </table:table-cell>
          <table:table-cell table:style-name="ce35" table:formula="oooc:=IF([.$D92]&gt;0;(ABS([.$D92])+ABS([.E92]))*0.5;&quot;&quot;)" office:value-type="float" office:value="89.65">
            <text:p>89.65</text:p>
          </table:table-cell>
          <table:table-cell table:style-name="ce35" table:formula="oooc:=IF([.$D92]&lt;0;(ABS([.$D92])+ABS([.E92]))*0.5;&quot;&quot;)">
            <text:p/>
          </table:table-cell>
          <table:table-cell table:style-name="ce35" table:formula="oooc:=IF([.J92]*[.O92]&gt;0;[.J92]*[.O92];&quot;&quot;)" office:value-type="float" office:value="59.5833333333333">
            <text:p>59.58</text:p>
          </table:table-cell>
          <table:table-cell table:style-name="ce35" table:formula="oooc:=IF([.O92]*[.J92]/100*(([.Q92]+[.R92])/80*[.G92]/70)^2;[.O92]*[.J92]/100*(([.Q92]+[.R92])/80*[.G92]/70)^2;&quot;&quot;)" office:value-type="float" office:value="0.673264147708971">
            <text:p>0.67</text:p>
          </table:table-cell>
          <table:table-cell table:formula="oooc:=IF(OR([.F92]=&quot;T&quot;;[.F92]=&quot;B&quot;;1);[.T92]+[.U91];0)" office:value-type="float" office:value="2.3009817685834">
            <text:p>2.3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ening</text:p>
          </table:table-cell>
          <table:table-cell office:value-type="float" office:value="43331">
            <text:p>43331</text:p>
          </table:table-cell>
          <table:table-cell office:value-type="float" office:value="87.6">
            <text:p>87.6</text:p>
          </table:table-cell>
          <table:table-cell office:value-type="float" office:value="85.8">
            <text:p>85.8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8H25M02S">
            <text:p>18:25:02</text:p>
          </table:table-cell>
          <table:table-cell table:style-name="ce11" office:value-type="time" office:time-value="PT19H06M33S">
            <text:p>19:06:33</text:p>
          </table:table-cell>
          <table:table-cell office:value-type="float" office:value="100">
            <text:p>100</text:p>
          </table:table-cell>
          <table:table-cell office:value-type="float" office:value="1003721">
            <text:p>1003721</text:p>
          </table:table-cell>
          <table:table-cell table:style-name="ce15" office:value-type="float" office:value="926840">
            <text:p>926840</text:p>
          </table:table-cell>
          <table:table-cell table:style-name="ce15" office:value-type="float" office:value="199933.59">
            <text:p>199933.59</text:p>
          </table:table-cell>
          <table:table-cell table:style-name="ce15"/>
          <table:table-cell table:style-name="ce33" table:formula="oooc:=IF(([.I93]-[.H93])*24&gt;0;([.I93]-[.H93])*24;&quot;&quot;)" office:value-type="float" office:value="0.691944444444445">
            <text:p>0.69</text:p>
          </table:table-cell>
          <table:table-cell table:style-name="ce33" table:formula="oooc:=IF(([.I93]-[.H93])*24&lt;0;24+([.I93]-[.H93])*24;&quot;&quot;)">
            <text:p/>
          </table:table-cell>
          <table:table-cell table:style-name="ce35" table:formula="oooc:=IF([.$D93]&gt;0;(ABS([.$D93])+ABS([.E93]))*0.5;&quot;&quot;)" office:value-type="float" office:value="86.7">
            <text:p>86.7</text:p>
          </table:table-cell>
          <table:table-cell table:style-name="ce35" table:formula="oooc:=IF([.$D93]&lt;0;(ABS([.$D93])+ABS([.E93]))*0.5;&quot;&quot;)">
            <text:p/>
          </table:table-cell>
          <table:table-cell table:style-name="ce35" table:formula="oooc:=IF([.J93]*[.O93]&gt;0;[.J93]*[.O93];&quot;&quot;)" office:value-type="float" office:value="69.1944444444445">
            <text:p>69.19</text:p>
          </table:table-cell>
          <table:table-cell table:style-name="ce35" table:formula="oooc:=IF([.O93]*[.J93]/100*(([.Q93]+[.R93])/80*[.G93]/70)^2;[.O93]*[.J93]/100*(([.Q93]+[.R93])/80*[.G93]/70)^2;&quot;&quot;)" office:value-type="float" office:value="0.731256141315817">
            <text:p>0.73</text:p>
          </table:table-cell>
          <table:table-cell table:formula="oooc:=IF(OR([.F93]=&quot;T&quot;;[.F93]=&quot;B&quot;;1);[.T93]+[.U92];0)" office:value-type="float" office:value="3.03223790989922">
            <text:p>3.03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ening</text:p>
          </table:table-cell>
          <table:table-cell office:value-type="float" office:value="43332">
            <text:p>43332</text:p>
          </table:table-cell>
          <table:table-cell office:value-type="float" office:value="85.4">
            <text:p>85.4</text:p>
          </table:table-cell>
          <table:table-cell office:value-type="float" office:value="85.3">
            <text:p>85.3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9H07M43S">
            <text:p>19:07:43</text:p>
          </table:table-cell>
          <table:table-cell table:style-name="ce11" office:value-type="time" office:time-value="PT19H49M45S">
            <text:p>19:49:45</text:p>
          </table:table-cell>
          <table:table-cell office:value-type="float" office:value="100">
            <text:p>100</text:p>
          </table:table-cell>
          <table:table-cell office:value-type="float" office:value="1002939">
            <text:p>1002939</text:p>
          </table:table-cell>
          <table:table-cell table:style-name="ce15" office:value-type="float" office:value="925113">
            <text:p>925113</text:p>
          </table:table-cell>
          <table:table-cell table:style-name="ce15" office:value-type="float" office:value="200377.8">
            <text:p>200377.8</text:p>
          </table:table-cell>
          <table:table-cell table:style-name="ce15"/>
          <table:table-cell table:style-name="ce33" table:formula="oooc:=IF(([.I94]-[.H94])*24&gt;0;([.I94]-[.H94])*24;&quot;&quot;)" office:value-type="float" office:value="0.700555555555557">
            <text:p>0.70</text:p>
          </table:table-cell>
          <table:table-cell table:style-name="ce33" table:formula="oooc:=IF(([.I94]-[.H94])*24&lt;0;24+([.I94]-[.H94])*24;&quot;&quot;)">
            <text:p/>
          </table:table-cell>
          <table:table-cell table:style-name="ce35" table:formula="oooc:=IF([.$D94]&gt;0;(ABS([.$D94])+ABS([.E94]))*0.5;&quot;&quot;)" office:value-type="float" office:value="85.35">
            <text:p>85.35</text:p>
          </table:table-cell>
          <table:table-cell table:style-name="ce35" table:formula="oooc:=IF([.$D94]&lt;0;(ABS([.$D94])+ABS([.E94]))*0.5;&quot;&quot;)">
            <text:p/>
          </table:table-cell>
          <table:table-cell table:style-name="ce35" table:formula="oooc:=IF([.J94]*[.O94]&gt;0;[.J94]*[.O94];&quot;&quot;)" office:value-type="float" office:value="70.0555555555557">
            <text:p>70.06</text:p>
          </table:table-cell>
          <table:table-cell table:style-name="ce35" table:formula="oooc:=IF([.O94]*[.J94]/100*(([.Q94]+[.R94])/80*[.G94]/70)^2;[.O94]*[.J94]/100*(([.Q94]+[.R94])/80*[.G94]/70)^2;&quot;&quot;)" office:value-type="float" office:value="0.717479896956379">
            <text:p>0.72</text:p>
          </table:table-cell>
          <table:table-cell table:formula="oooc:=IF(OR([.F94]=&quot;T&quot;;[.F94]=&quot;B&quot;;1);[.T94]+[.U93];0)" office:value-type="float" office:value="3.7497178068556">
            <text:p>3.7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ening</text:p>
          </table:table-cell>
          <table:table-cell office:value-type="float" office:value="43333">
            <text:p>43333</text:p>
          </table:table-cell>
          <table:table-cell office:value-type="float" office:value="84.7">
            <text:p>84.7</text:p>
          </table:table-cell>
          <table:table-cell office:value-type="float" office:value="84.2">
            <text:p>84.2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9H50M53S">
            <text:p>19:50:53</text:p>
          </table:table-cell>
          <table:table-cell table:style-name="ce11" office:value-type="time" office:time-value="PT20H30M05S">
            <text:p>20:30:05</text:p>
          </table:table-cell>
          <table:table-cell office:value-type="float" office:value="100">
            <text:p>100</text:p>
          </table:table-cell>
          <table:table-cell office:value-type="float" office:value="1002403">
            <text:p>1002403</text:p>
          </table:table-cell>
          <table:table-cell table:style-name="ce15" office:value-type="float" office:value="930245">
            <text:p>930245</text:p>
          </table:table-cell>
          <table:table-cell table:style-name="ce15" office:value-type="float" office:value="199919.01">
            <text:p>199919.01</text:p>
          </table:table-cell>
          <table:table-cell table:style-name="ce15"/>
          <table:table-cell table:style-name="ce33" table:formula="oooc:=IF(([.I95]-[.H95])*24&gt;0;([.I95]-[.H95])*24;&quot;&quot;)" office:value-type="float" office:value="0.653333333333334">
            <text:p>0.65</text:p>
          </table:table-cell>
          <table:table-cell table:style-name="ce33" table:formula="oooc:=IF(([.I95]-[.H95])*24&lt;0;24+([.I95]-[.H95])*24;&quot;&quot;)">
            <text:p/>
          </table:table-cell>
          <table:table-cell table:style-name="ce35" table:formula="oooc:=IF([.$D95]&gt;0;(ABS([.$D95])+ABS([.E95]))*0.5;&quot;&quot;)" office:value-type="float" office:value="84.45">
            <text:p>84.45</text:p>
          </table:table-cell>
          <table:table-cell table:style-name="ce35" table:formula="oooc:=IF([.$D95]&lt;0;(ABS([.$D95])+ABS([.E95]))*0.5;&quot;&quot;)">
            <text:p/>
          </table:table-cell>
          <table:table-cell table:style-name="ce35" table:formula="oooc:=IF([.J95]*[.O95]&gt;0;[.J95]*[.O95];&quot;&quot;)" office:value-type="float" office:value="65.3333333333334">
            <text:p>65.33</text:p>
          </table:table-cell>
          <table:table-cell table:style-name="ce35" table:formula="oooc:=IF([.O95]*[.J95]/100*(([.Q95]+[.R95])/80*[.G95]/70)^2;[.O95]*[.J95]/100*(([.Q95]+[.R95])/80*[.G95]/70)^2;&quot;&quot;)" office:value-type="float" office:value="0.655079832300001">
            <text:p>0.66</text:p>
          </table:table-cell>
          <table:table-cell table:formula="oooc:=IF(OR([.F95]=&quot;T&quot;;[.F95]=&quot;B&quot;;1);[.T95]+[.U94];0)" office:value-type="float" office:value="4.4047976391556">
            <text:p>4.4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ening</text:p>
          </table:table-cell>
          <table:table-cell office:value-type="float" office:value="43334">
            <text:p>43334</text:p>
          </table:table-cell>
          <table:table-cell office:value-type="float" office:value="84.8">
            <text:p>84.8</text:p>
          </table:table-cell>
          <table:table-cell office:value-type="float" office:value="81.5">
            <text:p>81.5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20H32M09S">
            <text:p>20:32:09</text:p>
          </table:table-cell>
          <table:table-cell table:style-name="ce11" office:value-type="time" office:time-value="PT20H42M19S">
            <text:p>20:42:19</text:p>
          </table:table-cell>
          <table:table-cell office:value-type="float" office:value="100">
            <text:p>100</text:p>
          </table:table-cell>
          <table:table-cell office:value-type="float" office:value="235816">
            <text:p>235816</text:p>
          </table:table-cell>
          <table:table-cell table:style-name="ce15" office:value-type="float" office:value="220099">
            <text:p>220099</text:p>
          </table:table-cell>
          <table:table-cell table:style-name="ce15" office:value-type="float" office:value="46276.87">
            <text:p>46276.87</text:p>
          </table:table-cell>
          <table:table-cell table:style-name="ce15"/>
          <table:table-cell table:style-name="ce33" table:formula="oooc:=IF(([.I96]-[.H96])*24&gt;0;([.I96]-[.H96])*24;&quot;&quot;)" office:value-type="float" office:value="0.169444444444446">
            <text:p>0.17</text:p>
          </table:table-cell>
          <table:table-cell table:style-name="ce33" table:formula="oooc:=IF(([.I96]-[.H96])*24&lt;0;24+([.I96]-[.H96])*24;&quot;&quot;)">
            <text:p/>
          </table:table-cell>
          <table:table-cell table:style-name="ce35" table:formula="oooc:=IF([.$D96]&gt;0;(ABS([.$D96])+ABS([.E96]))*0.5;&quot;&quot;)" office:value-type="float" office:value="83.15">
            <text:p>83.15</text:p>
          </table:table-cell>
          <table:table-cell table:style-name="ce35" table:formula="oooc:=IF([.$D96]&lt;0;(ABS([.$D96])+ABS([.E96]))*0.5;&quot;&quot;)">
            <text:p/>
          </table:table-cell>
          <table:table-cell table:style-name="ce35" table:formula="oooc:=IF([.J96]*[.O96]&gt;0;[.J96]*[.O96];&quot;&quot;)" office:value-type="float" office:value="16.9444444444446">
            <text:p>16.94</text:p>
          </table:table-cell>
          <table:table-cell table:style-name="ce35" table:formula="oooc:=IF([.O96]*[.J96]/100*(([.Q96]+[.R96])/80*[.G96]/70)^2;[.O96]*[.J96]/100*(([.Q96]+[.R96])/80*[.G96]/70)^2;&quot;&quot;)" office:value-type="float" office:value="0.164706957950824">
            <text:p>0.16</text:p>
          </table:table-cell>
          <table:table-cell table:formula="oooc:=IF(OR([.F96]=&quot;T&quot;;[.F96]=&quot;B&quot;;1);[.T96]+[.U95];0)" office:value-type="float" office:value="4.56950459710642">
            <text:p>4.57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ening</text:p>
          </table:table-cell>
          <table:table-cell office:value-type="float" office:value="43335">
            <text:p>43335</text:p>
          </table:table-cell>
          <table:table-cell office:value-type="float" office:value="86.2">
            <text:p>86.2</text:p>
          </table:table-cell>
          <table:table-cell office:value-type="float" office:value="80.4">
            <text:p>80.4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21H18M10S">
            <text:p>21:18:10</text:p>
          </table:table-cell>
          <table:table-cell table:style-name="ce11" office:value-type="time" office:time-value="PT21H56M23S">
            <text:p>21:56:23</text:p>
          </table:table-cell>
          <table:table-cell office:value-type="float" office:value="100">
            <text:p>100</text:p>
          </table:table-cell>
          <table:table-cell office:value-type="float" office:value="1002323">
            <text:p>1002323</text:p>
          </table:table-cell>
          <table:table-cell table:style-name="ce15" office:value-type="float" office:value="928694">
            <text:p>928694</text:p>
          </table:table-cell>
          <table:table-cell table:style-name="ce15" office:value-type="float" office:value="199350.17">
            <text:p>199350.17</text:p>
          </table:table-cell>
          <table:table-cell table:style-name="ce15"/>
          <table:table-cell table:style-name="ce33" table:formula="oooc:=IF(([.I97]-[.H97])*24&gt;0;([.I97]-[.H97])*24;&quot;&quot;)" office:value-type="float" office:value="0.636944444444445">
            <text:p>0.64</text:p>
          </table:table-cell>
          <table:table-cell table:style-name="ce33" table:formula="oooc:=IF(([.I97]-[.H97])*24&lt;0;24+([.I97]-[.H97])*24;&quot;&quot;)">
            <text:p/>
          </table:table-cell>
          <table:table-cell table:style-name="ce35" table:formula="oooc:=IF([.$D97]&gt;0;(ABS([.$D97])+ABS([.E97]))*0.5;&quot;&quot;)" office:value-type="float" office:value="83.3">
            <text:p>83.3</text:p>
          </table:table-cell>
          <table:table-cell table:style-name="ce35" table:formula="oooc:=IF([.$D97]&lt;0;(ABS([.$D97])+ABS([.E97]))*0.5;&quot;&quot;)">
            <text:p/>
          </table:table-cell>
          <table:table-cell table:style-name="ce35" table:formula="oooc:=IF([.J97]*[.O97]&gt;0;[.J97]*[.O97];&quot;&quot;)" office:value-type="float" office:value="63.6944444444445">
            <text:p>63.69</text:p>
          </table:table-cell>
          <table:table-cell table:style-name="ce35" table:formula="oooc:=IF([.O97]*[.J97]/100*(([.Q97]+[.R97])/80*[.G97]/70)^2;[.O97]*[.J97]/100*(([.Q97]+[.R97])/80*[.G97]/70)^2;&quot;&quot;)" office:value-type="float" office:value="0.621371974436112">
            <text:p>0.62</text:p>
          </table:table-cell>
          <table:table-cell table:formula="oooc:=IF(OR([.F97]=&quot;T&quot;;[.F97]=&quot;B&quot;;1);[.T97]+[.U96];0)" office:value-type="float" office:value="5.19087657154253">
            <text:p>5.19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ening</text:p>
          </table:table-cell>
          <table:table-cell office:value-type="float" office:value="43336">
            <text:p>43336</text:p>
          </table:table-cell>
          <table:table-cell office:value-type="float" office:value="80.4">
            <text:p>80.4</text:p>
          </table:table-cell>
          <table:table-cell office:value-type="float" office:value="82.5">
            <text:p>82.5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21H57M36S">
            <text:p>21:57:36</text:p>
          </table:table-cell>
          <table:table-cell table:style-name="ce11" office:value-type="time" office:time-value="PT22H42M54S">
            <text:p>22:42:54</text:p>
          </table:table-cell>
          <table:table-cell office:value-type="float" office:value="100">
            <text:p>100</text:p>
          </table:table-cell>
          <table:table-cell office:value-type="float" office:value="1002188">
            <text:p>1002188</text:p>
          </table:table-cell>
          <table:table-cell table:style-name="ce15" office:value-type="float" office:value="918416">
            <text:p>918416</text:p>
          </table:table-cell>
          <table:table-cell table:style-name="ce15" office:value-type="float" office:value="200779.97">
            <text:p>200779.97</text:p>
          </table:table-cell>
          <table:table-cell table:style-name="ce15"/>
          <table:table-cell table:style-name="ce33" table:formula="oooc:=IF(([.I98]-[.H98])*24&gt;0;([.I98]-[.H98])*24;&quot;&quot;)" office:value-type="float" office:value="0.754999999999998">
            <text:p>0.75</text:p>
          </table:table-cell>
          <table:table-cell table:style-name="ce33" table:formula="oooc:=IF(([.I98]-[.H98])*24&lt;0;24+([.I98]-[.H98])*24;&quot;&quot;)">
            <text:p/>
          </table:table-cell>
          <table:table-cell table:style-name="ce35" table:formula="oooc:=IF([.$D98]&gt;0;(ABS([.$D98])+ABS([.E98]))*0.5;&quot;&quot;)" office:value-type="float" office:value="81.45">
            <text:p>81.45</text:p>
          </table:table-cell>
          <table:table-cell table:style-name="ce35" table:formula="oooc:=IF([.$D98]&lt;0;(ABS([.$D98])+ABS([.E98]))*0.5;&quot;&quot;)">
            <text:p/>
          </table:table-cell>
          <table:table-cell table:style-name="ce35" table:formula="oooc:=IF([.J98]*[.O98]&gt;0;[.J98]*[.O98];&quot;&quot;)" office:value-type="float" office:value="75.4999999999998">
            <text:p>75.5</text:p>
          </table:table-cell>
          <table:table-cell table:style-name="ce35" table:formula="oooc:=IF([.O98]*[.J98]/100*(([.Q98]+[.R98])/80*[.G98]/70)^2;[.O98]*[.J98]/100*(([.Q98]+[.R98])/80*[.G98]/70)^2;&quot;&quot;)" office:value-type="float" office:value="0.704188994948723">
            <text:p>0.7</text:p>
          </table:table-cell>
          <table:table-cell table:formula="oooc:=IF(OR([.F98]=&quot;T&quot;;[.F98]=&quot;B&quot;;1);[.T98]+[.U97];0)" office:value-type="float" office:value="5.89506556649126">
            <text:p>5.9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ening</text:p>
          </table:table-cell>
          <table:table-cell office:value-type="float" office:value="43337">
            <text:p>43337</text:p>
          </table:table-cell>
          <table:table-cell office:value-type="float" office:value="81.2">
            <text:p>81.2</text:p>
          </table:table-cell>
          <table:table-cell office:value-type="float" office:value="78.4">
            <text:p>78.4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22H44M02S">
            <text:p>22:44:02</text:p>
          </table:table-cell>
          <table:table-cell table:style-name="ce11" office:value-type="time" office:time-value="PT23H22M49S">
            <text:p>23:22:49</text:p>
          </table:table-cell>
          <table:table-cell office:value-type="float" office:value="100">
            <text:p>100</text:p>
          </table:table-cell>
          <table:table-cell office:value-type="float" office:value="1002108">
            <text:p>1002108</text:p>
          </table:table-cell>
          <table:table-cell table:style-name="ce15" office:value-type="float" office:value="930663">
            <text:p>930663</text:p>
          </table:table-cell>
          <table:table-cell table:style-name="ce15" office:value-type="float" office:value="198777.5">
            <text:p>198777.5</text:p>
          </table:table-cell>
          <table:table-cell table:style-name="ce15"/>
          <table:table-cell table:style-name="ce33" table:formula="oooc:=IF(([.I99]-[.H99])*24&gt;0;([.I99]-[.H99])*24;&quot;&quot;)" office:value-type="float" office:value="0.64638888888889">
            <text:p>0.65</text:p>
          </table:table-cell>
          <table:table-cell table:style-name="ce33" table:formula="oooc:=IF(([.I99]-[.H99])*24&lt;0;24+([.I99]-[.H99])*24;&quot;&quot;)">
            <text:p/>
          </table:table-cell>
          <table:table-cell table:style-name="ce35" table:formula="oooc:=IF([.$D99]&gt;0;(ABS([.$D99])+ABS([.E99]))*0.5;&quot;&quot;)" office:value-type="float" office:value="79.8">
            <text:p>79.8</text:p>
          </table:table-cell>
          <table:table-cell table:style-name="ce35" table:formula="oooc:=IF([.$D99]&lt;0;(ABS([.$D99])+ABS([.E99]))*0.5;&quot;&quot;)">
            <text:p/>
          </table:table-cell>
          <table:table-cell table:style-name="ce35" table:formula="oooc:=IF([.J99]*[.O99]&gt;0;[.J99]*[.O99];&quot;&quot;)" office:value-type="float" office:value="64.638888888889">
            <text:p>64.64</text:p>
          </table:table-cell>
          <table:table-cell table:style-name="ce35" table:formula="oooc:=IF([.O99]*[.J99]/100*(([.Q99]+[.R99])/80*[.G99]/70)^2;[.O99]*[.J99]/100*(([.Q99]+[.R99])/80*[.G99]/70)^2;&quot;&quot;)" office:value-type="float" office:value="0.578708378300001">
            <text:p>0.58</text:p>
          </table:table-cell>
          <table:table-cell table:formula="oooc:=IF(OR([.F99]=&quot;T&quot;;[.F99]=&quot;B&quot;;1);[.T99]+[.U98];0)" office:value-type="float" office:value="6.47377394479126">
            <text:p>6.47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8">
            <text:p>1/28/02</text:p>
          </table:table-cell>
          <table:table-cell table:style-name="ce9" office:value-type="string">
            <text:p>Evening</text:p>
          </table:table-cell>
          <table:table-cell office:value-type="float" office:value="43338">
            <text:p>43338</text:p>
          </table:table-cell>
          <table:table-cell office:value-type="float" office:value="78.2">
            <text:p>78.2</text:p>
          </table:table-cell>
          <table:table-cell office:value-type="float" office:value="77.2">
            <text:p>77.2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23H23M38S">
            <text:p>23:23:38</text:p>
          </table:table-cell>
          <table:table-cell table:style-name="ce11" office:value-type="time" office:time-value="PT23H29M00S">
            <text:p>23:29:00</text:p>
          </table:table-cell>
          <table:table-cell office:value-type="float" office:value="100">
            <text:p>100</text:p>
          </table:table-cell>
          <table:table-cell office:value-type="float" office:value="118118">
            <text:p>118118</text:p>
          </table:table-cell>
          <table:table-cell table:style-name="ce15" office:value-type="float" office:value="110234">
            <text:p>110234</text:p>
          </table:table-cell>
          <table:table-cell table:style-name="ce15" office:value-type="float" office:value="22539.5">
            <text:p>22539.5</text:p>
          </table:table-cell>
          <table:table-cell table:style-name="ce15"/>
          <table:table-cell table:style-name="ce33" table:formula="oooc:=IF(([.I100]-[.H100])*24&gt;0;([.I100]-[.H100])*24;&quot;&quot;)" office:value-type="float" office:value="0.0894444444444442">
            <text:p>0.09</text:p>
          </table:table-cell>
          <table:table-cell table:style-name="ce33" table:formula="oooc:=IF(([.I100]-[.H100])*24&lt;0;24+([.I100]-[.H100])*24;&quot;&quot;)">
            <text:p/>
          </table:table-cell>
          <table:table-cell table:style-name="ce35" table:formula="oooc:=IF([.$D100]&gt;0;(ABS([.$D100])+ABS([.E100]))*0.5;&quot;&quot;)" office:value-type="float" office:value="77.7">
            <text:p>77.7</text:p>
          </table:table-cell>
          <table:table-cell table:style-name="ce35" table:formula="oooc:=IF([.$D100]&lt;0;(ABS([.$D100])+ABS([.E100]))*0.5;&quot;&quot;)">
            <text:p/>
          </table:table-cell>
          <table:table-cell table:style-name="ce35" table:formula="oooc:=IF([.J100]*[.O100]&gt;0;[.J100]*[.O100];&quot;&quot;)" office:value-type="float" office:value="8.94444444444442">
            <text:p>8.94</text:p>
          </table:table-cell>
          <table:table-cell table:style-name="ce35" table:formula="oooc:=IF([.O100]*[.J100]/100*(([.Q100]+[.R100])/80*[.G100]/70)^2;[.O100]*[.J100]/100*(([.Q100]+[.R100])/80*[.G100]/70)^2;&quot;&quot;)" office:value-type="float" office:value="0.0759198800499998">
            <text:p>0.08</text:p>
          </table:table-cell>
          <table:table-cell table:formula="oooc:=IF(OR([.F100]=&quot;T&quot;;[.F100]=&quot;B&quot;;1);[.T100]+[.U99];0)" office:value-type="float" office:value="6.54969382484126">
            <text:p>6.5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39">
            <text:p>43339</text:p>
          </table:table-cell>
          <table:table-cell office:value-type="float" office:value="80.4">
            <text:p>80.4</text:p>
          </table:table-cell>
          <table:table-cell office:value-type="float" office:value="80.5">
            <text:p>80.5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00H13M42S">
            <text:p>00:13:42</text:p>
          </table:table-cell>
          <table:table-cell table:style-name="ce11" office:value-type="time" office:time-value="PT00H51M14S">
            <text:p>00:51:14</text:p>
          </table:table-cell>
          <table:table-cell office:value-type="float" office:value="100">
            <text:p>100</text:p>
          </table:table-cell>
          <table:table-cell office:value-type="float" office:value="1002925">
            <text:p>1002925</text:p>
          </table:table-cell>
          <table:table-cell table:style-name="ce15" office:value-type="float" office:value="933197">
            <text:p>933197</text:p>
          </table:table-cell>
          <table:table-cell table:style-name="ce15" office:value-type="float" office:value="197407.8">
            <text:p>197407.8</text:p>
          </table:table-cell>
          <table:table-cell table:style-name="ce15"/>
          <table:table-cell table:style-name="ce33" table:formula="oooc:=IF(([.I101]-[.H101])*24&gt;0;([.I101]-[.H101])*24;&quot;&quot;)" office:value-type="float" office:value="0.625555555555555">
            <text:p>0.63</text:p>
          </table:table-cell>
          <table:table-cell table:style-name="ce33" table:formula="oooc:=IF(([.I101]-[.H101])*24&lt;0;24+([.I101]-[.H101])*24;&quot;&quot;)">
            <text:p/>
          </table:table-cell>
          <table:table-cell table:style-name="ce35" table:formula="oooc:=IF([.$D101]&gt;0;(ABS([.$D101])+ABS([.E101]))*0.5;&quot;&quot;)" office:value-type="float" office:value="80.45">
            <text:p>80.45</text:p>
          </table:table-cell>
          <table:table-cell table:style-name="ce35" table:formula="oooc:=IF([.$D101]&lt;0;(ABS([.$D101])+ABS([.E101]))*0.5;&quot;&quot;)">
            <text:p/>
          </table:table-cell>
          <table:table-cell table:style-name="ce35" table:formula="oooc:=IF([.J101]*[.O101]&gt;0;[.J101]*[.O101];&quot;&quot;)" office:value-type="float" office:value="62.5555555555555">
            <text:p>62.56</text:p>
          </table:table-cell>
          <table:table-cell table:style-name="ce35" table:formula="oooc:=IF([.O101]*[.J101]/100*(([.Q101]+[.R101])/80*[.G101]/70)^2;[.O101]*[.J101]/100*(([.Q101]+[.R101])/80*[.G101]/70)^2;&quot;&quot;)" office:value-type="float" office:value="0.569217294822392">
            <text:p>0.57</text:p>
          </table:table-cell>
          <table:table-cell table:formula="oooc:=IF(OR([.F101]=&quot;T&quot;;[.F101]=&quot;B&quot;;1);[.T101]+[.U100];0)" office:value-type="float" office:value="7.11891111966365">
            <text:p>7.12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40">
            <text:p>43340</text:p>
          </table:table-cell>
          <table:table-cell office:value-type="float" office:value="93.7">
            <text:p>93.7</text:p>
          </table:table-cell>
          <table:table-cell office:value-type="float" office:value="93">
            <text:p>93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1H45M00S">
            <text:p>01:45:00</text:p>
          </table:table-cell>
          <table:table-cell table:style-name="ce11" office:value-type="time" office:time-value="PT02H07M00S">
            <text:p>02:07:00</text:p>
          </table:table-cell>
          <table:table-cell office:value-type="float" office:value="100">
            <text:p>100</text:p>
          </table:table-cell>
          <table:table-cell office:value-type="float" office:value="451270">
            <text:p>451270</text:p>
          </table:table-cell>
          <table:table-cell table:style-name="ce15" office:value-type="float" office:value="418836">
            <text:p>418836</text:p>
          </table:table-cell>
          <table:table-cell table:style-name="ce15" office:value-type="float" office:value="88864.3">
            <text:p>88864.3</text:p>
          </table:table-cell>
          <table:table-cell table:style-name="ce15"/>
          <table:table-cell table:style-name="ce33" table:formula="oooc:=IF(([.I102]-[.H102])*24&gt;0;([.I102]-[.H102])*24;&quot;&quot;)" office:value-type="float" office:value="0.366666666666667">
            <text:p>0.37</text:p>
          </table:table-cell>
          <table:table-cell table:style-name="ce33" table:formula="oooc:=IF(([.I102]-[.H102])*24&lt;0;24+([.I102]-[.H102])*24;&quot;&quot;)">
            <text:p/>
          </table:table-cell>
          <table:table-cell table:style-name="ce35" table:formula="oooc:=IF([.$D102]&gt;0;(ABS([.$D102])+ABS([.E102]))*0.5;&quot;&quot;)" office:value-type="float" office:value="93.35">
            <text:p>93.35</text:p>
          </table:table-cell>
          <table:table-cell table:style-name="ce35" table:formula="oooc:=IF([.$D102]&lt;0;(ABS([.$D102])+ABS([.E102]))*0.5;&quot;&quot;)">
            <text:p/>
          </table:table-cell>
          <table:table-cell table:style-name="ce35" table:formula="oooc:=IF([.J102]*[.O102]&gt;0;[.J102]*[.O102];&quot;&quot;)" office:value-type="float" office:value="36.6666666666667">
            <text:p>36.67</text:p>
          </table:table-cell>
          <table:table-cell table:style-name="ce35" table:formula="oooc:=IF([.O102]*[.J102]/100*(([.Q102]+[.R102])/80*[.G102]/70)^2;[.O102]*[.J102]/100*(([.Q102]+[.R102])/80*[.G102]/70)^2;&quot;&quot;)" office:value-type="float" office:value="0.449221133896258">
            <text:p>0.45</text:p>
          </table:table-cell>
          <table:table-cell table:formula="oooc:=IF(OR([.F102]=&quot;T&quot;;[.F102]=&quot;B&quot;;1);[.T102]+[.U101];0)" office:value-type="float" office:value="7.56813225355991">
            <text:p>7.57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41">
            <text:p>43341</text:p>
          </table:table-cell>
          <table:table-cell office:value-type="float" office:value="96">
            <text:p>96</text:p>
          </table:table-cell>
          <table:table-cell office:value-type="float" office:value="91.7">
            <text:p>91.7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2H31M00S">
            <text:p>02:31:00</text:p>
          </table:table-cell>
          <table:table-cell table:style-name="ce11" office:value-type="time" office:time-value="PT03H11M11S">
            <text:p>03:11:11</text:p>
          </table:table-cell>
          <table:table-cell office:value-type="float" office:value="100">
            <text:p>100</text:p>
          </table:table-cell>
          <table:table-cell office:value-type="float" office:value="1002524">
            <text:p>1002524</text:p>
          </table:table-cell>
          <table:table-cell table:style-name="ce15" office:value-type="float" office:value="928551">
            <text:p>928551</text:p>
          </table:table-cell>
          <table:table-cell table:style-name="ce15" office:value-type="float" office:value="198560.8">
            <text:p>198560.8</text:p>
          </table:table-cell>
          <table:table-cell table:style-name="ce15"/>
          <table:table-cell table:style-name="ce33" table:formula="oooc:=IF(([.I103]-[.H103])*24&gt;0;([.I103]-[.H103])*24;&quot;&quot;)" office:value-type="float" office:value="0.669722222222222">
            <text:p>0.67</text:p>
          </table:table-cell>
          <table:table-cell table:style-name="ce33" table:formula="oooc:=IF(([.I103]-[.H103])*24&lt;0;24+([.I103]-[.H103])*24;&quot;&quot;)">
            <text:p/>
          </table:table-cell>
          <table:table-cell table:style-name="ce35" table:formula="oooc:=IF([.$D103]&gt;0;(ABS([.$D103])+ABS([.E103]))*0.5;&quot;&quot;)" office:value-type="float" office:value="93.85">
            <text:p>93.85</text:p>
          </table:table-cell>
          <table:table-cell table:style-name="ce35" table:formula="oooc:=IF([.$D103]&lt;0;(ABS([.$D103])+ABS([.E103]))*0.5;&quot;&quot;)">
            <text:p/>
          </table:table-cell>
          <table:table-cell table:style-name="ce35" table:formula="oooc:=IF([.J103]*[.O103]&gt;0;[.J103]*[.O103];&quot;&quot;)" office:value-type="float" office:value="66.9722222222222">
            <text:p>66.97</text:p>
          </table:table-cell>
          <table:table-cell table:style-name="ce35" table:formula="oooc:=IF([.O103]*[.J103]/100*(([.Q103]+[.R103])/80*[.G103]/70)^2;[.O103]*[.J103]/100*(([.Q103]+[.R103])/80*[.G103]/70)^2;&quot;&quot;)" office:value-type="float" office:value="0.829322347319884">
            <text:p>0.83</text:p>
          </table:table-cell>
          <table:table-cell table:formula="oooc:=IF(OR([.F103]=&quot;T&quot;;[.F103]=&quot;B&quot;;1);[.T103]+[.U102];0)" office:value-type="float" office:value="8.39745460087979">
            <text:p>8.4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42">
            <text:p>43342</text:p>
          </table:table-cell>
          <table:table-cell office:value-type="float" office:value="91.7">
            <text:p>91.7</text:p>
          </table:table-cell>
          <table:table-cell office:value-type="float" office:value="90.1">
            <text:p>90.1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3H12M36S">
            <text:p>03:12:36</text:p>
          </table:table-cell>
          <table:table-cell table:style-name="ce11" office:value-type="time" office:time-value="PT03H34M00S">
            <text:p>03:34:00</text:p>
          </table:table-cell>
          <table:table-cell office:value-type="float" office:value="100">
            <text:p>100</text:p>
          </table:table-cell>
          <table:table-cell office:value-type="float" office:value="430568">
            <text:p>430568</text:p>
          </table:table-cell>
          <table:table-cell table:style-name="ce15" office:value-type="float" office:value="400500">
            <text:p>400500</text:p>
          </table:table-cell>
          <table:table-cell table:style-name="ce15" office:value-type="float" office:value="84931">
            <text:p>84931</text:p>
          </table:table-cell>
          <table:table-cell table:style-name="ce15"/>
          <table:table-cell table:style-name="ce33" table:formula="oooc:=IF(([.I104]-[.H104])*24&gt;0;([.I104]-[.H104])*24;&quot;&quot;)" office:value-type="float" office:value="0.356666666666666">
            <text:p>0.36</text:p>
          </table:table-cell>
          <table:table-cell table:style-name="ce33" table:formula="oooc:=IF(([.I104]-[.H104])*24&lt;0;24+([.I104]-[.H104])*24;&quot;&quot;)">
            <text:p/>
          </table:table-cell>
          <table:table-cell table:style-name="ce35" table:formula="oooc:=IF([.$D104]&gt;0;(ABS([.$D104])+ABS([.E104]))*0.5;&quot;&quot;)" office:value-type="float" office:value="90.9">
            <text:p>90.9</text:p>
          </table:table-cell>
          <table:table-cell table:style-name="ce35" table:formula="oooc:=IF([.$D104]&lt;0;(ABS([.$D104])+ABS([.E104]))*0.5;&quot;&quot;)">
            <text:p/>
          </table:table-cell>
          <table:table-cell table:style-name="ce35" table:formula="oooc:=IF([.J104]*[.O104]&gt;0;[.J104]*[.O104];&quot;&quot;)" office:value-type="float" office:value="35.6666666666666">
            <text:p>35.67</text:p>
          </table:table-cell>
          <table:table-cell table:style-name="ce35" table:formula="oooc:=IF([.O104]*[.J104]/100*(([.Q104]+[.R104])/80*[.G104]/70)^2;[.O104]*[.J104]/100*(([.Q104]+[.R104])/80*[.G104]/70)^2;&quot;&quot;)" office:value-type="float" office:value="0.414333829634694">
            <text:p>0.41</text:p>
          </table:table-cell>
          <table:table-cell table:formula="oooc:=IF(OR([.F104]=&quot;T&quot;;[.F104]=&quot;B&quot;;1);[.T104]+[.U103];0)" office:value-type="float" office:value="8.81178843051449">
            <text:p>8.8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43">
            <text:p>43343</text:p>
          </table:table-cell>
          <table:table-cell office:value-type="float" office:value="95.4">
            <text:p>95.4</text:p>
          </table:table-cell>
          <table:table-cell office:value-type="float" office:value="89.1">
            <text:p>89.1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3H49M25S">
            <text:p>03:49:25</text:p>
          </table:table-cell>
          <table:table-cell table:style-name="ce11" office:value-type="time" office:time-value="PT04H24M40S">
            <text:p>04:24:40</text:p>
          </table:table-cell>
          <table:table-cell office:value-type="float" office:value="100">
            <text:p>100</text:p>
          </table:table-cell>
          <table:table-cell office:value-type="float" office:value="1001902">
            <text:p>1001902</text:p>
          </table:table-cell>
          <table:table-cell table:style-name="ce15" office:value-type="float" office:value="936446">
            <text:p>936446</text:p>
          </table:table-cell>
          <table:table-cell table:style-name="ce15" office:value-type="float" office:value="198371.89">
            <text:p>198371.89</text:p>
          </table:table-cell>
          <table:table-cell table:style-name="ce15"/>
          <table:table-cell table:style-name="ce33" table:formula="oooc:=IF(([.I105]-[.H105])*24&gt;0;([.I105]-[.H105])*24;&quot;&quot;)" office:value-type="float" office:value="0.5875">
            <text:p>0.59</text:p>
          </table:table-cell>
          <table:table-cell table:style-name="ce33" table:formula="oooc:=IF(([.I105]-[.H105])*24&lt;0;24+([.I105]-[.H105])*24;&quot;&quot;)">
            <text:p/>
          </table:table-cell>
          <table:table-cell table:style-name="ce35" table:formula="oooc:=IF([.$D105]&gt;0;(ABS([.$D105])+ABS([.E105]))*0.5;&quot;&quot;)" office:value-type="float" office:value="92.25">
            <text:p>92.25</text:p>
          </table:table-cell>
          <table:table-cell table:style-name="ce35" table:formula="oooc:=IF([.$D105]&lt;0;(ABS([.$D105])+ABS([.E105]))*0.5;&quot;&quot;)">
            <text:p/>
          </table:table-cell>
          <table:table-cell table:style-name="ce35" table:formula="oooc:=IF([.J105]*[.O105]&gt;0;[.J105]*[.O105];&quot;&quot;)" office:value-type="float" office:value="58.75">
            <text:p>58.75</text:p>
          </table:table-cell>
          <table:table-cell table:style-name="ce35" table:formula="oooc:=IF([.O105]*[.J105]/100*(([.Q105]+[.R105])/80*[.G105]/70)^2;[.O105]*[.J105]/100*(([.Q105]+[.R105])/80*[.G105]/70)^2;&quot;&quot;)" office:value-type="float" office:value="0.702911624091199">
            <text:p>0.7</text:p>
          </table:table-cell>
          <table:table-cell table:formula="oooc:=IF(OR([.F105]=&quot;T&quot;;[.F105]=&quot;B&quot;;1);[.T105]+[.U104];0)" office:value-type="float" office:value="9.51470005460569">
            <text:p>9.5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44">
            <text:p>43344</text:p>
          </table:table-cell>
          <table:table-cell office:value-type="float" office:value="89.2">
            <text:p>89.2</text:p>
          </table:table-cell>
          <table:table-cell office:value-type="float" office:value="87.9">
            <text:p>87.9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4H26M23S">
            <text:p>04:26:23</text:p>
          </table:table-cell>
          <table:table-cell table:style-name="ce11" office:value-type="time" office:time-value="PT04H54M10S">
            <text:p>04:54:10</text:p>
          </table:table-cell>
          <table:table-cell office:value-type="float" office:value="100">
            <text:p>100</text:p>
          </table:table-cell>
          <table:table-cell office:value-type="float" office:value="778510">
            <text:p>778510</text:p>
          </table:table-cell>
          <table:table-cell table:style-name="ce15" office:value-type="float" office:value="726869">
            <text:p>726869</text:p>
          </table:table-cell>
          <table:table-cell table:style-name="ce15" office:value-type="float" office:value="153389.2">
            <text:p>153389.2</text:p>
          </table:table-cell>
          <table:table-cell table:style-name="ce15"/>
          <table:table-cell table:style-name="ce33" table:formula="oooc:=IF(([.I106]-[.H106])*24&gt;0;([.I106]-[.H106])*24;&quot;&quot;)" office:value-type="float" office:value="0.463055555555556">
            <text:p>0.46</text:p>
          </table:table-cell>
          <table:table-cell table:style-name="ce33" table:formula="oooc:=IF(([.I106]-[.H106])*24&lt;0;24+([.I106]-[.H106])*24;&quot;&quot;)">
            <text:p/>
          </table:table-cell>
          <table:table-cell table:style-name="ce35" table:formula="oooc:=IF([.$D106]&gt;0;(ABS([.$D106])+ABS([.E106]))*0.5;&quot;&quot;)" office:value-type="float" office:value="88.55">
            <text:p>88.55</text:p>
          </table:table-cell>
          <table:table-cell table:style-name="ce35" table:formula="oooc:=IF([.$D106]&lt;0;(ABS([.$D106])+ABS([.E106]))*0.5;&quot;&quot;)">
            <text:p/>
          </table:table-cell>
          <table:table-cell table:style-name="ce35" table:formula="oooc:=IF([.J106]*[.O106]&gt;0;[.J106]*[.O106];&quot;&quot;)" office:value-type="float" office:value="46.3055555555556">
            <text:p>46.31</text:p>
          </table:table-cell>
          <table:table-cell table:style-name="ce35" table:formula="oooc:=IF([.O106]*[.J106]/100*(([.Q106]+[.R106])/80*[.G106]/70)^2;[.O106]*[.J106]/100*(([.Q106]+[.R106])/80*[.G106]/70)^2;&quot;&quot;)" office:value-type="float" office:value="0.510470130324306">
            <text:p>0.51</text:p>
          </table:table-cell>
          <table:table-cell table:formula="oooc:=IF(OR([.F106]=&quot;T&quot;;[.F106]=&quot;B&quot;;1);[.T106]+[.U105];0)" office:value-type="float" office:value="10.02517018493">
            <text:p>10.03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45">
            <text:p>43345</text:p>
          </table:table-cell>
          <table:table-cell office:value-type="float" office:value="87.8">
            <text:p>87.8</text:p>
          </table:table-cell>
          <table:table-cell office:value-type="float" office:value="87">
            <text:p>87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4H58M37S">
            <text:p>04:58:37</text:p>
          </table:table-cell>
          <table:table-cell table:style-name="ce11" office:value-type="time" office:time-value="PT05H25M20S">
            <text:p>05:25:20</text:p>
          </table:table-cell>
          <table:table-cell office:value-type="float" office:value="100">
            <text:p>100</text:p>
          </table:table-cell>
          <table:table-cell office:value-type="float" office:value="306689">
            <text:p>306689</text:p>
          </table:table-cell>
          <table:table-cell table:style-name="ce15" office:value-type="float" office:value="260533">
            <text:p>260533</text:p>
          </table:table-cell>
          <table:table-cell table:style-name="ce15" office:value-type="float" office:value="66317.1">
            <text:p>66317.1</text:p>
          </table:table-cell>
          <table:table-cell table:style-name="ce15"/>
          <table:table-cell table:style-name="ce33" table:formula="oooc:=IF(([.I107]-[.H107])*24&gt;0;([.I107]-[.H107])*24;&quot;&quot;)" office:value-type="float" office:value="0.445277777777778">
            <text:p>0.45</text:p>
          </table:table-cell>
          <table:table-cell table:style-name="ce33" table:formula="oooc:=IF(([.I107]-[.H107])*24&lt;0;24+([.I107]-[.H107])*24;&quot;&quot;)">
            <text:p/>
          </table:table-cell>
          <table:table-cell table:style-name="ce35" table:formula="oooc:=IF([.$D107]&gt;0;(ABS([.$D107])+ABS([.E107]))*0.5;&quot;&quot;)" office:value-type="float" office:value="87.4">
            <text:p>87.4</text:p>
          </table:table-cell>
          <table:table-cell table:style-name="ce35" table:formula="oooc:=IF([.$D107]&lt;0;(ABS([.$D107])+ABS([.E107]))*0.5;&quot;&quot;)">
            <text:p/>
          </table:table-cell>
          <table:table-cell table:style-name="ce35" table:formula="oooc:=IF([.J107]*[.O107]&gt;0;[.J107]*[.O107];&quot;&quot;)" office:value-type="float" office:value="44.5277777777778">
            <text:p>44.53</text:p>
          </table:table-cell>
          <table:table-cell table:style-name="ce35" table:formula="oooc:=IF([.O107]*[.J107]/100*(([.Q107]+[.R107])/80*[.G107]/70)^2;[.O107]*[.J107]/100*(([.Q107]+[.R107])/80*[.G107]/70)^2;&quot;&quot;)" office:value-type="float" office:value="0.478204866649207">
            <text:p>0.48</text:p>
          </table:table-cell>
          <table:table-cell table:formula="oooc:=IF(OR([.F107]=&quot;T&quot;;[.F107]=&quot;B&quot;;1);[.T107]+[.U106];0)" office:value-type="float" office:value="10.5033750515792">
            <text:p>10.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46">
            <text:p>43346</text:p>
          </table:table-cell>
          <table:table-cell office:value-type="float" office:value="93.5">
            <text:p>93.5</text:p>
          </table:table-cell>
          <table:table-cell office:value-type="float" office:value="86.1">
            <text:p>86.1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5H27M43S">
            <text:p>05:27:43</text:p>
          </table:table-cell>
          <table:table-cell table:style-name="ce11" office:value-type="time" office:time-value="PT06H05M05S">
            <text:p>06:05:05</text:p>
          </table:table-cell>
          <table:table-cell office:value-type="float" office:value="100">
            <text:p>100</text:p>
          </table:table-cell>
          <table:table-cell office:value-type="float" office:value="1001300">
            <text:p>1001300</text:p>
          </table:table-cell>
          <table:table-cell table:style-name="ce15" office:value-type="float" office:value="932471">
            <text:p>932471</text:p>
          </table:table-cell>
          <table:table-cell table:style-name="ce15" office:value-type="float" office:value="198863.6">
            <text:p>198863.6</text:p>
          </table:table-cell>
          <table:table-cell table:style-name="ce15"/>
          <table:table-cell table:style-name="ce33" table:formula="oooc:=IF(([.I108]-[.H108])*24&gt;0;([.I108]-[.H108])*24;&quot;&quot;)" office:value-type="float" office:value="0.622777777777777">
            <text:p>0.62</text:p>
          </table:table-cell>
          <table:table-cell table:style-name="ce33" table:formula="oooc:=IF(([.I108]-[.H108])*24&lt;0;24+([.I108]-[.H108])*24;&quot;&quot;)">
            <text:p/>
          </table:table-cell>
          <table:table-cell table:style-name="ce35" table:formula="oooc:=IF([.$D108]&gt;0;(ABS([.$D108])+ABS([.E108]))*0.5;&quot;&quot;)" office:value-type="float" office:value="89.8">
            <text:p>89.8</text:p>
          </table:table-cell>
          <table:table-cell table:style-name="ce35" table:formula="oooc:=IF([.$D108]&lt;0;(ABS([.$D108])+ABS([.E108]))*0.5;&quot;&quot;)">
            <text:p/>
          </table:table-cell>
          <table:table-cell table:style-name="ce35" table:formula="oooc:=IF([.J108]*[.O108]&gt;0;[.J108]*[.O108];&quot;&quot;)" office:value-type="float" office:value="62.2777777777777">
            <text:p>62.28</text:p>
          </table:table-cell>
          <table:table-cell table:style-name="ce35" table:formula="oooc:=IF([.O108]*[.J108]/100*(([.Q108]+[.R108])/80*[.G108]/70)^2;[.O108]*[.J108]/100*(([.Q108]+[.R108])/80*[.G108]/70)^2;&quot;&quot;)" office:value-type="float" office:value="0.706066953727437">
            <text:p>0.71</text:p>
          </table:table-cell>
          <table:table-cell table:formula="oooc:=IF(OR([.F108]=&quot;T&quot;;[.F108]=&quot;B&quot;;1);[.T108]+[.U107];0)" office:value-type="float" office:value="11.2094420053066">
            <text:p>11.2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47">
            <text:p>43347</text:p>
          </table:table-cell>
          <table:table-cell office:value-type="float" office:value="86.1">
            <text:p>86.1</text:p>
          </table:table-cell>
          <table:table-cell office:value-type="float" office:value="84.5">
            <text:p>84.5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6H06M00S">
            <text:p>06:06:00</text:p>
          </table:table-cell>
          <table:table-cell table:style-name="ce11" office:value-type="time" office:time-value="PT06H41M54S">
            <text:p>06:41:54</text:p>
          </table:table-cell>
          <table:table-cell office:value-type="float" office:value="100">
            <text:p>100</text:p>
          </table:table-cell>
          <table:table-cell office:value-type="float" office:value="1002113">
            <text:p>1002113</text:p>
          </table:table-cell>
          <table:table-cell table:style-name="ce15" office:value-type="float" office:value="938188">
            <text:p>938188</text:p>
          </table:table-cell>
          <table:table-cell table:style-name="ce19" office:value-type="float" office:value="197817.1">
            <text:p>197817.1</text:p>
          </table:table-cell>
          <table:table-cell table:style-name="ce19"/>
          <table:table-cell table:style-name="ce33" table:formula="oooc:=IF(([.I109]-[.H109])*24&gt;0;([.I109]-[.H109])*24;&quot;&quot;)" office:value-type="float" office:value="0.598333333333334">
            <text:p>0.60</text:p>
          </table:table-cell>
          <table:table-cell table:style-name="ce33" table:formula="oooc:=IF(([.I109]-[.H109])*24&lt;0;24+([.I109]-[.H109])*24;&quot;&quot;)">
            <text:p/>
          </table:table-cell>
          <table:table-cell table:style-name="ce35" table:formula="oooc:=IF([.$D109]&gt;0;(ABS([.$D109])+ABS([.E109]))*0.5;&quot;&quot;)" office:value-type="float" office:value="85.3">
            <text:p>85.3</text:p>
          </table:table-cell>
          <table:table-cell table:style-name="ce35" table:formula="oooc:=IF([.$D109]&lt;0;(ABS([.$D109])+ABS([.E109]))*0.5;&quot;&quot;)">
            <text:p/>
          </table:table-cell>
          <table:table-cell table:style-name="ce35" table:formula="oooc:=IF([.J109]*[.O109]&gt;0;[.J109]*[.O109];&quot;&quot;)" office:value-type="float" office:value="59.8333333333334">
            <text:p>59.83</text:p>
          </table:table-cell>
          <table:table-cell table:style-name="ce35" table:formula="oooc:=IF([.O109]*[.J109]/100*(([.Q109]+[.R109])/80*[.G109]/70)^2;[.O109]*[.J109]/100*(([.Q109]+[.R109])/80*[.G109]/70)^2;&quot;&quot;)" office:value-type="float" office:value="0.612070382979252">
            <text:p>0.61</text:p>
          </table:table-cell>
          <table:table-cell table:formula="oooc:=IF(OR([.F109]=&quot;T&quot;;[.F109]=&quot;B&quot;;1);[.T109]+[.U108];0)" office:value-type="float" office:value="11.8215123882859">
            <text:p>11.82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48">
            <text:p>43348</text:p>
          </table:table-cell>
          <table:table-cell office:value-type="float" office:value="84.6">
            <text:p>84.6</text:p>
          </table:table-cell>
          <table:table-cell office:value-type="float" office:value="83.1">
            <text:p>83.1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6H43M19S">
            <text:p>06:43:19</text:p>
          </table:table-cell>
          <table:table-cell table:style-name="ce11" office:value-type="time" office:time-value="PT07H27M38S">
            <text:p>07:27:38</text:p>
          </table:table-cell>
          <table:table-cell office:value-type="float" office:value="100">
            <text:p>100</text:p>
          </table:table-cell>
          <table:table-cell office:value-type="float" office:value="1002649">
            <text:p>1002649</text:p>
          </table:table-cell>
          <table:table-cell table:style-name="ce15" office:value-type="float" office:value="931330">
            <text:p>931330</text:p>
          </table:table-cell>
          <table:table-cell table:style-name="ce15" office:value-type="float" office:value="205368.3">
            <text:p>205368.3</text:p>
          </table:table-cell>
          <table:table-cell table:style-name="ce15"/>
          <table:table-cell table:style-name="ce33" table:formula="oooc:=IF(([.I110]-[.H110])*24&gt;0;([.I110]-[.H110])*24;&quot;&quot;)" office:value-type="float" office:value="0.738611111111111">
            <text:p>0.74</text:p>
          </table:table-cell>
          <table:table-cell table:style-name="ce33" table:formula="oooc:=IF(([.I110]-[.H110])*24&lt;0;24+([.I110]-[.H110])*24;&quot;&quot;)">
            <text:p/>
          </table:table-cell>
          <table:table-cell table:style-name="ce35" table:formula="oooc:=IF([.$D110]&gt;0;(ABS([.$D110])+ABS([.E110]))*0.5;&quot;&quot;)" office:value-type="float" office:value="83.85">
            <text:p>83.85</text:p>
          </table:table-cell>
          <table:table-cell table:style-name="ce35" table:formula="oooc:=IF([.$D110]&lt;0;(ABS([.$D110])+ABS([.E110]))*0.5;&quot;&quot;)">
            <text:p/>
          </table:table-cell>
          <table:table-cell table:style-name="ce35" table:formula="oooc:=IF([.J110]*[.O110]&gt;0;[.J110]*[.O110];&quot;&quot;)" office:value-type="float" office:value="73.8611111111111">
            <text:p>73.86</text:p>
          </table:table-cell>
          <table:table-cell table:style-name="ce35" table:formula="oooc:=IF([.O110]*[.J110]/100*(([.Q110]+[.R110])/80*[.G110]/70)^2;[.O110]*[.J110]/100*(([.Q110]+[.R110])/80*[.G110]/70)^2;&quot;&quot;)" office:value-type="float" office:value="0.730099540603444">
            <text:p>0.73</text:p>
          </table:table-cell>
          <table:table-cell table:formula="oooc:=IF(OR([.F110]=&quot;T&quot;;[.F110]=&quot;B&quot;;1);[.T110]+[.U109];0)" office:value-type="float" office:value="12.5516119288893">
            <text:p>12.55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Owl</text:p>
          </table:table-cell>
          <table:table-cell office:value-type="float" office:value="43349">
            <text:p>43349</text:p>
          </table:table-cell>
          <table:table-cell office:value-type="float" office:value="83.1">
            <text:p>83.1</text:p>
          </table:table-cell>
          <table:table-cell office:value-type="float" office:value="82.2">
            <text:p>82.2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7H29M20S">
            <text:p>07:29:20</text:p>
          </table:table-cell>
          <table:table-cell table:style-name="ce11" office:value-type="time" office:time-value="PT08H05M00S">
            <text:p>08:05:00</text:p>
          </table:table-cell>
          <table:table-cell office:value-type="float" office:value="100">
            <text:p>100</text:p>
          </table:table-cell>
          <table:table-cell office:value-type="float" office:value="1002895">
            <text:p>1002895</text:p>
          </table:table-cell>
          <table:table-cell table:style-name="ce15" office:value-type="float" office:value="936639">
            <text:p>936639</text:p>
          </table:table-cell>
          <table:table-cell table:style-name="ce15" office:value-type="float" office:value="197443.6">
            <text:p>197443.6</text:p>
          </table:table-cell>
          <table:table-cell table:style-name="ce15"/>
          <table:table-cell table:style-name="ce33" table:formula="oooc:=IF(([.I111]-[.H111])*24&gt;0;([.I111]-[.H111])*24;&quot;&quot;)" office:value-type="float" office:value="0.594444444444445">
            <text:p>0.59</text:p>
          </table:table-cell>
          <table:table-cell table:style-name="ce33" table:formula="oooc:=IF(([.I111]-[.H111])*24&lt;0;24+([.I111]-[.H111])*24;&quot;&quot;)">
            <text:p/>
          </table:table-cell>
          <table:table-cell table:style-name="ce35" table:formula="oooc:=IF([.$D111]&gt;0;(ABS([.$D111])+ABS([.E111]))*0.5;&quot;&quot;)" office:value-type="float" office:value="82.65">
            <text:p>82.65</text:p>
          </table:table-cell>
          <table:table-cell table:style-name="ce35" table:formula="oooc:=IF([.$D111]&lt;0;(ABS([.$D111])+ABS([.E111]))*0.5;&quot;&quot;)">
            <text:p/>
          </table:table-cell>
          <table:table-cell table:style-name="ce35" table:formula="oooc:=IF([.J111]*[.O111]&gt;0;[.J111]*[.O111];&quot;&quot;)" office:value-type="float" office:value="59.4444444444445">
            <text:p>59.44</text:p>
          </table:table-cell>
          <table:table-cell table:style-name="ce35" table:formula="oooc:=IF([.O111]*[.J111]/100*(([.Q111]+[.R111])/80*[.G111]/70)^2;[.O111]*[.J111]/100*(([.Q111]+[.R111])/80*[.G111]/70)^2;&quot;&quot;)" office:value-type="float" office:value="0.570896122252551">
            <text:p>0.57</text:p>
          </table:table-cell>
          <table:table-cell table:formula="oooc:=IF(OR([.F111]=&quot;T&quot;;[.F111]=&quot;B&quot;;1);[.T111]+[.U110];0)" office:value-type="float" office:value="13.1225080511419">
            <text:p>13.12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29">
            <text:p>1/29/02</text:p>
          </table:table-cell>
          <table:table-cell table:style-name="ce9" office:value-type="string">
            <text:p>Day</text:p>
          </table:table-cell>
          <table:table-cell office:value-type="float" office:value="43350">
            <text:p>43350</text:p>
          </table:table-cell>
          <table:table-cell office:value-type="float" office:value="82.1">
            <text:p>82.1</text:p>
          </table:table-cell>
          <table:table-cell office:value-type="float" office:value="89.1">
            <text:p>89.1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8H06M07S">
            <text:p>08:06:07</text:p>
          </table:table-cell>
          <table:table-cell table:style-name="ce11" office:value-type="time" office:time-value="PT08H27M33S">
            <text:p>08:27:33</text:p>
          </table:table-cell>
          <table:table-cell office:value-type="float" office:value="100">
            <text:p>100</text:p>
          </table:table-cell>
          <table:table-cell office:value-type="float" office:value="289921">
            <text:p>289921</text:p>
          </table:table-cell>
          <table:table-cell table:style-name="ce15" office:value-type="float" office:value="251069">
            <text:p>251069</text:p>
          </table:table-cell>
          <table:table-cell table:style-name="ce15" office:value-type="float" office:value="61436.9">
            <text:p>61436.9</text:p>
          </table:table-cell>
          <table:table-cell table:style-name="ce15"/>
          <table:table-cell table:style-name="ce33" table:formula="oooc:=IF(([.I112]-[.H112])*24&gt;0;([.I112]-[.H112])*24;&quot;&quot;)" office:value-type="float" office:value="0.357222222222222">
            <text:p>0.36</text:p>
          </table:table-cell>
          <table:table-cell table:style-name="ce33" table:formula="oooc:=IF(([.I112]-[.H112])*24&lt;0;24+([.I112]-[.H112])*24;&quot;&quot;)">
            <text:p/>
          </table:table-cell>
          <table:table-cell table:style-name="ce35" table:formula="oooc:=IF([.$D112]&gt;0;(ABS([.$D112])+ABS([.E112]))*0.5;&quot;&quot;)" office:value-type="float" office:value="85.6">
            <text:p>85.6</text:p>
          </table:table-cell>
          <table:table-cell table:style-name="ce35" table:formula="oooc:=IF([.$D112]&lt;0;(ABS([.$D112])+ABS([.E112]))*0.5;&quot;&quot;)">
            <text:p/>
          </table:table-cell>
          <table:table-cell table:style-name="ce35" table:formula="oooc:=IF([.J112]*[.O112]&gt;0;[.J112]*[.O112];&quot;&quot;)" office:value-type="float" office:value="35.7222222222222">
            <text:p>35.72</text:p>
          </table:table-cell>
          <table:table-cell table:style-name="ce35" table:formula="oooc:=IF([.O112]*[.J112]/100*(([.Q112]+[.R112])/80*[.G112]/70)^2;[.O112]*[.J112]/100*(([.Q112]+[.R112])/80*[.G112]/70)^2;&quot;&quot;)" office:value-type="float" office:value="0.367998545291609">
            <text:p>0.37</text:p>
          </table:table-cell>
          <table:table-cell table:formula="oooc:=IF(OR([.F112]=&quot;T&quot;;[.F112]=&quot;B&quot;;1);[.T112]+[.U111];0)" office:value-type="float" office:value="13.4905065964335">
            <text:p>13.49</text:p>
          </table:table-cell>
          <table:table-cell table:number-columns-repeated="3"/>
        </table:table-row>
        <table:table-row table:style-name="ro1">
          <table:table-cell office:value-type="date" office:date-value="2002-01-25">
            <text:p>1/25/02</text:p>
          </table:table-cell>
          <table:table-cell/>
          <table:table-cell office:value-type="float" office:value="43230">
            <text:p>43230</text:p>
          </table:table-cell>
          <table:table-cell table:number-columns-repeated="2"/>
          <table:table-cell office:value-type="string">
            <text:p>C</text:p>
          </table:table-cell>
          <table:table-cell/>
          <table:table-cell table:style-name="ce11" office:value-type="time" office:time-value="PT00H54M00S">
            <text:p>00:54:00</text:p>
          </table:table-cell>
          <table:table-cell table:style-name="ce11" office:value-type="time" office:time-value="PT01H26M00S">
            <text:p>01:26:00</text:p>
          </table:table-cell>
          <table:table-cell office:value-type="float" office:value="200">
            <text:p>200</text:p>
          </table:table-cell>
          <table:table-cell table:number-columns-repeated="4"/>
          <table:table-cell table:style-name="ce33" table:formula="oooc:=IF(([.I113]-[.H113])*24&gt;0;([.I113]-[.H113])*24;&quot;&quot;)" office:value-type="float" office:value="0.533333333333333">
            <text:p>0.53</text:p>
          </table:table-cell>
          <table:table-cell table:style-name="ce33" table:formula="oooc:=IF(([.I113]-[.H113])*24&lt;0;24+([.I113]-[.H113])*24;&quot;&quot;)">
            <text:p/>
          </table:table-cell>
          <table:table-cell table:style-name="ce35" table:formula="oooc:=IF([.$D113]&gt;0;(ABS([.$D113])+ABS([.E113]))*0.5;&quot;&quot;)">
            <text:p/>
          </table:table-cell>
          <table:table-cell table:style-name="ce35" table:formula="oooc:=IF([.$D113]&lt;0;(ABS([.$D113])+ABS([.E113]))*0.5;&quot;&quot;)">
            <text:p/>
          </table:table-cell>
          <table:table-cell table:style-name="ce35" table:formula="oooc:=IF([.J113]*[.O113]&gt;0;[.J113]*[.O113];&quot;&quot;)" office:value-type="float" office:value="106.666666666667">
            <text:p>106.67</text:p>
          </table:table-cell>
          <table:table-cell table:style-name="ce35" table:formula="oooc:=IF([.O113]*[.J113]/100*(([.Q113]+[.R113])/80*[.G113]/70)^2;[.O113]*[.J113]/100*(([.Q113]+[.R113])/80*[.G113]/70)^2;&quot;&quot;)">
            <text:p/>
          </table:table-cell>
          <table:table-cell table:formula="oooc:=IF(OR([.F113]=&quot;T&quot;;[.F113]=&quot;B&quot;;1);[.T113]+[.U112];0)" office:value-type="float" office:value="13.4905065964335">
            <text:p>13.49</text:p>
          </table:table-cell>
          <table:table-cell table:number-columns-repeated="3"/>
        </table:table-row>
        <table:table-row table:style-name="ro1">
          <table:table-cell office:value-type="date" office:date-value="2002-01-25">
            <text:p>1/25/02</text:p>
          </table:table-cell>
          <table:table-cell/>
          <table:table-cell office:value-type="float" office:value="43229">
            <text:p>43229</text:p>
          </table:table-cell>
          <table:table-cell table:number-columns-repeated="2"/>
          <table:table-cell office:value-type="string">
            <text:p>C</text:p>
          </table:table-cell>
          <table:table-cell/>
          <table:table-cell table:style-name="ce11" office:value-type="time" office:time-value="PT00H13M00S">
            <text:p>00:13:00</text:p>
          </table:table-cell>
          <table:table-cell table:style-name="ce11" office:value-type="time" office:time-value="PT00H41M00S">
            <text:p>00:41:00</text:p>
          </table:table-cell>
          <table:table-cell office:value-type="float" office:value="200">
            <text:p>200</text:p>
          </table:table-cell>
          <table:table-cell table:number-columns-repeated="4"/>
          <table:table-cell table:style-name="ce33" table:formula="oooc:=IF(([.I114]-[.H114])*24&gt;0;([.I114]-[.H114])*24;&quot;&quot;)" office:value-type="float" office:value="0.466666666666667">
            <text:p>0.47</text:p>
          </table:table-cell>
          <table:table-cell table:style-name="ce33" table:formula="oooc:=IF(([.I114]-[.H114])*24&lt;0;24+([.I114]-[.H114])*24;&quot;&quot;)">
            <text:p/>
          </table:table-cell>
          <table:table-cell table:style-name="ce35" table:formula="oooc:=IF([.$D114]&gt;0;(ABS([.$D114])+ABS([.E114]))*0.5;&quot;&quot;)">
            <text:p/>
          </table:table-cell>
          <table:table-cell table:style-name="ce35" table:formula="oooc:=IF([.$D114]&lt;0;(ABS([.$D114])+ABS([.E114]))*0.5;&quot;&quot;)">
            <text:p/>
          </table:table-cell>
          <table:table-cell table:style-name="ce35" table:formula="oooc:=IF([.J114]*[.O114]&gt;0;[.J114]*[.O114];&quot;&quot;)" office:value-type="float" office:value="93.3333333333333">
            <text:p>93.33</text:p>
          </table:table-cell>
          <table:table-cell table:style-name="ce35" table:formula="oooc:=IF([.O114]*[.J114]/100*(([.Q114]+[.R114])/80*[.G114]/70)^2;[.O114]*[.J114]/100*(([.Q114]+[.R114])/80*[.G114]/70)^2;&quot;&quot;)">
            <text:p/>
          </table:table-cell>
          <table:table-cell table:formula="oooc:=IF(OR([.F114]=&quot;T&quot;;[.F114]=&quot;B&quot;;1);[.T114]+[.U113];0)" office:value-type="float" office:value="13.4905065964335">
            <text:p>13.49</text:p>
          </table:table-cell>
          <table:table-cell table:number-columns-repeated="3"/>
        </table:table-row>
        <table:table-row table:style-name="ro1">
          <table:table-cell office:value-type="date" office:date-value="2002-01-24">
            <text:p>1/24/02</text:p>
          </table:table-cell>
          <table:table-cell/>
          <table:table-cell office:value-type="float" office:value="43227">
            <text:p>43227</text:p>
          </table:table-cell>
          <table:table-cell table:number-columns-repeated="2"/>
          <table:table-cell office:value-type="string">
            <text:p>C</text:p>
          </table:table-cell>
          <table:table-cell/>
          <table:table-cell table:style-name="ce11" office:value-type="time" office:time-value="PT23H06M00S">
            <text:p>23:06:00</text:p>
          </table:table-cell>
          <table:table-cell table:style-name="ce11" office:value-type="time" office:time-value="PT23H14M00S">
            <text:p>23:14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15]-[.H115])*24&gt;0;([.I115]-[.H115])*24;&quot;&quot;)" office:value-type="float" office:value="0.133333333333333">
            <text:p>0.13</text:p>
          </table:table-cell>
          <table:table-cell table:style-name="ce33" table:formula="oooc:=IF(([.I115]-[.H115])*24&lt;0;24+([.I115]-[.H115])*24;&quot;&quot;)">
            <text:p/>
          </table:table-cell>
          <table:table-cell table:style-name="ce35" table:formula="oooc:=IF([.$D115]&gt;0;(ABS([.$D115])+ABS([.E115]))*0.5;&quot;&quot;)">
            <text:p/>
          </table:table-cell>
          <table:table-cell table:style-name="ce35" table:formula="oooc:=IF([.$D115]&lt;0;(ABS([.$D115])+ABS([.E115]))*0.5;&quot;&quot;)">
            <text:p/>
          </table:table-cell>
          <table:table-cell table:style-name="ce35" table:formula="oooc:=IF([.J115]*[.O115]&gt;0;[.J115]*[.O115];&quot;&quot;)" office:value-type="float" office:value="13.3333333333333">
            <text:p>13.33</text:p>
          </table:table-cell>
          <table:table-cell table:style-name="ce35" table:formula="oooc:=IF([.O115]*[.J115]/100*(([.Q115]+[.R115])/80*[.G115]/70)^2;[.O115]*[.J115]/100*(([.Q115]+[.R115])/80*[.G115]/70)^2;&quot;&quot;)">
            <text:p/>
          </table:table-cell>
          <table:table-cell table:formula="oooc:=IF(OR([.F115]=&quot;T&quot;;[.F115]=&quot;B&quot;;1);[.T115]+[.U114];0)" office:value-type="float" office:value="13.4905065964335">
            <text:p>13.49</text:p>
          </table:table-cell>
          <table:table-cell table:number-columns-repeated="3"/>
        </table:table-row>
        <table:table-row table:style-name="ro1">
          <table:table-cell office:value-type="date" office:date-value="2002-01-24">
            <text:p>1/24/02</text:p>
          </table:table-cell>
          <table:table-cell/>
          <table:table-cell office:value-type="float" office:value="43226">
            <text:p>43226</text:p>
          </table:table-cell>
          <table:table-cell table:number-columns-repeated="2"/>
          <table:table-cell office:value-type="string">
            <text:p>C</text:p>
          </table:table-cell>
          <table:table-cell/>
          <table:table-cell table:style-name="ce11" office:value-type="time" office:time-value="PT22H31M00S">
            <text:p>22:31:00</text:p>
          </table:table-cell>
          <table:table-cell table:style-name="ce11" office:value-type="time" office:time-value="PT22H48M00S">
            <text:p>22:48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116]-[.H116])*24&gt;0;([.I116]-[.H116])*24;&quot;&quot;)" office:value-type="float" office:value="0.283333333333332">
            <text:p>0.28</text:p>
          </table:table-cell>
          <table:table-cell table:style-name="ce33" table:formula="oooc:=IF(([.I116]-[.H116])*24&lt;0;24+([.I116]-[.H116])*24;&quot;&quot;)">
            <text:p/>
          </table:table-cell>
          <table:table-cell table:style-name="ce35" table:formula="oooc:=IF([.$D116]&gt;0;(ABS([.$D116])+ABS([.E116]))*0.5;&quot;&quot;)">
            <text:p/>
          </table:table-cell>
          <table:table-cell table:style-name="ce35" table:formula="oooc:=IF([.$D116]&lt;0;(ABS([.$D116])+ABS([.E116]))*0.5;&quot;&quot;)">
            <text:p/>
          </table:table-cell>
          <table:table-cell table:style-name="ce35" table:formula="oooc:=IF([.J116]*[.O116]&gt;0;[.J116]*[.O116];&quot;&quot;)" office:value-type="float" office:value="28.3333333333332">
            <text:p>28.33</text:p>
          </table:table-cell>
          <table:table-cell table:style-name="ce35" table:formula="oooc:=IF([.O116]*[.J116]/100*(([.Q116]+[.R116])/80*[.G116]/70)^2;[.O116]*[.J116]/100*(([.Q116]+[.R116])/80*[.G116]/70)^2;&quot;&quot;)">
            <text:p/>
          </table:table-cell>
          <table:table-cell table:formula="oooc:=IF(OR([.F116]=&quot;T&quot;;[.F116]=&quot;B&quot;;1);[.T116]+[.U115];0)" office:value-type="float" office:value="13.4905065964335">
            <text:p>13.49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30">
            <text:p>1/30/02</text:p>
          </table:table-cell>
          <table:table-cell table:style-name="ce9" office:value-type="string">
            <text:p>Owl</text:p>
          </table:table-cell>
          <table:table-cell office:value-type="float" office:value="43364">
            <text:p>43364</text:p>
          </table:table-cell>
          <table:table-cell office:value-type="float" office:value="-80">
            <text:p>-80</text:p>
          </table:table-cell>
          <table:table-cell office:value-type="float" office:value="-74">
            <text:p>-74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00H29M08S">
            <text:p>00:29:08</text:p>
          </table:table-cell>
          <table:table-cell table:style-name="ce11" office:value-type="time" office:time-value="PT01H03M00S">
            <text:p>01:03:00</text:p>
          </table:table-cell>
          <table:table-cell office:value-type="float" office:value="100">
            <text:p>100</text:p>
          </table:table-cell>
          <table:table-cell/>
          <table:table-cell table:style-name="ce15" office:value-type="float" office:value="938213">
            <text:p>938213</text:p>
          </table:table-cell>
          <table:table-cell table:style-name="ce15" office:value-type="float" office:value="194686">
            <text:p>194686</text:p>
          </table:table-cell>
          <table:table-cell table:style-name="ce15"/>
          <table:table-cell table:style-name="ce33" table:formula="oooc:=IF(([.I117]-[.H117])*24&gt;0;([.I117]-[.H117])*24;&quot;&quot;)" office:value-type="float" office:value="0.564444444444444">
            <text:p>0.56</text:p>
          </table:table-cell>
          <table:table-cell table:style-name="ce33" table:formula="oooc:=IF(([.I117]-[.H117])*24&lt;0;24+([.I117]-[.H117])*24;&quot;&quot;)">
            <text:p/>
          </table:table-cell>
          <table:table-cell table:style-name="ce35" table:formula="oooc:=IF([.$D117]&gt;0;(ABS([.$D117])+ABS([.E117]))*0.5;&quot;&quot;)">
            <text:p/>
          </table:table-cell>
          <table:table-cell table:style-name="ce35" table:formula="oooc:=IF([.$D117]&lt;0;(ABS([.$D117])+ABS([.E117]))*0.5;&quot;&quot;)" office:value-type="float" office:value="77">
            <text:p>77</text:p>
          </table:table-cell>
          <table:table-cell table:style-name="ce35" table:formula="oooc:=IF([.J117]*[.O117]&gt;0;[.J117]*[.O117];&quot;&quot;)" office:value-type="float" office:value="56.4444444444444">
            <text:p>56.44</text:p>
          </table:table-cell>
          <table:table-cell table:style-name="ce35" table:formula="oooc:=IF([.O117]*[.J117]/100*(([.Q117]+[.R117])/80*[.G117]/70)^2;[.O117]*[.J117]/100*(([.Q117]+[.R117])/80*[.G117]/70)^2;&quot;&quot;)" office:value-type="float" office:value="0.470503391111111">
            <text:p>0.47</text:p>
          </table:table-cell>
          <table:table-cell table:formula="oooc:=IF(OR([.F117]=&quot;T&quot;;[.F117]=&quot;B&quot;;1);[.T117]+[.U116];0)" office:value-type="float" office:value="13.9610099875446">
            <text:p>13.9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30">
            <text:p>1/30/02</text:p>
          </table:table-cell>
          <table:table-cell table:style-name="ce9" office:value-type="string">
            <text:p>Owl </text:p>
          </table:table-cell>
          <table:table-cell office:value-type="float" office:value="43365">
            <text:p>43365</text:p>
          </table:table-cell>
          <table:table-cell office:value-type="float" office:value="-74">
            <text:p>-74</text:p>
          </table:table-cell>
          <table:table-cell office:value-type="float" office:value="-70.3">
            <text:p>-70.3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01H06M29S">
            <text:p>01:06:29</text:p>
          </table:table-cell>
          <table:table-cell table:style-name="ce11" office:value-type="time" office:time-value="PT01H43M02S">
            <text:p>01:43:02</text:p>
          </table:table-cell>
          <table:table-cell office:value-type="float" office:value="100">
            <text:p>100</text:p>
          </table:table-cell>
          <table:table-cell office:value-type="float" office:value="1002453">
            <text:p>1002453</text:p>
          </table:table-cell>
          <table:table-cell table:style-name="ce15" office:value-type="float" office:value="934000">
            <text:p>934000</text:p>
          </table:table-cell>
          <table:table-cell table:style-name="ce15" office:value-type="float" office:value="196000">
            <text:p>196000</text:p>
          </table:table-cell>
          <table:table-cell table:style-name="ce15"/>
          <table:table-cell table:style-name="ce33" table:formula="oooc:=IF(([.I118]-[.H118])*24&gt;0;([.I118]-[.H118])*24;&quot;&quot;)" office:value-type="float" office:value="0.609166666666666">
            <text:p>0.61</text:p>
          </table:table-cell>
          <table:table-cell table:style-name="ce33" table:formula="oooc:=IF(([.I118]-[.H118])*24&lt;0;24+([.I118]-[.H118])*24;&quot;&quot;)">
            <text:p/>
          </table:table-cell>
          <table:table-cell table:style-name="ce35" table:formula="oooc:=IF([.$D118]&gt;0;(ABS([.$D118])+ABS([.E118]))*0.5;&quot;&quot;)">
            <text:p/>
          </table:table-cell>
          <table:table-cell table:style-name="ce35" table:formula="oooc:=IF([.$D118]&lt;0;(ABS([.$D118])+ABS([.E118]))*0.5;&quot;&quot;)" office:value-type="float" office:value="72.15">
            <text:p>72.15</text:p>
          </table:table-cell>
          <table:table-cell table:style-name="ce35" table:formula="oooc:=IF([.J118]*[.O118]&gt;0;[.J118]*[.O118];&quot;&quot;)" office:value-type="float" office:value="60.9166666666666">
            <text:p>60.92</text:p>
          </table:table-cell>
          <table:table-cell table:style-name="ce35" table:formula="oooc:=IF([.O118]*[.J118]/100*(([.Q118]+[.R118])/80*[.G118]/70)^2;[.O118]*[.J118]/100*(([.Q118]+[.R118])/80*[.G118]/70)^2;&quot;&quot;)" office:value-type="float" office:value="0.445829607435842">
            <text:p>0.45</text:p>
          </table:table-cell>
          <table:table-cell table:formula="oooc:=IF(OR([.F118]=&quot;T&quot;;[.F118]=&quot;B&quot;;1);[.T118]+[.U117];0)" office:value-type="float" office:value="14.4068395949804">
            <text:p>14.41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30">
            <text:p>1/30/02</text:p>
          </table:table-cell>
          <table:table-cell table:style-name="ce9" office:value-type="string">
            <text:p>Owl</text:p>
          </table:table-cell>
          <table:table-cell office:value-type="float" office:value="43366">
            <text:p>43366</text:p>
          </table:table-cell>
          <table:table-cell office:value-type="float" office:value="-73">
            <text:p>-73</text:p>
          </table:table-cell>
          <table:table-cell office:value-type="float" office:value="-63">
            <text:p>-63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01H51M24S">
            <text:p>01:51:24</text:p>
          </table:table-cell>
          <table:table-cell table:style-name="ce11" office:value-type="time" office:time-value="PT02H52M03S">
            <text:p>02:52:03</text:p>
          </table:table-cell>
          <table:table-cell office:value-type="float" office:value="100">
            <text:p>100</text:p>
          </table:table-cell>
          <table:table-cell office:value-type="float" office:value="1860860">
            <text:p>1860860</text:p>
          </table:table-cell>
          <table:table-cell table:style-name="ce15" office:value-type="float" office:value="1755000">
            <text:p>1755000</text:p>
          </table:table-cell>
          <table:table-cell table:style-name="ce15" office:value-type="float" office:value="367000">
            <text:p>367000</text:p>
          </table:table-cell>
          <table:table-cell table:style-name="ce15"/>
          <table:table-cell table:style-name="ce33" table:formula="oooc:=IF(([.I119]-[.H119])*24&gt;0;([.I119]-[.H119])*24;&quot;&quot;)" office:value-type="float" office:value="1.01083333333333">
            <text:p>1.01</text:p>
          </table:table-cell>
          <table:table-cell table:style-name="ce33" table:formula="oooc:=IF(([.I119]-[.H119])*24&lt;0;24+([.I119]-[.H119])*24;&quot;&quot;)">
            <text:p/>
          </table:table-cell>
          <table:table-cell table:style-name="ce35" table:formula="oooc:=IF([.$D119]&gt;0;(ABS([.$D119])+ABS([.E119]))*0.5;&quot;&quot;)">
            <text:p/>
          </table:table-cell>
          <table:table-cell table:style-name="ce35" table:formula="oooc:=IF([.$D119]&lt;0;(ABS([.$D119])+ABS([.E119]))*0.5;&quot;&quot;)" office:value-type="float" office:value="68">
            <text:p>68</text:p>
          </table:table-cell>
          <table:table-cell table:style-name="ce35" table:formula="oooc:=IF([.J119]*[.O119]&gt;0;[.J119]*[.O119];&quot;&quot;)" office:value-type="float" office:value="101.083333333333">
            <text:p>101.08</text:p>
          </table:table-cell>
          <table:table-cell table:style-name="ce35" table:formula="oooc:=IF([.O119]*[.J119]/100*(([.Q119]+[.R119])/80*[.G119]/70)^2;[.O119]*[.J119]/100*(([.Q119]+[.R119])/80*[.G119]/70)^2;&quot;&quot;)" office:value-type="float" office:value="0.657139366802721">
            <text:p>0.66</text:p>
          </table:table-cell>
          <table:table-cell table:formula="oooc:=IF(OR([.F119]=&quot;T&quot;;[.F119]=&quot;B&quot;;1);[.T119]+[.U118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30">
            <text:p>1/30/02</text:p>
          </table:table-cell>
          <table:table-cell table:style-name="ce9" office:value-type="string">
            <text:p>Owl</text:p>
          </table:table-cell>
          <table:table-cell office:value-type="float" office:value="43367">
            <text:p>43367</text:p>
          </table:table-cell>
          <table:table-cell office:value-type="float" office:value="-81">
            <text:p>-81</text:p>
          </table:table-cell>
          <table:table-cell office:value-type="float" office:value="-76">
            <text:p>-76</text:p>
          </table:table-cell>
          <table:table-cell office:value-type="string">
            <text:p>T</text:p>
          </table:table-cell>
          <table:table-cell/>
          <table:table-cell table:style-name="ce11" office:value-type="time" office:time-value="PT03H54M58S">
            <text:p>03:54:58</text:p>
          </table:table-cell>
          <table:table-cell table:style-name="ce11" office:value-type="time" office:time-value="PT04H30M33S">
            <text:p>04:30:33</text:p>
          </table:table-cell>
          <table:table-cell office:value-type="float" office:value="100">
            <text:p>100</text:p>
          </table:table-cell>
          <table:table-cell office:value-type="float" office:value="1002085">
            <text:p>1002085</text:p>
          </table:table-cell>
          <table:table-cell table:style-name="ce15" office:value-type="float" office:value="936000">
            <text:p>936000</text:p>
          </table:table-cell>
          <table:table-cell table:style-name="ce15" office:value-type="float" office:value="196952">
            <text:p>196952</text:p>
          </table:table-cell>
          <table:table-cell table:style-name="ce15"/>
          <table:table-cell table:style-name="ce33" table:formula="oooc:=IF(([.I120]-[.H120])*24&gt;0;([.I120]-[.H120])*24;&quot;&quot;)" office:value-type="float" office:value="0.593055555555556">
            <text:p>0.59</text:p>
          </table:table-cell>
          <table:table-cell table:style-name="ce33" table:formula="oooc:=IF(([.I120]-[.H120])*24&lt;0;24+([.I120]-[.H120])*24;&quot;&quot;)">
            <text:p/>
          </table:table-cell>
          <table:table-cell table:style-name="ce35" table:formula="oooc:=IF([.$D120]&gt;0;(ABS([.$D120])+ABS([.E120]))*0.5;&quot;&quot;)">
            <text:p/>
          </table:table-cell>
          <table:table-cell table:style-name="ce35" table:formula="oooc:=IF([.$D120]&lt;0;(ABS([.$D120])+ABS([.E120]))*0.5;&quot;&quot;)" office:value-type="float" office:value="78.5">
            <text:p>78.5</text:p>
          </table:table-cell>
          <table:table-cell table:style-name="ce35" table:formula="oooc:=IF([.J120]*[.O120]&gt;0;[.J120]*[.O120];&quot;&quot;)" office:value-type="float" office:value="59.3055555555556">
            <text:p>59.31</text:p>
          </table:table-cell>
          <table:table-cell table:style-name="ce35" table:formula="oooc:=IF([.O120]*[.J120]/100*(([.Q120]+[.R120])/80*[.G120]/70)^2;[.O120]*[.J120]/100*(([.Q120]+[.R120])/80*[.G120]/70)^2;&quot;&quot;)">
            <text:p/>
          </table:table-cell>
          <table:table-cell table:formula="oooc:=IF(OR([.F120]=&quot;T&quot;;[.F120]=&quot;B&quot;;1);[.T120]+[.U119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table:style-name="ce4" office:value-type="date" office:date-value="2002-01-30">
            <text:p>1/30/02</text:p>
          </table:table-cell>
          <table:table-cell table:style-name="ce9" office:value-type="string">
            <text:p>Owl</text:p>
          </table:table-cell>
          <table:table-cell office:value-type="float" office:value="43368">
            <text:p>43368</text:p>
          </table:table-cell>
          <table:table-cell office:value-type="float" office:value="-74">
            <text:p>-74</text:p>
          </table:table-cell>
          <table:table-cell/>
          <table:table-cell office:value-type="string">
            <text:p>T</text:p>
          </table:table-cell>
          <table:table-cell/>
          <table:table-cell table:style-name="ce11" office:value-type="time" office:time-value="PT04H33M00S">
            <text:p>04:33:00</text:p>
          </table:table-cell>
          <table:table-cell table:style-name="ce11" office:value-type="time" office:time-value="PT05H13M00S">
            <text:p>05:13:00</text:p>
          </table:table-cell>
          <table:table-cell office:value-type="float" office:value="100">
            <text:p>100</text:p>
          </table:table-cell>
          <table:table-cell/>
          <table:table-cell table:style-name="ce15" office:value-type="float" office:value="1001966">
            <text:p>1001966</text:p>
          </table:table-cell>
          <table:table-cell table:style-name="ce15" table:formula="oooc:=SUM([.O18:.O72])" office:value-type="float" office:value="37.8277777777778">
            <text:p>37.83</text:p>
          </table:table-cell>
          <table:table-cell table:style-name="ce15"/>
          <table:table-cell table:style-name="ce33" table:formula="oooc:=IF(([.I121]-[.H121])*24&gt;0;([.I121]-[.H121])*24;&quot;&quot;)" office:value-type="float" office:value="0.666666666666667">
            <text:p>0.67</text:p>
          </table:table-cell>
          <table:table-cell table:style-name="ce33" table:formula="oooc:=IF(([.I121]-[.H121])*24&lt;0;24+([.I121]-[.H121])*24;&quot;&quot;)">
            <text:p/>
          </table:table-cell>
          <table:table-cell table:style-name="ce35" table:formula="oooc:=IF([.$D121]&gt;0;(ABS([.$D121])+ABS([.E121]))*0.5;&quot;&quot;)">
            <text:p/>
          </table:table-cell>
          <table:table-cell table:style-name="ce35" table:formula="oooc:=IF([.$D121]&lt;0;(ABS([.$D121])+ABS([.E121]))*0.5;&quot;&quot;)" office:value-type="float" office:value="37">
            <text:p>37</text:p>
          </table:table-cell>
          <table:table-cell table:style-name="ce35" table:formula="oooc:=IF([.J121]*[.O121]&gt;0;[.J121]*[.O121];&quot;&quot;)" office:value-type="float" office:value="66.6666666666667">
            <text:p>66.67</text:p>
          </table:table-cell>
          <table:table-cell table:style-name="ce35" table:formula="oooc:=IF([.O121]*[.J121]/100*(([.Q121]+[.R121])/80*[.G121]/70)^2;[.O121]*[.J121]/100*(([.Q121]+[.R121])/80*[.G121]/70)^2;&quot;&quot;)">
            <text:p/>
          </table:table-cell>
          <table:table-cell table:formula="oooc:=IF(OR([.F121]=&quot;T&quot;;[.F121]=&quot;B&quot;;1);[.T121]+[.U120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69">
            <text:p>43369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5H15M00S">
            <text:p>05:15:00</text:p>
          </table:table-cell>
          <table:table-cell table:style-name="ce11" office:value-type="time" office:time-value="PT05H52M00S">
            <text:p>05:52:00</text:p>
          </table:table-cell>
          <table:table-cell office:value-type="float" office:value="100">
            <text:p>100</text:p>
          </table:table-cell>
          <table:table-cell office:value-type="float" office:value="1002802">
            <text:p>1002802</text:p>
          </table:table-cell>
          <table:table-cell office:value-type="float" office:value="932196">
            <text:p>932196</text:p>
          </table:table-cell>
          <table:table-cell table:style-name="ce20" office:value-type="float" office:value="198000">
            <text:p>198000</text:p>
          </table:table-cell>
          <table:table-cell table:style-name="ce20"/>
          <table:table-cell table:style-name="ce33" table:formula="oooc:=IF(([.I122]-[.H122])*24&gt;0;([.I122]-[.H122])*24;&quot;&quot;)" office:value-type="float" office:value="0.616666666666666">
            <text:p>0.62</text:p>
          </table:table-cell>
          <table:table-cell table:style-name="ce33" table:formula="oooc:=IF(([.I122]-[.H122])*24&lt;0;24+([.I122]-[.H122])*24;&quot;&quot;)">
            <text:p/>
          </table:table-cell>
          <table:table-cell table:style-name="ce35" table:formula="oooc:=IF([.$D122]&gt;0;(ABS([.$D122])+ABS([.E122]))*0.5;&quot;&quot;)">
            <text:p/>
          </table:table-cell>
          <table:table-cell table:style-name="ce35" table:formula="oooc:=IF([.$D122]&lt;0;(ABS([.$D122])+ABS([.E122]))*0.5;&quot;&quot;)">
            <text:p/>
          </table:table-cell>
          <table:table-cell table:style-name="ce35" table:formula="oooc:=IF([.J122]*[.O122]&gt;0;[.J122]*[.O122];&quot;&quot;)" office:value-type="float" office:value="61.6666666666667">
            <text:p>61.67</text:p>
          </table:table-cell>
          <table:table-cell table:style-name="ce35" table:formula="oooc:=IF([.O122]*[.J122]/100*(([.Q122]+[.R122])/80*[.G122]/70)^2;[.O122]*[.J122]/100*(([.Q122]+[.R122])/80*[.G122]/70)^2;&quot;&quot;)">
            <text:p/>
          </table:table-cell>
          <table:table-cell table:formula="oooc:=IF(OR([.F122]=&quot;T&quot;;[.F122]=&quot;B&quot;;1);[.T122]+[.U121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70">
            <text:p>43370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5H58M00S">
            <text:p>05:58:00</text:p>
          </table:table-cell>
          <table:table-cell table:style-name="ce11" office:value-type="time" office:time-value="PT06H44M00S">
            <text:p>06:44:00</text:p>
          </table:table-cell>
          <table:table-cell office:value-type="float" office:value="100">
            <text:p>100</text:p>
          </table:table-cell>
          <table:table-cell office:value-type="float" office:value="1002383">
            <text:p>1002383</text:p>
          </table:table-cell>
          <table:table-cell office:value-type="float" office:value="922076">
            <text:p>922076</text:p>
          </table:table-cell>
          <table:table-cell table:style-name="ce20" office:value-type="float" office:value="199000">
            <text:p>199000</text:p>
          </table:table-cell>
          <table:table-cell table:style-name="ce20"/>
          <table:table-cell table:style-name="ce33" table:formula="oooc:=IF(([.I123]-[.H123])*24&gt;0;([.I123]-[.H123])*24;&quot;&quot;)" office:value-type="float" office:value="0.766666666666667">
            <text:p>0.77</text:p>
          </table:table-cell>
          <table:table-cell table:style-name="ce33" table:formula="oooc:=IF(([.I123]-[.H123])*24&lt;0;24+([.I123]-[.H123])*24;&quot;&quot;)">
            <text:p/>
          </table:table-cell>
          <table:table-cell table:style-name="ce35" table:formula="oooc:=IF([.$D123]&gt;0;(ABS([.$D123])+ABS([.E123]))*0.5;&quot;&quot;)">
            <text:p/>
          </table:table-cell>
          <table:table-cell table:style-name="ce35" table:formula="oooc:=IF([.$D123]&lt;0;(ABS([.$D123])+ABS([.E123]))*0.5;&quot;&quot;)">
            <text:p/>
          </table:table-cell>
          <table:table-cell table:style-name="ce35" table:formula="oooc:=IF([.J123]*[.O123]&gt;0;[.J123]*[.O123];&quot;&quot;)" office:value-type="float" office:value="76.6666666666667">
            <text:p>76.67</text:p>
          </table:table-cell>
          <table:table-cell table:style-name="ce35" table:formula="oooc:=IF([.O123]*[.J123]/100*(([.Q123]+[.R123])/80*[.G123]/70)^2;[.O123]*[.J123]/100*(([.Q123]+[.R123])/80*[.G123]/70)^2;&quot;&quot;)">
            <text:p/>
          </table:table-cell>
          <table:table-cell table:formula="oooc:=IF(OR([.F123]=&quot;T&quot;;[.F123]=&quot;B&quot;;1);[.T123]+[.U122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71">
            <text:p>43371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6H43M00S">
            <text:p>06:43:00</text:p>
          </table:table-cell>
          <table:table-cell table:style-name="ce11" office:value-type="time" office:time-value="PT07H37M00S">
            <text:p>07:37:00</text:p>
          </table:table-cell>
          <table:table-cell office:value-type="float" office:value="100">
            <text:p>100</text:p>
          </table:table-cell>
          <table:table-cell office:value-type="float" office:value="667061">
            <text:p>667061</text:p>
          </table:table-cell>
          <table:table-cell office:value-type="float" office:value="596580">
            <text:p>596580</text:p>
          </table:table-cell>
          <table:table-cell table:style-name="ce20" office:value-type="float" office:value="136000">
            <text:p>136000</text:p>
          </table:table-cell>
          <table:table-cell table:style-name="ce20"/>
          <table:table-cell table:style-name="ce33" table:formula="oooc:=IF(([.I124]-[.H124])*24&gt;0;([.I124]-[.H124])*24;&quot;&quot;)" office:value-type="float" office:value="0.9">
            <text:p>0.90</text:p>
          </table:table-cell>
          <table:table-cell table:style-name="ce33" table:formula="oooc:=IF(([.I124]-[.H124])*24&lt;0;24+([.I124]-[.H124])*24;&quot;&quot;)">
            <text:p/>
          </table:table-cell>
          <table:table-cell table:style-name="ce35" table:formula="oooc:=IF([.$D124]&gt;0;(ABS([.$D124])+ABS([.E124]))*0.5;&quot;&quot;)">
            <text:p/>
          </table:table-cell>
          <table:table-cell table:style-name="ce35" table:formula="oooc:=IF([.$D124]&lt;0;(ABS([.$D124])+ABS([.E124]))*0.5;&quot;&quot;)">
            <text:p/>
          </table:table-cell>
          <table:table-cell table:style-name="ce35" table:formula="oooc:=IF([.J124]*[.O124]&gt;0;[.J124]*[.O124];&quot;&quot;)" office:value-type="float" office:value="90">
            <text:p>90</text:p>
          </table:table-cell>
          <table:table-cell table:style-name="ce35" table:formula="oooc:=IF([.O124]*[.J124]/100*(([.Q124]+[.R124])/80*[.G124]/70)^2;[.O124]*[.J124]/100*(([.Q124]+[.R124])/80*[.G124]/70)^2;&quot;&quot;)">
            <text:p/>
          </table:table-cell>
          <table:table-cell table:formula="oooc:=IF(OR([.F124]=&quot;T&quot;;[.F124]=&quot;B&quot;;1);[.T124]+[.U123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Day</text:p>
          </table:table-cell>
          <table:table-cell office:value-type="float" office:value="43372">
            <text:p>4337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10H09M00S">
            <text:p>10:09:00</text:p>
          </table:table-cell>
          <table:table-cell table:style-name="ce11" office:value-type="time" office:time-value="PT10H47M00S">
            <text:p>10:47:00</text:p>
          </table:table-cell>
          <table:table-cell office:value-type="float" office:value="100">
            <text:p>100</text:p>
          </table:table-cell>
          <table:table-cell office:value-type="float" office:value="1002020">
            <text:p>1002020</text:p>
          </table:table-cell>
          <table:table-cell office:value-type="float" office:value="930563">
            <text:p>930563</text:p>
          </table:table-cell>
          <table:table-cell table:style-name="ce20" office:value-type="float" office:value="199000">
            <text:p>199000</text:p>
          </table:table-cell>
          <table:table-cell table:style-name="ce20"/>
          <table:table-cell table:style-name="ce33" table:formula="oooc:=IF(([.I125]-[.H125])*24&gt;0;([.I125]-[.H125])*24;&quot;&quot;)" office:value-type="float" office:value="0.633333333333334">
            <text:p>0.63</text:p>
          </table:table-cell>
          <table:table-cell table:style-name="ce33" table:formula="oooc:=IF(([.I125]-[.H125])*24&lt;0;24+([.I125]-[.H125])*24;&quot;&quot;)">
            <text:p/>
          </table:table-cell>
          <table:table-cell table:style-name="ce35" table:formula="oooc:=IF([.$D125]&gt;0;(ABS([.$D125])+ABS([.E125]))*0.5;&quot;&quot;)">
            <text:p/>
          </table:table-cell>
          <table:table-cell table:style-name="ce35" table:formula="oooc:=IF([.$D125]&lt;0;(ABS([.$D125])+ABS([.E125]))*0.5;&quot;&quot;)">
            <text:p/>
          </table:table-cell>
          <table:table-cell table:style-name="ce35" table:formula="oooc:=IF([.J125]*[.O125]&gt;0;[.J125]*[.O125];&quot;&quot;)" office:value-type="float" office:value="63.3333333333334">
            <text:p>63.33</text:p>
          </table:table-cell>
          <table:table-cell table:style-name="ce35" table:formula="oooc:=IF([.O125]*[.J125]/100*(([.Q125]+[.R125])/80*[.G125]/70)^2;[.O125]*[.J125]/100*(([.Q125]+[.R125])/80*[.G125]/70)^2;&quot;&quot;)">
            <text:p/>
          </table:table-cell>
          <table:table-cell table:formula="oooc:=IF(OR([.F125]=&quot;T&quot;;[.F125]=&quot;B&quot;;1);[.T125]+[.U124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Day</text:p>
          </table:table-cell>
          <table:table-cell office:value-type="float" office:value="43373">
            <text:p>43373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10H49M00S">
            <text:p>10:49:00</text:p>
          </table:table-cell>
          <table:table-cell table:style-name="ce11" office:value-type="time" office:time-value="PT10H54M00S">
            <text:p>10:54:00</text:p>
          </table:table-cell>
          <table:table-cell office:value-type="float" office:value="100">
            <text:p>100</text:p>
          </table:table-cell>
          <table:table-cell office:value-type="float" office:value="130037">
            <text:p>130037</text:p>
          </table:table-cell>
          <table:table-cell office:value-type="float" office:value="120503">
            <text:p>120503</text:p>
          </table:table-cell>
          <table:table-cell table:style-name="ce20" office:value-type="float" office:value="26000">
            <text:p>26000</text:p>
          </table:table-cell>
          <table:table-cell table:style-name="ce20"/>
          <table:table-cell table:style-name="ce33" table:formula="oooc:=IF(([.I126]-[.H126])*24&gt;0;([.I126]-[.H126])*24;&quot;&quot;)" office:value-type="float" office:value="0.083333333333333">
            <text:p>0.08</text:p>
          </table:table-cell>
          <table:table-cell table:style-name="ce33" table:formula="oooc:=IF(([.I126]-[.H126])*24&lt;0;24+([.I126]-[.H126])*24;&quot;&quot;)">
            <text:p/>
          </table:table-cell>
          <table:table-cell table:style-name="ce35" table:formula="oooc:=IF([.$D126]&gt;0;(ABS([.$D126])+ABS([.E126]))*0.5;&quot;&quot;)">
            <text:p/>
          </table:table-cell>
          <table:table-cell table:style-name="ce35" table:formula="oooc:=IF([.$D126]&lt;0;(ABS([.$D126])+ABS([.E126]))*0.5;&quot;&quot;)">
            <text:p/>
          </table:table-cell>
          <table:table-cell table:style-name="ce35" table:formula="oooc:=IF([.J126]*[.O126]&gt;0;[.J126]*[.O126];&quot;&quot;)" office:value-type="float" office:value="8.3333333333333">
            <text:p>8.33</text:p>
          </table:table-cell>
          <table:table-cell table:style-name="ce35" table:formula="oooc:=IF([.O126]*[.J126]/100*(([.Q126]+[.R126])/80*[.G126]/70)^2;[.O126]*[.J126]/100*(([.Q126]+[.R126])/80*[.G126]/70)^2;&quot;&quot;)">
            <text:p/>
          </table:table-cell>
          <table:table-cell table:formula="oooc:=IF(OR([.F126]=&quot;T&quot;;[.F126]=&quot;B&quot;;1);[.T126]+[.U125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Day</text:p>
          </table:table-cell>
          <table:table-cell office:value-type="float" office:value="43374">
            <text:p>43374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12H02M00S">
            <text:p>12:02:00</text:p>
          </table:table-cell>
          <table:table-cell table:style-name="ce11" office:value-type="time" office:time-value="PT12H59M00S">
            <text:p>12:59:00</text:p>
          </table:table-cell>
          <table:table-cell office:value-type="float" office:value="100">
            <text:p>100</text:p>
          </table:table-cell>
          <table:table-cell office:value-type="float" office:value="1002449">
            <text:p>1002449</text:p>
          </table:table-cell>
          <table:table-cell office:value-type="float" office:value="937815">
            <text:p>937815</text:p>
          </table:table-cell>
          <table:table-cell table:style-name="ce20" office:value-type="float" office:value="196000">
            <text:p>196000</text:p>
          </table:table-cell>
          <table:table-cell table:style-name="ce20"/>
          <table:table-cell table:style-name="ce33" table:formula="oooc:=IF(([.I127]-[.H127])*24&gt;0;([.I127]-[.H127])*24;&quot;&quot;)" office:value-type="float" office:value="0.949999999999999">
            <text:p>0.95</text:p>
          </table:table-cell>
          <table:table-cell table:style-name="ce33" table:formula="oooc:=IF(([.I127]-[.H127])*24&lt;0;24+([.I127]-[.H127])*24;&quot;&quot;)">
            <text:p/>
          </table:table-cell>
          <table:table-cell table:style-name="ce35" table:formula="oooc:=IF([.$D127]&gt;0;(ABS([.$D127])+ABS([.E127]))*0.5;&quot;&quot;)">
            <text:p/>
          </table:table-cell>
          <table:table-cell table:style-name="ce35" table:formula="oooc:=IF([.$D127]&lt;0;(ABS([.$D127])+ABS([.E127]))*0.5;&quot;&quot;)">
            <text:p/>
          </table:table-cell>
          <table:table-cell table:style-name="ce35" table:formula="oooc:=IF([.J127]*[.O127]&gt;0;[.J127]*[.O127];&quot;&quot;)" office:value-type="float" office:value="94.9999999999999">
            <text:p>95</text:p>
          </table:table-cell>
          <table:table-cell table:style-name="ce35" table:formula="oooc:=IF([.O127]*[.J127]/100*(([.Q127]+[.R127])/80*[.G127]/70)^2;[.O127]*[.J127]/100*(([.Q127]+[.R127])/80*[.G127]/70)^2;&quot;&quot;)">
            <text:p/>
          </table:table-cell>
          <table:table-cell table:formula="oooc:=IF(OR([.F127]=&quot;T&quot;;[.F127]=&quot;B&quot;;1);[.T127]+[.U126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Day</text:p>
          </table:table-cell>
          <table:table-cell office:value-type="float" office:value="43375">
            <text:p>43375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13H00M00S">
            <text:p>13:00:00</text:p>
          </table:table-cell>
          <table:table-cell table:style-name="ce11" office:value-type="time" office:time-value="PT13H41M00S">
            <text:p>13:41:00</text:p>
          </table:table-cell>
          <table:table-cell office:value-type="float" office:value="100">
            <text:p>100</text:p>
          </table:table-cell>
          <table:table-cell office:value-type="float" office:value="1002749">
            <text:p>1002749</text:p>
          </table:table-cell>
          <table:table-cell office:value-type="float" office:value="927745">
            <text:p>927745</text:p>
          </table:table-cell>
          <table:table-cell table:style-name="ce20" office:value-type="float" office:value="199600">
            <text:p>199600</text:p>
          </table:table-cell>
          <table:table-cell table:style-name="ce20"/>
          <table:table-cell table:style-name="ce33" table:formula="oooc:=IF(([.I128]-[.H128])*24&gt;0;([.I128]-[.H128])*24;&quot;&quot;)" office:value-type="float" office:value="0.683333333333334">
            <text:p>0.68</text:p>
          </table:table-cell>
          <table:table-cell table:style-name="ce33" table:formula="oooc:=IF(([.I128]-[.H128])*24&lt;0;24+([.I128]-[.H128])*24;&quot;&quot;)">
            <text:p/>
          </table:table-cell>
          <table:table-cell table:style-name="ce35" table:formula="oooc:=IF([.$D128]&gt;0;(ABS([.$D128])+ABS([.E128]))*0.5;&quot;&quot;)">
            <text:p/>
          </table:table-cell>
          <table:table-cell table:style-name="ce35" table:formula="oooc:=IF([.$D128]&lt;0;(ABS([.$D128])+ABS([.E128]))*0.5;&quot;&quot;)">
            <text:p/>
          </table:table-cell>
          <table:table-cell table:style-name="ce35" table:formula="oooc:=IF([.J128]*[.O128]&gt;0;[.J128]*[.O128];&quot;&quot;)" office:value-type="float" office:value="68.3333333333334">
            <text:p>68.33</text:p>
          </table:table-cell>
          <table:table-cell table:style-name="ce35" table:formula="oooc:=IF([.O128]*[.J128]/100*(([.Q128]+[.R128])/80*[.G128]/70)^2;[.O128]*[.J128]/100*(([.Q128]+[.R128])/80*[.G128]/70)^2;&quot;&quot;)">
            <text:p/>
          </table:table-cell>
          <table:table-cell table:formula="oooc:=IF(OR([.F128]=&quot;T&quot;;[.F128]=&quot;B&quot;;1);[.T128]+[.U127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Day</text:p>
          </table:table-cell>
          <table:table-cell office:value-type="float" office:value="43376">
            <text:p>43376</text:p>
          </table:table-cell>
          <table:table-cell/>
          <table:table-cell office:value-type="float" office:value="-69.88">
            <text:p>-69.88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13H42M00S">
            <text:p>13:42:00</text:p>
          </table:table-cell>
          <table:table-cell table:style-name="ce11" office:value-type="time" office:time-value="PT14H17M00S">
            <text:p>14:17:00</text:p>
          </table:table-cell>
          <table:table-cell office:value-type="float" office:value="100">
            <text:p>100</text:p>
          </table:table-cell>
          <table:table-cell office:value-type="float" office:value="1003450">
            <text:p>1003450</text:p>
          </table:table-cell>
          <table:table-cell office:value-type="float" office:value="938813">
            <text:p>938813</text:p>
          </table:table-cell>
          <table:table-cell table:style-name="ce20" office:value-type="float" office:value="197014">
            <text:p>197014</text:p>
          </table:table-cell>
          <table:table-cell table:style-name="ce20"/>
          <table:table-cell table:style-name="ce33" table:formula="oooc:=IF(([.I129]-[.H129])*24&gt;0;([.I129]-[.H129])*24;&quot;&quot;)" office:value-type="float" office:value="0.583333333333334">
            <text:p>0.58</text:p>
          </table:table-cell>
          <table:table-cell table:style-name="ce33" table:formula="oooc:=IF(([.I129]-[.H129])*24&lt;0;24+([.I129]-[.H129])*24;&quot;&quot;)">
            <text:p/>
          </table:table-cell>
          <table:table-cell table:style-name="ce35" table:formula="oooc:=IF([.$D129]&gt;0;(ABS([.$D129])+ABS([.E129]))*0.5;&quot;&quot;)">
            <text:p/>
          </table:table-cell>
          <table:table-cell table:style-name="ce35" table:formula="oooc:=IF([.$D129]&lt;0;(ABS([.$D129])+ABS([.E129]))*0.5;&quot;&quot;)">
            <text:p/>
          </table:table-cell>
          <table:table-cell table:style-name="ce35" table:formula="oooc:=IF([.J129]*[.O129]&gt;0;[.J129]*[.O129];&quot;&quot;)" office:value-type="float" office:value="58.3333333333334">
            <text:p>58.33</text:p>
          </table:table-cell>
          <table:table-cell table:style-name="ce35" table:formula="oooc:=IF([.O129]*[.J129]/100*(([.Q129]+[.R129])/80*[.G129]/70)^2;[.O129]*[.J129]/100*(([.Q129]+[.R129])/80*[.G129]/70)^2;&quot;&quot;)">
            <text:p/>
          </table:table-cell>
          <table:table-cell table:formula="oooc:=IF(OR([.F129]=&quot;T&quot;;[.F129]=&quot;B&quot;;1);[.T129]+[.U128];0)" office:value-type="float" office:value="15.0639789617832">
            <text:p>15.0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Day</text:p>
          </table:table-cell>
          <table:table-cell office:value-type="float" office:value="43377">
            <text:p>43377</text:p>
          </table:table-cell>
          <table:table-cell office:value-type="float" office:value="-70.5">
            <text:p>-70.5</text:p>
          </table:table-cell>
          <table:table-cell office:value-type="float" office:value="-69.73">
            <text:p>-69.73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14H19M59S">
            <text:p>14:19:59</text:p>
          </table:table-cell>
          <table:table-cell table:style-name="ce11" office:value-type="time" office:time-value="PT14H35M56S">
            <text:p>14:35:56</text:p>
          </table:table-cell>
          <table:table-cell office:value-type="float" office:value="100">
            <text:p>100</text:p>
          </table:table-cell>
          <table:table-cell office:value-type="float" office:value="519456">
            <text:p>519456</text:p>
          </table:table-cell>
          <table:table-cell office:value-type="float" office:value="490609">
            <text:p>490609</text:p>
          </table:table-cell>
          <table:table-cell table:style-name="ce20" office:value-type="float" office:value="102702">
            <text:p>102702</text:p>
          </table:table-cell>
          <table:table-cell table:style-name="ce20"/>
          <table:table-cell table:style-name="ce33" table:formula="oooc:=IF(([.I130]-[.H130])*24&gt;0;([.I130]-[.H130])*24;&quot;&quot;)" office:value-type="float" office:value="0.265833333333332">
            <text:p>0.27</text:p>
          </table:table-cell>
          <table:table-cell table:style-name="ce33" table:formula="oooc:=IF(([.I130]-[.H130])*24&lt;0;24+([.I130]-[.H130])*24;&quot;&quot;)">
            <text:p/>
          </table:table-cell>
          <table:table-cell table:style-name="ce35" table:formula="oooc:=IF([.$D130]&gt;0;(ABS([.$D130])+ABS([.E130]))*0.5;&quot;&quot;)">
            <text:p/>
          </table:table-cell>
          <table:table-cell table:style-name="ce35" table:formula="oooc:=IF([.$D130]&lt;0;(ABS([.$D130])+ABS([.E130]))*0.5;&quot;&quot;)" office:value-type="float" office:value="70.115">
            <text:p>70.12</text:p>
          </table:table-cell>
          <table:table-cell table:style-name="ce35" table:formula="oooc:=IF([.J130]*[.O130]&gt;0;[.J130]*[.O130];&quot;&quot;)" office:value-type="float" office:value="26.5833333333332">
            <text:p>26.58</text:p>
          </table:table-cell>
          <table:table-cell table:style-name="ce35" table:formula="oooc:=IF([.O130]*[.J130]/100*(([.Q130]+[.R130])/80*[.G130]/70)^2;[.O130]*[.J130]/100*(([.Q130]+[.R130])/80*[.G130]/70)^2;&quot;&quot;)" office:value-type="float" office:value="0.183734798949676">
            <text:p>0.18</text:p>
          </table:table-cell>
          <table:table-cell table:formula="oooc:=IF(OR([.F130]=&quot;T&quot;;[.F130]=&quot;B&quot;;1);[.T130]+[.U129];0)" office:value-type="float" office:value="15.2477137607328">
            <text:p>15.25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Day</text:p>
          </table:table-cell>
          <table:table-cell office:value-type="float" office:value="43378">
            <text:p>43378</text:p>
          </table:table-cell>
          <table:table-cell table:number-columns-repeated="2"/>
          <table:table-cell office:value-type="string">
            <text:p>BCM calib.</text:p>
          </table:table-cell>
          <table:table-cell table:number-columns-repeated="4"/>
          <table:table-cell table:number-columns-repeated="2"/>
          <table:table-cell table:style-name="ce20" table:number-columns-repeated="2"/>
          <table:table-cell table:style-name="ce33" table:formula="oooc:=IF(([.I131]-[.H131])*24&gt;0;([.I131]-[.H131])*24;&quot;&quot;)">
            <text:p/>
          </table:table-cell>
          <table:table-cell table:style-name="ce33" table:formula="oooc:=IF(([.I131]-[.H131])*24&lt;0;24+([.I131]-[.H131])*24;&quot;&quot;)">
            <text:p/>
          </table:table-cell>
          <table:table-cell table:style-name="ce35" table:formula="oooc:=IF([.$D131]&gt;0;(ABS([.$D131])+ABS([.E131]))*0.5;&quot;&quot;)">
            <text:p/>
          </table:table-cell>
          <table:table-cell table:style-name="ce35" table:formula="oooc:=IF([.$D131]&lt;0;(ABS([.$D131])+ABS([.E131]))*0.5;&quot;&quot;)">
            <text:p/>
          </table:table-cell>
          <table:table-cell table:style-name="ce35" table:formula="oooc:=IF([.J131]*[.O131]&gt;0;[.J131]*[.O131];&quot;&quot;)">
            <text:p/>
          </table:table-cell>
          <table:table-cell table:style-name="ce35" table:formula="oooc:=IF([.O131]*[.J131]/100*(([.Q131]+[.R131])/80*[.G131]/70)^2;[.O131]*[.J131]/100*(([.Q131]+[.R131])/80*[.G131]/70)^2;&quot;&quot;)">
            <text:p/>
          </table:table-cell>
          <table:table-cell table:formula="oooc:=IF(OR([.F131]=&quot;T&quot;;[.F131]=&quot;B&quot;;1);[.T131]+[.U130];0)" office:value-type="float" office:value="15.2477137607328">
            <text:p>15.25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Evening</text:p>
          </table:table-cell>
          <table:table-cell office:value-type="float" office:value="43379">
            <text:p>43379</text:p>
          </table:table-cell>
          <table:table-cell office:value-type="float" office:value="-80.4">
            <text:p>-80.4</text:p>
          </table:table-cell>
          <table:table-cell office:value-type="float" office:value="-72">
            <text:p>-72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6H22M42S">
            <text:p>16:22:42</text:p>
          </table:table-cell>
          <table:table-cell table:style-name="ce11" office:value-type="time" office:time-value="PT17H01M00S">
            <text:p>17:01:00</text:p>
          </table:table-cell>
          <table:table-cell office:value-type="float" office:value="100">
            <text:p>100</text:p>
          </table:table-cell>
          <table:table-cell office:value-type="float" office:value="1002152">
            <text:p>1002152</text:p>
          </table:table-cell>
          <table:table-cell office:value-type="float" office:value="931088">
            <text:p>931088</text:p>
          </table:table-cell>
          <table:table-cell table:style-name="ce20" office:value-type="float" office:value="196731">
            <text:p>196731</text:p>
          </table:table-cell>
          <table:table-cell table:style-name="ce20"/>
          <table:table-cell table:style-name="ce33" table:formula="oooc:=IF(([.I132]-[.H132])*24&gt;0;([.I132]-[.H132])*24;&quot;&quot;)" office:value-type="float" office:value="0.638333333333335">
            <text:p>0.64</text:p>
          </table:table-cell>
          <table:table-cell table:style-name="ce33" table:formula="oooc:=IF(([.I132]-[.H132])*24&lt;0;24+([.I132]-[.H132])*24;&quot;&quot;)">
            <text:p/>
          </table:table-cell>
          <table:table-cell table:style-name="ce35" table:formula="oooc:=IF([.$D132]&gt;0;(ABS([.$D132])+ABS([.E132]))*0.5;&quot;&quot;)">
            <text:p/>
          </table:table-cell>
          <table:table-cell table:style-name="ce35" table:formula="oooc:=IF([.$D132]&lt;0;(ABS([.$D132])+ABS([.E132]))*0.5;&quot;&quot;)" office:value-type="float" office:value="76.2">
            <text:p>76.2</text:p>
          </table:table-cell>
          <table:table-cell table:style-name="ce35" table:formula="oooc:=IF([.J132]*[.O132]&gt;0;[.J132]*[.O132];&quot;&quot;)" office:value-type="float" office:value="63.8333333333335">
            <text:p>63.83</text:p>
          </table:table-cell>
          <table:table-cell table:style-name="ce35" table:formula="oooc:=IF([.O132]*[.J132]/100*(([.Q132]+[.R132])/80*[.G132]/70)^2;[.O132]*[.J132]/100*(([.Q132]+[.R132])/80*[.G132]/70)^2;&quot;&quot;)" office:value-type="float" office:value="0.521095797832654">
            <text:p>0.52</text:p>
          </table:table-cell>
          <table:table-cell table:formula="oooc:=IF(OR([.F132]=&quot;T&quot;;[.F132]=&quot;B&quot;;1);[.T132]+[.U131];0)" office:value-type="float" office:value="15.7688095585655">
            <text:p>15.77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Evening</text:p>
          </table:table-cell>
          <table:table-cell office:value-type="float" office:value="43380">
            <text:p>43380</text:p>
          </table:table-cell>
          <table:table-cell office:value-type="float" office:value="-72">
            <text:p>-72</text:p>
          </table:table-cell>
          <table:table-cell office:value-type="float" office:value="-68">
            <text:p>-68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7H02M00S">
            <text:p>17:02:00</text:p>
          </table:table-cell>
          <table:table-cell table:style-name="ce11" office:value-type="time" office:time-value="PT17H41M00S">
            <text:p>17:41:00</text:p>
          </table:table-cell>
          <table:table-cell office:value-type="float" office:value="100">
            <text:p>100</text:p>
          </table:table-cell>
          <table:table-cell office:value-type="float" office:value="1002749">
            <text:p>1002749</text:p>
          </table:table-cell>
          <table:table-cell office:value-type="float" office:value="931488">
            <text:p>931488</text:p>
          </table:table-cell>
          <table:table-cell table:style-name="ce20" office:value-type="float" office:value="197056">
            <text:p>197056</text:p>
          </table:table-cell>
          <table:table-cell table:style-name="ce20"/>
          <table:table-cell table:style-name="ce33" table:formula="oooc:=IF(([.I133]-[.H133])*24&gt;0;([.I133]-[.H133])*24;&quot;&quot;)" office:value-type="float" office:value="0.65">
            <text:p>0.65</text:p>
          </table:table-cell>
          <table:table-cell table:style-name="ce33" table:formula="oooc:=IF(([.I133]-[.H133])*24&lt;0;24+([.I133]-[.H133])*24;&quot;&quot;)">
            <text:p/>
          </table:table-cell>
          <table:table-cell table:style-name="ce35" table:formula="oooc:=IF([.$D133]&gt;0;(ABS([.$D133])+ABS([.E133]))*0.5;&quot;&quot;)">
            <text:p/>
          </table:table-cell>
          <table:table-cell table:style-name="ce35" table:formula="oooc:=IF([.$D133]&lt;0;(ABS([.$D133])+ABS([.E133]))*0.5;&quot;&quot;)" office:value-type="float" office:value="70">
            <text:p>70</text:p>
          </table:table-cell>
          <table:table-cell table:style-name="ce35" table:formula="oooc:=IF([.J133]*[.O133]&gt;0;[.J133]*[.O133];&quot;&quot;)" office:value-type="float" office:value="65">
            <text:p>65</text:p>
          </table:table-cell>
          <table:table-cell table:style-name="ce35" table:formula="oooc:=IF([.O133]*[.J133]/100*(([.Q133]+[.R133])/80*[.G133]/70)^2;[.O133]*[.J133]/100*(([.Q133]+[.R133])/80*[.G133]/70)^2;&quot;&quot;)" office:value-type="float" office:value="0.447785">
            <text:p>0.45</text:p>
          </table:table-cell>
          <table:table-cell table:formula="oooc:=IF(OR([.F133]=&quot;T&quot;;[.F133]=&quot;B&quot;;1);[.T133]+[.U132];0)" office:value-type="float" office:value="16.2165945585655">
            <text:p>16.22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Evening</text:p>
          </table:table-cell>
          <table:table-cell office:value-type="float" office:value="43381">
            <text:p>43381</text:p>
          </table:table-cell>
          <table:table-cell office:value-type="float" office:value="-68">
            <text:p>-68</text:p>
          </table:table-cell>
          <table:table-cell office:value-type="float" office:value="-66">
            <text:p>-66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7H42M00S">
            <text:p>17:42:00</text:p>
          </table:table-cell>
          <table:table-cell table:style-name="ce11" office:value-type="time" office:time-value="PT18H04M00S">
            <text:p>18:04:00</text:p>
          </table:table-cell>
          <table:table-cell office:value-type="float" office:value="120">
            <text:p>120</text:p>
          </table:table-cell>
          <table:table-cell/>
          <table:table-cell office:value-type="float" office:value="605240">
            <text:p>605240</text:p>
          </table:table-cell>
          <table:table-cell table:style-name="ce20" office:value-type="float" office:value="129459">
            <text:p>129459</text:p>
          </table:table-cell>
          <table:table-cell table:style-name="ce20"/>
          <table:table-cell table:style-name="ce33" table:formula="oooc:=IF(([.I134]-[.H134])*24&gt;0;([.I134]-[.H134])*24;&quot;&quot;)" office:value-type="float" office:value="0.366666666666665">
            <text:p>0.37</text:p>
          </table:table-cell>
          <table:table-cell table:style-name="ce33" table:formula="oooc:=IF(([.I134]-[.H134])*24&lt;0;24+([.I134]-[.H134])*24;&quot;&quot;)">
            <text:p/>
          </table:table-cell>
          <table:table-cell table:style-name="ce35" table:formula="oooc:=IF([.$D134]&gt;0;(ABS([.$D134])+ABS([.E134]))*0.5;&quot;&quot;)">
            <text:p/>
          </table:table-cell>
          <table:table-cell table:style-name="ce35" table:formula="oooc:=IF([.$D134]&lt;0;(ABS([.$D134])+ABS([.E134]))*0.5;&quot;&quot;)" office:value-type="float" office:value="67">
            <text:p>67</text:p>
          </table:table-cell>
          <table:table-cell table:style-name="ce35" table:formula="oooc:=IF([.J134]*[.O134]&gt;0;[.J134]*[.O134];&quot;&quot;)" office:value-type="float" office:value="43.9999999999998">
            <text:p>44</text:p>
          </table:table-cell>
          <table:table-cell table:style-name="ce35" table:formula="oooc:=IF([.O134]*[.J134]/100*(([.Q134]+[.R134])/80*[.G134]/70)^2;[.O134]*[.J134]/100*(([.Q134]+[.R134])/80*[.G134]/70)^2;&quot;&quot;)" office:value-type="float" office:value="0.277691372244897">
            <text:p>0.28</text:p>
          </table:table-cell>
          <table:table-cell table:formula="oooc:=IF(OR([.F134]=&quot;T&quot;;[.F134]=&quot;B&quot;;1);[.T134]+[.U133];0)" office:value-type="float" office:value="16.4942859308104">
            <text:p>16.49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Evening</text:p>
          </table:table-cell>
          <table:table-cell office:value-type="float" office:value="43382">
            <text:p>43382</text:p>
          </table:table-cell>
          <table:table-cell office:value-type="float" office:value="-66">
            <text:p>-66</text:p>
          </table:table-cell>
          <table:table-cell office:value-type="float" office:value="-62">
            <text:p>-62</text:p>
          </table:table-cell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8H06M00S">
            <text:p>18:06:00</text:p>
          </table:table-cell>
          <table:table-cell table:style-name="ce11" office:value-type="time" office:time-value="PT18H37M00S">
            <text:p>18:37:00</text:p>
          </table:table-cell>
          <table:table-cell office:value-type="float" office:value="120">
            <text:p>120</text:p>
          </table:table-cell>
          <table:table-cell office:value-type="float" office:value="1002699">
            <text:p>1002699</text:p>
          </table:table-cell>
          <table:table-cell office:value-type="float" office:value="944789">
            <text:p>944789</text:p>
          </table:table-cell>
          <table:table-cell table:style-name="ce20" office:value-type="float" office:value="200505">
            <text:p>200505</text:p>
          </table:table-cell>
          <table:table-cell table:style-name="ce20"/>
          <table:table-cell table:style-name="ce33" table:formula="oooc:=IF(([.I135]-[.H135])*24&gt;0;([.I135]-[.H135])*24;&quot;&quot;)" office:value-type="float" office:value="0.516666666666668">
            <text:p>0.52</text:p>
          </table:table-cell>
          <table:table-cell table:style-name="ce33" table:formula="oooc:=IF(([.I135]-[.H135])*24&lt;0;24+([.I135]-[.H135])*24;&quot;&quot;)">
            <text:p/>
          </table:table-cell>
          <table:table-cell table:style-name="ce35" table:formula="oooc:=IF([.$D135]&gt;0;(ABS([.$D135])+ABS([.E135]))*0.5;&quot;&quot;)">
            <text:p/>
          </table:table-cell>
          <table:table-cell table:style-name="ce35" table:formula="oooc:=IF([.$D135]&lt;0;(ABS([.$D135])+ABS([.E135]))*0.5;&quot;&quot;)" office:value-type="float" office:value="64">
            <text:p>64</text:p>
          </table:table-cell>
          <table:table-cell table:style-name="ce35" table:formula="oooc:=IF([.J135]*[.O135]&gt;0;[.J135]*[.O135];&quot;&quot;)" office:value-type="float" office:value="62.0000000000001">
            <text:p>62</text:p>
          </table:table-cell>
          <table:table-cell table:style-name="ce35" table:formula="oooc:=IF([.O135]*[.J135]/100*(([.Q135]+[.R135])/80*[.G135]/70)^2;[.O135]*[.J135]/100*(([.Q135]+[.R135])/80*[.G135]/70)^2;&quot;&quot;)" office:value-type="float" office:value="0.35703578122449">
            <text:p>0.36</text:p>
          </table:table-cell>
          <table:table-cell table:formula="oooc:=IF(OR([.F135]=&quot;T&quot;;[.F135]=&quot;B&quot;;1);[.T135]+[.U134];0)" office:value-type="float" office:value="16.8513217120349">
            <text:p>16.85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Evening</text:p>
          </table:table-cell>
          <table:table-cell office:value-type="float" office:value="43383">
            <text:p>43383</text:p>
          </table:table-cell>
          <table:table-cell office:value-type="float" office:value="-68">
            <text:p>-68</text:p>
          </table:table-cell>
          <table:table-cell/>
          <table:table-cell office:value-type="string">
            <text:p>B</text:p>
          </table:table-cell>
          <table:table-cell office:value-type="float" office:value="66.4">
            <text:p>66.4</text:p>
          </table:table-cell>
          <table:table-cell table:style-name="ce11" office:value-type="time" office:time-value="PT19H10M08S">
            <text:p>19:10:08</text:p>
          </table:table-cell>
          <table:table-cell/>
          <table:table-cell office:value-type="float" office:value="120">
            <text:p>120</text:p>
          </table:table-cell>
          <table:table-cell office:value-type="float" office:value="650000">
            <text:p>650000</text:p>
          </table:table-cell>
          <table:table-cell office:value-type="float" office:value="572639">
            <text:p>572639</text:p>
          </table:table-cell>
          <table:table-cell table:style-name="ce20" office:value-type="float" office:value="250316">
            <text:p>250316</text:p>
          </table:table-cell>
          <table:table-cell table:style-name="ce20"/>
          <table:table-cell table:style-name="ce33" table:formula="oooc:=IF(([.I136]-[.H136])*24&gt;0;([.I136]-[.H136])*24;&quot;&quot;)">
            <text:p/>
          </table:table-cell>
          <table:table-cell table:style-name="ce33"/>
          <table:table-cell table:style-name="ce35" table:formula="oooc:=IF([.$D136]&gt;0;(ABS([.$D136])+ABS([.E136]))*0.5;&quot;&quot;)">
            <text:p/>
          </table:table-cell>
          <table:table-cell table:style-name="ce35" table:formula="oooc:=IF([.$D136]&lt;0;(ABS([.$D136])+ABS([.E136]))*0.5;&quot;&quot;)" office:value-type="float" office:value="34">
            <text:p>34</text:p>
          </table:table-cell>
          <table:table-cell table:style-name="ce35" table:formula="oooc:=IF([.J136]*[.O136]&gt;0;[.J136]*[.O136];&quot;&quot;)">
            <text:p/>
          </table:table-cell>
          <table:table-cell table:style-name="ce35" table:formula="oooc:=IF([.O136]*[.J136]/100*(([.Q136]+[.R136])/80*[.G136]/70)^2;[.O136]*[.J136]/100*(([.Q136]+[.R136])/80*[.G136]/70)^2;&quot;&quot;)">
            <text:p/>
          </table:table-cell>
          <table:table-cell table:formula="oooc:=IF(OR([.F136]=&quot;T&quot;;[.F136]=&quot;B&quot;;1);[.T136]+[.U135];0)" office:value-type="float" office:value="16.8513217120349">
            <text:p>16.85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Evening</text:p>
          </table:table-cell>
          <table:table-cell office:value-type="float" office:value="43385">
            <text:p>43385</text:p>
          </table:table-cell>
          <table:table-cell office:value-type="float" office:value="-57.5">
            <text:p>-57.5</text:p>
          </table:table-cell>
          <table:table-cell office:value-type="float" office:value="-63.1">
            <text:p>-63.1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22H42M45S">
            <text:p>22:42:45</text:p>
          </table:table-cell>
          <table:table-cell table:style-name="ce11" office:value-type="time" office:time-value="PT23H19M28S">
            <text:p>23:19:28</text:p>
          </table:table-cell>
          <table:table-cell office:value-type="float" office:value="100">
            <text:p>100</text:p>
          </table:table-cell>
          <table:table-cell office:value-type="float" office:value="1002135">
            <text:p>1002135</text:p>
          </table:table-cell>
          <table:table-cell office:value-type="float" office:value="934353">
            <text:p>934353</text:p>
          </table:table-cell>
          <table:table-cell table:style-name="ce20" office:value-type="float" office:value="197704">
            <text:p>197704</text:p>
          </table:table-cell>
          <table:table-cell table:style-name="ce20"/>
          <table:table-cell table:style-name="ce33" table:formula="oooc:=IF(([.I137]-[.H137])*24&gt;0;([.I137]-[.H137])*24;&quot;&quot;)" office:value-type="float" office:value="0.611944444444443">
            <text:p>0.61</text:p>
          </table:table-cell>
          <table:table-cell table:style-name="ce33" table:formula="oooc:=IF(([.I137]-[.H137])*24&lt;0;24+([.I137]-[.H137])*24;&quot;&quot;)">
            <text:p/>
          </table:table-cell>
          <table:table-cell table:style-name="ce35" table:formula="oooc:=IF([.$D137]&gt;0;(ABS([.$D137])+ABS([.E137]))*0.5;&quot;&quot;)">
            <text:p/>
          </table:table-cell>
          <table:table-cell table:style-name="ce35" table:formula="oooc:=IF([.$D137]&lt;0;(ABS([.$D137])+ABS([.E137]))*0.5;&quot;&quot;)" office:value-type="float" office:value="60.3">
            <text:p>60.3</text:p>
          </table:table-cell>
          <table:table-cell table:style-name="ce35" table:formula="oooc:=IF([.J137]*[.O137]&gt;0;[.J137]*[.O137];&quot;&quot;)" office:value-type="float" office:value="61.1944444444443">
            <text:p>61.19</text:p>
          </table:table-cell>
          <table:table-cell table:style-name="ce35" table:formula="oooc:=IF([.O137]*[.J137]/100*(([.Q137]+[.R137])/80*[.G137]/70)^2;[.O137]*[.J137]/100*(([.Q137]+[.R137])/80*[.G137]/70)^2;&quot;&quot;)" office:value-type="float" office:value="0.312828797585203">
            <text:p>0.31</text:p>
          </table:table-cell>
          <table:table-cell table:formula="oooc:=IF(OR([.F137]=&quot;T&quot;;[.F137]=&quot;B&quot;;1);[.T137]+[.U136];0)" office:value-type="float" office:value="17.1641505096201">
            <text:p>17.1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Evening</text:p>
          </table:table-cell>
          <table:table-cell office:value-type="float" office:value="43386">
            <text:p>43386</text:p>
          </table:table-cell>
          <table:table-cell office:value-type="float" office:value="-63.1">
            <text:p>-63.1</text:p>
          </table:table-cell>
          <table:table-cell office:value-type="float" office:value="-63.9">
            <text:p>-63.9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23H21M06S">
            <text:p>23:21:06</text:p>
          </table:table-cell>
          <table:table-cell table:style-name="ce11" office:value-type="time" office:time-value="PT00H00M08S">
            <text:p>00:00:08</text:p>
          </table:table-cell>
          <table:table-cell office:value-type="float" office:value="100">
            <text:p>100</text:p>
          </table:table-cell>
          <table:table-cell office:value-type="float" office:value="1002438">
            <text:p>1002438</text:p>
          </table:table-cell>
          <table:table-cell office:value-type="float" office:value="929925">
            <text:p>929925</text:p>
          </table:table-cell>
          <table:table-cell table:style-name="ce20" office:value-type="float" office:value="199070">
            <text:p>199070</text:p>
          </table:table-cell>
          <table:table-cell table:style-name="ce20"/>
          <table:table-cell table:style-name="ce33" table:formula="oooc:=IF(([.I138]-[.H138])*24&gt;0;([.I138]-[.H138])*24;&quot;&quot;)">
            <text:p/>
          </table:table-cell>
          <table:table-cell table:style-name="ce33" table:formula="oooc:=IF(([.I138]-[.H138])*24&lt;0;24+([.I138]-[.H138])*24;&quot;&quot;)" office:value-type="float" office:value="0.650555555555556">
            <text:p>0.65</text:p>
          </table:table-cell>
          <table:table-cell table:style-name="ce35" table:formula="oooc:=IF([.$D138]&gt;0;(ABS([.$D138])+ABS([.E138]))*0.5;&quot;&quot;)">
            <text:p/>
          </table:table-cell>
          <table:table-cell table:style-name="ce35" table:formula="oooc:=IF([.$D138]&lt;0;(ABS([.$D138])+ABS([.E138]))*0.5;&quot;&quot;)" office:value-type="float" office:value="63.5">
            <text:p>63.5</text:p>
          </table:table-cell>
          <table:table-cell table:style-name="ce35" table:formula="oooc:=IF([.J138]*[.O138]&gt;0;[.J138]*[.O138];&quot;&quot;)">
            <text:p/>
          </table:table-cell>
          <table:table-cell table:style-name="ce35" table:formula="oooc:=IF([.O138]*[.J138]/100*(([.Q138]+[.R138])/80*[.G138]/70)^2;[.O138]*[.J138]/100*(([.Q138]+[.R138])/80*[.G138]/70)^2;&quot;&quot;)">
            <text:p/>
          </table:table-cell>
          <table:table-cell table:formula="oooc:=IF(OR([.F138]=&quot;T&quot;;[.F138]=&quot;B&quot;;1);[.T138]+[.U137];0)" office:value-type="float" office:value="17.1641505096201">
            <text:p>17.1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Evening</text:p>
          </table:table-cell>
          <table:table-cell office:value-type="float" office:value="43387">
            <text:p>43387</text:p>
          </table:table-cell>
          <table:table-cell office:value-type="float" office:value="-63.9">
            <text:p>-63.9</text:p>
          </table:table-cell>
          <table:table-cell office:value-type="float" office:value="-64">
            <text:p>-64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0H01M08S">
            <text:p>00:01:08</text:p>
          </table:table-cell>
          <table:table-cell table:style-name="ce11" office:value-type="time" office:time-value="PT00H36M10S">
            <text:p>00:36:10</text:p>
          </table:table-cell>
          <table:table-cell office:value-type="float" office:value="100">
            <text:p>100</text:p>
          </table:table-cell>
          <table:table-cell office:value-type="float" office:value="1001776">
            <text:p>1001776</text:p>
          </table:table-cell>
          <table:table-cell office:value-type="float" office:value="939676">
            <text:p>939676</text:p>
          </table:table-cell>
          <table:table-cell table:style-name="ce20" office:value-type="float" office:value="198193">
            <text:p>198193</text:p>
          </table:table-cell>
          <table:table-cell table:style-name="ce20"/>
          <table:table-cell table:style-name="ce33" table:formula="oooc:=IF(([.I139]-[.H139])*24&gt;0;([.I139]-[.H139])*24;&quot;&quot;)" office:value-type="float" office:value="0.583888888888889">
            <text:p>0.58</text:p>
          </table:table-cell>
          <table:table-cell table:style-name="ce33" table:formula="oooc:=IF(([.I139]-[.H139])*24&lt;0;24+([.I139]-[.H139])*24;&quot;&quot;)">
            <text:p/>
          </table:table-cell>
          <table:table-cell table:style-name="ce35" table:formula="oooc:=IF([.$D139]&gt;0;(ABS([.$D139])+ABS([.E139]))*0.5;&quot;&quot;)">
            <text:p/>
          </table:table-cell>
          <table:table-cell table:style-name="ce35" table:formula="oooc:=IF([.$D139]&lt;0;(ABS([.$D139])+ABS([.E139]))*0.5;&quot;&quot;)" office:value-type="float" office:value="63.95">
            <text:p>63.95</text:p>
          </table:table-cell>
          <table:table-cell table:style-name="ce35" table:formula="oooc:=IF([.J139]*[.O139]&gt;0;[.J139]*[.O139];&quot;&quot;)" office:value-type="float" office:value="58.3888888888889">
            <text:p>58.39</text:p>
          </table:table-cell>
          <table:table-cell table:style-name="ce35" table:formula="oooc:=IF([.O139]*[.J139]/100*(([.Q139]+[.R139])/80*[.G139]/70)^2;[.O139]*[.J139]/100*(([.Q139]+[.R139])/80*[.G139]/70)^2;&quot;&quot;)" office:value-type="float" office:value="0.335715515592375">
            <text:p>0.34</text:p>
          </table:table-cell>
          <table:table-cell table:formula="oooc:=IF(OR([.F139]=&quot;T&quot;;[.F139]=&quot;B&quot;;1);[.T139]+[.U138];0)" office:value-type="float" office:value="17.4998660252125">
            <text:p>17.5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88">
            <text:p>43388</text:p>
          </table:table-cell>
          <table:table-cell office:value-type="float" office:value="-64.4">
            <text:p>-64.4</text:p>
          </table:table-cell>
          <table:table-cell office:value-type="float" office:value="-66">
            <text:p>-66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0H36M53S">
            <text:p>00:36:53</text:p>
          </table:table-cell>
          <table:table-cell table:style-name="ce11" office:value-type="time" office:time-value="PT01H13M05S">
            <text:p>01:13:05</text:p>
          </table:table-cell>
          <table:table-cell office:value-type="float" office:value="100">
            <text:p>100</text:p>
          </table:table-cell>
          <table:table-cell office:value-type="float" office:value="1002901">
            <text:p>1002901</text:p>
          </table:table-cell>
          <table:table-cell office:value-type="float" office:value="934929">
            <text:p>934929</text:p>
          </table:table-cell>
          <table:table-cell table:style-name="ce20" office:value-type="float" office:value="198827">
            <text:p>198827</text:p>
          </table:table-cell>
          <table:table-cell table:style-name="ce20"/>
          <table:table-cell table:style-name="ce33" table:formula="oooc:=IF(([.I140]-[.H140])*24&gt;0;([.I140]-[.H140])*24;&quot;&quot;)" office:value-type="float" office:value="0.603333333333333">
            <text:p>0.60</text:p>
          </table:table-cell>
          <table:table-cell table:style-name="ce33" table:formula="oooc:=IF(([.I140]-[.H140])*24&lt;0;24+([.I140]-[.H140])*24;&quot;&quot;)">
            <text:p/>
          </table:table-cell>
          <table:table-cell table:style-name="ce35" table:formula="oooc:=IF([.$D140]&gt;0;(ABS([.$D140])+ABS([.E140]))*0.5;&quot;&quot;)">
            <text:p/>
          </table:table-cell>
          <table:table-cell table:style-name="ce35" table:formula="oooc:=IF([.$D140]&lt;0;(ABS([.$D140])+ABS([.E140]))*0.5;&quot;&quot;)" office:value-type="float" office:value="65.2">
            <text:p>65.2</text:p>
          </table:table-cell>
          <table:table-cell table:style-name="ce35" table:formula="oooc:=IF([.J140]*[.O140]&gt;0;[.J140]*[.O140];&quot;&quot;)" office:value-type="float" office:value="60.3333333333333">
            <text:p>60.33</text:p>
          </table:table-cell>
          <table:table-cell table:style-name="ce35" table:formula="oooc:=IF([.O140]*[.J140]/100*(([.Q140]+[.R140])/80*[.G140]/70)^2;[.O140]*[.J140]/100*(([.Q140]+[.R140])/80*[.G140]/70)^2;&quot;&quot;)" office:value-type="float" office:value="0.360589118051701">
            <text:p>0.36</text:p>
          </table:table-cell>
          <table:table-cell table:formula="oooc:=IF(OR([.F140]=&quot;T&quot;;[.F140]=&quot;B&quot;;1);[.T140]+[.U139];0)" office:value-type="float" office:value="17.8604551432642">
            <text:p>17.86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89">
            <text:p>43389</text:p>
          </table:table-cell>
          <table:table-cell office:value-type="float" office:value="-65.8">
            <text:p>-65.8</text:p>
          </table:table-cell>
          <table:table-cell office:value-type="float" office:value="-71.1">
            <text:p>-71.1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1H14M13S">
            <text:p>01:14:13</text:p>
          </table:table-cell>
          <table:table-cell table:style-name="ce11" office:value-type="time" office:time-value="PT01H31M04S">
            <text:p>01:31:04</text:p>
          </table:table-cell>
          <table:table-cell office:value-type="float" office:value="100">
            <text:p>100</text:p>
          </table:table-cell>
          <table:table-cell office:value-type="float" office:value="273751">
            <text:p>273751</text:p>
          </table:table-cell>
          <table:table-cell office:value-type="float" office:value="242501">
            <text:p>242501</text:p>
          </table:table-cell>
          <table:table-cell table:style-name="ce20" office:value-type="float" office:value="57236">
            <text:p>57236</text:p>
          </table:table-cell>
          <table:table-cell table:style-name="ce20"/>
          <table:table-cell table:style-name="ce33" table:formula="oooc:=IF(([.I141]-[.H141])*24&gt;0;([.I141]-[.H141])*24;&quot;&quot;)" office:value-type="float" office:value="0.280833333333333">
            <text:p>0.28</text:p>
          </table:table-cell>
          <table:table-cell table:style-name="ce33" table:formula="oooc:=IF(([.I141]-[.H141])*24&lt;0;24+([.I141]-[.H141])*24;&quot;&quot;)">
            <text:p/>
          </table:table-cell>
          <table:table-cell table:style-name="ce35" table:formula="oooc:=IF([.$D141]&gt;0;(ABS([.$D141])+ABS([.E141]))*0.5;&quot;&quot;)">
            <text:p/>
          </table:table-cell>
          <table:table-cell table:style-name="ce35" table:formula="oooc:=IF([.$D141]&lt;0;(ABS([.$D141])+ABS([.E141]))*0.5;&quot;&quot;)" office:value-type="float" office:value="68.45">
            <text:p>68.45</text:p>
          </table:table-cell>
          <table:table-cell table:style-name="ce35" table:formula="oooc:=IF([.J141]*[.O141]&gt;0;[.J141]*[.O141];&quot;&quot;)" office:value-type="float" office:value="28.0833333333333">
            <text:p>28.08</text:p>
          </table:table-cell>
          <table:table-cell table:style-name="ce35" table:formula="oooc:=IF([.O141]*[.J141]/100*(([.Q141]+[.R141])/80*[.G141]/70)^2;[.O141]*[.J141]/100*(([.Q141]+[.R141])/80*[.G141]/70)^2;&quot;&quot;)" office:value-type="float" office:value="0.184993157248002">
            <text:p>0.18</text:p>
          </table:table-cell>
          <table:table-cell table:formula="oooc:=IF(OR([.F141]=&quot;T&quot;;[.F141]=&quot;B&quot;;1);[.T141]+[.U140];0)" office:value-type="float" office:value="18.0454483005122">
            <text:p>18.05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90">
            <text:p>43390</text:p>
          </table:table-cell>
          <table:table-cell office:value-type="float" office:value="-71.1">
            <text:p>-71.1</text:p>
          </table:table-cell>
          <table:table-cell office:value-type="float" office:value="-66.2">
            <text:p>-66.2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1H34M55S">
            <text:p>01:34:55</text:p>
          </table:table-cell>
          <table:table-cell table:style-name="ce11" office:value-type="time" office:time-value="PT02H10M35S">
            <text:p>02:10:35</text:p>
          </table:table-cell>
          <table:table-cell office:value-type="float" office:value="100">
            <text:p>100</text:p>
          </table:table-cell>
          <table:table-cell office:value-type="float" office:value="1001726">
            <text:p>1001726</text:p>
          </table:table-cell>
          <table:table-cell office:value-type="float" office:value="935636">
            <text:p>935636</text:p>
          </table:table-cell>
          <table:table-cell table:style-name="ce20" office:value-type="float" office:value="198912">
            <text:p>198912</text:p>
          </table:table-cell>
          <table:table-cell table:style-name="ce20"/>
          <table:table-cell table:style-name="ce33" table:formula="oooc:=IF(([.I142]-[.H142])*24&gt;0;([.I142]-[.H142])*24;&quot;&quot;)" office:value-type="float" office:value="0.594444444444445">
            <text:p>0.59</text:p>
          </table:table-cell>
          <table:table-cell table:style-name="ce33" table:formula="oooc:=IF(([.I142]-[.H142])*24&lt;0;24+([.I142]-[.H142])*24;&quot;&quot;)">
            <text:p/>
          </table:table-cell>
          <table:table-cell table:style-name="ce35" table:formula="oooc:=IF([.$D142]&gt;0;(ABS([.$D142])+ABS([.E142]))*0.5;&quot;&quot;)">
            <text:p/>
          </table:table-cell>
          <table:table-cell table:style-name="ce35" table:formula="oooc:=IF([.$D142]&lt;0;(ABS([.$D142])+ABS([.E142]))*0.5;&quot;&quot;)" office:value-type="float" office:value="68.65">
            <text:p>68.65</text:p>
          </table:table-cell>
          <table:table-cell table:style-name="ce35" table:formula="oooc:=IF([.J142]*[.O142]&gt;0;[.J142]*[.O142];&quot;&quot;)" office:value-type="float" office:value="59.4444444444445">
            <text:p>59.44</text:p>
          </table:table-cell>
          <table:table-cell table:style-name="ce35" table:formula="oooc:=IF([.O142]*[.J142]/100*(([.Q142]+[.R142])/80*[.G142]/70)^2;[.O142]*[.J142]/100*(([.Q142]+[.R142])/80*[.G142]/70)^2;&quot;&quot;)" office:value-type="float" office:value="0.393869598601758">
            <text:p>0.39</text:p>
          </table:table-cell>
          <table:table-cell table:formula="oooc:=IF(OR([.F142]=&quot;T&quot;;[.F142]=&quot;B&quot;;1);[.T142]+[.U141];0)" office:value-type="float" office:value="18.4393178991139">
            <text:p>18.44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91">
            <text:p>43391</text:p>
          </table:table-cell>
          <table:table-cell office:value-type="float" office:value="-66.1">
            <text:p>-66.1</text:p>
          </table:table-cell>
          <table:table-cell office:value-type="float" office:value="-66">
            <text:p>-66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2H11M28S">
            <text:p>02:11:28</text:p>
          </table:table-cell>
          <table:table-cell table:style-name="ce11" office:value-type="time" office:time-value="PT02H48M28S">
            <text:p>02:48:28</text:p>
          </table:table-cell>
          <table:table-cell office:value-type="float" office:value="100">
            <text:p>100</text:p>
          </table:table-cell>
          <table:table-cell office:value-type="float" office:value="1001388">
            <text:p>1001388</text:p>
          </table:table-cell>
          <table:table-cell office:value-type="float" office:value="932276">
            <text:p>932276</text:p>
          </table:table-cell>
          <table:table-cell table:style-name="ce20" office:value-type="float" office:value="199351">
            <text:p>199351</text:p>
          </table:table-cell>
          <table:table-cell table:style-name="ce20"/>
          <table:table-cell table:style-name="ce33" table:formula="oooc:=IF(([.I143]-[.H143])*24&gt;0;([.I143]-[.H143])*24;&quot;&quot;)" office:value-type="float" office:value="0.616666666666667">
            <text:p>0.62</text:p>
          </table:table-cell>
          <table:table-cell table:style-name="ce33" table:formula="oooc:=IF(([.I143]-[.H143])*24&lt;0;24+([.I143]-[.H143])*24;&quot;&quot;)">
            <text:p/>
          </table:table-cell>
          <table:table-cell table:style-name="ce35" table:formula="oooc:=IF([.$D143]&gt;0;(ABS([.$D143])+ABS([.E143]))*0.5;&quot;&quot;)">
            <text:p/>
          </table:table-cell>
          <table:table-cell table:style-name="ce35" table:formula="oooc:=IF([.$D143]&lt;0;(ABS([.$D143])+ABS([.E143]))*0.5;&quot;&quot;)" office:value-type="float" office:value="66.05">
            <text:p>66.05</text:p>
          </table:table-cell>
          <table:table-cell table:style-name="ce35" table:formula="oooc:=IF([.J143]*[.O143]&gt;0;[.J143]*[.O143];&quot;&quot;)" office:value-type="float" office:value="61.6666666666667">
            <text:p>61.67</text:p>
          </table:table-cell>
          <table:table-cell table:style-name="ce35" table:formula="oooc:=IF([.O143]*[.J143]/100*(([.Q143]+[.R143])/80*[.G143]/70)^2;[.O143]*[.J143]/100*(([.Q143]+[.R143])/80*[.G143]/70)^2;&quot;&quot;)" office:value-type="float" office:value="0.378230217357993">
            <text:p>0.38</text:p>
          </table:table-cell>
          <table:table-cell table:formula="oooc:=IF(OR([.F143]=&quot;T&quot;;[.F143]=&quot;B&quot;;1);[.T143]+[.U142];0)" office:value-type="float" office:value="18.8175481164719">
            <text:p>18.82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92">
            <text:p>43392</text:p>
          </table:table-cell>
          <table:table-cell office:value-type="float" office:value="-66.9">
            <text:p>-66.9</text:p>
          </table:table-cell>
          <table:table-cell office:value-type="float" office:value="-67.1">
            <text:p>-67.1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3H00M20S">
            <text:p>03:00:20</text:p>
          </table:table-cell>
          <table:table-cell table:style-name="ce11" office:value-type="time" office:time-value="PT03H36M13S">
            <text:p>03:36:13</text:p>
          </table:table-cell>
          <table:table-cell office:value-type="float" office:value="100">
            <text:p>100</text:p>
          </table:table-cell>
          <table:table-cell office:value-type="float" office:value="1002078">
            <text:p>1002078</text:p>
          </table:table-cell>
          <table:table-cell office:value-type="float" office:value="935140">
            <text:p>935140</text:p>
          </table:table-cell>
          <table:table-cell table:style-name="ce20" office:value-type="float" office:value="198332">
            <text:p>198332</text:p>
          </table:table-cell>
          <table:table-cell table:style-name="ce20"/>
          <table:table-cell table:style-name="ce33" table:formula="oooc:=IF(([.I144]-[.H144])*24&gt;0;([.I144]-[.H144])*24;&quot;&quot;)" office:value-type="float" office:value="0.598055555555556">
            <text:p>0.60</text:p>
          </table:table-cell>
          <table:table-cell table:style-name="ce33" table:formula="oooc:=IF(([.I144]-[.H144])*24&lt;0;24+([.I144]-[.H144])*24;&quot;&quot;)">
            <text:p/>
          </table:table-cell>
          <table:table-cell table:style-name="ce35" table:formula="oooc:=IF([.$D144]&gt;0;(ABS([.$D144])+ABS([.E144]))*0.5;&quot;&quot;)">
            <text:p/>
          </table:table-cell>
          <table:table-cell table:style-name="ce35" table:formula="oooc:=IF([.$D144]&lt;0;(ABS([.$D144])+ABS([.E144]))*0.5;&quot;&quot;)" office:value-type="float" office:value="67">
            <text:p>67</text:p>
          </table:table-cell>
          <table:table-cell table:style-name="ce35" table:formula="oooc:=IF([.J144]*[.O144]&gt;0;[.J144]*[.O144];&quot;&quot;)" office:value-type="float" office:value="59.8055555555556">
            <text:p>59.81</text:p>
          </table:table-cell>
          <table:table-cell table:style-name="ce35" table:formula="oooc:=IF([.O144]*[.J144]/100*(([.Q144]+[.R144])/80*[.G144]/70)^2;[.O144]*[.J144]/100*(([.Q144]+[.R144])/80*[.G144]/70)^2;&quot;&quot;)" office:value-type="float" office:value="0.377442881592971">
            <text:p>0.38</text:p>
          </table:table-cell>
          <table:table-cell table:formula="oooc:=IF(OR([.F144]=&quot;T&quot;;[.F144]=&quot;B&quot;;1);[.T144]+[.U143];0)" office:value-type="float" office:value="19.1949909980649">
            <text:p>19.19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93">
            <text:p>43393</text:p>
          </table:table-cell>
          <table:table-cell office:value-type="float" office:value="-66.9">
            <text:p>-66.9</text:p>
          </table:table-cell>
          <table:table-cell office:value-type="float" office:value="-66.8">
            <text:p>-66.8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3H37M06S">
            <text:p>03:37:06</text:p>
          </table:table-cell>
          <table:table-cell table:style-name="ce11" office:value-type="time" office:time-value="PT04H01M38S">
            <text:p>04:01:38</text:p>
          </table:table-cell>
          <table:table-cell office:value-type="float" office:value="100">
            <text:p>100</text:p>
          </table:table-cell>
          <table:table-cell office:value-type="float" office:value="683868">
            <text:p>683868</text:p>
          </table:table-cell>
          <table:table-cell office:value-type="float" office:value="638000">
            <text:p>638000</text:p>
          </table:table-cell>
          <table:table-cell table:style-name="ce20" office:value-type="float" office:value="134000">
            <text:p>134000</text:p>
          </table:table-cell>
          <table:table-cell table:style-name="ce20"/>
          <table:table-cell table:style-name="ce33" table:formula="oooc:=IF(([.I145]-[.H145])*24&gt;0;([.I145]-[.H145])*24;&quot;&quot;)" office:value-type="float" office:value="0.408888888888889">
            <text:p>0.41</text:p>
          </table:table-cell>
          <table:table-cell table:style-name="ce33" table:formula="oooc:=IF(([.I145]-[.H145])*24&lt;0;24+([.I145]-[.H145])*24;&quot;&quot;)">
            <text:p/>
          </table:table-cell>
          <table:table-cell table:style-name="ce35" table:formula="oooc:=IF([.$D145]&gt;0;(ABS([.$D145])+ABS([.E145]))*0.5;&quot;&quot;)">
            <text:p/>
          </table:table-cell>
          <table:table-cell table:style-name="ce35" table:formula="oooc:=IF([.$D145]&lt;0;(ABS([.$D145])+ABS([.E145]))*0.5;&quot;&quot;)" office:value-type="float" office:value="66.85">
            <text:p>66.85</text:p>
          </table:table-cell>
          <table:table-cell table:style-name="ce35" table:formula="oooc:=IF([.J145]*[.O145]&gt;0;[.J145]*[.O145];&quot;&quot;)" office:value-type="float" office:value="40.8888888888889">
            <text:p>40.89</text:p>
          </table:table-cell>
          <table:table-cell table:style-name="ce35" table:formula="oooc:=IF([.O145]*[.J145]/100*(([.Q145]+[.R145])/80*[.G145]/70)^2;[.O145]*[.J145]/100*(([.Q145]+[.R145])/80*[.G145]/70)^2;&quot;&quot;)" office:value-type="float" office:value="0.256902444755556">
            <text:p>0.26</text:p>
          </table:table-cell>
          <table:table-cell table:formula="oooc:=IF(OR([.F145]=&quot;T&quot;;[.F145]=&quot;B&quot;;1);[.T145]+[.U144];0)" office:value-type="float" office:value="19.4518934428204">
            <text:p>19.45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94">
            <text:p>43394</text:p>
          </table:table-cell>
          <table:table-cell office:value-type="float" office:value="-66.4">
            <text:p>-66.4</text:p>
          </table:table-cell>
          <table:table-cell office:value-type="float" office:value="-66.3">
            <text:p>-66.3</text:p>
          </table:table-cell>
          <table:table-cell office:value-type="string">
            <text:p>T</text:p>
          </table:table-cell>
          <table:table-cell office:value-type="float" office:value="66.4">
            <text:p>66.4</text:p>
          </table:table-cell>
          <table:table-cell table:style-name="ce11" office:value-type="time" office:time-value="PT04H45M02S">
            <text:p>04:45:02</text:p>
          </table:table-cell>
          <table:table-cell table:style-name="ce11" office:value-type="time" office:time-value="PT04H58M12S">
            <text:p>04:58:12</text:p>
          </table:table-cell>
          <table:table-cell office:value-type="float" office:value="100">
            <text:p>100</text:p>
          </table:table-cell>
          <table:table-cell/>
          <table:table-cell office:value-type="float" office:value="271000">
            <text:p>271000</text:p>
          </table:table-cell>
          <table:table-cell table:style-name="ce20" office:value-type="float" office:value="61000">
            <text:p>61000</text:p>
          </table:table-cell>
          <table:table-cell table:style-name="ce20"/>
          <table:table-cell table:style-name="ce33" table:formula="oooc:=IF(([.I146]-[.H146])*24&gt;0;([.I146]-[.H146])*24;&quot;&quot;)" office:value-type="float" office:value="0.219444444444445">
            <text:p>0.22</text:p>
          </table:table-cell>
          <table:table-cell table:style-name="ce33" table:formula="oooc:=IF(([.I146]-[.H146])*24&lt;0;24+([.I146]-[.H146])*24;&quot;&quot;)">
            <text:p/>
          </table:table-cell>
          <table:table-cell table:style-name="ce35" table:formula="oooc:=IF([.$D146]&gt;0;(ABS([.$D146])+ABS([.E146]))*0.5;&quot;&quot;)">
            <text:p/>
          </table:table-cell>
          <table:table-cell table:style-name="ce35" table:formula="oooc:=IF([.$D146]&lt;0;(ABS([.$D146])+ABS([.E146]))*0.5;&quot;&quot;)" office:value-type="float" office:value="66.35">
            <text:p>66.35</text:p>
          </table:table-cell>
          <table:table-cell table:style-name="ce35" table:formula="oooc:=IF([.J146]*[.O146]&gt;0;[.J146]*[.O146];&quot;&quot;)" office:value-type="float" office:value="21.9444444444445">
            <text:p>21.94</text:p>
          </table:table-cell>
          <table:table-cell table:style-name="ce35" table:formula="oooc:=IF([.O146]*[.J146]/100*(([.Q146]+[.R146])/80*[.G146]/70)^2;[.O146]*[.J146]/100*(([.Q146]+[.R146])/80*[.G146]/70)^2;&quot;&quot;)" office:value-type="float" office:value="0.1358208830214">
            <text:p>0.14</text:p>
          </table:table-cell>
          <table:table-cell table:formula="oooc:=IF(OR([.F146]=&quot;T&quot;;[.F146]=&quot;B&quot;;1);[.T146]+[.U145];0)" office:value-type="float" office:value="19.5877143258418">
            <text:p>19.59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95">
            <text:p>43395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6.4">
            <text:p>66.4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office:value-type="float" office:value="940000">
            <text:p>940000</text:p>
          </table:table-cell>
          <table:table-cell table:style-name="ce20" office:value-type="float" office:value="318000">
            <text:p>318000</text:p>
          </table:table-cell>
          <table:table-cell table:style-name="ce20"/>
          <table:table-cell table:style-name="ce33" table:formula="oooc:=IF(([.I147]-[.H147])*24&gt;0;([.I147]-[.H147])*24;&quot;&quot;)">
            <text:p/>
          </table:table-cell>
          <table:table-cell table:style-name="ce33" table:formula="oooc:=IF(([.I147]-[.H147])*24&lt;0;24+([.I147]-[.H147])*24;&quot;&quot;)">
            <text:p/>
          </table:table-cell>
          <table:table-cell table:style-name="ce35" table:formula="oooc:=IF([.$D147]&gt;0;(ABS([.$D147])+ABS([.E147]))*0.5;&quot;&quot;)">
            <text:p/>
          </table:table-cell>
          <table:table-cell table:style-name="ce35" table:formula="oooc:=IF([.$D147]&lt;0;(ABS([.$D147])+ABS([.E147]))*0.5;&quot;&quot;)">
            <text:p/>
          </table:table-cell>
          <table:table-cell table:style-name="ce35" table:formula="oooc:=IF([.J147]*[.O147]&gt;0;[.J147]*[.O147];&quot;&quot;)">
            <text:p/>
          </table:table-cell>
          <table:table-cell table:style-name="ce35" table:formula="oooc:=IF([.O147]*[.J147]/100*(([.Q147]+[.R147])/80*[.G147]/70)^2;[.O147]*[.J147]/100*(([.Q147]+[.R147])/80*[.G147]/70)^2;&quot;&quot;)">
            <text:p/>
          </table:table-cell>
          <table:table-cell table:formula="oooc:=IF(OR([.F147]=&quot;T&quot;;[.F147]=&quot;B&quot;;1);[.T147]+[.U146];0)" office:value-type="float" office:value="19.5877143258418">
            <text:p>19.59</text:p>
          </table:table-cell>
          <table:table-cell table:number-columns-repeated="3"/>
        </table:table-row>
        <table:table-row table:style-name="ro1">
          <table:table-cell office:value-type="date" office:date-value="2002-01-30">
            <text:p>1/30/02</text:p>
          </table:table-cell>
          <table:table-cell office:value-type="string">
            <text:p>Owl</text:p>
          </table:table-cell>
          <table:table-cell office:value-type="float" office:value="43396">
            <text:p>43396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6.4">
            <text:p>66.4</text:p>
          </table:table-cell>
          <table:table-cell table:number-columns-repeated="2"/>
          <table:table-cell office:value-type="float" office:value="200">
            <text:p>200</text:p>
          </table:table-cell>
          <table:table-cell office:value-type="float" office:value="431000">
            <text:p>431000</text:p>
          </table:table-cell>
          <table:table-cell office:value-type="float" office:value="383000">
            <text:p>383000</text:p>
          </table:table-cell>
          <table:table-cell table:style-name="ce20" office:value-type="float" office:value="139000">
            <text:p>139000</text:p>
          </table:table-cell>
          <table:table-cell table:style-name="ce20"/>
          <table:table-cell table:style-name="ce33" table:formula="oooc:=IF(([.I148]-[.H148])*24&gt;0;([.I148]-[.H148])*24;&quot;&quot;)">
            <text:p/>
          </table:table-cell>
          <table:table-cell table:style-name="ce33" table:formula="oooc:=IF(([.I148]-[.H148])*24&lt;0;24+([.I148]-[.H148])*24;&quot;&quot;)">
            <text:p/>
          </table:table-cell>
          <table:table-cell table:style-name="ce35" table:formula="oooc:=IF([.$D148]&gt;0;(ABS([.$D148])+ABS([.E148]))*0.5;&quot;&quot;)">
            <text:p/>
          </table:table-cell>
          <table:table-cell table:style-name="ce35" table:formula="oooc:=IF([.$D148]&lt;0;(ABS([.$D148])+ABS([.E148]))*0.5;&quot;&quot;)">
            <text:p/>
          </table:table-cell>
          <table:table-cell table:style-name="ce35" table:formula="oooc:=IF([.J148]*[.O148]&gt;0;[.J148]*[.O148];&quot;&quot;)">
            <text:p/>
          </table:table-cell>
          <table:table-cell table:style-name="ce35" table:formula="oooc:=IF([.O148]*[.J148]/100*(([.Q148]+[.R148])/80*[.G148]/70)^2;[.O148]*[.J148]/100*(([.Q148]+[.R148])/80*[.G148]/70)^2;&quot;&quot;)">
            <text:p/>
          </table:table-cell>
          <table:table-cell table:formula="oooc:=IF(OR([.F148]=&quot;T&quot;;[.F148]=&quot;B&quot;;1);[.T148]+[.U147];0)" office:value-type="float" office:value="19.5877143258418">
            <text:p>19.59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l</text:p>
          </table:table-cell>
          <table:table-cell office:value-type="float" office:value="43397">
            <text:p>43397</text:p>
          </table:table-cell>
          <table:table-cell table:number-columns-repeated="2"/>
          <table:table-cell office:value-type="string">
            <text:p>Empty-no He</text:p>
          </table:table-cell>
          <table:table-cell/>
          <table:table-cell table:style-name="ce11" office:value-type="time" office:time-value="PT01H26M00S">
            <text:p>01:26: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table:style-name="ce20" table:number-columns-repeated="2"/>
          <table:table-cell table:style-name="ce33" table:formula="oooc:=IF(([.I149]-[.H149])*24&gt;0;([.I149]-[.H149])*24;&quot;&quot;)">
            <text:p/>
          </table:table-cell>
          <table:table-cell table:style-name="ce33"/>
          <table:table-cell table:style-name="ce35" table:formula="oooc:=IF([.$D149]&gt;0;(ABS([.$D149])+ABS([.E149]))*0.5;&quot;&quot;)">
            <text:p/>
          </table:table-cell>
          <table:table-cell table:style-name="ce35" table:formula="oooc:=IF([.$D149]&lt;0;(ABS([.$D149])+ABS([.E149]))*0.5;&quot;&quot;)">
            <text:p/>
          </table:table-cell>
          <table:table-cell table:style-name="ce35" table:formula="oooc:=IF([.J149]*[.O149]&gt;0;[.J149]*[.O149];&quot;&quot;)">
            <text:p/>
          </table:table-cell>
          <table:table-cell table:style-name="ce35" table:formula="oooc:=IF([.O149]*[.J149]/100*(([.Q149]+[.R149])/80*[.G149]/70)^2;[.O149]*[.J149]/100*(([.Q149]+[.R149])/80*[.G149]/70)^2;&quot;&quot;)">
            <text:p/>
          </table:table-cell>
          <table:table-cell table:formula="oooc:=IF(OR([.F149]=&quot;T&quot;;[.F149]=&quot;B&quot;;1);[.T149];0)">
            <text:p/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l</text:p>
          </table:table-cell>
          <table:table-cell office:value-type="float" office:value="43398">
            <text:p>43398</text:p>
          </table:table-cell>
          <table:table-cell table:number-columns-repeated="2"/>
          <table:table-cell office:value-type="string">
            <text:p>Empty-no He</text:p>
          </table:table-cell>
          <table:table-cell/>
          <table:table-cell table:style-name="ce11" office:value-type="time" office:time-value="PT01H40M00S">
            <text:p>01:40:00</text:p>
          </table:table-cell>
          <table:table-cell table:style-name="ce11" office:value-type="time" office:time-value="PT01H51M00S">
            <text:p>01:51:00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20" table:number-columns-repeated="2"/>
          <table:table-cell table:style-name="ce33" table:formula="oooc:=IF(([.I150]-[.H150])*24&gt;0;([.I150]-[.H150])*24;&quot;&quot;)" office:value-type="float" office:value="0.183333333333333">
            <text:p>0.18</text:p>
          </table:table-cell>
          <table:table-cell table:style-name="ce33" table:formula="oooc:=IF(([.I150]-[.H150])*24&lt;0;24+([.I150]-[.H150])*24;&quot;&quot;)">
            <text:p/>
          </table:table-cell>
          <table:table-cell table:style-name="ce35" table:formula="oooc:=IF([.$D150]&gt;0;(ABS([.$D150])+ABS([.E150]))*0.5;&quot;&quot;)">
            <text:p/>
          </table:table-cell>
          <table:table-cell table:style-name="ce35" table:formula="oooc:=IF([.$D150]&lt;0;(ABS([.$D150])+ABS([.E150]))*0.5;&quot;&quot;)">
            <text:p/>
          </table:table-cell>
          <table:table-cell table:style-name="ce35" table:formula="oooc:=IF([.J150]*[.O150]&gt;0;[.J150]*[.O150];&quot;&quot;)" office:value-type="float" office:value="18.3333333333333">
            <text:p>18.33</text:p>
          </table:table-cell>
          <table:table-cell table:style-name="ce35" table:formula="oooc:=IF([.O150]*[.J150]/100*(([.Q150]+[.R150])/25*[.G150]/70)^2;[.O150]*[.J150]/100*(([.Q150]+[.R150])/25*[.G150]/70)^2;&quot;&quot;)">
            <text:p/>
          </table:table-cell>
          <table:table-cell table:formula="oooc:=IF(OR([.F150]=&quot;T&quot;;[.F150]=&quot;B&quot;;1);[.T150]+[.U14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l</text:p>
          </table:table-cell>
          <table:table-cell office:value-type="float" office:value="43399">
            <text:p>43399</text:p>
          </table:table-cell>
          <table:table-cell table:number-columns-repeated="2"/>
          <table:table-cell office:value-type="string">
            <text:p>Empty-no He</text:p>
          </table:table-cell>
          <table:table-cell/>
          <table:table-cell table:style-name="ce11" office:value-type="time" office:time-value="PT01H58M00S">
            <text:p>01:58: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table:style-name="ce20" table:number-columns-repeated="2"/>
          <table:table-cell table:style-name="ce33" table:formula="oooc:=IF(([.I151]-[.H151])*24&gt;0;([.I151]-[.H151])*24;&quot;&quot;)">
            <text:p/>
          </table:table-cell>
          <table:table-cell table:style-name="ce33"/>
          <table:table-cell table:style-name="ce35" table:formula="oooc:=IF([.$D151]&gt;0;(ABS([.$D151])+ABS([.E151]))*0.5;&quot;&quot;)">
            <text:p/>
          </table:table-cell>
          <table:table-cell table:style-name="ce35" table:formula="oooc:=IF([.$D151]&lt;0;(ABS([.$D151])+ABS([.E151]))*0.5;&quot;&quot;)">
            <text:p/>
          </table:table-cell>
          <table:table-cell table:style-name="ce35" table:formula="oooc:=IF([.J151]*[.O151]&gt;0;[.J151]*[.O151];&quot;&quot;)">
            <text:p/>
          </table:table-cell>
          <table:table-cell table:style-name="ce35" table:formula="oooc:=IF([.O151]*[.J151]/100*(([.Q151]+[.R151])/25*[.G151]/70)^2;[.O151]*[.J151]/100*(([.Q151]+[.R151])/25*[.G151]/70)^2;&quot;&quot;)">
            <text:p/>
          </table:table-cell>
          <table:table-cell table:formula="oooc:=IF(OR([.F151]=&quot;T&quot;;[.F151]=&quot;B&quot;;1);[.T151]+[.U150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l</text:p>
          </table:table-cell>
          <table:table-cell office:value-type="float" office:value="43400">
            <text:p>43400</text:p>
          </table:table-cell>
          <table:table-cell table:number-columns-repeated="2"/>
          <table:table-cell office:value-type="string">
            <text:p>C</text:p>
          </table:table-cell>
          <table:table-cell/>
          <table:table-cell table:style-name="ce11" office:value-type="time" office:time-value="PT02H15M23S">
            <text:p>02:15:23</text:p>
          </table:table-cell>
          <table:table-cell/>
          <table:table-cell office:value-type="float" office:value="200">
            <text:p>200</text:p>
          </table:table-cell>
          <table:table-cell office:value-type="float" office:value="713000">
            <text:p>713000</text:p>
          </table:table-cell>
          <table:table-cell/>
          <table:table-cell table:style-name="ce20" office:value-type="float" office:value="298">
            <text:p>298</text:p>
          </table:table-cell>
          <table:table-cell table:style-name="ce20"/>
          <table:table-cell table:style-name="ce33" table:formula="oooc:=IF(([.I152]-[.H152])*24&gt;0;([.I152]-[.H152])*24;&quot;&quot;)">
            <text:p/>
          </table:table-cell>
          <table:table-cell table:style-name="ce33"/>
          <table:table-cell table:style-name="ce35" table:formula="oooc:=IF([.$D152]&gt;0;(ABS([.$D152])+ABS([.E152]))*0.5;&quot;&quot;)">
            <text:p/>
          </table:table-cell>
          <table:table-cell table:style-name="ce35" table:formula="oooc:=IF([.$D152]&lt;0;(ABS([.$D152])+ABS([.E152]))*0.5;&quot;&quot;)">
            <text:p/>
          </table:table-cell>
          <table:table-cell table:style-name="ce35" table:formula="oooc:=IF([.J152]*[.O152]&gt;0;[.J152]*[.O152];&quot;&quot;)">
            <text:p/>
          </table:table-cell>
          <table:table-cell table:style-name="ce35" table:formula="oooc:=IF([.O152]*[.J152]/100*(([.Q152]+[.R152])/25*[.G152]/70)^2;[.O152]*[.J152]/100*(([.Q152]+[.R152])/25*[.G152]/70)^2;&quot;&quot;)">
            <text:p/>
          </table:table-cell>
          <table:table-cell table:formula="oooc:=IF(OR([.F152]=&quot;T&quot;;[.F152]=&quot;B&quot;;1);[.T152]+[.U15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n</text:p>
          </table:table-cell>
          <table:table-cell office:value-type="float" office:value="43401">
            <text:p>43401</text:p>
          </table:table-cell>
          <table:table-cell table:number-columns-repeated="2"/>
          <table:table-cell office:value-type="string">
            <text:p>Moller</text:p>
          </table:table-cell>
          <table:table-cell table:number-columns-repeated="4"/>
          <table:table-cell table:number-columns-repeated="2"/>
          <table:table-cell table:style-name="ce20" table:number-columns-repeated="2"/>
          <table:table-cell table:style-name="ce33" table:formula="oooc:=IF(([.I153]-[.H153])*24&gt;0;([.I153]-[.H153])*24;&quot;&quot;)">
            <text:p/>
          </table:table-cell>
          <table:table-cell table:style-name="ce33" table:formula="oooc:=IF(([.I153]-[.H153])*24&lt;0;24+([.I153]-[.H153])*24;&quot;&quot;)">
            <text:p/>
          </table:table-cell>
          <table:table-cell table:style-name="ce35" table:formula="oooc:=IF([.$D153]&gt;0;(ABS([.$D153])+ABS([.E153]))*0.5;&quot;&quot;)">
            <text:p/>
          </table:table-cell>
          <table:table-cell table:style-name="ce35" table:formula="oooc:=IF([.$D153]&lt;0;(ABS([.$D153])+ABS([.E153]))*0.5;&quot;&quot;)">
            <text:p/>
          </table:table-cell>
          <table:table-cell table:style-name="ce35" table:formula="oooc:=IF([.J153]*[.O153]&gt;0;[.J153]*[.O153];&quot;&quot;)">
            <text:p/>
          </table:table-cell>
          <table:table-cell table:style-name="ce35" table:formula="oooc:=IF([.O153]*[.J153]/100*(([.Q153]+[.R153])/25*[.G153]/70)^2;[.O153]*[.J153]/100*(([.Q153]+[.R153])/25*[.G153]/70)^2;&quot;&quot;)">
            <text:p/>
          </table:table-cell>
          <table:table-cell table:formula="oooc:=IF(OR([.F153]=&quot;T&quot;;[.F153]=&quot;B&quot;;1);[.T153]+[.U15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l</text:p>
          </table:table-cell>
          <table:table-cell office:value-type="float" office:value="43402">
            <text:p>43402</text:p>
          </table:table-cell>
          <table:table-cell table:number-columns-repeated="2"/>
          <table:table-cell office:value-type="string">
            <text:p>Moller</text:p>
          </table:table-cell>
          <table:table-cell table:number-columns-repeated="4"/>
          <table:table-cell table:number-columns-repeated="2"/>
          <table:table-cell table:style-name="ce20" table:number-columns-repeated="2"/>
          <table:table-cell table:style-name="ce33" table:formula="oooc:=IF(([.I154]-[.H154])*24&gt;0;([.I154]-[.H154])*24;&quot;&quot;)">
            <text:p/>
          </table:table-cell>
          <table:table-cell table:style-name="ce33" table:formula="oooc:=IF(([.I154]-[.H154])*24&lt;0;24+([.I154]-[.H154])*24;&quot;&quot;)">
            <text:p/>
          </table:table-cell>
          <table:table-cell table:style-name="ce35" table:formula="oooc:=IF([.$D154]&gt;0;(ABS([.$D154])+ABS([.E154]))*0.5;&quot;&quot;)">
            <text:p/>
          </table:table-cell>
          <table:table-cell table:style-name="ce35" table:formula="oooc:=IF([.$D154]&lt;0;(ABS([.$D154])+ABS([.E154]))*0.5;&quot;&quot;)">
            <text:p/>
          </table:table-cell>
          <table:table-cell table:style-name="ce35" table:formula="oooc:=IF([.J154]*[.O154]&gt;0;[.J154]*[.O154];&quot;&quot;)">
            <text:p/>
          </table:table-cell>
          <table:table-cell table:style-name="ce35" table:formula="oooc:=IF([.O154]*[.J154]/100*(([.Q154]+[.R154])/25*[.G154]/70)^2;[.O154]*[.J154]/100*(([.Q154]+[.R154])/25*[.G154]/70)^2;&quot;&quot;)">
            <text:p/>
          </table:table-cell>
          <table:table-cell table:formula="oooc:=IF(OR([.F154]=&quot;T&quot;;[.F154]=&quot;B&quot;;1);[.T154]+[.U15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l</text:p>
          </table:table-cell>
          <table:table-cell office:value-type="float" office:value="43403">
            <text:p>43403</text:p>
          </table:table-cell>
          <table:table-cell table:number-columns-repeated="2"/>
          <table:table-cell office:value-type="string">
            <text:p>Moller</text:p>
          </table:table-cell>
          <table:table-cell table:number-columns-repeated="4"/>
          <table:table-cell table:number-columns-repeated="2"/>
          <table:table-cell table:style-name="ce20" table:number-columns-repeated="2"/>
          <table:table-cell table:style-name="ce33" table:formula="oooc:=IF(([.I155]-[.H155])*24&gt;0;([.I155]-[.H155])*24;&quot;&quot;)">
            <text:p/>
          </table:table-cell>
          <table:table-cell table:style-name="ce33" table:formula="oooc:=IF(([.I155]-[.H155])*24&lt;0;24+([.I155]-[.H155])*24;&quot;&quot;)">
            <text:p/>
          </table:table-cell>
          <table:table-cell table:style-name="ce35" table:formula="oooc:=IF([.$D155]&gt;0;(ABS([.$D155])+ABS([.E155]))*0.5;&quot;&quot;)">
            <text:p/>
          </table:table-cell>
          <table:table-cell table:style-name="ce35" table:formula="oooc:=IF([.$D155]&lt;0;(ABS([.$D155])+ABS([.E155]))*0.5;&quot;&quot;)">
            <text:p/>
          </table:table-cell>
          <table:table-cell table:style-name="ce35" table:formula="oooc:=IF([.J155]*[.O155]&gt;0;[.J155]*[.O155];&quot;&quot;)">
            <text:p/>
          </table:table-cell>
          <table:table-cell table:style-name="ce35" table:formula="oooc:=IF([.O155]*[.J155]/100*(([.Q155]+[.R155])/25*[.G155]/70)^2;[.O155]*[.J155]/100*(([.Q155]+[.R155])/25*[.G155]/70)^2;&quot;&quot;)">
            <text:p/>
          </table:table-cell>
          <table:table-cell table:formula="oooc:=IF(OR([.F155]=&quot;T&quot;;[.F155]=&quot;B&quot;;1);[.T155]+[.U15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l</text:p>
          </table:table-cell>
          <table:table-cell office:value-type="float" office:value="43404">
            <text:p>43404</text:p>
          </table:table-cell>
          <table:table-cell table:number-columns-repeated="2"/>
          <table:table-cell office:value-type="string">
            <text:p>J</text:p>
          </table:table-cell>
          <table:table-cell table:number-columns-repeated="4"/>
          <table:table-cell table:number-columns-repeated="2"/>
          <table:table-cell table:style-name="ce20" table:number-columns-repeated="2"/>
          <table:table-cell table:style-name="ce33" table:formula="oooc:=IF(([.I156]-[.H156])*24&gt;0;([.I156]-[.H156])*24;&quot;&quot;)">
            <text:p/>
          </table:table-cell>
          <table:table-cell table:style-name="ce33" table:formula="oooc:=IF(([.I156]-[.H156])*24&lt;0;24+([.I156]-[.H156])*24;&quot;&quot;)">
            <text:p/>
          </table:table-cell>
          <table:table-cell table:style-name="ce35" table:formula="oooc:=IF([.$D156]&gt;0;(ABS([.$D156])+ABS([.E156]))*0.5;&quot;&quot;)">
            <text:p/>
          </table:table-cell>
          <table:table-cell table:style-name="ce35" table:formula="oooc:=IF([.$D156]&lt;0;(ABS([.$D156])+ABS([.E156]))*0.5;&quot;&quot;)">
            <text:p/>
          </table:table-cell>
          <table:table-cell table:style-name="ce35" table:formula="oooc:=IF([.J156]*[.O156]&gt;0;[.J156]*[.O156];&quot;&quot;)">
            <text:p/>
          </table:table-cell>
          <table:table-cell table:style-name="ce35" table:formula="oooc:=IF([.O156]*[.J156]/100*(([.Q156]+[.R156])/25*[.G156]/70)^2;[.O156]*[.J156]/100*(([.Q156]+[.R156])/25*[.G156]/70)^2;&quot;&quot;)">
            <text:p/>
          </table:table-cell>
          <table:table-cell table:formula="oooc:=IF(OR([.F156]=&quot;T&quot;;[.F156]=&quot;B&quot;;1);[.T156]+[.U15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n</text:p>
          </table:table-cell>
          <table:table-cell office:value-type="float" office:value="43405">
            <text:p>43405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4.4">
            <text:p>64.4</text:p>
          </table:table-cell>
          <table:table-cell table:style-name="ce11" office:value-type="time" office:time-value="PT04H56M00S">
            <text:p>04:56:00</text:p>
          </table:table-cell>
          <table:table-cell table:style-name="ce11" office:value-type="time" office:time-value="PT05H26M00S">
            <text:p>05:26:00</text:p>
          </table:table-cell>
          <table:table-cell office:value-type="float" office:value="200">
            <text:p>200</text:p>
          </table:table-cell>
          <table:table-cell office:value-type="float" office:value="1000000">
            <text:p>1000000</text:p>
          </table:table-cell>
          <table:table-cell office:value-type="float" office:value="946000">
            <text:p>946000</text:p>
          </table:table-cell>
          <table:table-cell table:style-name="ce20" office:value-type="float" office:value="321000">
            <text:p>321000</text:p>
          </table:table-cell>
          <table:table-cell table:style-name="ce20"/>
          <table:table-cell table:style-name="ce33" table:formula="oooc:=IF(([.I157]-[.H157])*24&gt;0;([.I157]-[.H157])*24;&quot;&quot;)" office:value-type="float" office:value="0.5">
            <text:p>0.50</text:p>
          </table:table-cell>
          <table:table-cell table:style-name="ce33" table:formula="oooc:=IF(([.I157]-[.H157])*24&lt;0;24+([.I157]-[.H157])*24;&quot;&quot;)">
            <text:p/>
          </table:table-cell>
          <table:table-cell table:style-name="ce35" table:formula="oooc:=IF([.$D157]&gt;0;(ABS([.$D157])+ABS([.E157]))*0.5;&quot;&quot;)">
            <text:p/>
          </table:table-cell>
          <table:table-cell table:style-name="ce35" table:formula="oooc:=IF([.$D157]&lt;0;(ABS([.$D157])+ABS([.E157]))*0.5;&quot;&quot;)">
            <text:p/>
          </table:table-cell>
          <table:table-cell table:style-name="ce35" table:formula="oooc:=IF([.J157]*[.O157]&gt;0;[.J157]*[.O157];&quot;&quot;)" office:value-type="float" office:value="100">
            <text:p>100</text:p>
          </table:table-cell>
          <table:table-cell table:style-name="ce35" table:formula="oooc:=IF([.O157]*[.J157]/100*(([.Q157]+[.R157])/25*[.G157]/70)^2;[.O157]*[.J157]/100*(([.Q157]+[.R157])/25*[.G157]/70)^2;&quot;&quot;)">
            <text:p/>
          </table:table-cell>
          <table:table-cell table:formula="oooc:=IF(OR([.F157]=&quot;T&quot;;[.F157]=&quot;B&quot;;1);[.T157]+[.U15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l</text:p>
          </table:table-cell>
          <table:table-cell office:value-type="float" office:value="43406">
            <text:p>43406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4.4">
            <text:p>64.4</text:p>
          </table:table-cell>
          <table:table-cell table:style-name="ce11" office:value-type="time" office:time-value="PT05H27M00S">
            <text:p>05:27:00</text:p>
          </table:table-cell>
          <table:table-cell table:style-name="ce11" office:value-type="time" office:time-value="PT05H50M00S">
            <text:p>05:50:00</text:p>
          </table:table-cell>
          <table:table-cell office:value-type="float" office:value="200">
            <text:p>200</text:p>
          </table:table-cell>
          <table:table-cell office:value-type="float" office:value="494000">
            <text:p>494000</text:p>
          </table:table-cell>
          <table:table-cell office:value-type="float" office:value="452000">
            <text:p>452000</text:p>
          </table:table-cell>
          <table:table-cell table:style-name="ce20" office:value-type="float" office:value="160000">
            <text:p>160000</text:p>
          </table:table-cell>
          <table:table-cell table:style-name="ce20"/>
          <table:table-cell table:style-name="ce33" table:formula="oooc:=IF(([.I158]-[.H158])*24&gt;0;([.I158]-[.H158])*24;&quot;&quot;)" office:value-type="float" office:value="0.383333333333333">
            <text:p>0.38</text:p>
          </table:table-cell>
          <table:table-cell table:style-name="ce33" table:formula="oooc:=IF(([.I158]-[.H158])*24&lt;0;24+([.I158]-[.H158])*24;&quot;&quot;)">
            <text:p/>
          </table:table-cell>
          <table:table-cell table:style-name="ce35" table:formula="oooc:=IF([.$D158]&gt;0;(ABS([.$D158])+ABS([.E158]))*0.5;&quot;&quot;)">
            <text:p/>
          </table:table-cell>
          <table:table-cell table:style-name="ce35" table:formula="oooc:=IF([.$D158]&lt;0;(ABS([.$D158])+ABS([.E158]))*0.5;&quot;&quot;)">
            <text:p/>
          </table:table-cell>
          <table:table-cell table:style-name="ce35" table:formula="oooc:=IF([.J158]*[.O158]&gt;0;[.J158]*[.O158];&quot;&quot;)" office:value-type="float" office:value="76.6666666666667">
            <text:p>76.67</text:p>
          </table:table-cell>
          <table:table-cell table:style-name="ce35" table:formula="oooc:=IF([.O158]*[.J158]/100*(([.Q158]+[.R158])/25*[.G158]/70)^2;[.O158]*[.J158]/100*(([.Q158]+[.R158])/25*[.G158]/70)^2;&quot;&quot;)">
            <text:p/>
          </table:table-cell>
          <table:table-cell table:formula="oooc:=IF(OR([.F158]=&quot;T&quot;;[.F158]=&quot;B&quot;;1);[.T158]+[.U157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l</text:p>
          </table:table-cell>
          <table:table-cell office:value-type="float" office:value="43407">
            <text:p>43407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4.4">
            <text:p>64.4</text:p>
          </table:table-cell>
          <table:table-cell table:style-name="ce11" office:value-type="time" office:time-value="PT06H12M00S">
            <text:p>06:12:00</text:p>
          </table:table-cell>
          <table:table-cell table:style-name="ce11" office:value-type="time" office:time-value="PT06H46M00S">
            <text:p>06:46:00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ce20" office:value-type="float" office:value="323239">
            <text:p>323239</text:p>
          </table:table-cell>
          <table:table-cell table:style-name="ce20"/>
          <table:table-cell table:style-name="ce33" table:formula="oooc:=IF(([.I159]-[.H159])*24&gt;0;([.I159]-[.H159])*24;&quot;&quot;)" office:value-type="float" office:value="0.566666666666666">
            <text:p>0.57</text:p>
          </table:table-cell>
          <table:table-cell table:style-name="ce33" table:formula="oooc:=IF(([.I159]-[.H159])*24&lt;0;24+([.I159]-[.H159])*24;&quot;&quot;)">
            <text:p/>
          </table:table-cell>
          <table:table-cell table:style-name="ce35" table:formula="oooc:=IF([.$D159]&gt;0;(ABS([.$D159])+ABS([.E159]))*0.5;&quot;&quot;)">
            <text:p/>
          </table:table-cell>
          <table:table-cell table:style-name="ce35" table:formula="oooc:=IF([.$D159]&lt;0;(ABS([.$D159])+ABS([.E159]))*0.5;&quot;&quot;)">
            <text:p/>
          </table:table-cell>
          <table:table-cell table:style-name="ce35" table:formula="oooc:=IF([.J159]*[.O159]&gt;0;[.J159]*[.O159];&quot;&quot;)" office:value-type="float" office:value="113.333333333333">
            <text:p>113.33</text:p>
          </table:table-cell>
          <table:table-cell table:style-name="ce35" table:formula="oooc:=IF([.O159]*[.J159]/100*(([.Q159]+[.R159])/25*[.G159]/70)^2;[.O159]*[.J159]/100*(([.Q159]+[.R159])/25*[.G159]/70)^2;&quot;&quot;)">
            <text:p/>
          </table:table-cell>
          <table:table-cell table:formula="oooc:=IF(OR([.F159]=&quot;T&quot;;[.F159]=&quot;B&quot;;1);[.T159]+[.U158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Owl</text:p>
          </table:table-cell>
          <table:table-cell office:value-type="float" office:value="43408">
            <text:p>43408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4.4">
            <text:p>64.4</text:p>
          </table:table-cell>
          <table:table-cell table:style-name="ce11" office:value-type="time" office:time-value="PT06H48M00S">
            <text:p>06:48:00</text:p>
          </table:table-cell>
          <table:table-cell table:style-name="ce11" office:value-type="time" office:time-value="PT07H23M00S">
            <text:p>07:23:00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ce20" office:value-type="float" office:value="320354">
            <text:p>320354</text:p>
          </table:table-cell>
          <table:table-cell table:style-name="ce20"/>
          <table:table-cell table:style-name="ce33" table:formula="oooc:=IF(([.I160]-[.H160])*24&gt;0;([.I160]-[.H160])*24;&quot;&quot;)" office:value-type="float" office:value="0.583333333333334">
            <text:p>0.58</text:p>
          </table:table-cell>
          <table:table-cell table:style-name="ce33" table:formula="oooc:=IF(([.I160]-[.H160])*24&lt;0;24+([.I160]-[.H160])*24;&quot;&quot;)">
            <text:p/>
          </table:table-cell>
          <table:table-cell table:style-name="ce35" table:formula="oooc:=IF([.$D160]&gt;0;(ABS([.$D160])+ABS([.E160]))*0.5;&quot;&quot;)">
            <text:p/>
          </table:table-cell>
          <table:table-cell table:style-name="ce35" table:formula="oooc:=IF([.$D160]&lt;0;(ABS([.$D160])+ABS([.E160]))*0.5;&quot;&quot;)">
            <text:p/>
          </table:table-cell>
          <table:table-cell table:style-name="ce35" table:formula="oooc:=IF([.J160]*[.O160]&gt;0;[.J160]*[.O160];&quot;&quot;)" office:value-type="float" office:value="116.666666666667">
            <text:p>116.67</text:p>
          </table:table-cell>
          <table:table-cell table:style-name="ce35" table:formula="oooc:=IF([.O160]*[.J160]/100*(([.Q160]+[.R160])/25*[.G160]/70)^2;[.O160]*[.J160]/100*(([.Q160]+[.R160])/25*[.G160]/70)^2;&quot;&quot;)">
            <text:p/>
          </table:table-cell>
          <table:table-cell table:formula="oooc:=IF(OR([.F160]=&quot;T&quot;;[.F160]=&quot;B&quot;;1);[.T160]+[.U15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Day</text:p>
          </table:table-cell>
          <table:table-cell office:value-type="float" office:value="43409">
            <text:p>43409</text:p>
          </table:table-cell>
          <table:table-cell office:value-type="float" office:value="22.1">
            <text:p>22.1</text:p>
          </table:table-cell>
          <table:table-cell office:value-type="float" office:value="21.75">
            <text:p>21.75</text:p>
          </table:table-cell>
          <table:table-cell office:value-type="string">
            <text:p>B</text:p>
          </table:table-cell>
          <table:table-cell office:value-type="float" office:value="64.4">
            <text:p>64.4</text:p>
          </table:table-cell>
          <table:table-cell table:style-name="ce11" office:value-type="time" office:time-value="PT07H59M00S">
            <text:p>07:59:00</text:p>
          </table:table-cell>
          <table:table-cell table:style-name="ce11" office:value-type="time" office:time-value="PT08H44M00S">
            <text:p>08:44:00</text:p>
          </table:table-cell>
          <table:table-cell office:value-type="float" office:value="100">
            <text:p>100</text:p>
          </table:table-cell>
          <table:table-cell office:value-type="float" office:value="838287">
            <text:p>838287</text:p>
          </table:table-cell>
          <table:table-cell office:value-type="float" office:value="754416">
            <text:p>754416</text:p>
          </table:table-cell>
          <table:table-cell table:style-name="ce20" office:value-type="float" office:value="226178">
            <text:p>226178</text:p>
          </table:table-cell>
          <table:table-cell table:style-name="ce20"/>
          <table:table-cell table:style-name="ce33" table:formula="oooc:=IF(([.I161]-[.H161])*24&gt;0;([.I161]-[.H161])*24;&quot;&quot;)" office:value-type="float" office:value="0.75">
            <text:p>0.75</text:p>
          </table:table-cell>
          <table:table-cell table:style-name="ce33" table:formula="oooc:=IF(([.I161]-[.H161])*24&lt;0;24+([.I161]-[.H161])*24;&quot;&quot;)">
            <text:p/>
          </table:table-cell>
          <table:table-cell table:style-name="ce35" table:formula="oooc:=IF([.$D161]&gt;0;(ABS([.$D161])+ABS([.E161]))*0.5;&quot;&quot;)" office:value-type="float" office:value="21.925">
            <text:p>21.93</text:p>
          </table:table-cell>
          <table:table-cell table:style-name="ce35" table:formula="oooc:=IF([.$D161]&lt;0;(ABS([.$D161])+ABS([.E161]))*0.5;&quot;&quot;)">
            <text:p/>
          </table:table-cell>
          <table:table-cell table:style-name="ce35" table:formula="oooc:=IF([.J161]*[.O161]&gt;0;[.J161]*[.O161];&quot;&quot;)" office:value-type="float" office:value="75">
            <text:p>75</text:p>
          </table:table-cell>
          <table:table-cell table:style-name="ce35" table:formula="oooc:=IF([.O161]*[.J161]/100*(([.Q161]+[.R161])/25*[.G161]/70)^2&gt;0;[.O161]*[.J161]/100*(([.Q161]+[.R161])*1.33/25*[.G161]/70)^2;&quot;&quot;)" office:value-type="float" office:value="0.86365320048588">
            <text:p>0.86</text:p>
          </table:table-cell>
          <table:table-cell table:formula="oooc:=IF(OR([.F161]=&quot;T&quot;;[.F161]=&quot;B&quot;;1);[.T161]+[.U160];0)" office:value-type="float" office:value="0.86365320048588">
            <text:p>0.86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Day</text:p>
          </table:table-cell>
          <table:table-cell office:value-type="float" office:value="43410">
            <text:p>43410</text:p>
          </table:table-cell>
          <table:table-cell office:value-type="float" office:value="22">
            <text:p>22</text:p>
          </table:table-cell>
          <table:table-cell office:value-type="float" office:value="21.9">
            <text:p>21.9</text:p>
          </table:table-cell>
          <table:table-cell office:value-type="string">
            <text:p>B</text:p>
          </table:table-cell>
          <table:table-cell office:value-type="float" office:value="64.4">
            <text:p>64.4</text:p>
          </table:table-cell>
          <table:table-cell table:style-name="ce11" office:value-type="time" office:time-value="PT09H03M00S">
            <text:p>09:03:00</text:p>
          </table:table-cell>
          <table:table-cell table:style-name="ce11" office:value-type="time" office:time-value="PT09H25M00S">
            <text:p>09:25:00</text:p>
          </table:table-cell>
          <table:table-cell office:value-type="float" office:value="100">
            <text:p>100</text:p>
          </table:table-cell>
          <table:table-cell office:value-type="float" office:value="422000">
            <text:p>422000</text:p>
          </table:table-cell>
          <table:table-cell office:value-type="float" office:value="407000">
            <text:p>407000</text:p>
          </table:table-cell>
          <table:table-cell table:style-name="ce20" office:value-type="float" office:value="119350">
            <text:p>119350</text:p>
          </table:table-cell>
          <table:table-cell table:style-name="ce20"/>
          <table:table-cell table:style-name="ce33" table:formula="oooc:=IF(([.I162]-[.H162])*24&gt;0;([.I162]-[.H162])*24;&quot;&quot;)" office:value-type="float" office:value="0.366666666666667">
            <text:p>0.37</text:p>
          </table:table-cell>
          <table:table-cell table:style-name="ce33" table:formula="oooc:=IF(([.I162]-[.H162])*24&lt;0;24+([.I162]-[.H162])*24;&quot;&quot;)">
            <text:p/>
          </table:table-cell>
          <table:table-cell table:style-name="ce35" table:formula="oooc:=IF([.$D162]&gt;0;(ABS([.$D162])+ABS([.E162]))*0.5;&quot;&quot;)" office:value-type="float" office:value="21.95">
            <text:p>21.95</text:p>
          </table:table-cell>
          <table:table-cell table:style-name="ce35" table:formula="oooc:=IF([.$D162]&lt;0;(ABS([.$D162])+ABS([.E162]))*0.5;&quot;&quot;)">
            <text:p/>
          </table:table-cell>
          <table:table-cell table:style-name="ce35" table:formula="oooc:=IF([.J162]*[.O162]&gt;0;[.J162]*[.O162];&quot;&quot;)" office:value-type="float" office:value="36.6666666666667">
            <text:p>36.67</text:p>
          </table:table-cell>
          <table:table-cell table:style-name="ce35" table:formula="oooc:=IF([.O162]*[.J162]/100*(([.Q162]+[.R162])/25*[.G162]/70)^2&gt;0;[.O162]*[.J162]/100*(([.Q162]+[.R162])*1.33/25*[.G162]/70)^2;&quot;&quot;)" office:value-type="float" office:value="0.423193899814635">
            <text:p>0.42</text:p>
          </table:table-cell>
          <table:table-cell table:formula="oooc:=IF(OR([.F162]=&quot;T&quot;;[.F162]=&quot;B&quot;;1);[.T162]+[.U161];0)" office:value-type="float" office:value="1.28684710030051">
            <text:p>1.29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Day</text:p>
          </table:table-cell>
          <table:table-cell office:value-type="float" office:value="43411">
            <text:p>43411</text:p>
          </table:table-cell>
          <table:table-cell office:value-type="float" office:value="21.9">
            <text:p>21.9</text:p>
          </table:table-cell>
          <table:table-cell office:value-type="float" office:value="21.46">
            <text:p>21.46</text:p>
          </table:table-cell>
          <table:table-cell office:value-type="string">
            <text:p>B</text:p>
          </table:table-cell>
          <table:table-cell office:value-type="float" office:value="64.4">
            <text:p>64.4</text:p>
          </table:table-cell>
          <table:table-cell table:style-name="ce11" office:value-type="time" office:time-value="PT09H51M00S">
            <text:p>09:51:00</text:p>
          </table:table-cell>
          <table:table-cell table:style-name="ce11" office:value-type="time" office:time-value="PT10H25M00S">
            <text:p>10:25:00</text:p>
          </table:table-cell>
          <table:table-cell office:value-type="float" office:value="100">
            <text:p>100</text:p>
          </table:table-cell>
          <table:table-cell office:value-type="float" office:value="544108">
            <text:p>544108</text:p>
          </table:table-cell>
          <table:table-cell office:value-type="float" office:value="481000">
            <text:p>481000</text:p>
          </table:table-cell>
          <table:table-cell table:style-name="ce20" office:value-type="float" office:value="148455">
            <text:p>148455</text:p>
          </table:table-cell>
          <table:table-cell table:style-name="ce20"/>
          <table:table-cell table:style-name="ce33" table:formula="oooc:=IF(([.I163]-[.H163])*24&gt;0;([.I163]-[.H163])*24;&quot;&quot;)" office:value-type="float" office:value="0.566666666666667">
            <text:p>0.57</text:p>
          </table:table-cell>
          <table:table-cell table:style-name="ce33" table:formula="oooc:=IF(([.I163]-[.H163])*24&lt;0;24+([.I163]-[.H163])*24;&quot;&quot;)">
            <text:p/>
          </table:table-cell>
          <table:table-cell table:style-name="ce35" table:formula="oooc:=IF([.$D163]&gt;0;(ABS([.$D163])+ABS([.E163]))*0.5;&quot;&quot;)" office:value-type="float" office:value="21.68">
            <text:p>21.68</text:p>
          </table:table-cell>
          <table:table-cell table:style-name="ce35" table:formula="oooc:=IF([.$D163]&lt;0;(ABS([.$D163])+ABS([.E163]))*0.5;&quot;&quot;)">
            <text:p/>
          </table:table-cell>
          <table:table-cell table:style-name="ce35" table:formula="oooc:=IF([.J163]*[.O163]&gt;0;[.J163]*[.O163];&quot;&quot;)" office:value-type="float" office:value="56.6666666666667">
            <text:p>56.67</text:p>
          </table:table-cell>
          <table:table-cell table:style-name="ce35" table:formula="oooc:=IF([.O163]*[.J163]/100*(([.Q163]+[.R163])/25*[.G163]/70)^2&gt;0;[.O163]*[.J163]/100*(([.Q163]+[.R163])*1.33/25*[.G163]/70)^2;&quot;&quot;)" office:value-type="float" office:value="0.638035938293461">
            <text:p>0.64</text:p>
          </table:table-cell>
          <table:table-cell table:formula="oooc:=IF(OR([.F163]=&quot;T&quot;;[.F163]=&quot;B&quot;;1);[.T163]+[.U162];0)" office:value-type="float" office:value="1.92488303859398">
            <text:p>1.92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Day</text:p>
          </table:table-cell>
          <table:table-cell office:value-type="float" office:value="43412">
            <text:p>43412</text:p>
          </table:table-cell>
          <table:table-cell office:value-type="string">
            <text:p>Junk</text:p>
          </table:table-cell>
          <table:table-cell table:number-columns-repeated="3"/>
          <table:table-cell table:number-columns-repeated="2" table:style-name="ce11"/>
          <table:table-cell/>
          <table:table-cell table:number-columns-repeated="2"/>
          <table:table-cell table:style-name="ce20" office:value-type="string">
            <text:p>Junk</text:p>
          </table:table-cell>
          <table:table-cell table:style-name="ce20"/>
          <table:table-cell table:style-name="ce33" table:formula="oooc:=IF(([.I164]-[.H164])*24&gt;0;([.I164]-[.H164])*24;&quot;&quot;)">
            <text:p/>
          </table:table-cell>
          <table:table-cell table:style-name="ce33" table:formula="oooc:=IF(([.I164]-[.H164])*24&lt;0;24+([.I164]-[.H164])*24;&quot;&quot;)">
            <text:p/>
          </table:table-cell>
          <table:table-cell table:style-name="ce35" table:formula="oooc:=IF([.$D164]&gt;0;(ABS([.$D164])+ABS([.E164]))*0.5;&quot;&quot;)" office:value-type="float" office:value="0">
            <text:p>0</text:p>
          </table:table-cell>
          <table:table-cell table:style-name="ce35" table:formula="oooc:=IF([.$D164]&lt;0;(ABS([.$D164])+ABS([.E164]))*0.5;&quot;&quot;)">
            <text:p/>
          </table:table-cell>
          <table:table-cell table:style-name="ce35" table:formula="oooc:=IF([.J164]*[.O164]&gt;0;[.J164]*[.O164];&quot;&quot;)">
            <text:p/>
          </table:table-cell>
          <table:table-cell table:style-name="ce35" table:formula="oooc:=IF([.O164]*[.J164]/100*(([.Q164]+[.R164])/25*[.G164]/70)^2&gt;0;[.O164]*[.J164]/100*(([.Q164]+[.R164])*1.33/25*[.G164]/70)^2;&quot;&quot;)">
            <text:p/>
          </table:table-cell>
          <table:table-cell table:formula="oooc:=IF(OR([.F164]=&quot;T&quot;;[.F164]=&quot;B&quot;;1);[.T164]+[.U163];0)" office:value-type="float" office:value="1.92488303859398">
            <text:p>1.92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Day</text:p>
          </table:table-cell>
          <table:table-cell office:value-type="float" office:value="43413">
            <text:p>43413</text:p>
          </table:table-cell>
          <table:table-cell office:value-type="float" office:value="21.9">
            <text:p>21.9</text:p>
          </table:table-cell>
          <table:table-cell office:value-type="float" office:value="18.2">
            <text:p>18.2</text:p>
          </table:table-cell>
          <table:table-cell office:value-type="string">
            <text:p>B</text:p>
          </table:table-cell>
          <table:table-cell office:value-type="float" office:value="64.4">
            <text:p>64.4</text:p>
          </table:table-cell>
          <table:table-cell table:style-name="ce11" office:value-type="time" office:time-value="PT11H08M00S">
            <text:p>11:08:00</text:p>
          </table:table-cell>
          <table:table-cell table:style-name="ce11" office:value-type="time" office:time-value="PT11H40M00S">
            <text:p>11:40:00</text:p>
          </table:table-cell>
          <table:table-cell office:value-type="float" office:value="100">
            <text:p>100</text:p>
          </table:table-cell>
          <table:table-cell office:value-type="float" office:value="643288">
            <text:p>643288</text:p>
          </table:table-cell>
          <table:table-cell office:value-type="float" office:value="588000">
            <text:p>588000</text:p>
          </table:table-cell>
          <table:table-cell table:style-name="ce20" office:value-type="float" office:value="172029">
            <text:p>172029</text:p>
          </table:table-cell>
          <table:table-cell table:style-name="ce20"/>
          <table:table-cell table:style-name="ce33" table:formula="oooc:=IF(([.I165]-[.H165])*24&gt;0;([.I165]-[.H165])*24;&quot;&quot;)" office:value-type="float" office:value="0.533333333333333">
            <text:p>0.53</text:p>
          </table:table-cell>
          <table:table-cell table:style-name="ce33" table:formula="oooc:=IF(([.I165]-[.H165])*24&lt;0;24+([.I165]-[.H165])*24;&quot;&quot;)">
            <text:p/>
          </table:table-cell>
          <table:table-cell table:style-name="ce35" table:formula="oooc:=IF([.$D165]&gt;0;(ABS([.$D165])+ABS([.E165]))*0.5;&quot;&quot;)" office:value-type="float" office:value="20.05">
            <text:p>20.05</text:p>
          </table:table-cell>
          <table:table-cell table:style-name="ce35" table:formula="oooc:=IF([.$D165]&lt;0;(ABS([.$D165])+ABS([.E165]))*0.5;&quot;&quot;)">
            <text:p/>
          </table:table-cell>
          <table:table-cell table:style-name="ce35" table:formula="oooc:=IF([.J165]*[.O165]&gt;0;[.J165]*[.O165];&quot;&quot;)" office:value-type="float" office:value="53.3333333333333">
            <text:p>53.33</text:p>
          </table:table-cell>
          <table:table-cell table:style-name="ce35" table:formula="oooc:=IF([.O165]*[.J165]/100*(([.Q165]+[.R165])/25*[.G165]/70)^2&gt;0;[.O165]*[.J165]/100*(([.Q165]+[.R165])*1.33/25*[.G165]/70)^2;&quot;&quot;)" office:value-type="float" office:value="0.513601639178581">
            <text:p>0.51</text:p>
          </table:table-cell>
          <table:table-cell table:formula="oooc:=IF(OR([.F165]=&quot;T&quot;;[.F165]=&quot;B&quot;;1);[.T165]+[.U164];0)" office:value-type="float" office:value="2.43848467777256">
            <text:p>2.44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Day</text:p>
          </table:table-cell>
          <table:table-cell office:value-type="float" office:value="43414">
            <text:p>43414</text:p>
          </table:table-cell>
          <table:table-cell office:value-type="float" office:value="18.2">
            <text:p>18.2</text:p>
          </table:table-cell>
          <table:table-cell office:value-type="float" office:value="16.2">
            <text:p>16.2</text:p>
          </table:table-cell>
          <table:table-cell office:value-type="string">
            <text:p>B</text:p>
          </table:table-cell>
          <table:table-cell office:value-type="float" office:value="64.4">
            <text:p>64.4</text:p>
          </table:table-cell>
          <table:table-cell table:style-name="ce11" office:value-type="time" office:time-value="PT11H45M00S">
            <text:p>11:45:00</text:p>
          </table:table-cell>
          <table:table-cell table:style-name="ce11" office:value-type="time" office:time-value="PT12H39M00S">
            <text:p>12:39:00</text:p>
          </table:table-cell>
          <table:table-cell office:value-type="float" office:value="100">
            <text:p>100</text:p>
          </table:table-cell>
          <table:table-cell office:value-type="float" office:value="1002341">
            <text:p>1002341</text:p>
          </table:table-cell>
          <table:table-cell office:value-type="float" office:value="902779">
            <text:p>902779</text:p>
          </table:table-cell>
          <table:table-cell table:style-name="ce20" office:value-type="float" office:value="270911">
            <text:p>270911</text:p>
          </table:table-cell>
          <table:table-cell table:style-name="ce20"/>
          <table:table-cell table:style-name="ce33" table:formula="oooc:=IF(([.I166]-[.H166])*24&gt;0;([.I166]-[.H166])*24;&quot;&quot;)" office:value-type="float" office:value="0.900000000000001">
            <text:p>0.90</text:p>
          </table:table-cell>
          <table:table-cell table:style-name="ce33" table:formula="oooc:=IF(([.I166]-[.H166])*24&lt;0;24+([.I166]-[.H166])*24;&quot;&quot;)">
            <text:p/>
          </table:table-cell>
          <table:table-cell table:style-name="ce35" table:formula="oooc:=IF([.$D166]&gt;0;(ABS([.$D166])+ABS([.E166]))*0.5;&quot;&quot;)" office:value-type="float" office:value="17.2">
            <text:p>17.2</text:p>
          </table:table-cell>
          <table:table-cell table:style-name="ce35" table:formula="oooc:=IF([.$D166]&lt;0;(ABS([.$D166])+ABS([.E166]))*0.5;&quot;&quot;)">
            <text:p/>
          </table:table-cell>
          <table:table-cell table:style-name="ce35" table:formula="oooc:=IF([.J166]*[.O166]&gt;0;[.J166]*[.O166];&quot;&quot;)" office:value-type="float" office:value="90.0000000000001">
            <text:p>90</text:p>
          </table:table-cell>
          <table:table-cell table:style-name="ce35" table:formula="oooc:=IF([.O166]*[.J166]/100*(([.Q166]+[.R166])/25*[.G166]/70)^2&gt;0;[.O166]*[.J166]/100*(([.Q166]+[.R166])*1.33/25*[.G166]/70)^2;&quot;&quot;)" office:value-type="float" office:value="0.637820278050817">
            <text:p>0.64</text:p>
          </table:table-cell>
          <table:table-cell table:formula="oooc:=IF(OR([.F166]=&quot;T&quot;;[.F166]=&quot;B&quot;;1);[.T166]+[.U165];0)" office:value-type="float" office:value="3.07630495582337">
            <text:p>3.08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Day</text:p>
          </table:table-cell>
          <table:table-cell office:value-type="float" office:value="43415">
            <text:p>43415</text:p>
          </table:table-cell>
          <table:table-cell office:value-type="float" office:value="16.2">
            <text:p>16.2</text:p>
          </table:table-cell>
          <table:table-cell office:value-type="float" office:value="14.71">
            <text:p>14.71</text:p>
          </table:table-cell>
          <table:table-cell office:value-type="string">
            <text:p>B</text:p>
          </table:table-cell>
          <table:table-cell office:value-type="float" office:value="64.4">
            <text:p>64.4</text:p>
          </table:table-cell>
          <table:table-cell table:style-name="ce11" office:value-type="time" office:time-value="PT12H42M25S">
            <text:p>12:42:25</text:p>
          </table:table-cell>
          <table:table-cell table:style-name="ce11" office:value-type="time" office:time-value="PT13H31M00S">
            <text:p>13:31:00</text:p>
          </table:table-cell>
          <table:table-cell office:value-type="float" office:value="100">
            <text:p>100</text:p>
          </table:table-cell>
          <table:table-cell office:value-type="float" office:value="1002134">
            <text:p>1002134</text:p>
          </table:table-cell>
          <table:table-cell office:value-type="float" office:value="910866">
            <text:p>910866</text:p>
          </table:table-cell>
          <table:table-cell table:style-name="ce20" office:value-type="float" office:value="268737">
            <text:p>268737</text:p>
          </table:table-cell>
          <table:table-cell table:style-name="ce20"/>
          <table:table-cell table:style-name="ce33" table:formula="oooc:=IF(([.I167]-[.H167])*24&gt;0;([.I167]-[.H167])*24;&quot;&quot;)" office:value-type="float" office:value="0.809722222222222">
            <text:p>0.81</text:p>
          </table:table-cell>
          <table:table-cell table:style-name="ce33" table:formula="oooc:=IF(([.I167]-[.H167])*24&lt;0;24+([.I167]-[.H167])*24;&quot;&quot;)">
            <text:p/>
          </table:table-cell>
          <table:table-cell table:style-name="ce35" table:formula="oooc:=IF([.$D167]&gt;0;(ABS([.$D167])+ABS([.E167]))*0.5;&quot;&quot;)" office:value-type="float" office:value="15.455">
            <text:p>15.46</text:p>
          </table:table-cell>
          <table:table-cell table:style-name="ce35" table:formula="oooc:=IF([.$D167]&lt;0;(ABS([.$D167])+ABS([.E167]))*0.5;&quot;&quot;)">
            <text:p/>
          </table:table-cell>
          <table:table-cell table:style-name="ce35" table:formula="oooc:=IF([.J167]*[.O167]&gt;0;[.J167]*[.O167];&quot;&quot;)" office:value-type="float" office:value="80.9722222222222">
            <text:p>80.97</text:p>
          </table:table-cell>
          <table:table-cell table:style-name="ce35" table:formula="oooc:=IF([.O167]*[.J167]/100*(([.Q167]+[.R167])/25*[.G167]/70)^2&gt;0;[.O167]*[.J167]/100*(([.Q167]+[.R167])*1.33/25*[.G167]/70)^2;&quot;&quot;)" office:value-type="float" office:value="0.463311410719572">
            <text:p>0.46</text:p>
          </table:table-cell>
          <table:table-cell table:formula="oooc:=IF(OR([.F167]=&quot;T&quot;;[.F167]=&quot;B&quot;;1);[.T167]+[.U166];0)" office:value-type="float" office:value="3.53961636654294">
            <text:p>3.54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Day </text:p>
          </table:table-cell>
          <table:table-cell office:value-type="float" office:value="43416">
            <text:p>43416</text:p>
          </table:table-cell>
          <table:table-cell office:value-type="float" office:value="14.71">
            <text:p>14.71</text:p>
          </table:table-cell>
          <table:table-cell office:value-type="float" office:value="13.29">
            <text:p>13.29</text:p>
          </table:table-cell>
          <table:table-cell office:value-type="string">
            <text:p>B</text:p>
          </table:table-cell>
          <table:table-cell office:value-type="float" office:value="64.4">
            <text:p>64.4</text:p>
          </table:table-cell>
          <table:table-cell table:style-name="ce11" office:value-type="time" office:time-value="PT13H32M41S">
            <text:p>13:32:41</text:p>
          </table:table-cell>
          <table:table-cell table:style-name="ce11" office:value-type="time" office:time-value="PT14H23M00S">
            <text:p>14:23:00</text:p>
          </table:table-cell>
          <table:table-cell office:value-type="float" office:value="100">
            <text:p>100</text:p>
          </table:table-cell>
          <table:table-cell office:value-type="float" office:value="1002282">
            <text:p>1002282</text:p>
          </table:table-cell>
          <table:table-cell office:value-type="float" office:value="910366">
            <text:p>910366</text:p>
          </table:table-cell>
          <table:table-cell table:style-name="ce20" office:value-type="float" office:value="270784">
            <text:p>270784</text:p>
          </table:table-cell>
          <table:table-cell table:style-name="ce20"/>
          <table:table-cell table:style-name="ce33" table:formula="oooc:=IF(([.I168]-[.H168])*24&gt;0;([.I168]-[.H168])*24;&quot;&quot;)" office:value-type="float" office:value="0.838611111111111">
            <text:p>0.84</text:p>
          </table:table-cell>
          <table:table-cell table:style-name="ce33" table:formula="oooc:=IF(([.I168]-[.H168])*24&lt;0;24+([.I168]-[.H168])*24;&quot;&quot;)">
            <text:p/>
          </table:table-cell>
          <table:table-cell table:style-name="ce35" table:formula="oooc:=IF([.$D168]&gt;0;(ABS([.$D168])+ABS([.E168]))*0.5;&quot;&quot;)" office:value-type="float" office:value="14">
            <text:p>14</text:p>
          </table:table-cell>
          <table:table-cell table:style-name="ce35" table:formula="oooc:=IF([.$D168]&lt;0;(ABS([.$D168])+ABS([.E168]))*0.5;&quot;&quot;)">
            <text:p/>
          </table:table-cell>
          <table:table-cell table:style-name="ce35" table:formula="oooc:=IF([.J168]*[.O168]&gt;0;[.J168]*[.O168];&quot;&quot;)" office:value-type="float" office:value="83.8611111111111">
            <text:p>83.86</text:p>
          </table:table-cell>
          <table:table-cell table:style-name="ce35" table:formula="oooc:=IF([.O168]*[.J168]/100*(([.Q168]+[.R168])/25*[.G168]/70)^2&gt;0;[.O168]*[.J168]/100*(([.Q168]+[.R168])*1.33/25*[.G168]/70)^2;&quot;&quot;)" office:value-type="float" office:value="0.393745499537351">
            <text:p>0.39</text:p>
          </table:table-cell>
          <table:table-cell table:formula="oooc:=IF(OR([.F168]=&quot;T&quot;;[.F168]=&quot;B&quot;;1);[.T168]+[.U167];0)" office:value-type="float" office:value="3.9333618660803">
            <text:p>3.93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Day</text:p>
          </table:table-cell>
          <table:table-cell office:value-type="float" office:value="43417">
            <text:p>43417</text:p>
          </table:table-cell>
          <table:table-cell office:value-type="float" office:value="13.3">
            <text:p>13.3</text:p>
          </table:table-cell>
          <table:table-cell office:value-type="float" office:value="12.86">
            <text:p>12.86</text:p>
          </table:table-cell>
          <table:table-cell office:value-type="string">
            <text:p>B</text:p>
          </table:table-cell>
          <table:table-cell office:value-type="float" office:value="64.4">
            <text:p>64.4</text:p>
          </table:table-cell>
          <table:table-cell table:style-name="ce11" office:value-type="time" office:time-value="PT14H23M00S">
            <text:p>14:23:00</text:p>
          </table:table-cell>
          <table:table-cell table:style-name="ce11" office:value-type="time" office:time-value="PT15H13M00S">
            <text:p>15:13:00</text:p>
          </table:table-cell>
          <table:table-cell office:value-type="float" office:value="100">
            <text:p>100</text:p>
          </table:table-cell>
          <table:table-cell office:value-type="float" office:value="1001883">
            <text:p>1001883</text:p>
          </table:table-cell>
          <table:table-cell office:value-type="float" office:value="911217">
            <text:p>911217</text:p>
          </table:table-cell>
          <table:table-cell table:style-name="ce20" office:value-type="float" office:value="270199">
            <text:p>270199</text:p>
          </table:table-cell>
          <table:table-cell table:style-name="ce20"/>
          <table:table-cell table:style-name="ce33" table:formula="oooc:=IF(([.I169]-[.H169])*24&gt;0;([.I169]-[.H169])*24;&quot;&quot;)" office:value-type="float" office:value="0.833333333333333">
            <text:p>0.83</text:p>
          </table:table-cell>
          <table:table-cell table:style-name="ce33" table:formula="oooc:=IF(([.I169]-[.H169])*24&lt;0;24+([.I169]-[.H169])*24;&quot;&quot;)">
            <text:p/>
          </table:table-cell>
          <table:table-cell table:style-name="ce35" table:formula="oooc:=IF([.$D169]&gt;0;(ABS([.$D169])+ABS([.E169]))*0.5;&quot;&quot;)" office:value-type="float" office:value="13.08">
            <text:p>13.08</text:p>
          </table:table-cell>
          <table:table-cell table:style-name="ce35" table:formula="oooc:=IF([.$D169]&lt;0;(ABS([.$D169])+ABS([.E169]))*0.5;&quot;&quot;)">
            <text:p/>
          </table:table-cell>
          <table:table-cell table:style-name="ce35" table:formula="oooc:=IF([.J169]*[.O169]&gt;0;[.J169]*[.O169];&quot;&quot;)" office:value-type="float" office:value="83.3333333333333">
            <text:p>83.33</text:p>
          </table:table-cell>
          <table:table-cell table:style-name="ce35" table:formula="oooc:=IF([.O169]*[.J169]/100*(([.Q169]+[.R169])/25*[.G169]/70)^2&gt;0;[.O169]*[.J169]/100*(([.Q169]+[.R169])*1.33/25*[.G169]/70)^2;&quot;&quot;)" office:value-type="float" office:value="0.341533383969792">
            <text:p>0.34</text:p>
          </table:table-cell>
          <table:table-cell table:formula="oooc:=IF(OR([.F169]=&quot;T&quot;;[.F169]=&quot;B&quot;;1);[.T169]+[.U168];0)" office:value-type="float" office:value="4.27489525005009">
            <text:p>4.27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Day</text:p>
          </table:table-cell>
          <table:table-cell office:value-type="float" office:value="43418">
            <text:p>43418</text:p>
          </table:table-cell>
          <table:table-cell office:value-type="float" office:value="-1.8">
            <text:p>-1.8</text:p>
          </table:table-cell>
          <table:table-cell office:value-type="float" office:value="-5.8">
            <text:p>-5.8</text:p>
          </table:table-cell>
          <table:table-cell office:value-type="string">
            <text:p>T</text:p>
          </table:table-cell>
          <table:table-cell office:value-type="float" office:value="64.4">
            <text:p>64.4</text:p>
          </table:table-cell>
          <table:table-cell table:style-name="ce11" office:value-type="time" office:time-value="PT15H32M00S">
            <text:p>15:32:00</text:p>
          </table:table-cell>
          <table:table-cell table:style-name="ce11" office:value-type="time" office:time-value="PT15H59M00S">
            <text:p>15:59:00</text:p>
          </table:table-cell>
          <table:table-cell office:value-type="float" office:value="200">
            <text:p>200</text:p>
          </table:table-cell>
          <table:table-cell office:value-type="float" office:value="1003689">
            <text:p>1003689</text:p>
          </table:table-cell>
          <table:table-cell office:value-type="float" office:value="956420">
            <text:p>956420</text:p>
          </table:table-cell>
          <table:table-cell table:style-name="ce20" office:value-type="float" office:value="265215">
            <text:p>265215</text:p>
          </table:table-cell>
          <table:table-cell table:style-name="ce20"/>
          <table:table-cell table:style-name="ce33" table:formula="oooc:=IF(([.I170]-[.H170])*24&gt;0;([.I170]-[.H170])*24;&quot;&quot;)" office:value-type="float" office:value="0.449999999999998">
            <text:p>0.45</text:p>
          </table:table-cell>
          <table:table-cell table:style-name="ce33" table:formula="oooc:=IF(([.I170]-[.H170])*24&lt;0;24+([.I170]-[.H170])*24;&quot;&quot;)">
            <text:p/>
          </table:table-cell>
          <table:table-cell table:style-name="ce35" table:formula="oooc:=IF([.$D170]&gt;0;(ABS([.$D170])+ABS([.E170]))*0.5;&quot;&quot;)">
            <text:p/>
          </table:table-cell>
          <table:table-cell table:style-name="ce35" table:formula="oooc:=IF([.$D170]&lt;0;(ABS([.$D170])+ABS([.E170]))*0.5;&quot;&quot;)" office:value-type="float" office:value="3.8">
            <text:p>3.8</text:p>
          </table:table-cell>
          <table:table-cell table:style-name="ce35" table:formula="oooc:=IF([.J170]*[.O170]&gt;0;[.J170]*[.O170];&quot;&quot;)" office:value-type="float" office:value="89.9999999999997">
            <text:p>90</text:p>
          </table:table-cell>
          <table:table-cell table:style-name="ce35" table:formula="oooc:=IF([.O170]*[.J170]/100*(([.Q170]+[.R170])/25*[.G170]/70)^2&gt;0;[.O170]*[.J170]/100*(([.Q170]+[.R170])*1.33/25*[.G170]/70)^2;&quot;&quot;)" office:value-type="float" office:value="0.0311321147074559">
            <text:p>0.03</text:p>
          </table:table-cell>
          <table:table-cell table:formula="oooc:=IF(OR([.F170]=&quot;T&quot;;[.F170]=&quot;B&quot;;1);[.T170]+[.U169];0)" office:value-type="float" office:value="4.30602736475754">
            <text:p>4.31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Evening</text:p>
          </table:table-cell>
          <table:table-cell office:value-type="float" office:value="43419">
            <text:p>43419</text:p>
          </table:table-cell>
          <table:table-cell office:value-type="float" office:value="-5.8">
            <text:p>-5.8</text:p>
          </table:table-cell>
          <table:table-cell office:value-type="float" office:value="-9">
            <text:p>-9</text:p>
          </table:table-cell>
          <table:table-cell office:value-type="string">
            <text:p>T</text:p>
          </table:table-cell>
          <table:table-cell office:value-type="float" office:value="64.4">
            <text:p>64.4</text:p>
          </table:table-cell>
          <table:table-cell table:style-name="ce11" office:value-type="time" office:time-value="PT15H59M00S">
            <text:p>15:59:00</text:p>
          </table:table-cell>
          <table:table-cell table:style-name="ce11" office:value-type="time" office:time-value="PT16H27M00S">
            <text:p>16:27:00</text:p>
          </table:table-cell>
          <table:table-cell office:value-type="float" office:value="200">
            <text:p>200</text:p>
          </table:table-cell>
          <table:table-cell office:value-type="float" office:value="1002200">
            <text:p>1002200</text:p>
          </table:table-cell>
          <table:table-cell office:value-type="float" office:value="953276">
            <text:p>953276</text:p>
          </table:table-cell>
          <table:table-cell table:style-name="ce20" office:value-type="float" office:value="265200">
            <text:p>265200</text:p>
          </table:table-cell>
          <table:table-cell table:style-name="ce20"/>
          <table:table-cell table:style-name="ce33" table:formula="oooc:=IF(([.I171]-[.H171])*24&gt;0;([.I171]-[.H171])*24;&quot;&quot;)" office:value-type="float" office:value="0.466666666666668">
            <text:p>0.47</text:p>
          </table:table-cell>
          <table:table-cell table:style-name="ce33" table:formula="oooc:=IF(([.I171]-[.H171])*24&lt;0;24+([.I171]-[.H171])*24;&quot;&quot;)">
            <text:p/>
          </table:table-cell>
          <table:table-cell table:style-name="ce35" table:formula="oooc:=IF([.$D171]&gt;0;(ABS([.$D171])+ABS([.E171]))*0.5;&quot;&quot;)">
            <text:p/>
          </table:table-cell>
          <table:table-cell table:style-name="ce35" table:formula="oooc:=IF([.$D171]&lt;0;(ABS([.$D171])+ABS([.E171]))*0.5;&quot;&quot;)" office:value-type="float" office:value="7.4">
            <text:p>7.4</text:p>
          </table:table-cell>
          <table:table-cell table:style-name="ce35" table:formula="oooc:=IF([.J171]*[.O171]&gt;0;[.J171]*[.O171];&quot;&quot;)" office:value-type="float" office:value="93.3333333333335">
            <text:p>93.33</text:p>
          </table:table-cell>
          <table:table-cell table:style-name="ce35" table:formula="oooc:=IF([.O171]*[.J171]/100*(([.Q171]+[.R171])/25*[.G171]/70)^2&gt;0;[.O171]*[.J171]/100*(([.Q171]+[.R171])*1.33/25*[.G171]/70)^2;&quot;&quot;)" office:value-type="float" office:value="0.12243318159087">
            <text:p>0.12</text:p>
          </table:table-cell>
          <table:table-cell table:formula="oooc:=IF(OR([.F171]=&quot;T&quot;;[.F171]=&quot;B&quot;;1);[.T171]+[.U170];0)" office:value-type="float" office:value="4.42846054634841">
            <text:p>4.43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Evening</text:p>
          </table:table-cell>
          <table:table-cell office:value-type="float" office:value="43420">
            <text:p>43420</text:p>
          </table:table-cell>
          <table:table-cell office:value-type="float" office:value="-9">
            <text:p>-9</text:p>
          </table:table-cell>
          <table:table-cell office:value-type="float" office:value="-10.8">
            <text:p>-10.8</text:p>
          </table:table-cell>
          <table:table-cell office:value-type="string">
            <text:p>T</text:p>
          </table:table-cell>
          <table:table-cell office:value-type="float" office:value="64.4">
            <text:p>64.4</text:p>
          </table:table-cell>
          <table:table-cell table:style-name="ce11" office:value-type="time" office:time-value="PT16H27M00S">
            <text:p>16:27:00</text:p>
          </table:table-cell>
          <table:table-cell table:style-name="ce11" office:value-type="time" office:time-value="PT16H54M00S">
            <text:p>16:54:00</text:p>
          </table:table-cell>
          <table:table-cell office:value-type="float" office:value="200">
            <text:p>200</text:p>
          </table:table-cell>
          <table:table-cell office:value-type="float" office:value="1003631">
            <text:p>1003631</text:p>
          </table:table-cell>
          <table:table-cell office:value-type="float" office:value="954786">
            <text:p>954786</text:p>
          </table:table-cell>
          <table:table-cell table:style-name="ce20" table:number-columns-repeated="2"/>
          <table:table-cell table:style-name="ce33" table:formula="oooc:=IF(([.I172]-[.H172])*24&gt;0;([.I172]-[.H172])*24;&quot;&quot;)" office:value-type="float" office:value="0.450000000000001">
            <text:p>0.45</text:p>
          </table:table-cell>
          <table:table-cell table:style-name="ce33" table:formula="oooc:=IF(([.I172]-[.H172])*24&lt;0;24+([.I172]-[.H172])*24;&quot;&quot;)">
            <text:p/>
          </table:table-cell>
          <table:table-cell table:style-name="ce35" table:formula="oooc:=IF([.$D172]&gt;0;(ABS([.$D172])+ABS([.E172]))*0.5;&quot;&quot;)">
            <text:p/>
          </table:table-cell>
          <table:table-cell table:style-name="ce35" table:formula="oooc:=IF([.$D172]&lt;0;(ABS([.$D172])+ABS([.E172]))*0.5;&quot;&quot;)" office:value-type="float" office:value="9.9">
            <text:p>9.9</text:p>
          </table:table-cell>
          <table:table-cell table:style-name="ce35" table:formula="oooc:=IF([.J172]*[.O172]&gt;0;[.J172]*[.O172];&quot;&quot;)" office:value-type="float" office:value="90.0000000000002">
            <text:p>90</text:p>
          </table:table-cell>
          <table:table-cell table:style-name="ce35" table:formula="oooc:=IF([.O172]*[.J172]/100*(([.Q172]+[.R172])/25*[.G172]/70)^2&gt;0;[.O172]*[.J172]/100*(([.Q172]+[.R172])*1.33/25*[.G172]/70)^2;&quot;&quot;)" office:value-type="float" office:value="0.211305994631425">
            <text:p>0.21</text:p>
          </table:table-cell>
          <table:table-cell table:formula="oooc:=IF(OR([.F172]=&quot;T&quot;;[.F172]=&quot;B&quot;;1);[.T172]+[.U171];0)" office:value-type="float" office:value="4.63976654097984">
            <text:p>4.64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Evening</text:p>
          </table:table-cell>
          <table:table-cell office:value-type="float" office:value="43421">
            <text:p>43421</text:p>
          </table:table-cell>
          <table:table-cell office:value-type="float" office:value="-10.8">
            <text:p>-10.8</text:p>
          </table:table-cell>
          <table:table-cell office:value-type="float" office:value="-12.4">
            <text:p>-12.4</text:p>
          </table:table-cell>
          <table:table-cell office:value-type="string">
            <text:p>T</text:p>
          </table:table-cell>
          <table:table-cell office:value-type="float" office:value="64.4">
            <text:p>64.4</text:p>
          </table:table-cell>
          <table:table-cell table:style-name="ce11" office:value-type="time" office:time-value="PT16H55M00S">
            <text:p>16:55:00</text:p>
          </table:table-cell>
          <table:table-cell table:style-name="ce11" office:value-type="time" office:time-value="PT17H23M00S">
            <text:p>17:23:00</text:p>
          </table:table-cell>
          <table:table-cell office:value-type="float" office:value="200">
            <text:p>200</text:p>
          </table:table-cell>
          <table:table-cell office:value-type="float" office:value="1001963">
            <text:p>1001963</text:p>
          </table:table-cell>
          <table:table-cell office:value-type="float" office:value="948838">
            <text:p>948838</text:p>
          </table:table-cell>
          <table:table-cell table:style-name="ce20" office:value-type="float" office:value="265360">
            <text:p>265360</text:p>
          </table:table-cell>
          <table:table-cell table:style-name="ce20"/>
          <table:table-cell table:style-name="ce33" table:formula="oooc:=IF(([.I173]-[.H173])*24&gt;0;([.I173]-[.H173])*24;&quot;&quot;)" office:value-type="float" office:value="0.466666666666665">
            <text:p>0.47</text:p>
          </table:table-cell>
          <table:table-cell table:style-name="ce33" table:formula="oooc:=IF(([.I173]-[.H173])*24&lt;0;24+([.I173]-[.H173])*24;&quot;&quot;)">
            <text:p/>
          </table:table-cell>
          <table:table-cell table:style-name="ce35" table:formula="oooc:=IF([.$D173]&gt;0;(ABS([.$D173])+ABS([.E173]))*0.5;&quot;&quot;)">
            <text:p/>
          </table:table-cell>
          <table:table-cell table:style-name="ce35" table:formula="oooc:=IF([.$D173]&lt;0;(ABS([.$D173])+ABS([.E173]))*0.5;&quot;&quot;)" office:value-type="float" office:value="11.6">
            <text:p>11.6</text:p>
          </table:table-cell>
          <table:table-cell table:style-name="ce35" table:formula="oooc:=IF([.J173]*[.O173]&gt;0;[.J173]*[.O173];&quot;&quot;)" office:value-type="float" office:value="93.333333333333">
            <text:p>93.33</text:p>
          </table:table-cell>
          <table:table-cell table:style-name="ce35" table:formula="oooc:=IF([.O173]*[.J173]/100*(([.Q173]+[.R173])/25*[.G173]/70)^2&gt;0;[.O173]*[.J173]/100*(([.Q173]+[.R173])*1.33/25*[.G173]/70)^2;&quot;&quot;)" office:value-type="float" office:value="0.300851148920148">
            <text:p>0.3</text:p>
          </table:table-cell>
          <table:table-cell table:formula="oooc:=IF(OR([.F173]=&quot;T&quot;;[.F173]=&quot;B&quot;;1);[.T173]+[.U172];0)" office:value-type="float" office:value="4.94061768989999">
            <text:p>4.94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2/1/02</text:p>
          </table:table-cell>
          <table:table-cell office:value-type="string">
            <text:p>Evening</text:p>
          </table:table-cell>
          <table:table-cell office:value-type="float" office:value="43422">
            <text:p>43422</text:p>
          </table:table-cell>
          <table:table-cell office:value-type="float" office:value="-12.4">
            <text:p>-12.4</text:p>
          </table:table-cell>
          <table:table-cell office:value-type="float" office:value="-12.74">
            <text:p>-12.74</text:p>
          </table:table-cell>
          <table:table-cell office:value-type="string">
            <text:p>T</text:p>
          </table:table-cell>
          <table:table-cell office:value-type="float" office:value="64.4">
            <text:p>64.4</text:p>
          </table:table-cell>
          <table:table-cell table:style-name="ce11" office:value-type="time" office:time-value="PT17H25M05S">
            <text:p>17:25:05</text:p>
          </table:table-cell>
          <table:table-cell table:style-name="ce11" office:value-type="time" office:time-value="PT17H53M40S">
            <text:p>17:53:40</text:p>
          </table:table-cell>
          <table:table-cell office:value-type="float" office:value="200">
            <text:p>200</text:p>
          </table:table-cell>
          <table:table-cell office:value-type="float" office:value="1003810">
            <text:p>1003810</text:p>
          </table:table-cell>
          <table:table-cell office:value-type="float" office:value="955127">
            <text:p>955127</text:p>
          </table:table-cell>
          <table:table-cell table:style-name="ce20" office:value-type="float" office:value="265637">
            <text:p>265637</text:p>
          </table:table-cell>
          <table:table-cell table:style-name="ce20"/>
          <table:table-cell table:style-name="ce33" table:formula="oooc:=IF(([.I174]-[.H174])*24&gt;0;([.I174]-[.H174])*24;&quot;&quot;)" office:value-type="float" office:value="0.47638888888889">
            <text:p>0.48</text:p>
          </table:table-cell>
          <table:table-cell table:style-name="ce33" table:formula="oooc:=IF(([.I174]-[.H174])*24&lt;0;24+([.I174]-[.H174])*24;&quot;&quot;)">
            <text:p/>
          </table:table-cell>
          <table:table-cell table:style-name="ce35" table:formula="oooc:=IF([.$D174]&gt;0;(ABS([.$D174])+ABS([.E174]))*0.5;&quot;&quot;)">
            <text:p/>
          </table:table-cell>
          <table:table-cell table:style-name="ce35" table:formula="oooc:=IF([.$D174]&lt;0;(ABS([.$D174])+ABS([.E174]))*0.5;&quot;&quot;)" office:value-type="float" office:value="12.57">
            <text:p>12.57</text:p>
          </table:table-cell>
          <table:table-cell table:style-name="ce35" table:formula="oooc:=IF([.J174]*[.O174]&gt;0;[.J174]*[.O174];&quot;&quot;)" office:value-type="float" office:value="95.2777777777779">
            <text:p>95.28</text:p>
          </table:table-cell>
          <table:table-cell table:style-name="ce35" table:formula="oooc:=IF([.O174]*[.J174]/100*(([.Q174]+[.R174])/25*[.G174]/70)^2&gt;0;[.O174]*[.J174]/100*(([.Q174]+[.R174])*1.33/25*[.G174]/70)^2;&quot;&quot;)" office:value-type="float" office:value="0.360629370618537">
            <text:p>0.36</text:p>
          </table:table-cell>
          <table:table-cell table:formula="oooc:=IF(OR([.F174]=&quot;T&quot;;[.F174]=&quot;B&quot;;1);[.T174]+[.U173];0)" office:value-type="float" office:value="5.30124706051852">
            <text:p>5.3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Day</text:p>
          </table:table-cell>
          <table:table-cell office:value-type="float" office:value="43423">
            <text:p>43423</text:p>
          </table:table-cell>
          <table:table-cell table:number-columns-repeated="2"/>
          <table:table-cell office:value-type="string">
            <text:p>J</text:p>
          </table:table-cell>
          <table:table-cell table:number-columns-repeated="4"/>
          <table:table-cell table:number-columns-repeated="2"/>
          <table:table-cell table:style-name="ce20" table:number-columns-repeated="2"/>
          <table:table-cell table:style-name="ce33" table:formula="oooc:=IF(([.I175]-[.H175])*24&gt;0;([.I175]-[.H175])*24;&quot;&quot;)">
            <text:p/>
          </table:table-cell>
          <table:table-cell table:style-name="ce33" table:formula="oooc:=IF(([.I175]-[.H175])*24&lt;0;24+([.I175]-[.H175])*24;&quot;&quot;)">
            <text:p/>
          </table:table-cell>
          <table:table-cell table:style-name="ce35" table:formula="oooc:=IF([.$D175]&gt;0;(ABS([.$D175])+ABS([.E175]))*0.5;&quot;&quot;)">
            <text:p/>
          </table:table-cell>
          <table:table-cell table:style-name="ce35" table:formula="oooc:=IF([.$D175]&lt;0;(ABS([.$D175])+ABS([.E175]))*0.5;&quot;&quot;)">
            <text:p/>
          </table:table-cell>
          <table:table-cell table:style-name="ce35" table:formula="oooc:=IF([.J175]*[.O175]&gt;0;[.J175]*[.O175];&quot;&quot;)">
            <text:p/>
          </table:table-cell>
          <table:table-cell table:style-name="ce35" table:formula="oooc:=IF([.O175]*[.J175]/100*(([.Q175]+[.R175])/25*[.G175]/70)^2&gt;0;[.O175]*[.J175]/100*(([.Q175]+[.R175])*1.33/25*[.G175]/70)^2;&quot;&quot;)">
            <text:p/>
          </table:table-cell>
          <table:table-cell table:formula="oooc:=IF(OR([.F175]=&quot;T&quot;;[.F175]=&quot;B&quot;;1);[.T175]+[.U174];0)" office:value-type="float" office:value="5.30124706051852">
            <text:p>5.3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Day</text:p>
          </table:table-cell>
          <table:table-cell office:value-type="float" office:value="43424">
            <text:p>43424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3.12">
            <text:p>63.12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12000">
            <text:p>112000</text:p>
          </table:table-cell>
          <table:table-cell/>
          <table:table-cell table:style-name="ce20" table:number-columns-repeated="2"/>
          <table:table-cell table:style-name="ce33" table:formula="oooc:=IF(([.I176]-[.H176])*24&gt;0;([.I176]-[.H176])*24;&quot;&quot;)">
            <text:p/>
          </table:table-cell>
          <table:table-cell table:style-name="ce33" table:formula="oooc:=IF(([.I176]-[.H176])*24&lt;0;24+([.I176]-[.H176])*24;&quot;&quot;)">
            <text:p/>
          </table:table-cell>
          <table:table-cell table:style-name="ce35" table:formula="oooc:=IF([.$D176]&gt;0;(ABS([.$D176])+ABS([.E176]))*0.5;&quot;&quot;)">
            <text:p/>
          </table:table-cell>
          <table:table-cell table:style-name="ce35" table:formula="oooc:=IF([.$D176]&lt;0;(ABS([.$D176])+ABS([.E176]))*0.5;&quot;&quot;)">
            <text:p/>
          </table:table-cell>
          <table:table-cell table:style-name="ce35" table:formula="oooc:=IF([.J176]*[.O176]&gt;0;[.J176]*[.O176];&quot;&quot;)">
            <text:p/>
          </table:table-cell>
          <table:table-cell table:style-name="ce35" table:formula="oooc:=IF([.O176]*[.J176]/100*(([.Q176]+[.R176])/25*[.G176]/70)^2&gt;0;[.O176]*[.J176]/100*(([.Q176]+[.R176])*1.33/25*[.G176]/70)^2;&quot;&quot;)">
            <text:p/>
          </table:table-cell>
          <table:table-cell table:formula="oooc:=IF(OR([.F176]=&quot;T&quot;;[.F176]=&quot;B&quot;;1);[.T176]+[.U175];0)" office:value-type="float" office:value="5.30124706051852">
            <text:p>5.3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Day</text:p>
          </table:table-cell>
          <table:table-cell office:value-type="float" office:value="43425">
            <text:p>43425</text:p>
          </table:table-cell>
          <table:table-cell table:number-columns-repeated="2"/>
          <table:table-cell office:value-type="string">
            <text:p>J</text:p>
          </table:table-cell>
          <table:table-cell/>
          <table:table-cell table:style-name="ce11"/>
          <table:table-cell table:number-columns-repeated="2"/>
          <table:table-cell table:number-columns-repeated="2"/>
          <table:table-cell table:style-name="ce20" table:number-columns-repeated="2"/>
          <table:table-cell table:style-name="ce33" table:formula="oooc:=IF(([.I177]-[.H177])*24&gt;0;([.I177]-[.H177])*24;&quot;&quot;)">
            <text:p/>
          </table:table-cell>
          <table:table-cell table:style-name="ce33" table:formula="oooc:=IF(([.I177]-[.H177])*24&lt;0;24+([.I177]-[.H177])*24;&quot;&quot;)">
            <text:p/>
          </table:table-cell>
          <table:table-cell table:style-name="ce35" table:formula="oooc:=IF([.$D177]&gt;0;(ABS([.$D177])+ABS([.E177]))*0.5;&quot;&quot;)">
            <text:p/>
          </table:table-cell>
          <table:table-cell table:style-name="ce35" table:formula="oooc:=IF([.$D177]&lt;0;(ABS([.$D177])+ABS([.E177]))*0.5;&quot;&quot;)">
            <text:p/>
          </table:table-cell>
          <table:table-cell table:style-name="ce35" table:formula="oooc:=IF([.J177]*[.O177]&gt;0;[.J177]*[.O177];&quot;&quot;)">
            <text:p/>
          </table:table-cell>
          <table:table-cell table:style-name="ce35" table:formula="oooc:=IF([.O177]*[.J177]/100*(([.Q177]+[.R177])/25*[.G177]/70)^2&gt;0;[.O177]*[.J177]/100*(([.Q177]+[.R177])*1.33/25*[.G177]/70)^2;&quot;&quot;)">
            <text:p/>
          </table:table-cell>
          <table:table-cell table:formula="oooc:=IF(OR([.F177]=&quot;T&quot;;[.F177]=&quot;B&quot;;1);[.T177]+[.U176];0)" office:value-type="float" office:value="5.30124706051852">
            <text:p>5.3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Day</text:p>
          </table:table-cell>
          <table:table-cell office:value-type="float" office:value="43426">
            <text:p>43426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0.25">
            <text:p>60.25</text:p>
          </table:table-cell>
          <table:table-cell table:style-name="ce11"/>
          <table:table-cell/>
          <table:table-cell office:value-type="float" office:value="100">
            <text:p>100</text:p>
          </table:table-cell>
          <table:table-cell office:value-type="float" office:value="100000">
            <text:p>100000</text:p>
          </table:table-cell>
          <table:table-cell/>
          <table:table-cell table:style-name="ce20" table:number-columns-repeated="2"/>
          <table:table-cell table:style-name="ce33" table:formula="oooc:=IF(([.I178]-[.H178])*24&gt;0;([.I178]-[.H178])*24;&quot;&quot;)">
            <text:p/>
          </table:table-cell>
          <table:table-cell table:style-name="ce33" table:formula="oooc:=IF(([.I178]-[.H178])*24&lt;0;24+([.I178]-[.H178])*24;&quot;&quot;)">
            <text:p/>
          </table:table-cell>
          <table:table-cell table:style-name="ce35" table:formula="oooc:=IF([.$D178]&gt;0;(ABS([.$D178])+ABS([.E178]))*0.5;&quot;&quot;)">
            <text:p/>
          </table:table-cell>
          <table:table-cell table:style-name="ce35" table:formula="oooc:=IF([.$D178]&lt;0;(ABS([.$D178])+ABS([.E178]))*0.5;&quot;&quot;)">
            <text:p/>
          </table:table-cell>
          <table:table-cell table:style-name="ce35" table:formula="oooc:=IF([.J178]*[.O178]&gt;0;[.J178]*[.O178];&quot;&quot;)">
            <text:p/>
          </table:table-cell>
          <table:table-cell table:style-name="ce35" table:formula="oooc:=IF([.O178]*[.J178]/100*(([.Q178]+[.R178])/25*[.G178]/70)^2&gt;0;[.O178]*[.J178]/100*(([.Q178]+[.R178])*1.33/25*[.G178]/70)^2;&quot;&quot;)">
            <text:p/>
          </table:table-cell>
          <table:table-cell table:formula="oooc:=IF(OR([.F178]=&quot;T&quot;;[.F178]=&quot;B&quot;;1);[.T178]+[.U177];0)" office:value-type="float" office:value="5.30124706051852">
            <text:p>5.3</text:p>
          </table:table-cell>
          <table:table-cell table:number-columns-repeated="3"/>
        </table:table-row>
        <table:table-row table:style-name="ro1">
          <table:table-cell office:value-type="date" office:date-value="2027-02-02">
            <text:p>2/2/27</text:p>
          </table:table-cell>
          <table:table-cell office:value-type="string">
            <text:p>Day</text:p>
          </table:table-cell>
          <table:table-cell office:value-type="float" office:value="43427">
            <text:p>43427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0.78">
            <text:p>60.78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00000">
            <text:p>100000</text:p>
          </table:table-cell>
          <table:table-cell/>
          <table:table-cell table:style-name="ce20" table:number-columns-repeated="2"/>
          <table:table-cell table:style-name="ce33" table:formula="oooc:=IF(([.I179]-[.H179])*24&gt;0;([.I179]-[.H179])*24;&quot;&quot;)">
            <text:p/>
          </table:table-cell>
          <table:table-cell table:style-name="ce33" table:formula="oooc:=IF(([.I179]-[.H179])*24&lt;0;24+([.I179]-[.H179])*24;&quot;&quot;)">
            <text:p/>
          </table:table-cell>
          <table:table-cell table:style-name="ce35" table:formula="oooc:=IF([.$D179]&gt;0;(ABS([.$D179])+ABS([.E179]))*0.5;&quot;&quot;)">
            <text:p/>
          </table:table-cell>
          <table:table-cell table:style-name="ce35" table:formula="oooc:=IF([.$D179]&lt;0;(ABS([.$D179])+ABS([.E179]))*0.5;&quot;&quot;)">
            <text:p/>
          </table:table-cell>
          <table:table-cell table:style-name="ce35" table:formula="oooc:=IF([.J179]*[.O179]&gt;0;[.J179]*[.O179];&quot;&quot;)">
            <text:p/>
          </table:table-cell>
          <table:table-cell table:style-name="ce35" table:formula="oooc:=IF([.O179]*[.J179]/100*(([.Q179]+[.R179])/25*[.G179]/70)^2&gt;0;[.O179]*[.J179]/100*(([.Q179]+[.R179])*1.33/25*[.G179]/70)^2;&quot;&quot;)">
            <text:p/>
          </table:table-cell>
          <table:table-cell table:formula="oooc:=IF(OR([.F179]=&quot;T&quot;;[.F179]=&quot;B&quot;;1);[.T179]+[.U178];0)" office:value-type="float" office:value="5.30124706051852">
            <text:p>5.3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Evening</text:p>
          </table:table-cell>
          <table:table-cell office:value-type="float" office:value="43428">
            <text:p>43428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57.84">
            <text:p>57.84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00000">
            <text:p>100000</text:p>
          </table:table-cell>
          <table:table-cell/>
          <table:table-cell table:style-name="ce20" table:number-columns-repeated="2"/>
          <table:table-cell table:style-name="ce33" table:formula="oooc:=IF(([.I180]-[.H180])*24&gt;0;([.I180]-[.H180])*24;&quot;&quot;)">
            <text:p/>
          </table:table-cell>
          <table:table-cell table:style-name="ce33" table:formula="oooc:=IF(([.I180]-[.H180])*24&lt;0;24+([.I180]-[.H180])*24;&quot;&quot;)">
            <text:p/>
          </table:table-cell>
          <table:table-cell table:style-name="ce35" table:formula="oooc:=IF([.$D180]&gt;0;(ABS([.$D180])+ABS([.E180]))*0.5;&quot;&quot;)">
            <text:p/>
          </table:table-cell>
          <table:table-cell table:style-name="ce35" table:formula="oooc:=IF([.$D180]&lt;0;(ABS([.$D180])+ABS([.E180]))*0.5;&quot;&quot;)">
            <text:p/>
          </table:table-cell>
          <table:table-cell table:style-name="ce35" table:formula="oooc:=IF([.J180]*[.O180]&gt;0;[.J180]*[.O180];&quot;&quot;)">
            <text:p/>
          </table:table-cell>
          <table:table-cell table:style-name="ce35" table:formula="oooc:=IF([.O180]*[.J180]/100*(([.Q180]+[.R180])/25*[.G180]/70)^2&gt;0;[.O180]*[.J180]/100*(([.Q180]+[.R180])*1.33/25*[.G180]/70)^2;&quot;&quot;)">
            <text:p/>
          </table:table-cell>
          <table:table-cell table:formula="oooc:=IF(OR([.F180]=&quot;T&quot;;[.F180]=&quot;B&quot;;1);[.T180]+[.U179];0)" office:value-type="float" office:value="5.30124706051852">
            <text:p>5.3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Evening</text:p>
          </table:table-cell>
          <table:table-cell office:value-type="float" office:value="43429">
            <text:p>43429</text:p>
          </table:table-cell>
          <table:table-cell office:value-type="float" office:value="-20.4">
            <text:p>-20.4</text:p>
          </table:table-cell>
          <table:table-cell office:value-type="float" office:value="-17.8">
            <text:p>-17.8</text:p>
          </table:table-cell>
          <table:table-cell office:value-type="string">
            <text:p>B</text:p>
          </table:table-cell>
          <table:table-cell office:value-type="float" office:value="57.8">
            <text:p>57.8</text:p>
          </table:table-cell>
          <table:table-cell table:style-name="ce11" office:value-type="time" office:time-value="PT17H05M00S">
            <text:p>17:05:00</text:p>
          </table:table-cell>
          <table:table-cell table:style-name="ce11" office:value-type="time" office:time-value="PT18H07M00S">
            <text:p>18:07:00</text:p>
          </table:table-cell>
          <table:table-cell office:value-type="string">
            <text:p>~100</text:p>
          </table:table-cell>
          <table:table-cell office:value-type="float" office:value="1000000">
            <text:p>1000000</text:p>
          </table:table-cell>
          <table:table-cell office:value-type="float" office:value="887237">
            <text:p>887237</text:p>
          </table:table-cell>
          <table:table-cell table:style-name="ce20" office:value-type="float" office:value="227881">
            <text:p>227881</text:p>
          </table:table-cell>
          <table:table-cell table:style-name="ce20"/>
          <table:table-cell table:style-name="ce33" table:formula="oooc:=IF(([.I181]-[.H181])*24&gt;0;([.I181]-[.H181])*24;&quot;&quot;)" office:value-type="float" office:value="1.03333333333333">
            <text:p>1.03</text:p>
          </table:table-cell>
          <table:table-cell table:style-name="ce33" table:formula="oooc:=IF(([.I181]-[.H181])*24&lt;0;24+([.I181]-[.H181])*24;&quot;&quot;)">
            <text:p/>
          </table:table-cell>
          <table:table-cell table:style-name="ce35" table:formula="oooc:=IF([.$D181]&gt;0;(ABS([.$D181])+ABS([.E181]))*0.5;&quot;&quot;)">
            <text:p/>
          </table:table-cell>
          <table:table-cell table:style-name="ce35" table:formula="oooc:=IF([.$D181]&lt;0;(ABS([.$D181])+ABS([.E181]))*0.5;&quot;&quot;)" office:value-type="float" office:value="19.1">
            <text:p>19.1</text:p>
          </table:table-cell>
          <table:table-cell table:style-name="ce35" table:formula="oooc:=IF([.J181]*[.O181]&gt;0;[.J181]*[.O181];&quot;&quot;)">
            <text:p/>
          </table:table-cell>
          <table:table-cell table:style-name="ce35" table:formula="oooc:=IF([.O181]*[.J181]/100*(([.Q181]+[.R181])/25*[.G181]/70)^2&gt;0;[.O181]*[.J181]/100*(([.Q181]+[.R181])*1.33/25*[.G181]/70)^2;&quot;&quot;)">
            <text:p/>
          </table:table-cell>
          <table:table-cell table:formula="oooc:=IF(OR([.F181]=&quot;T&quot;;[.F181]=&quot;B&quot;;1);[.T181]+[.U180];0)" office:value-type="float" office:value="5.30124706051852">
            <text:p>5.3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Evening</text:p>
          </table:table-cell>
          <table:table-cell office:value-type="float" office:value="43430">
            <text:p>43430</text:p>
          </table:table-cell>
          <table:table-cell office:value-type="float" office:value="-17.8">
            <text:p>-17.8</text:p>
          </table:table-cell>
          <table:table-cell office:value-type="float" office:value="-17.5">
            <text:p>-17.5</text:p>
          </table:table-cell>
          <table:table-cell office:value-type="string">
            <text:p>B</text:p>
          </table:table-cell>
          <table:table-cell office:value-type="float" office:value="57.8">
            <text:p>57.8</text:p>
          </table:table-cell>
          <table:table-cell table:style-name="ce11" office:value-type="time" office:time-value="PT18H09M00S">
            <text:p>18:09:00</text:p>
          </table:table-cell>
          <table:table-cell table:style-name="ce11" office:value-type="time" office:time-value="PT19H01M00S">
            <text:p>19:01:00</text:p>
          </table:table-cell>
          <table:table-cell office:value-type="float" office:value="100">
            <text:p>100</text:p>
          </table:table-cell>
          <table:table-cell office:value-type="float" office:value="1001781">
            <text:p>1001781</text:p>
          </table:table-cell>
          <table:table-cell office:value-type="float" office:value="904447">
            <text:p>904447</text:p>
          </table:table-cell>
          <table:table-cell table:style-name="ce20" office:value-type="float" office:value="276383">
            <text:p>276383</text:p>
          </table:table-cell>
          <table:table-cell table:style-name="ce20"/>
          <table:table-cell table:style-name="ce33" table:formula="oooc:=IF(([.I182]-[.H182])*24&gt;0;([.I182]-[.H182])*24;&quot;&quot;)" office:value-type="float" office:value="0.866666666666666">
            <text:p>0.87</text:p>
          </table:table-cell>
          <table:table-cell table:style-name="ce33" table:formula="oooc:=IF(([.I182]-[.H182])*24&lt;0;24+([.I182]-[.H182])*24;&quot;&quot;)">
            <text:p/>
          </table:table-cell>
          <table:table-cell table:style-name="ce35" table:formula="oooc:=IF([.$D182]&gt;0;(ABS([.$D182])+ABS([.E182]))*0.5;&quot;&quot;)">
            <text:p/>
          </table:table-cell>
          <table:table-cell table:style-name="ce35" table:formula="oooc:=IF([.$D182]&lt;0;(ABS([.$D182])+ABS([.E182]))*0.5;&quot;&quot;)" office:value-type="float" office:value="17.65">
            <text:p>17.65</text:p>
          </table:table-cell>
          <table:table-cell table:style-name="ce35" table:formula="oooc:=IF([.J182]*[.O182]&gt;0;[.J182]*[.O182];&quot;&quot;)" office:value-type="float" office:value="86.6666666666666">
            <text:p>86.67</text:p>
          </table:table-cell>
          <table:table-cell table:style-name="ce35" table:formula="oooc:=IF([.O182]*[.J182]/100*(([.Q182]+[.R182])/25*[.G182]/70)^2&gt;0;[.O182]*[.J182]/100*(([.Q182]+[.R182])*1.33/25*[.G182]/70)^2;&quot;&quot;)" office:value-type="float" office:value="0.520983985922954">
            <text:p>0.52</text:p>
          </table:table-cell>
          <table:table-cell table:formula="oooc:=IF(OR([.F182]=&quot;T&quot;;[.F182]=&quot;B&quot;;1);[.T182]+[.U181];0)" office:value-type="float" office:value="5.82223104644148">
            <text:p>5.82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Evening</text:p>
          </table:table-cell>
          <table:table-cell office:value-type="float" office:value="43431">
            <text:p>43431</text:p>
          </table:table-cell>
          <table:table-cell office:value-type="float" office:value="-17.4">
            <text:p>-17.4</text:p>
          </table:table-cell>
          <table:table-cell office:value-type="float" office:value="-17.07">
            <text:p>-17.07</text:p>
          </table:table-cell>
          <table:table-cell office:value-type="string">
            <text:p>B</text:p>
          </table:table-cell>
          <table:table-cell office:value-type="float" office:value="57.8">
            <text:p>57.8</text:p>
          </table:table-cell>
          <table:table-cell table:style-name="ce11" office:value-type="time" office:time-value="PT19H03M18S">
            <text:p>19:03:18</text:p>
          </table:table-cell>
          <table:table-cell table:style-name="ce11" office:value-type="time" office:time-value="PT19H17M00S">
            <text:p>19:17:00</text:p>
          </table:table-cell>
          <table:table-cell office:value-type="float" office:value="100">
            <text:p>100</text:p>
          </table:table-cell>
          <table:table-cell office:value-type="float" office:value="177471">
            <text:p>177471</text:p>
          </table:table-cell>
          <table:table-cell office:value-type="float" office:value="157745">
            <text:p>157745</text:p>
          </table:table-cell>
          <table:table-cell table:style-name="ce20" office:value-type="float" office:value="48632">
            <text:p>48632</text:p>
          </table:table-cell>
          <table:table-cell table:style-name="ce20"/>
          <table:table-cell table:style-name="ce33" table:formula="oooc:=IF(([.I183]-[.H183])*24&gt;0;([.I183]-[.H183])*24;&quot;&quot;)" office:value-type="float" office:value="0.228333333333334">
            <text:p>0.23</text:p>
          </table:table-cell>
          <table:table-cell table:style-name="ce33" table:formula="oooc:=IF(([.I183]-[.H183])*24&lt;0;24+([.I183]-[.H183])*24;&quot;&quot;)">
            <text:p/>
          </table:table-cell>
          <table:table-cell table:style-name="ce35" table:formula="oooc:=IF([.$D183]&gt;0;(ABS([.$D183])+ABS([.E183]))*0.5;&quot;&quot;)">
            <text:p/>
          </table:table-cell>
          <table:table-cell table:style-name="ce35" table:formula="oooc:=IF([.$D183]&lt;0;(ABS([.$D183])+ABS([.E183]))*0.5;&quot;&quot;)" office:value-type="float" office:value="17.235">
            <text:p>17.24</text:p>
          </table:table-cell>
          <table:table-cell table:style-name="ce35" table:formula="oooc:=IF([.J183]*[.O183]&gt;0;[.J183]*[.O183];&quot;&quot;)" office:value-type="float" office:value="22.8333333333334">
            <text:p>22.83</text:p>
          </table:table-cell>
          <table:table-cell table:style-name="ce35" table:formula="oooc:=IF([.O183]*[.J183]/100*(([.Q183]+[.R183])/25*[.G183]/70)^2&gt;0;[.O183]*[.J183]/100*(([.Q183]+[.R183])*1.33/25*[.G183]/70)^2;&quot;&quot;)" office:value-type="float" office:value="0.130880442200581">
            <text:p>0.13</text:p>
          </table:table-cell>
          <table:table-cell table:formula="oooc:=IF(OR([.F183]=&quot;T&quot;;[.F183]=&quot;B&quot;;1);[.T183]+[.U182];0)" office:value-type="float" office:value="5.95311148864206">
            <text:p>5.95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Evening</text:p>
          </table:table-cell>
          <table:table-cell office:value-type="float" office:value="43432">
            <text:p>43432</text:p>
          </table:table-cell>
          <table:table-cell office:value-type="float" office:value="-17.7">
            <text:p>-17.7</text:p>
          </table:table-cell>
          <table:table-cell office:value-type="float" office:value="-16.5">
            <text:p>-16.5</text:p>
          </table:table-cell>
          <table:table-cell office:value-type="string">
            <text:p>B</text:p>
          </table:table-cell>
          <table:table-cell office:value-type="float" office:value="57.8">
            <text:p>57.8</text:p>
          </table:table-cell>
          <table:table-cell table:style-name="ce11" office:value-type="time" office:time-value="PT19H18M00S">
            <text:p>19:18:00</text:p>
          </table:table-cell>
          <table:table-cell table:style-name="ce11" office:value-type="time" office:time-value="PT20H09M00S">
            <text:p>20:09:00</text:p>
          </table:table-cell>
          <table:table-cell office:value-type="float" office:value="100">
            <text:p>100</text:p>
          </table:table-cell>
          <table:table-cell/>
          <table:table-cell office:value-type="float" office:value="800006">
            <text:p>800006</text:p>
          </table:table-cell>
          <table:table-cell table:style-name="ce20" office:value-type="float" office:value="248460">
            <text:p>248460</text:p>
          </table:table-cell>
          <table:table-cell table:style-name="ce20"/>
          <table:table-cell table:style-name="ce33" table:formula="oooc:=IF(([.I184]-[.H184])*24&gt;0;([.I184]-[.H184])*24;&quot;&quot;)" office:value-type="float" office:value="0.85">
            <text:p>0.85</text:p>
          </table:table-cell>
          <table:table-cell table:style-name="ce33" table:formula="oooc:=IF(([.I184]-[.H184])*24&lt;0;24+([.I184]-[.H184])*24;&quot;&quot;)">
            <text:p/>
          </table:table-cell>
          <table:table-cell table:style-name="ce35" table:formula="oooc:=IF([.$D184]&gt;0;(ABS([.$D184])+ABS([.E184]))*0.5;&quot;&quot;)">
            <text:p/>
          </table:table-cell>
          <table:table-cell table:style-name="ce35" table:formula="oooc:=IF([.$D184]&lt;0;(ABS([.$D184])+ABS([.E184]))*0.5;&quot;&quot;)" office:value-type="float" office:value="17.1">
            <text:p>17.1</text:p>
          </table:table-cell>
          <table:table-cell table:style-name="ce35" table:formula="oooc:=IF([.J184]*[.O184]&gt;0;[.J184]*[.O184];&quot;&quot;)" office:value-type="float" office:value="85">
            <text:p>85</text:p>
          </table:table-cell>
          <table:table-cell table:style-name="ce35" table:formula="oooc:=IF([.O184]*[.J184]/100*(([.Q184]+[.R184])/25*[.G184]/70)^2&gt;0;[.O184]*[.J184]/100*(([.Q184]+[.R184])*1.33/25*[.G184]/70)^2;&quot;&quot;)" office:value-type="float" office:value="0.479616381179424">
            <text:p>0.48</text:p>
          </table:table-cell>
          <table:table-cell table:formula="oooc:=IF(OR([.F184]=&quot;T&quot;;[.F184]=&quot;B&quot;;1);[.T184]+[.U183];0)" office:value-type="float" office:value="6.43272786982148">
            <text:p>6.43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Evening</text:p>
          </table:table-cell>
          <table:table-cell office:value-type="float" office:value="43433">
            <text:p>43433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8">
            <text:p>68</text:p>
          </table:table-cell>
          <table:table-cell table:style-name="ce11" office:value-type="time" office:time-value="PT20H53M00S">
            <text:p>20:53:00</text:p>
          </table:table-cell>
          <table:table-cell/>
          <table:table-cell office:value-type="float" office:value="100">
            <text:p>100</text:p>
          </table:table-cell>
          <table:table-cell office:value-type="float" office:value="100000">
            <text:p>100000</text:p>
          </table:table-cell>
          <table:table-cell/>
          <table:table-cell table:style-name="ce20" table:number-columns-repeated="2"/>
          <table:table-cell table:style-name="ce33" table:formula="oooc:=IF(([.I185]-[.H185])*24&gt;0;([.I185]-[.H185])*24;&quot;&quot;)">
            <text:p/>
          </table:table-cell>
          <table:table-cell table:style-name="ce33"/>
          <table:table-cell table:style-name="ce35" table:formula="oooc:=IF([.$D185]&gt;0;(ABS([.$D185])+ABS([.E185]))*0.5;&quot;&quot;)">
            <text:p/>
          </table:table-cell>
          <table:table-cell table:style-name="ce35" table:formula="oooc:=IF([.$D185]&lt;0;(ABS([.$D185])+ABS([.E185]))*0.5;&quot;&quot;)">
            <text:p/>
          </table:table-cell>
          <table:table-cell table:style-name="ce35" table:formula="oooc:=IF([.J185]*[.O185]&gt;0;[.J185]*[.O185];&quot;&quot;)">
            <text:p/>
          </table:table-cell>
          <table:table-cell table:style-name="ce35" table:formula="oooc:=IF([.O185]*[.J185]/100*(([.Q185]+[.R185])/25*[.G185]/70)^2&gt;0;[.O185]*[.J185]/100*(([.Q185]+[.R185])*1.33/25*[.G185]/70)^2;&quot;&quot;)">
            <text:p/>
          </table:table-cell>
          <table:table-cell table:formula="oooc:=IF(OR([.F185]=&quot;T&quot;;[.F185]=&quot;B&quot;;1);[.T185]+[.U184];0)" office:value-type="float" office:value="6.43272786982148">
            <text:p>6.43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Evening</text:p>
          </table:table-cell>
          <table:table-cell office:value-type="float" office:value="43434">
            <text:p>43434</text:p>
          </table:table-cell>
          <table:table-cell office:value-type="float" office:value="-19.3">
            <text:p>-19.3</text:p>
          </table:table-cell>
          <table:table-cell office:value-type="float" office:value="-20">
            <text:p>-20</text:p>
          </table:table-cell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21H32M00S">
            <text:p>21:32:00</text:p>
          </table:table-cell>
          <table:table-cell table:style-name="ce11" office:value-type="time" office:time-value="PT22H42M00S">
            <text:p>22:42:00</text:p>
          </table:table-cell>
          <table:table-cell office:value-type="float" office:value="100">
            <text:p>100</text:p>
          </table:table-cell>
          <table:table-cell office:value-type="float" office:value="421429">
            <text:p>421429</text:p>
          </table:table-cell>
          <table:table-cell office:value-type="float" office:value="362345">
            <text:p>362345</text:p>
          </table:table-cell>
          <table:table-cell table:style-name="ce20" office:value-type="float" office:value="119140.49">
            <text:p>119140.49</text:p>
          </table:table-cell>
          <table:table-cell table:style-name="ce20"/>
          <table:table-cell table:style-name="ce33" table:formula="oooc:=IF(([.I186]-[.H186])*24&gt;0;([.I186]-[.H186])*24;&quot;&quot;)" office:value-type="float" office:value="1.16666666666667">
            <text:p>1.17</text:p>
          </table:table-cell>
          <table:table-cell table:style-name="ce33" table:formula="oooc:=IF(([.I186]-[.H186])*24&lt;0;24+([.I186]-[.H186])*24;&quot;&quot;)">
            <text:p/>
          </table:table-cell>
          <table:table-cell table:style-name="ce35" table:formula="oooc:=IF([.$D186]&gt;0;(ABS([.$D186])+ABS([.E186]))*0.5;&quot;&quot;)">
            <text:p/>
          </table:table-cell>
          <table:table-cell table:style-name="ce35" table:formula="oooc:=IF([.$D186]&lt;0;(ABS([.$D186])+ABS([.E186]))*0.5;&quot;&quot;)" office:value-type="float" office:value="19.65">
            <text:p>19.65</text:p>
          </table:table-cell>
          <table:table-cell table:style-name="ce35" table:formula="oooc:=IF([.J186]*[.O186]&gt;0;[.J186]*[.O186];&quot;&quot;)" office:value-type="float" office:value="116.666666666667">
            <text:p>116.67</text:p>
          </table:table-cell>
          <table:table-cell table:style-name="ce35" table:formula="oooc:=IF([.O186]*[.J186]/100*(([.Q186]+[.R186])/25*[.G186]/70)^2&gt;0;[.O186]*[.J186]/100*(([.Q186]+[.R186])*1.33/25*[.G186]/70)^2;&quot;&quot;)" office:value-type="float" office:value="1.203142059168">
            <text:p>1.2</text:p>
          </table:table-cell>
          <table:table-cell table:formula="oooc:=IF(OR([.F186]=&quot;T&quot;;[.F186]=&quot;B&quot;;1);[.T186]+[.U185];0)" office:value-type="float" office:value="7.63586992898948">
            <text:p>7.64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Night</text:p>
          </table:table-cell>
          <table:table-cell office:value-type="float" office:value="43435">
            <text:p>43435</text:p>
          </table:table-cell>
          <table:table-cell table:number-columns-repeated="2" office:value-type="float" office:value="-19.5">
            <text:p>-19.5</text:p>
          </table:table-cell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03H19M00S">
            <text:p>03:19:00</text:p>
          </table:table-cell>
          <table:table-cell table:style-name="ce11" office:value-type="time" office:time-value="PT04H23M00S">
            <text:p>04:23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883000">
            <text:p>883000</text:p>
          </table:table-cell>
          <table:table-cell table:style-name="ce20" office:value-type="float" office:value="273500">
            <text:p>273500</text:p>
          </table:table-cell>
          <table:table-cell table:style-name="ce20"/>
          <table:table-cell table:style-name="ce33" table:formula="oooc:=IF(([.I187]-[.H187])*24&gt;0;([.I187]-[.H187])*24;&quot;&quot;)" office:value-type="float" office:value="1.06666666666667">
            <text:p>1.07</text:p>
          </table:table-cell>
          <table:table-cell table:style-name="ce33" table:formula="oooc:=IF(([.I187]-[.H187])*24&lt;0;24+([.I187]-[.H187])*24;&quot;&quot;)">
            <text:p/>
          </table:table-cell>
          <table:table-cell table:style-name="ce35" table:formula="oooc:=IF([.$D187]&gt;0;(ABS([.$D187])+ABS([.E187]))*0.5;&quot;&quot;)">
            <text:p/>
          </table:table-cell>
          <table:table-cell table:style-name="ce35" table:formula="oooc:=IF([.$D187]&lt;0;(ABS([.$D187])+ABS([.E187]))*0.5;&quot;&quot;)" office:value-type="float" office:value="19.5">
            <text:p>19.5</text:p>
          </table:table-cell>
          <table:table-cell table:style-name="ce35" table:formula="oooc:=IF([.J187]*[.O187]&gt;0;[.J187]*[.O187];&quot;&quot;)" office:value-type="float" office:value="106.666666666667">
            <text:p>106.67</text:p>
          </table:table-cell>
          <table:table-cell table:style-name="ce35" table:formula="oooc:=IF([.O187]*[.J187]/100*(([.Q187]+[.R187])/25*[.G187]/70)^2&gt;0;[.O187]*[.J187]/100*(([.Q187]+[.R187])*1.33/25*[.G187]/70)^2;&quot;&quot;)" office:value-type="float" office:value="1.08328556544">
            <text:p>1.08</text:p>
          </table:table-cell>
          <table:table-cell table:formula="oooc:=IF(OR([.F187]=&quot;T&quot;;[.F187]=&quot;B&quot;;1);[.T187]+[.U186];0)" office:value-type="float" office:value="8.71915549442948">
            <text:p>8.72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Night</text:p>
          </table:table-cell>
          <table:table-cell office:value-type="float" office:value="43436">
            <text:p>43436</text:p>
          </table:table-cell>
          <table:table-cell office:value-type="float" office:value="-19.5">
            <text:p>-19.5</text:p>
          </table:table-cell>
          <table:table-cell office:value-type="float" office:value="-19.1">
            <text:p>-19.1</text:p>
          </table:table-cell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04H25M00S">
            <text:p>04:25:00</text:p>
          </table:table-cell>
          <table:table-cell table:style-name="ce11" office:value-type="time" office:time-value="PT05H32M00S">
            <text:p>05:32:00</text:p>
          </table:table-cell>
          <table:table-cell office:value-type="float" office:value="100">
            <text:p>100</text:p>
          </table:table-cell>
          <table:table-cell office:value-type="float" office:value="551673">
            <text:p>551673</text:p>
          </table:table-cell>
          <table:table-cell office:value-type="float" office:value="485572">
            <text:p>485572</text:p>
          </table:table-cell>
          <table:table-cell table:style-name="ce20" office:value-type="float" office:value="153700">
            <text:p>153700</text:p>
          </table:table-cell>
          <table:table-cell table:style-name="ce20"/>
          <table:table-cell table:style-name="ce33" table:formula="oooc:=IF(([.I188]-[.H188])*24&gt;0;([.I188]-[.H188])*24;&quot;&quot;)" office:value-type="float" office:value="1.11666666666667">
            <text:p>1.12</text:p>
          </table:table-cell>
          <table:table-cell table:style-name="ce33" table:formula="oooc:=IF(([.I188]-[.H188])*24&lt;0;24+([.I188]-[.H188])*24;&quot;&quot;)">
            <text:p/>
          </table:table-cell>
          <table:table-cell table:style-name="ce35" table:formula="oooc:=IF([.$D188]&gt;0;(ABS([.$D188])+ABS([.E188]))*0.5;&quot;&quot;)">
            <text:p/>
          </table:table-cell>
          <table:table-cell table:style-name="ce35" table:formula="oooc:=IF([.$D188]&lt;0;(ABS([.$D188])+ABS([.E188]))*0.5;&quot;&quot;)" office:value-type="float" office:value="19.3">
            <text:p>19.3</text:p>
          </table:table-cell>
          <table:table-cell table:style-name="ce35" table:formula="oooc:=IF([.J188]*[.O188]&gt;0;[.J188]*[.O188];&quot;&quot;)" office:value-type="float" office:value="111.666666666667">
            <text:p>111.67</text:p>
          </table:table-cell>
          <table:table-cell table:style-name="ce35" table:formula="oooc:=IF([.O188]*[.J188]/100*(([.Q188]+[.R188])/25*[.G188]/70)^2&gt;0;[.O188]*[.J188]/100*(([.Q188]+[.R188])*1.33/25*[.G188]/70)^2;&quot;&quot;)" office:value-type="float" office:value="1.11092100994987">
            <text:p>1.11</text:p>
          </table:table-cell>
          <table:table-cell table:formula="oooc:=IF(OR([.F188]=&quot;T&quot;;[.F188]=&quot;B&quot;;1);[.T188]+[.U187];0)" office:value-type="float" office:value="9.83007650437935">
            <text:p>9.83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Evening</text:p>
          </table:table-cell>
          <table:table-cell office:value-type="float" office:value="43437">
            <text:p>43437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8">
            <text:p>68</text:p>
          </table:table-cell>
          <table:table-cell table:style-name="ce11" office:value-type="time" office:time-value="PT16H44M00S">
            <text:p>16:44:00</text:p>
          </table:table-cell>
          <table:table-cell table:style-name="ce11" office:value-type="time" office:time-value="PT17H02M00S">
            <text:p>17:02:00</text:p>
          </table:table-cell>
          <table:table-cell office:value-type="float" office:value="100">
            <text:p>100</text:p>
          </table:table-cell>
          <table:table-cell office:value-type="float" office:value="295994">
            <text:p>295994</text:p>
          </table:table-cell>
          <table:table-cell office:value-type="float" office:value="262608">
            <text:p>262608</text:p>
          </table:table-cell>
          <table:table-cell table:style-name="ce20" office:value-type="float" office:value="91474">
            <text:p>91474</text:p>
          </table:table-cell>
          <table:table-cell table:style-name="ce20"/>
          <table:table-cell table:style-name="ce33" table:formula="oooc:=IF(([.I189]-[.H189])*24&gt;0;([.I189]-[.H189])*24;&quot;&quot;)" office:value-type="float" office:value="0.300000000000002">
            <text:p>0.30</text:p>
          </table:table-cell>
          <table:table-cell table:style-name="ce33" table:formula="oooc:=IF(([.I189]-[.H189])*24&lt;0;24+([.I189]-[.H189])*24;&quot;&quot;)">
            <text:p/>
          </table:table-cell>
          <table:table-cell table:style-name="ce35" table:formula="oooc:=IF([.$D189]&gt;0;(ABS([.$D189])+ABS([.E189]))*0.5;&quot;&quot;)">
            <text:p/>
          </table:table-cell>
          <table:table-cell table:style-name="ce35" table:formula="oooc:=IF([.$D189]&lt;0;(ABS([.$D189])+ABS([.E189]))*0.5;&quot;&quot;)">
            <text:p/>
          </table:table-cell>
          <table:table-cell table:style-name="ce35" table:formula="oooc:=IF([.J189]*[.O189]&gt;0;[.J189]*[.O189];&quot;&quot;)" office:value-type="float" office:value="30.0000000000002">
            <text:p>30</text:p>
          </table:table-cell>
          <table:table-cell table:style-name="ce35" table:formula="oooc:=IF([.O189]*[.J189]/100*(([.Q189]+[.R189])/25*[.G189]/70)^2;[.O189]*[.J189]/100*(([.Q189]+[.R189])/25*[.G189]/70)^2;&quot;&quot;)">
            <text:p/>
          </table:table-cell>
          <table:table-cell table:formula="oooc:=IF(OR([.F189]=&quot;T&quot;;[.F189]=&quot;B&quot;;1);[.T189]+[.U188];0)" office:value-type="float" office:value="9.83007650437935">
            <text:p>9.83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Evening</text:p>
          </table:table-cell>
          <table:table-cell office:value-type="float" office:value="43438">
            <text:p>43438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8">
            <text:p>68</text:p>
          </table:table-cell>
          <table:table-cell table:style-name="ce11" office:value-type="time" office:time-value="PT17H04M00S">
            <text:p>17:04:00</text:p>
          </table:table-cell>
          <table:table-cell table:style-name="ce11" office:value-type="time" office:time-value="PT17H49M00S">
            <text:p>17:49:00</text:p>
          </table:table-cell>
          <table:table-cell office:value-type="float" office:value="100">
            <text:p>100</text:p>
          </table:table-cell>
          <table:table-cell office:value-type="float" office:value="760011">
            <text:p>760011</text:p>
          </table:table-cell>
          <table:table-cell office:value-type="float" office:value="677137">
            <text:p>677137</text:p>
          </table:table-cell>
          <table:table-cell table:style-name="ce20" office:value-type="float" office:value="235782">
            <text:p>235782</text:p>
          </table:table-cell>
          <table:table-cell table:style-name="ce20"/>
          <table:table-cell table:style-name="ce33" table:formula="oooc:=IF(([.I190]-[.H190])*24&gt;0;([.I190]-[.H190])*24;&quot;&quot;)" office:value-type="float" office:value="0.75">
            <text:p>0.75</text:p>
          </table:table-cell>
          <table:table-cell table:style-name="ce33" table:formula="oooc:=IF(([.I190]-[.H190])*24&lt;0;24+([.I190]-[.H190])*24;&quot;&quot;)">
            <text:p/>
          </table:table-cell>
          <table:table-cell table:style-name="ce35" table:formula="oooc:=IF([.$D190]&gt;0;(ABS([.$D190])+ABS([.E190]))*0.5;&quot;&quot;)">
            <text:p/>
          </table:table-cell>
          <table:table-cell table:style-name="ce35" table:formula="oooc:=IF([.$D190]&lt;0;(ABS([.$D190])+ABS([.E190]))*0.5;&quot;&quot;)">
            <text:p/>
          </table:table-cell>
          <table:table-cell table:style-name="ce35" table:formula="oooc:=IF([.J190]*[.O190]&gt;0;[.J190]*[.O190];&quot;&quot;)" office:value-type="float" office:value="75">
            <text:p>75</text:p>
          </table:table-cell>
          <table:table-cell table:style-name="ce35" table:formula="oooc:=IF([.O190]*[.J190]/100*(([.Q190]+[.R190])/25*[.G190]/70)^2;[.O190]*[.J190]/100*(([.Q190]+[.R190])/25*[.G190]/70)^2;&quot;&quot;)">
            <text:p/>
          </table:table-cell>
          <table:table-cell table:formula="oooc:=IF(OR([.F190]=&quot;T&quot;;[.F190]=&quot;B&quot;;1);[.T190]+[.U189];0)" office:value-type="float" office:value="9.83007650437935">
            <text:p>9.83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Evening</text:p>
          </table:table-cell>
          <table:table-cell office:value-type="float" office:value="43439">
            <text:p>43439</text:p>
          </table:table-cell>
          <table:table-cell office:value-type="float" office:value="-11.8">
            <text:p>-11.8</text:p>
          </table:table-cell>
          <table:table-cell office:value-type="float" office:value="-13">
            <text:p>-13</text:p>
          </table:table-cell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18H31M00S">
            <text:p>18:31:00</text:p>
          </table:table-cell>
          <table:table-cell table:style-name="ce11" office:value-type="time" office:time-value="PT19H15M00S">
            <text:p>19:15:00</text:p>
          </table:table-cell>
          <table:table-cell office:value-type="float" office:value="100">
            <text:p>100</text:p>
          </table:table-cell>
          <table:table-cell office:value-type="float" office:value="840223">
            <text:p>840223</text:p>
          </table:table-cell>
          <table:table-cell office:value-type="float" office:value="758696">
            <text:p>758696</text:p>
          </table:table-cell>
          <table:table-cell table:style-name="ce20" office:value-type="float" office:value="232898">
            <text:p>232898</text:p>
          </table:table-cell>
          <table:table-cell table:style-name="ce20"/>
          <table:table-cell table:style-name="ce33" table:formula="oooc:=IF(([.I191]-[.H191])*24&gt;0;([.I191]-[.H191])*24;&quot;&quot;)" office:value-type="float" office:value="0.733333333333333">
            <text:p>0.73</text:p>
          </table:table-cell>
          <table:table-cell table:style-name="ce33" table:formula="oooc:=IF(([.I191]-[.H191])*24&lt;0;24+([.I191]-[.H191])*24;&quot;&quot;)">
            <text:p/>
          </table:table-cell>
          <table:table-cell table:style-name="ce35" table:formula="oooc:=IF([.$D191]&gt;0;(ABS([.$D191])+ABS([.E191]))*0.5;&quot;&quot;)">
            <text:p/>
          </table:table-cell>
          <table:table-cell table:style-name="ce35" table:formula="oooc:=IF([.$D191]&lt;0;(ABS([.$D191])+ABS([.E191]))*0.5;&quot;&quot;)" office:value-type="float" office:value="12.4">
            <text:p>12.4</text:p>
          </table:table-cell>
          <table:table-cell table:style-name="ce35" table:formula="oooc:=IF([.J191]*[.O191]&gt;0;[.J191]*[.O191];&quot;&quot;)" office:value-type="float" office:value="73.3333333333333">
            <text:p>73.33</text:p>
          </table:table-cell>
          <table:table-cell table:style-name="ce35" table:formula="oooc:=IF([.O191]*[.J191]/100*(([.Q191]+[.R191])/25*[.G191]/70)^2;[.O191]*[.J191]/100*(([.Q191]+[.R191])/25*[.G191]/70)^2;&quot;&quot;)" office:value-type="float" office:value="0.170249766312925">
            <text:p>0.17</text:p>
          </table:table-cell>
          <table:table-cell table:formula="oooc:=IF(OR([.F191]=&quot;T&quot;;[.F191]=&quot;B&quot;;1);[.T191]+[.U190];0)" office:value-type="float" office:value="10.0003262706923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Evening</text:p>
          </table:table-cell>
          <table:table-cell office:value-type="float" office:value="43440">
            <text:p>43440</text:p>
          </table:table-cell>
          <table:table-cell office:value-type="float" office:value="-13.1">
            <text:p>-13.1</text:p>
          </table:table-cell>
          <table:table-cell office:value-type="float" office:value="-13.8">
            <text:p>-13.8</text:p>
          </table:table-cell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19H16M00S">
            <text:p>19:16:00</text:p>
          </table:table-cell>
          <table:table-cell table:style-name="ce11" office:value-type="time" office:time-value="PT19H29M00S">
            <text:p>19:29:00</text:p>
          </table:table-cell>
          <table:table-cell office:value-type="float" office:value="100">
            <text:p>100</text:p>
          </table:table-cell>
          <table:table-cell office:value-type="float" office:value="232004">
            <text:p>232004</text:p>
          </table:table-cell>
          <table:table-cell office:value-type="float" office:value="209174">
            <text:p>209174</text:p>
          </table:table-cell>
          <table:table-cell table:style-name="ce20" office:value-type="float" office:value="64261">
            <text:p>64261</text:p>
          </table:table-cell>
          <table:table-cell table:style-name="ce20"/>
          <table:table-cell table:style-name="ce33" table:formula="oooc:=IF(([.I192]-[.H192])*24&gt;0;([.I192]-[.H192])*24;&quot;&quot;)" office:value-type="float" office:value="0.216666666666666">
            <text:p>0.22</text:p>
          </table:table-cell>
          <table:table-cell table:style-name="ce33" table:formula="oooc:=IF(([.I192]-[.H192])*24&lt;0;24+([.I192]-[.H192])*24;&quot;&quot;)">
            <text:p/>
          </table:table-cell>
          <table:table-cell table:style-name="ce35" table:formula="oooc:=IF([.$D192]&gt;0;(ABS([.$D192])+ABS([.E192]))*0.5;&quot;&quot;)">
            <text:p/>
          </table:table-cell>
          <table:table-cell table:style-name="ce35" table:formula="oooc:=IF([.$D192]&lt;0;(ABS([.$D192])+ABS([.E192]))*0.5;&quot;&quot;)" office:value-type="float" office:value="13.45">
            <text:p>13.45</text:p>
          </table:table-cell>
          <table:table-cell table:style-name="ce35" table:formula="oooc:=IF([.J192]*[.O192]&gt;0;[.J192]*[.O192];&quot;&quot;)" office:value-type="float" office:value="21.6666666666666">
            <text:p>21.67</text:p>
          </table:table-cell>
          <table:table-cell table:style-name="ce35" table:formula="oooc:=IF([.O192]*[.J192]/100*(([.Q192]+[.R192])/25*[.G192]/70)^2;[.O192]*[.J192]/100*(([.Q192]+[.R192])/25*[.G192]/70)^2;&quot;&quot;)" office:value-type="float" office:value="0.0591804684625848">
            <text:p>0.06</text:p>
          </table:table-cell>
          <table:table-cell table:formula="oooc:=IF(OR([.F192]=&quot;T&quot;;[.F192]=&quot;B&quot;;1);[.T192]+[.U191];0)" office:value-type="float" office:value="10.0595067391549">
            <text:p>10.06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Evening</text:p>
          </table:table-cell>
          <table:table-cell office:value-type="float" office:value="43441">
            <text:p>43441</text:p>
          </table:table-cell>
          <table:table-cell office:value-type="float" office:value="-16.7">
            <text:p>-16.7</text:p>
          </table:table-cell>
          <table:table-cell office:value-type="float" office:value="-18.8">
            <text:p>-18.8</text:p>
          </table:table-cell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19H48M00S">
            <text:p>19:48:00</text:p>
          </table:table-cell>
          <table:table-cell table:style-name="ce11" office:value-type="time" office:time-value="PT20H37M00S">
            <text:p>20:37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911010">
            <text:p>911010</text:p>
          </table:table-cell>
          <table:table-cell table:style-name="ce20" office:value-type="float" office:value="277867">
            <text:p>277867</text:p>
          </table:table-cell>
          <table:table-cell table:style-name="ce20"/>
          <table:table-cell table:style-name="ce33" table:formula="oooc:=IF(([.I193]-[.H193])*24&gt;0;([.I193]-[.H193])*24;&quot;&quot;)" office:value-type="float" office:value="0.816666666666666">
            <text:p>0.82</text:p>
          </table:table-cell>
          <table:table-cell table:style-name="ce33" table:formula="oooc:=IF(([.I193]-[.H193])*24&lt;0;24+([.I193]-[.H193])*24;&quot;&quot;)">
            <text:p/>
          </table:table-cell>
          <table:table-cell table:style-name="ce35" table:formula="oooc:=IF([.$D193]&gt;0;(ABS([.$D193])+ABS([.E193]))*0.5;&quot;&quot;)">
            <text:p/>
          </table:table-cell>
          <table:table-cell table:style-name="ce35" table:formula="oooc:=IF([.$D193]&lt;0;(ABS([.$D193])+ABS([.E193]))*0.5;&quot;&quot;)" office:value-type="float" office:value="17.75">
            <text:p>17.75</text:p>
          </table:table-cell>
          <table:table-cell table:style-name="ce35" table:formula="oooc:=IF([.J193]*[.O193]&gt;0;[.J193]*[.O193];&quot;&quot;)" office:value-type="float" office:value="81.6666666666666">
            <text:p>81.67</text:p>
          </table:table-cell>
          <table:table-cell table:style-name="ce35" table:formula="oooc:=IF([.O193]*[.J193]/100*(([.Q193]+[.R193])/25*[.G193]/70)^2;[.O193]*[.J193]/100*(([.Q193]+[.R193])/25*[.G193]/70)^2;&quot;&quot;)" office:value-type="float" office:value="0.388493066666667">
            <text:p>0.39</text:p>
          </table:table-cell>
          <table:table-cell table:formula="oooc:=IF(OR([.F193]=&quot;T&quot;;[.F193]=&quot;B&quot;;1);[.T193]+[.U192];0)" office:value-type="float" office:value="10.4479998058215">
            <text:p>10.45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Evening</text:p>
          </table:table-cell>
          <table:table-cell office:value-type="float" office:value="43442">
            <text:p>43442</text:p>
          </table:table-cell>
          <table:table-cell office:value-type="float" office:value="-18.8">
            <text:p>-18.8</text:p>
          </table:table-cell>
          <table:table-cell office:value-type="float" office:value="-18.4">
            <text:p>-18.4</text:p>
          </table:table-cell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20H38M00S">
            <text:p>20:38:00</text:p>
          </table:table-cell>
          <table:table-cell table:style-name="ce11" office:value-type="time" office:time-value="PT21H28M00S">
            <text:p>21:28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908523">
            <text:p>908523</text:p>
          </table:table-cell>
          <table:table-cell table:style-name="ce20" office:value-type="float" office:value="277953">
            <text:p>277953</text:p>
          </table:table-cell>
          <table:table-cell table:style-name="ce20"/>
          <table:table-cell table:style-name="ce33" table:formula="oooc:=IF(([.I194]-[.H194])*24&gt;0;([.I194]-[.H194])*24;&quot;&quot;)" office:value-type="float" office:value="0.833333333333333">
            <text:p>0.83</text:p>
          </table:table-cell>
          <table:table-cell table:style-name="ce33" table:formula="oooc:=IF(([.I194]-[.H194])*24&lt;0;24+([.I194]-[.H194])*24;&quot;&quot;)">
            <text:p/>
          </table:table-cell>
          <table:table-cell table:style-name="ce35" table:formula="oooc:=IF([.$D194]&gt;0;(ABS([.$D194])+ABS([.E194]))*0.5;&quot;&quot;)">
            <text:p/>
          </table:table-cell>
          <table:table-cell table:style-name="ce35" table:formula="oooc:=IF([.$D194]&lt;0;(ABS([.$D194])+ABS([.E194]))*0.5;&quot;&quot;)" office:value-type="float" office:value="18.6">
            <text:p>18.6</text:p>
          </table:table-cell>
          <table:table-cell table:style-name="ce35" table:formula="oooc:=IF([.J194]*[.O194]&gt;0;[.J194]*[.O194];&quot;&quot;)" office:value-type="float" office:value="83.3333333333333">
            <text:p>83.33</text:p>
          </table:table-cell>
          <table:table-cell table:style-name="ce35" table:formula="oooc:=IF([.O194]*[.J194]/100*(([.Q194]+[.R194])/25*[.G194]/70)^2;[.O194]*[.J194]/100*(([.Q194]+[.R194])/25*[.G194]/70)^2;&quot;&quot;)" office:value-type="float" office:value="0.435297697959184">
            <text:p>0.44</text:p>
          </table:table-cell>
          <table:table-cell table:formula="oooc:=IF(OR([.F194]=&quot;T&quot;;[.F194]=&quot;B&quot;;1);[.T194]+[.U193];0)" office:value-type="float" office:value="10.8832975037807">
            <text:p>10.88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Evening</text:p>
          </table:table-cell>
          <table:table-cell office:value-type="float" office:value="43443">
            <text:p>43443</text:p>
          </table:table-cell>
          <table:table-cell office:value-type="float" office:value="-18.4">
            <text:p>-18.4</text:p>
          </table:table-cell>
          <table:table-cell office:value-type="float" office:value="-18.5">
            <text:p>-18.5</text:p>
          </table:table-cell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21H30M00S">
            <text:p>21:30:00</text:p>
          </table:table-cell>
          <table:table-cell table:style-name="ce11" office:value-type="time" office:time-value="PT22H25M00S">
            <text:p>22:25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900135">
            <text:p>900135</text:p>
          </table:table-cell>
          <table:table-cell table:style-name="ce20" office:value-type="float" office:value="278416">
            <text:p>278416</text:p>
          </table:table-cell>
          <table:table-cell table:style-name="ce20"/>
          <table:table-cell table:style-name="ce33" table:formula="oooc:=IF(([.I195]-[.H195])*24&gt;0;([.I195]-[.H195])*24;&quot;&quot;)" office:value-type="float" office:value="0.916666666666666">
            <text:p>0.92</text:p>
          </table:table-cell>
          <table:table-cell table:style-name="ce33" table:formula="oooc:=IF(([.I195]-[.H195])*24&lt;0;24+([.I195]-[.H195])*24;&quot;&quot;)">
            <text:p/>
          </table:table-cell>
          <table:table-cell table:style-name="ce35" table:formula="oooc:=IF([.$D195]&gt;0;(ABS([.$D195])+ABS([.E195]))*0.5;&quot;&quot;)">
            <text:p/>
          </table:table-cell>
          <table:table-cell table:style-name="ce35" table:formula="oooc:=IF([.$D195]&lt;0;(ABS([.$D195])+ABS([.E195]))*0.5;&quot;&quot;)" office:value-type="float" office:value="18.45">
            <text:p>18.45</text:p>
          </table:table-cell>
          <table:table-cell table:style-name="ce35" table:formula="oooc:=IF([.J195]*[.O195]&gt;0;[.J195]*[.O195];&quot;&quot;)" office:value-type="float" office:value="91.6666666666666">
            <text:p>91.67</text:p>
          </table:table-cell>
          <table:table-cell table:style-name="ce35" table:formula="oooc:=IF([.O195]*[.J195]/100*(([.Q195]+[.R195])/25*[.G195]/70)^2;[.O195]*[.J195]/100*(([.Q195]+[.R195])/25*[.G195]/70)^2;&quot;&quot;)" office:value-type="float" office:value="0.471135585306122">
            <text:p>0.47</text:p>
          </table:table-cell>
          <table:table-cell table:formula="oooc:=IF(OR([.F195]=&quot;T&quot;;[.F195]=&quot;B&quot;;1);[.T195]+[.U194];0)" office:value-type="float" office:value="11.3544330890868">
            <text:p>11.35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Evening</text:p>
          </table:table-cell>
          <table:table-cell office:value-type="float" office:value="43444">
            <text:p>43444</text:p>
          </table:table-cell>
          <table:table-cell office:value-type="float" office:value="-16.9">
            <text:p>-16.9</text:p>
          </table:table-cell>
          <table:table-cell/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22H31M00S">
            <text:p>22:31:00</text:p>
          </table:table-cell>
          <table:table-cell table:style-name="ce11" office:value-type="time" office:time-value="PT23H29M00S">
            <text:p>23:29:00</text:p>
          </table:table-cell>
          <table:table-cell office:value-type="float" office:value="200">
            <text:p>200</text:p>
          </table:table-cell>
          <table:table-cell office:value-type="string">
            <text:p>1M</text:p>
          </table:table-cell>
          <table:table-cell office:value-type="float" office:value="895832">
            <text:p>895832</text:p>
          </table:table-cell>
          <table:table-cell table:style-name="ce20" office:value-type="float" office:value="293152">
            <text:p>293152</text:p>
          </table:table-cell>
          <table:table-cell table:style-name="ce20"/>
          <table:table-cell table:style-name="ce33" table:formula="oooc:=IF(([.I196]-[.H196])*24&gt;0;([.I196]-[.H196])*24;&quot;&quot;)" office:value-type="float" office:value="0.966666666666666">
            <text:p>0.97</text:p>
          </table:table-cell>
          <table:table-cell table:style-name="ce33" table:formula="oooc:=IF(([.I196]-[.H196])*24&lt;0;24+([.I196]-[.H196])*24;&quot;&quot;)">
            <text:p/>
          </table:table-cell>
          <table:table-cell table:style-name="ce35" table:formula="oooc:=IF([.$D196]&gt;0;(ABS([.$D196])+ABS([.E196]))*0.5;&quot;&quot;)">
            <text:p/>
          </table:table-cell>
          <table:table-cell table:style-name="ce35" table:formula="oooc:=IF([.$D196]&lt;0;(ABS([.$D196])+ABS([.E196]))*0.5;&quot;&quot;)" office:value-type="float" office:value="8.45">
            <text:p>8.45</text:p>
          </table:table-cell>
          <table:table-cell table:style-name="ce35" table:formula="oooc:=IF([.J196]*[.O196]&gt;0;[.J196]*[.O196];&quot;&quot;)" office:value-type="float" office:value="193.333333333333">
            <text:p>193.33</text:p>
          </table:table-cell>
          <table:table-cell table:style-name="ce35" table:formula="oooc:=IF([.O196]*[.J196]/100*(([.Q196]+[.R196])/25*[.G196]/70)^2;[.O196]*[.J196]/100*(([.Q196]+[.R196])/25*[.G196]/70)^2;&quot;&quot;)" office:value-type="float" office:value="0.208430794884354">
            <text:p>0.21</text:p>
          </table:table-cell>
          <table:table-cell table:formula="oooc:=IF(OR([.F196]=&quot;T&quot;;[.F196]=&quot;B&quot;;1);[.T196]+[.U195];0)" office:value-type="float" office:value="11.5628638839712">
            <text:p>11.56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Evening</text:p>
          </table:table-cell>
          <table:table-cell office:value-type="float" office:value="43445">
            <text:p>43445</text:p>
          </table:table-cell>
          <table:table-cell office:value-type="float" office:value="-12.6">
            <text:p>-12.6</text:p>
          </table:table-cell>
          <table:table-cell/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23H31M00S">
            <text:p>23:31:00</text:p>
          </table:table-cell>
          <table:table-cell table:style-name="ce11" office:value-type="time" office:time-value="PT23H52M00S">
            <text:p>23:52:00</text:p>
          </table:table-cell>
          <table:table-cell office:value-type="float" office:value="200">
            <text:p>200</text:p>
          </table:table-cell>
          <table:table-cell office:value-type="float" office:value="687030">
            <text:p>687030</text:p>
          </table:table-cell>
          <table:table-cell office:value-type="float" office:value="647139">
            <text:p>647139</text:p>
          </table:table-cell>
          <table:table-cell table:style-name="ce20" office:value-type="float" office:value="197259">
            <text:p>197259</text:p>
          </table:table-cell>
          <table:table-cell table:style-name="ce20"/>
          <table:table-cell table:style-name="ce33" table:formula="oooc:=IF(([.I197]-[.H197])*24&gt;0;([.I197]-[.H197])*24;&quot;&quot;)" office:value-type="float" office:value="0.350000000000001">
            <text:p>0.35</text:p>
          </table:table-cell>
          <table:table-cell table:style-name="ce33" table:formula="oooc:=IF(([.I197]-[.H197])*24&lt;0;24+([.I197]-[.H197])*24;&quot;&quot;)">
            <text:p/>
          </table:table-cell>
          <table:table-cell table:style-name="ce35" table:formula="oooc:=IF([.$D197]&gt;0;(ABS([.$D197])+ABS([.E197]))*0.5;&quot;&quot;)">
            <text:p/>
          </table:table-cell>
          <table:table-cell table:style-name="ce35" table:formula="oooc:=IF([.$D197]&lt;0;(ABS([.$D197])+ABS([.E197]))*0.5;&quot;&quot;)" office:value-type="float" office:value="6.3">
            <text:p>6.3</text:p>
          </table:table-cell>
          <table:table-cell table:style-name="ce35" table:formula="oooc:=IF([.J197]*[.O197]&gt;0;[.J197]*[.O197];&quot;&quot;)" office:value-type="float" office:value="70.0000000000003">
            <text:p>70</text:p>
          </table:table-cell>
          <table:table-cell table:style-name="ce35" table:formula="oooc:=IF([.O197]*[.J197]/100*(([.Q197]+[.R197])/25*[.G197]/70)^2;[.O197]*[.J197]/100*(([.Q197]+[.R197])/25*[.G197]/70)^2;&quot;&quot;)" office:value-type="float" office:value="0.0419489280000002">
            <text:p>0.04</text:p>
          </table:table-cell>
          <table:table-cell table:formula="oooc:=IF(OR([.F197]=&quot;T&quot;;[.F197]=&quot;B&quot;;1);[.T197]+[.U196];0)" office:value-type="float" office:value="11.6048128119712">
            <text:p>11.6</text:p>
          </table:table-cell>
          <table:table-cell table:number-columns-repeated="3"/>
        </table:table-row>
        <table:table-row table:style-name="ro1">
          <table:table-cell office:value-type="date" office:date-value="2002-02-03">
            <text:p>2/3/02</text:p>
          </table:table-cell>
          <table:table-cell office:value-type="string">
            <text:p>Evening</text:p>
          </table:table-cell>
          <table:table-cell office:value-type="float" office:value="43446">
            <text:p>43446</text:p>
          </table:table-cell>
          <table:table-cell office:value-type="float" office:value="-15.4">
            <text:p>-15.4</text:p>
          </table:table-cell>
          <table:table-cell/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11" office:value-type="time" office:time-value="PT23H57M00S">
            <text:p>23:57:00</text:p>
          </table:table-cell>
          <table:table-cell table:style-name="ce14" office:value-type="time" office:time-value="PT24H08M00S">
            <text:p>24:08:00</text:p>
          </table:table-cell>
          <table:table-cell office:value-type="float" office:value="100">
            <text:p>100</text:p>
          </table:table-cell>
          <table:table-cell office:value-type="float" office:value="206342">
            <text:p>206342</text:p>
          </table:table-cell>
          <table:table-cell office:value-type="float" office:value="185602">
            <text:p>185602</text:p>
          </table:table-cell>
          <table:table-cell office:value-type="float" office:value="56796">
            <text:p>56796</text:p>
          </table:table-cell>
          <table:table-cell/>
          <table:table-cell table:style-name="ce33" table:formula="oooc:=IF(([.I198]-[.H198])*24&gt;0;([.I198]-[.H198])*24;&quot;&quot;)" office:value-type="float" office:value="0.183333333333333">
            <text:p>0.18</text:p>
          </table:table-cell>
          <table:table-cell table:style-name="ce33" table:formula="oooc:=IF(([.I198]-[.H198])*24&lt;0;24+([.I198]-[.H198])*24;&quot;&quot;)">
            <text:p/>
          </table:table-cell>
          <table:table-cell table:style-name="ce35" table:formula="oooc:=IF([.$D198]&gt;0;(ABS([.$D198])+ABS([.E198]))*0.5;&quot;&quot;)">
            <text:p/>
          </table:table-cell>
          <table:table-cell table:style-name="ce35" table:formula="oooc:=IF([.$D198]&lt;0;(ABS([.$D198])+ABS([.E198]))*0.5;&quot;&quot;)" office:value-type="float" office:value="7.7">
            <text:p>7.7</text:p>
          </table:table-cell>
          <table:table-cell table:style-name="ce35" table:formula="oooc:=IF([.J198]*[.O198]&gt;0;[.J198]*[.O198];&quot;&quot;)" office:value-type="float" office:value="18.3333333333333">
            <text:p>18.33</text:p>
          </table:table-cell>
          <table:table-cell table:style-name="ce35" table:formula="oooc:=IF([.O198]*[.J198]/100*(([.Q198]+[.R198])/25*[.G198]/70)^2;[.O198]*[.J198]/100*(([.Q198]+[.R198])/25*[.G198]/70)^2;&quot;&quot;)" office:value-type="float" office:value="0.0164121173333333">
            <text:p>0.02</text:p>
          </table:table-cell>
          <table:table-cell table:formula="oooc:=IF(OR([.F198]=&quot;T&quot;;[.F198]=&quot;B&quot;;1);[.T198]+[.U197];0)" office:value-type="float" office:value="11.6212249293045">
            <text:p>11.62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Owl</text:p>
          </table:table-cell>
          <table:table-cell office:value-type="float" office:value="43448">
            <text:p>43448</text:p>
          </table:table-cell>
          <table:table-cell office:value-type="float" office:value="11.5">
            <text:p>11.5</text:p>
          </table:table-cell>
          <table:table-cell/>
          <table:table-cell office:value-type="string">
            <text:p>T</text:p>
          </table:table-cell>
          <table:table-cell office:value-type="float" office:value="68">
            <text:p>68</text:p>
          </table:table-cell>
          <table:table-cell table:style-name="ce11" office:value-type="time" office:time-value="PT01H08M00S">
            <text:p>01:08:00</text:p>
          </table:table-cell>
          <table:table-cell table:style-name="ce11" office:value-type="time" office:time-value="PT01H26M00S">
            <text:p>01:26:00</text:p>
          </table:table-cell>
          <table:table-cell office:value-type="float" office:value="100">
            <text:p>100</text:p>
          </table:table-cell>
          <table:table-cell office:value-type="float" office:value="366319">
            <text:p>366319</text:p>
          </table:table-cell>
          <table:table-cell office:value-type="float" office:value="331658">
            <text:p>331658</text:p>
          </table:table-cell>
          <table:table-cell office:value-type="float" office:value="96853">
            <text:p>96853</text:p>
          </table:table-cell>
          <table:table-cell/>
          <table:table-cell table:style-name="ce33" table:formula="oooc:=IF(([.I199]-[.H199])*24&gt;0;([.I199]-[.H199])*24;&quot;&quot;)" office:value-type="float" office:value="0.3">
            <text:p>0.30</text:p>
          </table:table-cell>
          <table:table-cell table:style-name="ce33" table:formula="oooc:=IF(([.I199]-[.H199])*24&lt;0;24+([.I199]-[.H199])*24;&quot;&quot;)">
            <text:p/>
          </table:table-cell>
          <table:table-cell table:style-name="ce35" table:formula="oooc:=IF([.$D199]&gt;0;(ABS([.$D199])+ABS([.E199]))*0.5;&quot;&quot;)" office:value-type="float" office:value="5.75">
            <text:p>5.75</text:p>
          </table:table-cell>
          <table:table-cell table:style-name="ce35" table:formula="oooc:=IF([.$D199]&lt;0;(ABS([.$D199])+ABS([.E199]))*0.5;&quot;&quot;)">
            <text:p/>
          </table:table-cell>
          <table:table-cell table:style-name="ce35" table:formula="oooc:=IF([.J199]*[.O199]&gt;0;[.J199]*[.O199];&quot;&quot;)" office:value-type="float" office:value="30">
            <text:p>30</text:p>
          </table:table-cell>
          <table:table-cell table:style-name="ce35" table:formula="oooc:=IF([.O199]*[.J199]/100*(([.Q199]+[.R199])/25*[.G199]/70)^2;[.O199]*[.J199]/100*(([.Q199]+[.R199])/25*[.G199]/70)^2;&quot;&quot;)" office:value-type="float" office:value="0.0149760979591837">
            <text:p>0.01</text:p>
          </table:table-cell>
          <table:table-cell table:formula="oooc:=IF(OR([.F199]=&quot;T&quot;;[.F199]=&quot;B&quot;;1);[.T199]+[.U198];0)" office:value-type="float" office:value="11.6362010272637">
            <text:p>11.64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Owl</text:p>
          </table:table-cell>
          <table:table-cell office:value-type="float" office:value="43449">
            <text:p>43449</text:p>
          </table:table-cell>
          <table:table-cell office:value-type="float" office:value="16.8">
            <text:p>16.8</text:p>
          </table:table-cell>
          <table:table-cell/>
          <table:table-cell office:value-type="string">
            <text:p>T</text:p>
          </table:table-cell>
          <table:table-cell office:value-type="float" office:value="68">
            <text:p>68</text:p>
          </table:table-cell>
          <table:table-cell table:style-name="ce11" office:value-type="time" office:time-value="PT02H09M00S">
            <text:p>02:09:00</text:p>
          </table:table-cell>
          <table:table-cell table:style-name="ce11" office:value-type="time" office:time-value="PT03H05M00S">
            <text:p>03:05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897547">
            <text:p>897547</text:p>
          </table:table-cell>
          <table:table-cell office:value-type="float" office:value="268861">
            <text:p>268861</text:p>
          </table:table-cell>
          <table:table-cell/>
          <table:table-cell table:style-name="ce33" table:formula="oooc:=IF(([.I200]-[.H200])*24&gt;0;([.I200]-[.H200])*24;&quot;&quot;)" office:value-type="float" office:value="0.933333333333333">
            <text:p>0.93</text:p>
          </table:table-cell>
          <table:table-cell table:style-name="ce33" table:formula="oooc:=IF(([.I200]-[.H200])*24&lt;0;24+([.I200]-[.H200])*24;&quot;&quot;)">
            <text:p/>
          </table:table-cell>
          <table:table-cell table:style-name="ce35" table:formula="oooc:=IF([.$D200]&gt;0;(ABS([.$D200])+ABS([.E200]))*0.5;&quot;&quot;)" office:value-type="float" office:value="8.4">
            <text:p>8.4</text:p>
          </table:table-cell>
          <table:table-cell table:style-name="ce35" table:formula="oooc:=IF([.$D200]&lt;0;(ABS([.$D200])+ABS([.E200]))*0.5;&quot;&quot;)">
            <text:p/>
          </table:table-cell>
          <table:table-cell table:style-name="ce35" table:formula="oooc:=IF([.J200]*[.O200]&gt;0;[.J200]*[.O200];&quot;&quot;)" office:value-type="float" office:value="93.3333333333333">
            <text:p>93.33</text:p>
          </table:table-cell>
          <table:table-cell table:style-name="ce35" table:formula="oooc:=IF([.O200]*[.J200]/100*(([.Q200]+[.R200])/25*[.G200]/70)^2;[.O200]*[.J200]/100*(([.Q200]+[.R200])/25*[.G200]/70)^2;&quot;&quot;)" office:value-type="float" office:value="0.099434496">
            <text:p>0.1</text:p>
          </table:table-cell>
          <table:table-cell table:formula="oooc:=IF(OR([.F200]=&quot;T&quot;;[.F200]=&quot;B&quot;;1);[.T200]+[.U199];0)" office:value-type="float" office:value="11.7356355232637">
            <text:p>11.74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Owl</text:p>
          </table:table-cell>
          <table:table-cell office:value-type="float" office:value="43450">
            <text:p>43450</text:p>
          </table:table-cell>
          <table:table-cell office:value-type="float" office:value="17.3">
            <text:p>17.3</text:p>
          </table:table-cell>
          <table:table-cell/>
          <table:table-cell office:value-type="string">
            <text:p>T</text:p>
          </table:table-cell>
          <table:table-cell office:value-type="float" office:value="68">
            <text:p>68</text:p>
          </table:table-cell>
          <table:table-cell table:style-name="ce11" office:value-type="time" office:time-value="PT03H07M00S">
            <text:p>03:07:00</text:p>
          </table:table-cell>
          <table:table-cell table:style-name="ce11" office:value-type="time" office:time-value="PT04H03M00S">
            <text:p>04:03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895146">
            <text:p>895146</text:p>
          </table:table-cell>
          <table:table-cell office:value-type="float" office:value="267539">
            <text:p>267539</text:p>
          </table:table-cell>
          <table:table-cell/>
          <table:table-cell table:style-name="ce33" table:formula="oooc:=IF(([.I201]-[.H201])*24&gt;0;([.I201]-[.H201])*24;&quot;&quot;)" office:value-type="float" office:value="0.933333333333333">
            <text:p>0.93</text:p>
          </table:table-cell>
          <table:table-cell table:style-name="ce33" table:formula="oooc:=IF(([.I201]-[.H201])*24&lt;0;24+([.I201]-[.H201])*24;&quot;&quot;)">
            <text:p/>
          </table:table-cell>
          <table:table-cell table:style-name="ce35" table:formula="oooc:=IF([.$D201]&gt;0;(ABS([.$D201])+ABS([.E201]))*0.5;&quot;&quot;)" office:value-type="float" office:value="8.65">
            <text:p>8.65</text:p>
          </table:table-cell>
          <table:table-cell table:style-name="ce35" table:formula="oooc:=IF([.$D201]&lt;0;(ABS([.$D201])+ABS([.E201]))*0.5;&quot;&quot;)">
            <text:p/>
          </table:table-cell>
          <table:table-cell table:style-name="ce35" table:formula="oooc:=IF([.J201]*[.O201]&gt;0;[.J201]*[.O201];&quot;&quot;)" office:value-type="float" office:value="93.3333333333333">
            <text:p>93.33</text:p>
          </table:table-cell>
          <table:table-cell table:style-name="ce35" table:formula="oooc:=IF([.O201]*[.J201]/100*(([.Q201]+[.R201])/25*[.G201]/70)^2;[.O201]*[.J201]/100*(([.Q201]+[.R201])/25*[.G201]/70)^2;&quot;&quot;)" office:value-type="float" office:value="0.105441292190476">
            <text:p>0.11</text:p>
          </table:table-cell>
          <table:table-cell table:formula="oooc:=IF(OR([.F201]=&quot;T&quot;;[.F201]=&quot;B&quot;;1);[.T201]+[.U200];0)" office:value-type="float" office:value="11.8410768154542">
            <text:p>11.84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Owl</text:p>
          </table:table-cell>
          <table:table-cell office:value-type="float" office:value="43451">
            <text:p>43451</text:p>
          </table:table-cell>
          <table:table-cell office:value-type="float" office:value="16.7">
            <text:p>16.7</text:p>
          </table:table-cell>
          <table:table-cell/>
          <table:table-cell office:value-type="string">
            <text:p>T</text:p>
          </table:table-cell>
          <table:table-cell office:value-type="float" office:value="68">
            <text:p>68</text:p>
          </table:table-cell>
          <table:table-cell table:style-name="ce11" office:value-type="time" office:time-value="PT04H05M00S">
            <text:p>04:05:00</text:p>
          </table:table-cell>
          <table:table-cell table:style-name="ce11" office:value-type="time" office:time-value="PT04H56M00S">
            <text:p>04:56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908656">
            <text:p>908656</text:p>
          </table:table-cell>
          <table:table-cell office:value-type="float" office:value="266516">
            <text:p>266516</text:p>
          </table:table-cell>
          <table:table-cell/>
          <table:table-cell table:style-name="ce33" table:formula="oooc:=IF(([.I202]-[.H202])*24&gt;0;([.I202]-[.H202])*24;&quot;&quot;)" office:value-type="float" office:value="0.85">
            <text:p>0.85</text:p>
          </table:table-cell>
          <table:table-cell table:style-name="ce33" table:formula="oooc:=IF(([.I202]-[.H202])*24&lt;0;24+([.I202]-[.H202])*24;&quot;&quot;)">
            <text:p/>
          </table:table-cell>
          <table:table-cell table:style-name="ce35" table:formula="oooc:=IF([.$D202]&gt;0;(ABS([.$D202])+ABS([.E202]))*0.5;&quot;&quot;)" office:value-type="float" office:value="8.35">
            <text:p>8.35</text:p>
          </table:table-cell>
          <table:table-cell table:style-name="ce35" table:formula="oooc:=IF([.$D202]&lt;0;(ABS([.$D202])+ABS([.E202]))*0.5;&quot;&quot;)">
            <text:p/>
          </table:table-cell>
          <table:table-cell table:style-name="ce35" table:formula="oooc:=IF([.J202]*[.O202]&gt;0;[.J202]*[.O202];&quot;&quot;)" office:value-type="float" office:value="85">
            <text:p>85</text:p>
          </table:table-cell>
          <table:table-cell table:style-name="ce35" table:formula="oooc:=IF([.O202]*[.J202]/100*(([.Q202]+[.R202])/25*[.G202]/70)^2;[.O202]*[.J202]/100*(([.Q202]+[.R202])/25*[.G202]/70)^2;&quot;&quot;)" office:value-type="float" office:value="0.0894815719183673">
            <text:p>0.09</text:p>
          </table:table-cell>
          <table:table-cell table:formula="oooc:=IF(OR([.F202]=&quot;T&quot;;[.F202]=&quot;B&quot;;1);[.T202]+[.U201];0)" office:value-type="float" office:value="11.9305583873725">
            <text:p>11.93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Owl</text:p>
          </table:table-cell>
          <table:table-cell office:value-type="float" office:value="43452">
            <text:p>43452</text:p>
          </table:table-cell>
          <table:table-cell office:value-type="float" office:value="16.8">
            <text:p>16.8</text:p>
          </table:table-cell>
          <table:table-cell/>
          <table:table-cell office:value-type="string">
            <text:p>T</text:p>
          </table:table-cell>
          <table:table-cell office:value-type="float" office:value="68">
            <text:p>68</text:p>
          </table:table-cell>
          <table:table-cell table:style-name="ce11" office:value-type="time" office:time-value="PT04H58M00S">
            <text:p>04:58:00</text:p>
          </table:table-cell>
          <table:table-cell table:style-name="ce11" office:value-type="time" office:time-value="PT05H48M00S">
            <text:p>05:48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908127">
            <text:p>908127</text:p>
          </table:table-cell>
          <table:table-cell office:value-type="float" office:value="265693">
            <text:p>265693</text:p>
          </table:table-cell>
          <table:table-cell/>
          <table:table-cell table:style-name="ce33" table:formula="oooc:=IF(([.I203]-[.H203])*24&gt;0;([.I203]-[.H203])*24;&quot;&quot;)" office:value-type="float" office:value="0.833333333333334">
            <text:p>0.83</text:p>
          </table:table-cell>
          <table:table-cell table:style-name="ce33" table:formula="oooc:=IF(([.I203]-[.H203])*24&lt;0;24+([.I203]-[.H203])*24;&quot;&quot;)">
            <text:p/>
          </table:table-cell>
          <table:table-cell table:style-name="ce35" table:formula="oooc:=IF([.$D203]&gt;0;(ABS([.$D203])+ABS([.E203]))*0.5;&quot;&quot;)" office:value-type="float" office:value="8.4">
            <text:p>8.4</text:p>
          </table:table-cell>
          <table:table-cell table:style-name="ce35" table:formula="oooc:=IF([.$D203]&lt;0;(ABS([.$D203])+ABS([.E203]))*0.5;&quot;&quot;)">
            <text:p/>
          </table:table-cell>
          <table:table-cell table:style-name="ce35" table:formula="oooc:=IF([.J203]*[.O203]&gt;0;[.J203]*[.O203];&quot;&quot;)" office:value-type="float" office:value="83.3333333333334">
            <text:p>83.33</text:p>
          </table:table-cell>
          <table:table-cell table:style-name="ce35" table:formula="oooc:=IF([.O203]*[.J203]/100*(([.Q203]+[.R203])/25*[.G203]/70)^2;[.O203]*[.J203]/100*(([.Q203]+[.R203])/25*[.G203]/70)^2;&quot;&quot;)" office:value-type="float" office:value="0.0887808">
            <text:p>0.09</text:p>
          </table:table-cell>
          <table:table-cell table:formula="oooc:=IF(OR([.F203]=&quot;T&quot;;[.F203]=&quot;B&quot;;1);[.T203]+[.U202];0)" office:value-type="float" office:value="12.0193391873725">
            <text:p>12.02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Owl</text:p>
          </table:table-cell>
          <table:table-cell office:value-type="float" office:value="43454">
            <text:p>43454</text:p>
          </table:table-cell>
          <table:table-cell office:value-type="float" office:value="15.9">
            <text:p>15.9</text:p>
          </table:table-cell>
          <table:table-cell/>
          <table:table-cell office:value-type="string">
            <text:p>T</text:p>
          </table:table-cell>
          <table:table-cell office:value-type="float" office:value="68">
            <text:p>68</text:p>
          </table:table-cell>
          <table:table-cell table:style-name="ce11" office:value-type="time" office:time-value="PT06H24M00S">
            <text:p>06:24:00</text:p>
          </table:table-cell>
          <table:table-cell table:style-name="ce11" office:value-type="time" office:time-value="PT07H19M00S">
            <text:p>07:19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910817">
            <text:p>910817</text:p>
          </table:table-cell>
          <table:table-cell office:value-type="float" office:value="270998">
            <text:p>270998</text:p>
          </table:table-cell>
          <table:table-cell/>
          <table:table-cell table:style-name="ce33" table:formula="oooc:=IF(([.I204]-[.H204])*24&gt;0;([.I204]-[.H204])*24;&quot;&quot;)" office:value-type="float" office:value="0.916666666666667">
            <text:p>0.92</text:p>
          </table:table-cell>
          <table:table-cell table:style-name="ce33" table:formula="oooc:=IF(([.I204]-[.H204])*24&lt;0;24+([.I204]-[.H204])*24;&quot;&quot;)">
            <text:p/>
          </table:table-cell>
          <table:table-cell table:style-name="ce35" table:formula="oooc:=IF([.$D204]&gt;0;(ABS([.$D204])+ABS([.E204]))*0.5;&quot;&quot;)" office:value-type="float" office:value="7.95">
            <text:p>7.95</text:p>
          </table:table-cell>
          <table:table-cell table:style-name="ce35" table:formula="oooc:=IF([.$D204]&lt;0;(ABS([.$D204])+ABS([.E204]))*0.5;&quot;&quot;)">
            <text:p/>
          </table:table-cell>
          <table:table-cell table:style-name="ce35" table:formula="oooc:=IF([.J204]*[.O204]&gt;0;[.J204]*[.O204];&quot;&quot;)" office:value-type="float" office:value="91.6666666666668">
            <text:p>91.67</text:p>
          </table:table-cell>
          <table:table-cell table:style-name="ce35" table:formula="oooc:=IF([.O204]*[.J204]/100*(([.Q204]+[.R204])/25*[.G204]/70)^2;[.O204]*[.J204]/100*(([.Q204]+[.R204])/25*[.G204]/70)^2;&quot;&quot;)" office:value-type="float" office:value="0.0874756995918368">
            <text:p>0.09</text:p>
          </table:table-cell>
          <table:table-cell table:formula="oooc:=IF(OR([.F204]=&quot;T&quot;;[.F204]=&quot;B&quot;;1);[.T204]+[.U203];0)" office:value-type="float" office:value="12.1068148869644">
            <text:p>12.11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Owl</text:p>
          </table:table-cell>
          <table:table-cell office:value-type="float" office:value="43455">
            <text:p>43455</text:p>
          </table:table-cell>
          <table:table-cell office:value-type="float" office:value="14.9">
            <text:p>14.9</text:p>
          </table:table-cell>
          <table:table-cell/>
          <table:table-cell office:value-type="string">
            <text:p>T</text:p>
          </table:table-cell>
          <table:table-cell office:value-type="float" office:value="68">
            <text:p>68</text:p>
          </table:table-cell>
          <table:table-cell table:style-name="ce11" office:value-type="time" office:time-value="PT07H21M00S">
            <text:p>07:21:00</text:p>
          </table:table-cell>
          <table:table-cell table:style-name="ce11" office:value-type="time" office:time-value="PT08H14M00S">
            <text:p>08:14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902767">
            <text:p>902767</text:p>
          </table:table-cell>
          <table:table-cell office:value-type="float" office:value="266908">
            <text:p>266908</text:p>
          </table:table-cell>
          <table:table-cell/>
          <table:table-cell table:style-name="ce33" table:formula="oooc:=IF(([.I205]-[.H205])*24&gt;0;([.I205]-[.H205])*24;&quot;&quot;)" office:value-type="float" office:value="0.883333333333333">
            <text:p>0.88</text:p>
          </table:table-cell>
          <table:table-cell table:style-name="ce33" table:formula="oooc:=IF(([.I205]-[.H205])*24&lt;0;24+([.I205]-[.H205])*24;&quot;&quot;)">
            <text:p/>
          </table:table-cell>
          <table:table-cell table:style-name="ce35" table:formula="oooc:=IF([.$D205]&gt;0;(ABS([.$D205])+ABS([.E205]))*0.5;&quot;&quot;)" office:value-type="float" office:value="7.45">
            <text:p>7.45</text:p>
          </table:table-cell>
          <table:table-cell table:style-name="ce35" table:formula="oooc:=IF([.$D205]&lt;0;(ABS([.$D205])+ABS([.E205]))*0.5;&quot;&quot;)">
            <text:p/>
          </table:table-cell>
          <table:table-cell table:style-name="ce35" table:formula="oooc:=IF([.J205]*[.O205]&gt;0;[.J205]*[.O205];&quot;&quot;)" office:value-type="float" office:value="88.3333333333333">
            <text:p>88.33</text:p>
          </table:table-cell>
          <table:table-cell table:style-name="ce35" table:formula="oooc:=IF([.O205]*[.J205]/100*(([.Q205]+[.R205])/25*[.G205]/70)^2;[.O205]*[.J205]/100*(([.Q205]+[.R205])/25*[.G205]/70)^2;&quot;&quot;)" office:value-type="float" office:value="0.0740250812517007">
            <text:p>0.07</text:p>
          </table:table-cell>
          <table:table-cell table:formula="oooc:=IF(OR([.F205]=&quot;T&quot;;[.F205]=&quot;B&quot;;1);[.T205]+[.U204];0)" office:value-type="float" office:value="12.1808399682161">
            <text:p>12.18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Day</text:p>
          </table:table-cell>
          <table:table-cell office:value-type="float" office:value="43456">
            <text:p>43456</text:p>
          </table:table-cell>
          <table:table-cell office:value-type="float" office:value="14.9">
            <text:p>14.9</text:p>
          </table:table-cell>
          <table:table-cell/>
          <table:table-cell office:value-type="string">
            <text:p>T</text:p>
          </table:table-cell>
          <table:table-cell office:value-type="float" office:value="68">
            <text:p>68</text:p>
          </table:table-cell>
          <table:table-cell table:style-name="ce11" office:value-type="time" office:time-value="PT08H17M00S">
            <text:p>08:17:00</text:p>
          </table:table-cell>
          <table:table-cell table:style-name="ce11" office:value-type="time" office:time-value="PT08H21M00S">
            <text:p>08:21:00</text:p>
          </table:table-cell>
          <table:table-cell office:value-type="float" office:value="100">
            <text:p>100</text:p>
          </table:table-cell>
          <table:table-cell office:value-type="float" office:value="73565">
            <text:p>73565</text:p>
          </table:table-cell>
          <table:table-cell office:value-type="float" office:value="64949">
            <text:p>64949</text:p>
          </table:table-cell>
          <table:table-cell office:value-type="float" office:value="19385">
            <text:p>19385</text:p>
          </table:table-cell>
          <table:table-cell/>
          <table:table-cell table:style-name="ce33" table:formula="oooc:=IF(([.I206]-[.H206])*24&gt;0;([.I206]-[.H206])*24;&quot;&quot;)" office:value-type="float" office:value="0.0666666666666664">
            <text:p>0.07</text:p>
          </table:table-cell>
          <table:table-cell table:style-name="ce33" table:formula="oooc:=IF(([.I206]-[.H206])*24&lt;0;24+([.I206]-[.H206])*24;&quot;&quot;)">
            <text:p/>
          </table:table-cell>
          <table:table-cell table:style-name="ce35" table:formula="oooc:=IF([.$D206]&gt;0;(ABS([.$D206])+ABS([.E206]))*0.5;&quot;&quot;)" office:value-type="float" office:value="7.45">
            <text:p>7.45</text:p>
          </table:table-cell>
          <table:table-cell table:style-name="ce35" table:formula="oooc:=IF([.$D206]&lt;0;(ABS([.$D206])+ABS([.E206]))*0.5;&quot;&quot;)">
            <text:p/>
          </table:table-cell>
          <table:table-cell table:style-name="ce35" table:formula="oooc:=IF([.J206]*[.O206]&gt;0;[.J206]*[.O206];&quot;&quot;)" office:value-type="float" office:value="6.66666666666664">
            <text:p>6.67</text:p>
          </table:table-cell>
          <table:table-cell table:style-name="ce35" table:formula="oooc:=IF([.O206]*[.J206]/100*(([.Q206]+[.R206])/25*[.G206]/70)^2;[.O206]*[.J206]/100*(([.Q206]+[.R206])/25*[.G206]/70)^2;&quot;&quot;)" office:value-type="float" office:value="0.00558679858503399">
            <text:p>0.01</text:p>
          </table:table-cell>
          <table:table-cell table:formula="oooc:=IF(OR([.F206]=&quot;T&quot;;[.F206]=&quot;B&quot;;1);[.T206]+[.U205];0)" office:value-type="float" office:value="12.1864267668011">
            <text:p>12.19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Day</text:p>
          </table:table-cell>
          <table:table-cell office:value-type="float" office:value="43457">
            <text:p>43457</text:p>
          </table:table-cell>
          <table:table-cell table:number-columns-repeated="2"/>
          <table:table-cell office:value-type="string">
            <text:p>Empty</text:p>
          </table:table-cell>
          <table:table-cell office:value-type="float" office:value="68">
            <text:p>68</text:p>
          </table:table-cell>
          <table:table-cell table:style-name="ce11" office:value-type="time" office:time-value="PT08H43M00S">
            <text:p>08:43:00</text:p>
          </table:table-cell>
          <table:table-cell table:style-name="ce11" office:value-type="time" office:time-value="PT09H10M00S">
            <text:p>09:10:00</text:p>
          </table:table-cell>
          <table:table-cell office:value-type="float" office:value="200">
            <text:p>200</text:p>
          </table:table-cell>
          <table:table-cell office:value-type="float" office:value="50239">
            <text:p>50239</text:p>
          </table:table-cell>
          <table:table-cell office:value-type="float" office:value="32749">
            <text:p>32749</text:p>
          </table:table-cell>
          <table:table-cell office:value-type="float" office:value="60037">
            <text:p>60037</text:p>
          </table:table-cell>
          <table:table-cell/>
          <table:table-cell table:style-name="ce33" table:formula="oooc:=IF(([.I207]-[.H207])*24&gt;0;([.I207]-[.H207])*24;&quot;&quot;)" office:value-type="float" office:value="0.45">
            <text:p>0.45</text:p>
          </table:table-cell>
          <table:table-cell table:style-name="ce33" table:formula="oooc:=IF(([.I207]-[.H207])*24&lt;0;24+([.I207]-[.H207])*24;&quot;&quot;)">
            <text:p/>
          </table:table-cell>
          <table:table-cell table:style-name="ce35" table:formula="oooc:=IF([.$D207]&gt;0;(ABS([.$D207])+ABS([.E207]))*0.5;&quot;&quot;)">
            <text:p/>
          </table:table-cell>
          <table:table-cell table:style-name="ce35" table:formula="oooc:=IF([.$D207]&lt;0;(ABS([.$D207])+ABS([.E207]))*0.5;&quot;&quot;)">
            <text:p/>
          </table:table-cell>
          <table:table-cell table:style-name="ce35" table:formula="oooc:=IF([.J207]*[.O207]&gt;0;[.J207]*[.O207];&quot;&quot;)" office:value-type="float" office:value="90">
            <text:p>90</text:p>
          </table:table-cell>
          <table:table-cell table:style-name="ce35" table:formula="oooc:=IF([.O207]*[.J207]/100*(([.Q207]+[.R207])/25*[.G207]/70)^2;[.O207]*[.J207]/100*(([.Q207]+[.R207])/25*[.G207]/70)^2;&quot;&quot;)">
            <text:p/>
          </table:table-cell>
          <table:table-cell table:formula="oooc:=IF(OR([.F207]=&quot;T&quot;;[.F207]=&quot;B&quot;;1);[.T207]+[.U206];0)" office:value-type="float" office:value="12.1864267668011">
            <text:p>12.19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Day</text:p>
          </table:table-cell>
          <table:table-cell office:value-type="float" office:value="43458">
            <text:p>43458</text:p>
          </table:table-cell>
          <table:table-cell table:number-columns-repeated="2"/>
          <table:table-cell office:value-type="string">
            <text:p>Carbon</text:p>
          </table:table-cell>
          <table:table-cell office:value-type="float" office:value="68">
            <text:p>68</text:p>
          </table:table-cell>
          <table:table-cell table:style-name="ce11" office:value-type="time" office:time-value="PT09H19M00S">
            <text:p>09:19:00</text:p>
          </table:table-cell>
          <table:table-cell table:style-name="ce11" office:value-type="time" office:time-value="PT09H49M00S">
            <text:p>09:49:00</text:p>
          </table:table-cell>
          <table:table-cell office:value-type="float" office:value="100">
            <text:p>100</text:p>
          </table:table-cell>
          <table:table-cell office:value-type="float" office:value="50058">
            <text:p>50058</text:p>
          </table:table-cell>
          <table:table-cell office:value-type="float" office:value="45791">
            <text:p>45791</text:p>
          </table:table-cell>
          <table:table-cell office:value-type="float" office:value="19206">
            <text:p>19206</text:p>
          </table:table-cell>
          <table:table-cell/>
          <table:table-cell table:style-name="ce33" table:formula="oooc:=IF(([.I208]-[.H208])*24&gt;0;([.I208]-[.H208])*24;&quot;&quot;)" office:value-type="float" office:value="0.5">
            <text:p>0.50</text:p>
          </table:table-cell>
          <table:table-cell table:style-name="ce33" table:formula="oooc:=IF(([.I208]-[.H208])*24&lt;0;24+([.I208]-[.H208])*24;&quot;&quot;)">
            <text:p/>
          </table:table-cell>
          <table:table-cell table:style-name="ce35" table:formula="oooc:=IF([.$D208]&gt;0;(ABS([.$D208])+ABS([.E208]))*0.5;&quot;&quot;)">
            <text:p/>
          </table:table-cell>
          <table:table-cell table:style-name="ce35" table:formula="oooc:=IF([.$D208]&lt;0;(ABS([.$D208])+ABS([.E208]))*0.5;&quot;&quot;)">
            <text:p/>
          </table:table-cell>
          <table:table-cell table:style-name="ce35" table:formula="oooc:=IF([.J208]*[.O208]&gt;0;[.J208]*[.O208];&quot;&quot;)" office:value-type="float" office:value="50">
            <text:p>50</text:p>
          </table:table-cell>
          <table:table-cell table:style-name="ce35" table:formula="oooc:=IF([.O208]*[.J208]/100*(([.Q208]+[.R208])/25*[.G208]/70)^2;[.O208]*[.J208]/100*(([.Q208]+[.R208])/25*[.G208]/70)^2;&quot;&quot;)">
            <text:p/>
          </table:table-cell>
          <table:table-cell table:formula="oooc:=IF(OR([.F208]=&quot;T&quot;;[.F208]=&quot;B&quot;;1);[.T208]+[.U207];0)" office:value-type="float" office:value="12.1864267668011">
            <text:p>12.19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Day</text:p>
          </table:table-cell>
          <table:table-cell office:value-type="float" office:value="43459">
            <text:p>43459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4.8">
            <text:p>64.8</text:p>
          </table:table-cell>
          <table:table-cell table:style-name="ce11" office:value-type="time" office:time-value="PT10H36M00S">
            <text:p>10:36:00</text:p>
          </table:table-cell>
          <table:table-cell table:style-name="ce11" office:value-type="time" office:time-value="PT11H00M00S">
            <text:p>11:00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09]-[.H209])*24&gt;0;([.I209]-[.H209])*24;&quot;&quot;)" office:value-type="float" office:value="0.4">
            <text:p>0.40</text:p>
          </table:table-cell>
          <table:table-cell table:style-name="ce33" table:formula="oooc:=IF(([.I209]-[.H209])*24&lt;0;24+([.I209]-[.H209])*24;&quot;&quot;)">
            <text:p/>
          </table:table-cell>
          <table:table-cell table:style-name="ce35" table:formula="oooc:=IF([.$D209]&gt;0;(ABS([.$D209])+ABS([.E209]))*0.5;&quot;&quot;)">
            <text:p/>
          </table:table-cell>
          <table:table-cell table:style-name="ce35" table:formula="oooc:=IF([.$D209]&lt;0;(ABS([.$D209])+ABS([.E209]))*0.5;&quot;&quot;)">
            <text:p/>
          </table:table-cell>
          <table:table-cell table:style-name="ce35" table:formula="oooc:=IF([.J209]*[.O209]&gt;0;[.J209]*[.O209];&quot;&quot;)" office:value-type="float" office:value="40">
            <text:p>40</text:p>
          </table:table-cell>
          <table:table-cell table:style-name="ce35" table:formula="oooc:=IF([.O209]*[.J209]/100*(([.Q209]+[.R209])/25*[.G209]/70)^2;[.O209]*[.J209]/100*(([.Q209]+[.R209])/25*[.G209]/70)^2;&quot;&quot;)">
            <text:p/>
          </table:table-cell>
          <table:table-cell table:formula="oooc:=IF(OR([.F209]=&quot;T&quot;;[.F209]=&quot;B&quot;;1);[.T209]+[.U208];0)" office:value-type="float" office:value="12.1864267668011">
            <text:p>12.19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Day</text:p>
          </table:table-cell>
          <table:table-cell office:value-type="float" office:value="43460">
            <text:p>43460</text:p>
          </table:table-cell>
          <table:table-cell office:value-type="float" office:value="16.8">
            <text:p>16.8</text:p>
          </table:table-cell>
          <table:table-cell office:value-type="float" office:value="18.6">
            <text:p>18.6</text:p>
          </table:table-cell>
          <table:table-cell office:value-type="string">
            <text:p>B</text:p>
          </table:table-cell>
          <table:table-cell office:value-type="float" office:value="64.8">
            <text:p>64.8</text:p>
          </table:table-cell>
          <table:table-cell table:style-name="ce11" office:value-type="time" office:time-value="PT11H26M00S">
            <text:p>11:26:00</text:p>
          </table:table-cell>
          <table:table-cell table:style-name="ce11" office:value-type="time" office:time-value="PT12H16M00S">
            <text:p>12:16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908024">
            <text:p>908024</text:p>
          </table:table-cell>
          <table:table-cell office:value-type="float" office:value="277780">
            <text:p>277780</text:p>
          </table:table-cell>
          <table:table-cell/>
          <table:table-cell table:style-name="ce33" table:formula="oooc:=IF(([.I210]-[.H210])*24&gt;0;([.I210]-[.H210])*24;&quot;&quot;)" office:value-type="float" office:value="0.833333333333333">
            <text:p>0.83</text:p>
          </table:table-cell>
          <table:table-cell table:style-name="ce33" table:formula="oooc:=IF(([.I210]-[.H210])*24&lt;0;24+([.I210]-[.H210])*24;&quot;&quot;)">
            <text:p/>
          </table:table-cell>
          <table:table-cell table:style-name="ce35" table:formula="oooc:=IF([.$D210]&gt;0;(ABS([.$D210])+ABS([.E210]))*0.5;&quot;&quot;)" office:value-type="float" office:value="17.7">
            <text:p>17.7</text:p>
          </table:table-cell>
          <table:table-cell table:style-name="ce35" table:formula="oooc:=IF([.$D210]&lt;0;(ABS([.$D210])+ABS([.E210]))*0.5;&quot;&quot;)">
            <text:p/>
          </table:table-cell>
          <table:table-cell table:style-name="ce35" table:formula="oooc:=IF([.J210]*[.O210]&gt;0;[.J210]*[.O210];&quot;&quot;)" office:value-type="float" office:value="83.3333333333333">
            <text:p>83.33</text:p>
          </table:table-cell>
          <table:table-cell table:style-name="ce35" table:formula="oooc:=IF([.O210]*[.J210]/100*(([.Q210]+[.R210])/25*[.G210]/70)^2;[.O210]*[.J210]/100*(([.Q210]+[.R210])/25*[.G210]/70)^2;&quot;&quot;)" office:value-type="float" office:value="0.357963875265306">
            <text:p>0.36</text:p>
          </table:table-cell>
          <table:table-cell table:formula="oooc:=IF(OR([.F210]=&quot;T&quot;;[.F210]=&quot;B&quot;;1);[.T210]+[.U209];0)" office:value-type="float" office:value="12.5443906420664">
            <text:p>12.54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Day</text:p>
          </table:table-cell>
          <table:table-cell office:value-type="float" office:value="43461">
            <text:p>43461</text:p>
          </table:table-cell>
          <table:table-cell office:value-type="float" office:value="18.6">
            <text:p>18.6</text:p>
          </table:table-cell>
          <table:table-cell office:value-type="float" office:value="19.8">
            <text:p>19.8</text:p>
          </table:table-cell>
          <table:table-cell office:value-type="string">
            <text:p>B</text:p>
          </table:table-cell>
          <table:table-cell office:value-type="float" office:value="64.8">
            <text:p>64.8</text:p>
          </table:table-cell>
          <table:table-cell table:style-name="ce11" office:value-type="time" office:time-value="PT12H18M00S">
            <text:p>12:18:00</text:p>
          </table:table-cell>
          <table:table-cell table:style-name="ce11" office:value-type="time" office:time-value="PT13H14M00S">
            <text:p>13:14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897361">
            <text:p>897361</text:p>
          </table:table-cell>
          <table:table-cell office:value-type="float" office:value="276335">
            <text:p>276335</text:p>
          </table:table-cell>
          <table:table-cell/>
          <table:table-cell table:style-name="ce33" table:formula="oooc:=IF(([.I211]-[.H211])*24&gt;0;([.I211]-[.H211])*24;&quot;&quot;)" office:value-type="float" office:value="0.933333333333335">
            <text:p>0.93</text:p>
          </table:table-cell>
          <table:table-cell table:style-name="ce33" table:formula="oooc:=IF(([.I211]-[.H211])*24&lt;0;24+([.I211]-[.H211])*24;&quot;&quot;)">
            <text:p/>
          </table:table-cell>
          <table:table-cell table:style-name="ce35" table:formula="oooc:=IF([.$D211]&gt;0;(ABS([.$D211])+ABS([.E211]))*0.5;&quot;&quot;)" office:value-type="float" office:value="19.2">
            <text:p>19.2</text:p>
          </table:table-cell>
          <table:table-cell table:style-name="ce35" table:formula="oooc:=IF([.$D211]&lt;0;(ABS([.$D211])+ABS([.E211]))*0.5;&quot;&quot;)">
            <text:p/>
          </table:table-cell>
          <table:table-cell table:style-name="ce35" table:formula="oooc:=IF([.J211]*[.O211]&gt;0;[.J211]*[.O211];&quot;&quot;)" office:value-type="float" office:value="93.3333333333335">
            <text:p>93.33</text:p>
          </table:table-cell>
          <table:table-cell table:style-name="ce35" table:formula="oooc:=IF([.O211]*[.J211]/100*(([.Q211]+[.R211])/25*[.G211]/70)^2;[.O211]*[.J211]/100*(([.Q211]+[.R211])/25*[.G211]/70)^2;&quot;&quot;)" office:value-type="float" office:value="0.471751346468573">
            <text:p>0.47</text:p>
          </table:table-cell>
          <table:table-cell table:formula="oooc:=IF(OR([.F211]=&quot;T&quot;;[.F211]=&quot;B&quot;;1);[.T211]+[.U210];0)" office:value-type="float" office:value="13.016141988535">
            <text:p>13.02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Day</text:p>
          </table:table-cell>
          <table:table-cell office:value-type="float" office:value="43462">
            <text:p>43462</text:p>
          </table:table-cell>
          <table:table-cell office:value-type="float" office:value="19.8">
            <text:p>19.8</text:p>
          </table:table-cell>
          <table:table-cell office:value-type="float" office:value="19.1">
            <text:p>19.1</text:p>
          </table:table-cell>
          <table:table-cell office:value-type="string">
            <text:p>B</text:p>
          </table:table-cell>
          <table:table-cell office:value-type="float" office:value="64.8">
            <text:p>64.8</text:p>
          </table:table-cell>
          <table:table-cell table:style-name="ce11" office:value-type="time" office:time-value="PT13H15M00S">
            <text:p>13:15:00</text:p>
          </table:table-cell>
          <table:table-cell table:style-name="ce11" office:value-type="time" office:time-value="PT14H20M00S">
            <text:p>14:20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883318">
            <text:p>883318</text:p>
          </table:table-cell>
          <table:table-cell office:value-type="float" office:value="277740">
            <text:p>277740</text:p>
          </table:table-cell>
          <table:table-cell/>
          <table:table-cell table:style-name="ce33" table:formula="oooc:=IF(([.I212]-[.H212])*24&gt;0;([.I212]-[.H212])*24;&quot;&quot;)" office:value-type="float" office:value="1.08333333333333">
            <text:p>1.08</text:p>
          </table:table-cell>
          <table:table-cell table:style-name="ce33" table:formula="oooc:=IF(([.I212]-[.H212])*24&lt;0;24+([.I212]-[.H212])*24;&quot;&quot;)">
            <text:p/>
          </table:table-cell>
          <table:table-cell table:style-name="ce35" table:formula="oooc:=IF([.$D212]&gt;0;(ABS([.$D212])+ABS([.E212]))*0.5;&quot;&quot;)" office:value-type="float" office:value="19.45">
            <text:p>19.45</text:p>
          </table:table-cell>
          <table:table-cell table:style-name="ce35" table:formula="oooc:=IF([.$D212]&lt;0;(ABS([.$D212])+ABS([.E212]))*0.5;&quot;&quot;)">
            <text:p/>
          </table:table-cell>
          <table:table-cell table:style-name="ce35" table:formula="oooc:=IF([.J212]*[.O212]&gt;0;[.J212]*[.O212];&quot;&quot;)" office:value-type="float" office:value="108.333333333333">
            <text:p>108.33</text:p>
          </table:table-cell>
          <table:table-cell table:style-name="ce35" table:formula="oooc:=IF([.O212]*[.J212]/100*(([.Q212]+[.R212])/25*[.G212]/70)^2;[.O212]*[.J212]/100*(([.Q212]+[.R212])/25*[.G212]/70)^2;&quot;&quot;)" office:value-type="float" office:value="0.561920960130612">
            <text:p>0.56</text:p>
          </table:table-cell>
          <table:table-cell table:formula="oooc:=IF(OR([.F212]=&quot;T&quot;;[.F212]=&quot;B&quot;;1);[.T212]+[.U211];0)" office:value-type="float" office:value="13.5780629486656">
            <text:p>13.58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Day</text:p>
          </table:table-cell>
          <table:table-cell office:value-type="float" office:value="43463">
            <text:p>43463</text:p>
          </table:table-cell>
          <table:table-cell office:value-type="float" office:value="17.5">
            <text:p>17.5</text:p>
          </table:table-cell>
          <table:table-cell office:value-type="float" office:value="17.6">
            <text:p>17.6</text:p>
          </table:table-cell>
          <table:table-cell office:value-type="string">
            <text:p>B</text:p>
          </table:table-cell>
          <table:table-cell office:value-type="float" office:value="64.8">
            <text:p>64.8</text:p>
          </table:table-cell>
          <table:table-cell table:style-name="ce11" office:value-type="time" office:time-value="PT14H20M00S">
            <text:p>14:20:00</text:p>
          </table:table-cell>
          <table:table-cell table:style-name="ce11" office:value-type="time" office:time-value="PT15H30M00S">
            <text:p>15:30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893816">
            <text:p>893816</text:p>
          </table:table-cell>
          <table:table-cell office:value-type="float" office:value="297375">
            <text:p>297375</text:p>
          </table:table-cell>
          <table:table-cell/>
          <table:table-cell table:style-name="ce33" table:formula="oooc:=IF(([.I213]-[.H213])*24&gt;0;([.I213]-[.H213])*24;&quot;&quot;)" office:value-type="float" office:value="1.16666666666667">
            <text:p>1.17</text:p>
          </table:table-cell>
          <table:table-cell table:style-name="ce33" table:formula="oooc:=IF(([.I213]-[.H213])*24&lt;0;24+([.I213]-[.H213])*24;&quot;&quot;)">
            <text:p/>
          </table:table-cell>
          <table:table-cell table:style-name="ce35" table:formula="oooc:=IF([.$D213]&gt;0;(ABS([.$D213])+ABS([.E213]))*0.5;&quot;&quot;)" office:value-type="float" office:value="17.55">
            <text:p>17.55</text:p>
          </table:table-cell>
          <table:table-cell table:style-name="ce35" table:formula="oooc:=IF([.$D213]&lt;0;(ABS([.$D213])+ABS([.E213]))*0.5;&quot;&quot;)">
            <text:p/>
          </table:table-cell>
          <table:table-cell table:style-name="ce35" table:formula="oooc:=IF([.J213]*[.O213]&gt;0;[.J213]*[.O213];&quot;&quot;)" office:value-type="float" office:value="116.666666666667">
            <text:p>116.67</text:p>
          </table:table-cell>
          <table:table-cell table:style-name="ce35" table:formula="oooc:=IF([.O213]*[.J213]/100*(([.Q213]+[.R213])/25*[.G213]/70)^2;[.O213]*[.J213]/100*(([.Q213]+[.R213])/25*[.G213]/70)^2;&quot;&quot;)" office:value-type="float" office:value="0.492691359085715">
            <text:p>0.49</text:p>
          </table:table-cell>
          <table:table-cell table:formula="oooc:=IF(OR([.F213]=&quot;T&quot;;[.F213]=&quot;B&quot;;1);[.T213]+[.U212];0)" office:value-type="float" office:value="14.0707543077513">
            <text:p>14.07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Evening</text:p>
          </table:table-cell>
          <table:table-cell office:value-type="float" office:value="43465">
            <text:p>43465</text:p>
          </table:table-cell>
          <table:table-cell office:value-type="float" office:value="14.4">
            <text:p>14.4</text:p>
          </table:table-cell>
          <table:table-cell office:value-type="float" office:value="14.2">
            <text:p>14.2</text:p>
          </table:table-cell>
          <table:table-cell office:value-type="string">
            <text:p>T</text:p>
          </table:table-cell>
          <table:table-cell office:value-type="float" office:value="64.8">
            <text:p>64.8</text:p>
          </table:table-cell>
          <table:table-cell table:style-name="ce11" office:value-type="time" office:time-value="PT17H52M00S">
            <text:p>17:52:00</text:p>
          </table:table-cell>
          <table:table-cell table:style-name="ce11" office:value-type="time" office:time-value="PT18H33M00S">
            <text:p>18:33:00</text:p>
          </table:table-cell>
          <table:table-cell office:value-type="float" office:value="150">
            <text:p>150</text:p>
          </table:table-cell>
          <table:table-cell office:value-type="string">
            <text:p>1M</text:p>
          </table:table-cell>
          <table:table-cell office:value-type="float" office:value="925270">
            <text:p>925270</text:p>
          </table:table-cell>
          <table:table-cell office:value-type="float" office:value="271035">
            <text:p>271035</text:p>
          </table:table-cell>
          <table:table-cell/>
          <table:table-cell table:style-name="ce33" table:formula="oooc:=IF(([.I214]-[.H214])*24&gt;0;([.I214]-[.H214])*24;&quot;&quot;)" office:value-type="float" office:value="0.683333333333334">
            <text:p>0.68</text:p>
          </table:table-cell>
          <table:table-cell table:style-name="ce33" table:formula="oooc:=IF(([.I214]-[.H214])*24&lt;0;24+([.I214]-[.H214])*24;&quot;&quot;)">
            <text:p/>
          </table:table-cell>
          <table:table-cell table:style-name="ce35" table:formula="oooc:=IF([.$D214]&gt;0;(ABS([.$D214])+ABS([.E214]))*0.5;&quot;&quot;)" office:value-type="float" office:value="14.3">
            <text:p>14.3</text:p>
          </table:table-cell>
          <table:table-cell table:style-name="ce35" table:formula="oooc:=IF([.$D214]&lt;0;(ABS([.$D214])+ABS([.E214]))*0.5;&quot;&quot;)">
            <text:p/>
          </table:table-cell>
          <table:table-cell table:style-name="ce35" table:formula="oooc:=IF([.J214]*[.O214]&gt;0;[.J214]*[.O214];&quot;&quot;)" office:value-type="float" office:value="102.5">
            <text:p>102.5</text:p>
          </table:table-cell>
          <table:table-cell table:style-name="ce35" table:formula="oooc:=IF([.O214]*[.J214]/100*(([.Q214]+[.R214])/25*[.G214]/70)^2;[.O214]*[.J214]/100*(([.Q214]+[.R214])/25*[.G214]/70)^2;&quot;&quot;)" office:value-type="float" office:value="0.287388810396735">
            <text:p>0.29</text:p>
          </table:table-cell>
          <table:table-cell table:formula="oooc:=IF(OR([.F214]=&quot;T&quot;;[.F214]=&quot;B&quot;;1);[.T214]+[.U213];0)" office:value-type="float" office:value="14.3581431181481">
            <text:p>14.36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Evening</text:p>
          </table:table-cell>
          <table:table-cell office:value-type="float" office:value="43466">
            <text:p>43466</text:p>
          </table:table-cell>
          <table:table-cell office:value-type="float" office:value="14.4">
            <text:p>14.4</text:p>
          </table:table-cell>
          <table:table-cell office:value-type="float" office:value="14.2">
            <text:p>14.2</text:p>
          </table:table-cell>
          <table:table-cell office:value-type="string">
            <text:p>T</text:p>
          </table:table-cell>
          <table:table-cell office:value-type="float" office:value="64.8">
            <text:p>64.8</text:p>
          </table:table-cell>
          <table:table-cell table:style-name="ce11" office:value-type="time" office:time-value="PT18H36M00S">
            <text:p>18:36:00</text:p>
          </table:table-cell>
          <table:table-cell table:style-name="ce11" office:value-type="time" office:time-value="PT19H09M00S">
            <text:p>19:09:00</text:p>
          </table:table-cell>
          <table:table-cell office:value-type="float" office:value="150">
            <text:p>150</text:p>
          </table:table-cell>
          <table:table-cell office:value-type="string">
            <text:p>1M</text:p>
          </table:table-cell>
          <table:table-cell office:value-type="float" office:value="942287">
            <text:p>942287</text:p>
          </table:table-cell>
          <table:table-cell office:value-type="float" office:value="270656">
            <text:p>270656</text:p>
          </table:table-cell>
          <table:table-cell/>
          <table:table-cell table:style-name="ce33" table:formula="oooc:=IF(([.I215]-[.H215])*24&gt;0;([.I215]-[.H215])*24;&quot;&quot;)" office:value-type="float" office:value="0.550000000000001">
            <text:p>0.55</text:p>
          </table:table-cell>
          <table:table-cell table:style-name="ce33" table:formula="oooc:=IF(([.I215]-[.H215])*24&lt;0;24+([.I215]-[.H215])*24;&quot;&quot;)">
            <text:p/>
          </table:table-cell>
          <table:table-cell table:style-name="ce35" table:formula="oooc:=IF([.$D215]&gt;0;(ABS([.$D215])+ABS([.E215]))*0.5;&quot;&quot;)" office:value-type="float" office:value="14.3">
            <text:p>14.3</text:p>
          </table:table-cell>
          <table:table-cell table:style-name="ce35" table:formula="oooc:=IF([.$D215]&lt;0;(ABS([.$D215])+ABS([.E215]))*0.5;&quot;&quot;)">
            <text:p/>
          </table:table-cell>
          <table:table-cell table:style-name="ce35" table:formula="oooc:=IF([.J215]*[.O215]&gt;0;[.J215]*[.O215];&quot;&quot;)" office:value-type="float" office:value="82.5000000000001">
            <text:p>82.5</text:p>
          </table:table-cell>
          <table:table-cell table:style-name="ce35" table:formula="oooc:=IF([.O215]*[.J215]/100*(([.Q215]+[.R215])/25*[.G215]/70)^2;[.O215]*[.J215]/100*(([.Q215]+[.R215])/25*[.G215]/70)^2;&quot;&quot;)" office:value-type="float" office:value="0.23131294495347">
            <text:p>0.23</text:p>
          </table:table-cell>
          <table:table-cell table:formula="oooc:=IF(OR([.F215]=&quot;T&quot;;[.F215]=&quot;B&quot;;1);[.T215]+[.U214];0)" office:value-type="float" office:value="14.5894560631015">
            <text:p>14.59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Evening</text:p>
          </table:table-cell>
          <table:table-cell office:value-type="float" office:value="43467">
            <text:p>43467</text:p>
          </table:table-cell>
          <table:table-cell office:value-type="float" office:value="14.2">
            <text:p>14.2</text:p>
          </table:table-cell>
          <table:table-cell office:value-type="float" office:value="15.1">
            <text:p>15.1</text:p>
          </table:table-cell>
          <table:table-cell office:value-type="string">
            <text:p>T</text:p>
          </table:table-cell>
          <table:table-cell office:value-type="float" office:value="64.8">
            <text:p>64.8</text:p>
          </table:table-cell>
          <table:table-cell table:style-name="ce11" office:value-type="time" office:time-value="PT19H10M00S">
            <text:p>19:10:00</text:p>
          </table:table-cell>
          <table:table-cell table:style-name="ce11" office:value-type="time" office:time-value="PT19H52M00S">
            <text:p>19:52:00</text:p>
          </table:table-cell>
          <table:table-cell office:value-type="float" office:value="150">
            <text:p>150</text:p>
          </table:table-cell>
          <table:table-cell office:value-type="string">
            <text:p>1M</text:p>
          </table:table-cell>
          <table:table-cell office:value-type="float" office:value="926657">
            <text:p>926657</text:p>
          </table:table-cell>
          <table:table-cell office:value-type="float" office:value="273308">
            <text:p>273308</text:p>
          </table:table-cell>
          <table:table-cell/>
          <table:table-cell table:style-name="ce33" table:formula="oooc:=IF(([.I216]-[.H216])*24&gt;0;([.I216]-[.H216])*24;&quot;&quot;)" office:value-type="float" office:value="0.699999999999998">
            <text:p>0.70</text:p>
          </table:table-cell>
          <table:table-cell table:style-name="ce33" table:formula="oooc:=IF(([.I216]-[.H216])*24&lt;0;24+([.I216]-[.H216])*24;&quot;&quot;)">
            <text:p/>
          </table:table-cell>
          <table:table-cell table:style-name="ce35" table:formula="oooc:=IF([.$D216]&gt;0;(ABS([.$D216])+ABS([.E216]))*0.5;&quot;&quot;)" office:value-type="float" office:value="14.65">
            <text:p>14.65</text:p>
          </table:table-cell>
          <table:table-cell table:style-name="ce35" table:formula="oooc:=IF([.$D216]&lt;0;(ABS([.$D216])+ABS([.E216]))*0.5;&quot;&quot;)">
            <text:p/>
          </table:table-cell>
          <table:table-cell table:style-name="ce35" table:formula="oooc:=IF([.J216]*[.O216]&gt;0;[.J216]*[.O216];&quot;&quot;)" office:value-type="float" office:value="105">
            <text:p>105</text:p>
          </table:table-cell>
          <table:table-cell table:style-name="ce35" table:formula="oooc:=IF([.O216]*[.J216]/100*(([.Q216]+[.R216])/25*[.G216]/70)^2;[.O216]*[.J216]/100*(([.Q216]+[.R216])/25*[.G216]/70)^2;&quot;&quot;)" office:value-type="float" office:value="0.308985758537142">
            <text:p>0.31</text:p>
          </table:table-cell>
          <table:table-cell table:formula="oooc:=IF(OR([.F216]=&quot;T&quot;;[.F216]=&quot;B&quot;;1);[.T216]+[.U215];0)" office:value-type="float" office:value="14.8984418216387">
            <text:p>14.9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Evening</text:p>
          </table:table-cell>
          <table:table-cell office:value-type="float" office:value="43468">
            <text:p>43468</text:p>
          </table:table-cell>
          <table:table-cell office:value-type="float" office:value="15.1">
            <text:p>15.1</text:p>
          </table:table-cell>
          <table:table-cell office:value-type="float" office:value="13.8">
            <text:p>13.8</text:p>
          </table:table-cell>
          <table:table-cell office:value-type="string">
            <text:p>T</text:p>
          </table:table-cell>
          <table:table-cell office:value-type="float" office:value="64.8">
            <text:p>64.8</text:p>
          </table:table-cell>
          <table:table-cell table:style-name="ce11" office:value-type="time" office:time-value="PT19H54M00S">
            <text:p>19:54:00</text:p>
          </table:table-cell>
          <table:table-cell table:style-name="ce11" office:value-type="time" office:time-value="PT20H29M00S">
            <text:p>20:29:00</text:p>
          </table:table-cell>
          <table:table-cell office:value-type="float" office:value="150">
            <text:p>150</text:p>
          </table:table-cell>
          <table:table-cell office:value-type="string">
            <text:p>1M</text:p>
          </table:table-cell>
          <table:table-cell office:value-type="float" office:value="940398">
            <text:p>940398</text:p>
          </table:table-cell>
          <table:table-cell office:value-type="float" office:value="270767">
            <text:p>270767</text:p>
          </table:table-cell>
          <table:table-cell/>
          <table:table-cell table:style-name="ce33" table:formula="oooc:=IF(([.I217]-[.H217])*24&gt;0;([.I217]-[.H217])*24;&quot;&quot;)" office:value-type="float" office:value="0.583333333333331">
            <text:p>0.58</text:p>
          </table:table-cell>
          <table:table-cell table:style-name="ce33" table:formula="oooc:=IF(([.I217]-[.H217])*24&lt;0;24+([.I217]-[.H217])*24;&quot;&quot;)">
            <text:p/>
          </table:table-cell>
          <table:table-cell table:style-name="ce35" table:formula="oooc:=IF([.$D217]&gt;0;(ABS([.$D217])+ABS([.E217]))*0.5;&quot;&quot;)" office:value-type="float" office:value="14.45">
            <text:p>14.45</text:p>
          </table:table-cell>
          <table:table-cell table:style-name="ce35" table:formula="oooc:=IF([.$D217]&lt;0;(ABS([.$D217])+ABS([.E217]))*0.5;&quot;&quot;)">
            <text:p/>
          </table:table-cell>
          <table:table-cell table:style-name="ce35" table:formula="oooc:=IF([.J217]*[.O217]&gt;0;[.J217]*[.O217];&quot;&quot;)" office:value-type="float" office:value="87.4999999999997">
            <text:p>87.5</text:p>
          </table:table-cell>
          <table:table-cell table:style-name="ce35" table:formula="oooc:=IF([.O217]*[.J217]/100*(([.Q217]+[.R217])/25*[.G217]/70)^2;[.O217]*[.J217]/100*(([.Q217]+[.R217])/25*[.G217]/70)^2;&quot;&quot;)" office:value-type="float" office:value="0.250505728457142">
            <text:p>0.25</text:p>
          </table:table-cell>
          <table:table-cell table:formula="oooc:=IF(OR([.F217]=&quot;T&quot;;[.F217]=&quot;B&quot;;1);[.T217]+[.U216];0)" office:value-type="float" office:value="15.1489475500958">
            <text:p>15.15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Evening</text:p>
          </table:table-cell>
          <table:table-cell office:value-type="float" office:value="43469">
            <text:p>43469</text:p>
          </table:table-cell>
          <table:table-cell office:value-type="float" office:value="13.8">
            <text:p>13.8</text:p>
          </table:table-cell>
          <table:table-cell office:value-type="float" office:value="13.6">
            <text:p>13.6</text:p>
          </table:table-cell>
          <table:table-cell office:value-type="string">
            <text:p>T</text:p>
          </table:table-cell>
          <table:table-cell office:value-type="float" office:value="64.8">
            <text:p>64.8</text:p>
          </table:table-cell>
          <table:table-cell table:style-name="ce14" office:value-type="time" office:time-value="PT20H31M00S">
            <text:p>20:31:00</text:p>
          </table:table-cell>
          <table:table-cell table:style-name="ce11" office:value-type="time" office:time-value="PT21H06M00S">
            <text:p>21:06:00</text:p>
          </table:table-cell>
          <table:table-cell office:value-type="float" office:value="150">
            <text:p>150</text:p>
          </table:table-cell>
          <table:table-cell office:value-type="string">
            <text:p>1M</text:p>
          </table:table-cell>
          <table:table-cell office:value-type="float" office:value="937309">
            <text:p>937309</text:p>
          </table:table-cell>
          <table:table-cell office:value-type="float" office:value="270804">
            <text:p>270804</text:p>
          </table:table-cell>
          <table:table-cell/>
          <table:table-cell table:style-name="ce33" table:formula="oooc:=IF(([.I218]-[.H218])*24&gt;0;([.I218]-[.H218])*24;&quot;&quot;)" office:value-type="float" office:value="0.583333333333334">
            <text:p>0.58</text:p>
          </table:table-cell>
          <table:table-cell table:style-name="ce33" table:formula="oooc:=IF(([.I218]-[.H218])*24&lt;0;24+([.I218]-[.H218])*24;&quot;&quot;)">
            <text:p/>
          </table:table-cell>
          <table:table-cell table:style-name="ce35" table:formula="oooc:=IF([.$D218]&gt;0;(ABS([.$D218])+ABS([.E218]))*0.5;&quot;&quot;)" office:value-type="float" office:value="13.7">
            <text:p>13.7</text:p>
          </table:table-cell>
          <table:table-cell table:style-name="ce35" table:formula="oooc:=IF([.$D218]&lt;0;(ABS([.$D218])+ABS([.E218]))*0.5;&quot;&quot;)">
            <text:p/>
          </table:table-cell>
          <table:table-cell table:style-name="ce35" table:formula="oooc:=IF([.J218]*[.O218]&gt;0;[.J218]*[.O218];&quot;&quot;)" office:value-type="float" office:value="87.5000000000001">
            <text:p>87.5</text:p>
          </table:table-cell>
          <table:table-cell table:style-name="ce35" table:formula="oooc:=IF([.O218]*[.J218]/100*(([.Q218]+[.R218])/25*[.G218]/70)^2;[.O218]*[.J218]/100*(([.Q218]+[.R218])/25*[.G218]/70)^2;&quot;&quot;)" office:value-type="float" office:value="0.225176519314286">
            <text:p>0.23</text:p>
          </table:table-cell>
          <table:table-cell table:formula="oooc:=IF(OR([.F218]=&quot;T&quot;;[.F218]=&quot;B&quot;;1);[.T218]+[.U217];0)" office:value-type="float" office:value="15.3741240694101">
            <text:p>15.37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Evening</text:p>
          </table:table-cell>
          <table:table-cell office:value-type="float" office:value="43470">
            <text:p>43470</text:p>
          </table:table-cell>
          <table:table-cell office:value-type="float" office:value="13.6">
            <text:p>13.6</text:p>
          </table:table-cell>
          <table:table-cell office:value-type="float" office:value="13">
            <text:p>13</text:p>
          </table:table-cell>
          <table:table-cell office:value-type="string">
            <text:p>T</text:p>
          </table:table-cell>
          <table:table-cell office:value-type="float" office:value="64.8">
            <text:p>64.8</text:p>
          </table:table-cell>
          <table:table-cell table:style-name="ce11" office:value-type="time" office:time-value="PT21H07M00S">
            <text:p>21:07:00</text:p>
          </table:table-cell>
          <table:table-cell table:style-name="ce11" office:value-type="time" office:time-value="PT21H41M00S">
            <text:p>21:41:00</text:p>
          </table:table-cell>
          <table:table-cell office:value-type="float" office:value="150">
            <text:p>150</text:p>
          </table:table-cell>
          <table:table-cell office:value-type="string">
            <text:p>1M</text:p>
          </table:table-cell>
          <table:table-cell office:value-type="float" office:value="940156">
            <text:p>940156</text:p>
          </table:table-cell>
          <table:table-cell office:value-type="float" office:value="270170">
            <text:p>270170</text:p>
          </table:table-cell>
          <table:table-cell/>
          <table:table-cell table:style-name="ce33" table:formula="oooc:=IF(([.I219]-[.H219])*24&gt;0;([.I219]-[.H219])*24;&quot;&quot;)" office:value-type="float" office:value="0.566666666666667">
            <text:p>0.57</text:p>
          </table:table-cell>
          <table:table-cell table:style-name="ce33" table:formula="oooc:=IF(([.I219]-[.H219])*24&lt;0;24+([.I219]-[.H219])*24;&quot;&quot;)">
            <text:p/>
          </table:table-cell>
          <table:table-cell table:style-name="ce35" table:formula="oooc:=IF([.$D219]&gt;0;(ABS([.$D219])+ABS([.E219]))*0.5;&quot;&quot;)" office:value-type="float" office:value="13.3">
            <text:p>13.3</text:p>
          </table:table-cell>
          <table:table-cell table:style-name="ce35" table:formula="oooc:=IF([.$D219]&lt;0;(ABS([.$D219])+ABS([.E219]))*0.5;&quot;&quot;)">
            <text:p/>
          </table:table-cell>
          <table:table-cell table:style-name="ce35" table:formula="oooc:=IF([.J219]*[.O219]&gt;0;[.J219]*[.O219];&quot;&quot;)" office:value-type="float" office:value="85.0000000000001">
            <text:p>85</text:p>
          </table:table-cell>
          <table:table-cell table:style-name="ce35" table:formula="oooc:=IF([.O219]*[.J219]/100*(([.Q219]+[.R219])/25*[.G219]/70)^2;[.O219]*[.J219]/100*(([.Q219]+[.R219])/25*[.G219]/70)^2;&quot;&quot;)" office:value-type="float" office:value="0.20615606784">
            <text:p>0.21</text:p>
          </table:table-cell>
          <table:table-cell table:formula="oooc:=IF(OR([.F219]=&quot;T&quot;;[.F219]=&quot;B&quot;;1);[.T219]+[.U218];0)" office:value-type="float" office:value="15.5802801372501">
            <text:p>15.58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Evening</text:p>
          </table:table-cell>
          <table:table-cell office:value-type="float" office:value="43471">
            <text:p>43471</text:p>
          </table:table-cell>
          <table:table-cell office:value-type="float" office:value="13">
            <text:p>13</text:p>
          </table:table-cell>
          <table:table-cell office:value-type="float" office:value="12.5">
            <text:p>12.5</text:p>
          </table:table-cell>
          <table:table-cell office:value-type="string">
            <text:p>T</text:p>
          </table:table-cell>
          <table:table-cell office:value-type="float" office:value="64.8">
            <text:p>64.8</text:p>
          </table:table-cell>
          <table:table-cell table:style-name="ce11" office:value-type="time" office:time-value="PT21H43M00S">
            <text:p>21:43:00</text:p>
          </table:table-cell>
          <table:table-cell table:style-name="ce11" office:value-type="time" office:time-value="PT22H19M00S">
            <text:p>22:19:00</text:p>
          </table:table-cell>
          <table:table-cell office:value-type="float" office:value="150">
            <text:p>150</text:p>
          </table:table-cell>
          <table:table-cell office:value-type="string">
            <text:p>1M</text:p>
          </table:table-cell>
          <table:table-cell office:value-type="float" office:value="935973">
            <text:p>935973</text:p>
          </table:table-cell>
          <table:table-cell office:value-type="float" office:value="271229">
            <text:p>271229</text:p>
          </table:table-cell>
          <table:table-cell/>
          <table:table-cell table:style-name="ce33" table:formula="oooc:=IF(([.I220]-[.H220])*24&gt;0;([.I220]-[.H220])*24;&quot;&quot;)" office:value-type="float" office:value="0.600000000000001">
            <text:p>0.60</text:p>
          </table:table-cell>
          <table:table-cell table:style-name="ce33" table:formula="oooc:=IF(([.I220]-[.H220])*24&lt;0;24+([.I220]-[.H220])*24;&quot;&quot;)">
            <text:p/>
          </table:table-cell>
          <table:table-cell table:style-name="ce35" table:formula="oooc:=IF([.$D220]&gt;0;(ABS([.$D220])+ABS([.E220]))*0.5;&quot;&quot;)" office:value-type="float" office:value="12.75">
            <text:p>12.75</text:p>
          </table:table-cell>
          <table:table-cell table:style-name="ce35" table:formula="oooc:=IF([.$D220]&lt;0;(ABS([.$D220])+ABS([.E220]))*0.5;&quot;&quot;)">
            <text:p/>
          </table:table-cell>
          <table:table-cell table:style-name="ce35" table:formula="oooc:=IF([.J220]*[.O220]&gt;0;[.J220]*[.O220];&quot;&quot;)" office:value-type="float" office:value="90.0000000000001">
            <text:p>90</text:p>
          </table:table-cell>
          <table:table-cell table:style-name="ce35" table:formula="oooc:=IF([.O220]*[.J220]/100*(([.Q220]+[.R220])/25*[.G220]/70)^2;[.O220]*[.J220]/100*(([.Q220]+[.R220])/25*[.G220]/70)^2;&quot;&quot;)" office:value-type="float" office:value="0.200602708897959">
            <text:p>0.2</text:p>
          </table:table-cell>
          <table:table-cell table:formula="oooc:=IF(OR([.F220]=&quot;T&quot;;[.F220]=&quot;B&quot;;1);[.T220]+[.U219];0)" office:value-type="float" office:value="15.7808828461481">
            <text:p>15.78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Evening</text:p>
          </table:table-cell>
          <table:table-cell office:value-type="float" office:value="43472">
            <text:p>43472</text:p>
          </table:table-cell>
          <table:table-cell office:value-type="float" office:value="12.5">
            <text:p>12.5</text:p>
          </table:table-cell>
          <table:table-cell office:value-type="float" office:value="11.9">
            <text:p>11.9</text:p>
          </table:table-cell>
          <table:table-cell office:value-type="string">
            <text:p>T</text:p>
          </table:table-cell>
          <table:table-cell office:value-type="float" office:value="64.8">
            <text:p>64.8</text:p>
          </table:table-cell>
          <table:table-cell table:style-name="ce11" office:value-type="time" office:time-value="PT22H20M00S">
            <text:p>22:20:00</text:p>
          </table:table-cell>
          <table:table-cell table:style-name="ce11" office:value-type="time" office:time-value="PT22H59M00S">
            <text:p>22:59:00</text:p>
          </table:table-cell>
          <table:table-cell office:value-type="float" office:value="150">
            <text:p>150</text:p>
          </table:table-cell>
          <table:table-cell office:value-type="string">
            <text:p>1M</text:p>
          </table:table-cell>
          <table:table-cell office:value-type="float" office:value="931611">
            <text:p>931611</text:p>
          </table:table-cell>
          <table:table-cell office:value-type="float" office:value="272321">
            <text:p>272321</text:p>
          </table:table-cell>
          <table:table-cell/>
          <table:table-cell table:style-name="ce33" table:formula="oooc:=IF(([.I221]-[.H221])*24&gt;0;([.I221]-[.H221])*24;&quot;&quot;)" office:value-type="float" office:value="0.65">
            <text:p>0.65</text:p>
          </table:table-cell>
          <table:table-cell table:style-name="ce33" table:formula="oooc:=IF(([.I221]-[.H221])*24&lt;0;24+([.I221]-[.H221])*24;&quot;&quot;)">
            <text:p/>
          </table:table-cell>
          <table:table-cell table:style-name="ce35" table:formula="oooc:=IF([.$D221]&gt;0;(ABS([.$D221])+ABS([.E221]))*0.5;&quot;&quot;)" office:value-type="float" office:value="12.2">
            <text:p>12.2</text:p>
          </table:table-cell>
          <table:table-cell table:style-name="ce35" table:formula="oooc:=IF([.$D221]&lt;0;(ABS([.$D221])+ABS([.E221]))*0.5;&quot;&quot;)">
            <text:p/>
          </table:table-cell>
          <table:table-cell table:style-name="ce35" table:formula="oooc:=IF([.J221]*[.O221]&gt;0;[.J221]*[.O221];&quot;&quot;)" office:value-type="float" office:value="97.5000000000001">
            <text:p>97.5</text:p>
          </table:table-cell>
          <table:table-cell table:style-name="ce35" table:formula="oooc:=IF([.O221]*[.J221]/100*(([.Q221]+[.R221])/25*[.G221]/70)^2;[.O221]*[.J221]/100*(([.Q221]+[.R221])/25*[.G221]/70)^2;&quot;&quot;)" office:value-type="float" office:value="0.198974852493061">
            <text:p>0.2</text:p>
          </table:table-cell>
          <table:table-cell table:formula="oooc:=IF(OR([.F221]=&quot;T&quot;;[.F221]=&quot;B&quot;;1);[.T221]+[.U220];0)" office:value-type="float" office:value="15.9798576986411">
            <text:p>15.98</text:p>
          </table:table-cell>
          <table:table-cell table:number-columns-repeated="3"/>
        </table:table-row>
        <table:table-row table:style-name="ro1">
          <table:table-cell office:value-type="date" office:date-value="2002-02-04">
            <text:p>2/4/02</text:p>
          </table:table-cell>
          <table:table-cell office:value-type="string">
            <text:p>Evening</text:p>
          </table:table-cell>
          <table:table-cell office:value-type="float" office:value="43473">
            <text:p>43473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7">
            <text:p>67</text:p>
          </table:table-cell>
          <table:table-cell table:style-name="ce11" office:value-type="time" office:time-value="PT23H39M00S">
            <text:p>23:39:00</text:p>
          </table:table-cell>
          <table:table-cell table:style-name="ce11" office:value-type="time" office:time-value="PT23H57M00S">
            <text:p>23:57:00</text:p>
          </table:table-cell>
          <table:table-cell office:value-type="float" office:value="150">
            <text:p>150</text:p>
          </table:table-cell>
          <table:table-cell table:number-columns-repeated="4"/>
          <table:table-cell table:style-name="ce33" table:formula="oooc:=IF(([.I222]-[.H222])*24&gt;0;([.I222]-[.H222])*24;&quot;&quot;)" office:value-type="float" office:value="0.299999999999999">
            <text:p>0.30</text:p>
          </table:table-cell>
          <table:table-cell table:style-name="ce33" table:formula="oooc:=IF(([.I222]-[.H222])*24&lt;0;24+([.I222]-[.H222])*24;&quot;&quot;)">
            <text:p/>
          </table:table-cell>
          <table:table-cell table:style-name="ce35" table:formula="oooc:=IF([.$D222]&gt;0;(ABS([.$D222])+ABS([.E222]))*0.5;&quot;&quot;)">
            <text:p/>
          </table:table-cell>
          <table:table-cell table:style-name="ce35" table:formula="oooc:=IF([.$D222]&lt;0;(ABS([.$D222])+ABS([.E222]))*0.5;&quot;&quot;)">
            <text:p/>
          </table:table-cell>
          <table:table-cell table:style-name="ce35" table:formula="oooc:=IF([.J222]*[.O222]&gt;0;[.J222]*[.O222];&quot;&quot;)" office:value-type="float" office:value="44.9999999999998">
            <text:p>45</text:p>
          </table:table-cell>
          <table:table-cell table:style-name="ce35" table:formula="oooc:=IF([.O222]*[.J222]/100*(([.Q222]+[.R222])/25*[.G222]/70)^2;[.O222]*[.J222]/100*(([.Q222]+[.R222])/25*[.G222]/70)^2;&quot;&quot;)">
            <text:p/>
          </table:table-cell>
          <table:table-cell table:formula="oooc:=IF(OR([.F222]=&quot;T&quot;;[.F222]=&quot;B&quot;;1);[.T222]+[.U221];0)" office:value-type="float" office:value="15.9798576986411">
            <text:p>15.98</text:p>
          </table:table-cell>
          <table:table-cell table:number-columns-repeated="3"/>
        </table:table-row>
        <table:table-row table:style-name="ro1">
          <table:table-cell office:value-type="date" office:date-value="2002-02-05">
            <text:p>2/5/02</text:p>
          </table:table-cell>
          <table:table-cell office:value-type="string">
            <text:p>Owl</text:p>
          </table:table-cell>
          <table:table-cell office:value-type="float" office:value="43474">
            <text:p>43474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7">
            <text:p>67</text:p>
          </table:table-cell>
          <table:table-cell table:style-name="ce11" office:value-type="time" office:time-value="PT23H58M00S">
            <text:p>23:58:00</text:p>
          </table:table-cell>
          <table:table-cell table:style-name="ce11" office:value-type="time" office:time-value="PT00H14M00S">
            <text:p>00:14:00</text:p>
          </table:table-cell>
          <table:table-cell office:value-type="float" office:value="150">
            <text:p>150</text:p>
          </table:table-cell>
          <table:table-cell table:number-columns-repeated="4"/>
          <table:table-cell table:style-name="ce33" table:formula="oooc:=IF(([.I223]-[.H223])*24&gt;0;([.I223]-[.H223])*24;&quot;&quot;)">
            <text:p/>
          </table:table-cell>
          <table:table-cell table:style-name="ce33" table:formula="oooc:=IF(([.I223]-[.H223])*24&lt;0;24+([.I223]-[.H223])*24;&quot;&quot;)" office:value-type="float" office:value="0.266666666666666">
            <text:p>0.27</text:p>
          </table:table-cell>
          <table:table-cell table:style-name="ce35" table:formula="oooc:=IF([.$D223]&gt;0;(ABS([.$D223])+ABS([.E223]))*0.5;&quot;&quot;)">
            <text:p/>
          </table:table-cell>
          <table:table-cell table:style-name="ce35" table:formula="oooc:=IF([.$D223]&lt;0;(ABS([.$D223])+ABS([.E223]))*0.5;&quot;&quot;)">
            <text:p/>
          </table:table-cell>
          <table:table-cell table:style-name="ce35" table:formula="oooc:=IF([.J223]*[.O223]&gt;0;[.J223]*[.O223];&quot;&quot;)">
            <text:p/>
          </table:table-cell>
          <table:table-cell table:style-name="ce35" table:formula="oooc:=IF([.O223]*[.J223]/100*(([.Q223]+[.R223])/25*[.G223]/70)^2;[.O223]*[.J223]/100*(([.Q223]+[.R223])/25*[.G223]/70)^2;&quot;&quot;)">
            <text:p/>
          </table:table-cell>
          <table:table-cell table:formula="oooc:=IF(OR([.F223]=&quot;T&quot;;[.F223]=&quot;B&quot;;1);[.T223]+[.U222];0)" office:value-type="float" office:value="15.9798576986411">
            <text:p>15.98</text:p>
          </table:table-cell>
          <table:table-cell table:number-columns-repeated="3"/>
        </table:table-row>
        <table:table-row table:style-name="ro1">
          <table:table-cell office:value-type="date" office:date-value="2002-02-05">
            <text:p>2/5/02</text:p>
          </table:table-cell>
          <table:table-cell office:value-type="string">
            <text:p>Owl</text:p>
          </table:table-cell>
          <table:table-cell office:value-type="float" office:value="43475">
            <text:p>43475</text:p>
          </table:table-cell>
          <table:table-cell office:value-type="float" office:value="-9.3">
            <text:p>-9.3</text:p>
          </table:table-cell>
          <table:table-cell office:value-type="float" office:value="-9.7">
            <text:p>-9.7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2H02M00S">
            <text:p>02:02:00</text:p>
          </table:table-cell>
          <table:table-cell table:style-name="ce11" office:value-type="time" office:time-value="PT02H22M00S">
            <text:p>02:22:00</text:p>
          </table:table-cell>
          <table:table-cell office:value-type="float" office:value="150">
            <text:p>150</text:p>
          </table:table-cell>
          <table:table-cell office:value-type="string">
            <text:p>1M</text:p>
          </table:table-cell>
          <table:table-cell office:value-type="float" office:value="964408">
            <text:p>964408</text:p>
          </table:table-cell>
          <table:table-cell office:value-type="float" office:value="168386">
            <text:p>168386</text:p>
          </table:table-cell>
          <table:table-cell/>
          <table:table-cell table:style-name="ce33" table:formula="oooc:=IF(([.I224]-[.H224])*24&gt;0;([.I224]-[.H224])*24;&quot;&quot;)" office:value-type="float" office:value="0.333333333333333">
            <text:p>0.33</text:p>
          </table:table-cell>
          <table:table-cell table:style-name="ce33" table:formula="oooc:=IF(([.I224]-[.H224])*24&lt;0;24+([.I224]-[.H224])*24;&quot;&quot;)">
            <text:p/>
          </table:table-cell>
          <table:table-cell table:style-name="ce35" table:formula="oooc:=IF([.$D224]&gt;0;(ABS([.$D224])+ABS([.E224]))*0.5;&quot;&quot;)">
            <text:p/>
          </table:table-cell>
          <table:table-cell table:style-name="ce35" table:formula="oooc:=IF([.$D224]&lt;0;(ABS([.$D224])+ABS([.E224]))*0.5;&quot;&quot;)" office:value-type="float" office:value="9.5">
            <text:p>9.5</text:p>
          </table:table-cell>
          <table:table-cell table:style-name="ce35" table:formula="oooc:=IF([.J224]*[.O224]&gt;0;[.J224]*[.O224];&quot;&quot;)" office:value-type="float" office:value="50">
            <text:p>50</text:p>
          </table:table-cell>
          <table:table-cell table:style-name="ce35" table:formula="oooc:=IF([.O224]*[.J224]/100*(([.Q224]+[.R224])/25*[.G224]/70)^2;[.O224]*[.J224]/100*(([.Q224]+[.R224])/25*[.G224]/70)^2;&quot;&quot;)" office:value-type="float" office:value="0.0661440408163265">
            <text:p>0.07</text:p>
          </table:table-cell>
          <table:table-cell table:formula="oooc:=IF(OR([.F224]=&quot;T&quot;;[.F224]=&quot;B&quot;;1);[.T224]+[.U223];0)" office:value-type="float" office:value="16.0460017394574">
            <text:p>16.05</text:p>
          </table:table-cell>
          <table:table-cell table:number-columns-repeated="3"/>
        </table:table-row>
        <table:table-row table:style-name="ro1">
          <table:table-cell office:value-type="date" office:date-value="2002-02-05">
            <text:p>2/5/02</text:p>
          </table:table-cell>
          <table:table-cell office:value-type="string">
            <text:p>Owl </text:p>
          </table:table-cell>
          <table:table-cell office:value-type="float" office:value="43476">
            <text:p>43476</text:p>
          </table:table-cell>
          <table:table-cell office:value-type="float" office:value="-9.8">
            <text:p>-9.8</text:p>
          </table:table-cell>
          <table:table-cell office:value-type="float" office:value="-10">
            <text:p>-10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2H23M00S">
            <text:p>02:23:00</text:p>
          </table:table-cell>
          <table:table-cell table:style-name="ce11" office:value-type="time" office:time-value="PT02H47M00S">
            <text:p>02:47:00</text:p>
          </table:table-cell>
          <table:table-cell office:value-type="float" office:value="150">
            <text:p>150</text:p>
          </table:table-cell>
          <table:table-cell office:value-type="string">
            <text:p>1M</text:p>
          </table:table-cell>
          <table:table-cell office:value-type="float" office:value="958891">
            <text:p>958891</text:p>
          </table:table-cell>
          <table:table-cell office:value-type="float" office:value="168648">
            <text:p>168648</text:p>
          </table:table-cell>
          <table:table-cell/>
          <table:table-cell table:style-name="ce33" table:formula="oooc:=IF(([.I225]-[.H225])*24&gt;0;([.I225]-[.H225])*24;&quot;&quot;)" office:value-type="float" office:value="0.4">
            <text:p>0.40</text:p>
          </table:table-cell>
          <table:table-cell table:style-name="ce33" table:formula="oooc:=IF(([.I225]-[.H225])*24&lt;0;24+([.I225]-[.H225])*24;&quot;&quot;)">
            <text:p/>
          </table:table-cell>
          <table:table-cell table:style-name="ce35" table:formula="oooc:=IF([.$D225]&gt;0;(ABS([.$D225])+ABS([.E225]))*0.5;&quot;&quot;)">
            <text:p/>
          </table:table-cell>
          <table:table-cell table:style-name="ce35" table:formula="oooc:=IF([.$D225]&lt;0;(ABS([.$D225])+ABS([.E225]))*0.5;&quot;&quot;)" office:value-type="float" office:value="9.9">
            <text:p>9.9</text:p>
          </table:table-cell>
          <table:table-cell table:style-name="ce35" table:formula="oooc:=IF([.J225]*[.O225]&gt;0;[.J225]*[.O225];&quot;&quot;)" office:value-type="float" office:value="60">
            <text:p>60</text:p>
          </table:table-cell>
          <table:table-cell table:style-name="ce35" table:formula="oooc:=IF([.O225]*[.J225]/100*(([.Q225]+[.R225])/25*[.G225]/70)^2;[.O225]*[.J225]/100*(([.Q225]+[.R225])/25*[.G225]/70)^2;&quot;&quot;)" office:value-type="float" office:value="0.0861975947755103">
            <text:p>0.09</text:p>
          </table:table-cell>
          <table:table-cell table:formula="oooc:=IF(OR([.F225]=&quot;T&quot;;[.F225]=&quot;B&quot;;1);[.T225]+[.U224];0)" office:value-type="float" office:value="16.132199334233">
            <text:p>16.13</text:p>
          </table:table-cell>
          <table:table-cell table:number-columns-repeated="3"/>
        </table:table-row>
        <table:table-row table:style-name="ro1">
          <table:table-cell office:value-type="date" office:date-value="2002-02-05">
            <text:p>2/5/02</text:p>
          </table:table-cell>
          <table:table-cell office:value-type="string">
            <text:p>Owl</text:p>
          </table:table-cell>
          <table:table-cell office:value-type="float" office:value="43477">
            <text:p>43477</text:p>
          </table:table-cell>
          <table:table-cell office:value-type="float" office:value="-10.6">
            <text:p>-10.6</text:p>
          </table:table-cell>
          <table:table-cell office:value-type="float" office:value="-11">
            <text:p>-11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2H49M00S">
            <text:p>02:49:00</text:p>
          </table:table-cell>
          <table:table-cell table:style-name="ce11" office:value-type="time" office:time-value="PT03H11M00S">
            <text:p>03:11:00</text:p>
          </table:table-cell>
          <table:table-cell office:value-type="float" office:value="150">
            <text:p>150</text:p>
          </table:table-cell>
          <table:table-cell office:value-type="string">
            <text:p>1.1M</text:p>
          </table:table-cell>
          <table:table-cell office:value-type="float" office:value="1031025">
            <text:p>1031025</text:p>
          </table:table-cell>
          <table:table-cell office:value-type="float" office:value="179471">
            <text:p>179471</text:p>
          </table:table-cell>
          <table:table-cell/>
          <table:table-cell table:style-name="ce33" table:formula="oooc:=IF(([.I226]-[.H226])*24&gt;0;([.I226]-[.H226])*24;&quot;&quot;)" office:value-type="float" office:value="0.366666666666667">
            <text:p>0.37</text:p>
          </table:table-cell>
          <table:table-cell table:style-name="ce33" table:formula="oooc:=IF(([.I226]-[.H226])*24&lt;0;24+([.I226]-[.H226])*24;&quot;&quot;)">
            <text:p/>
          </table:table-cell>
          <table:table-cell table:style-name="ce35" table:formula="oooc:=IF([.$D226]&gt;0;(ABS([.$D226])+ABS([.E226]))*0.5;&quot;&quot;)">
            <text:p/>
          </table:table-cell>
          <table:table-cell table:style-name="ce35" table:formula="oooc:=IF([.$D226]&lt;0;(ABS([.$D226])+ABS([.E226]))*0.5;&quot;&quot;)" office:value-type="float" office:value="10.8">
            <text:p>10.8</text:p>
          </table:table-cell>
          <table:table-cell table:style-name="ce35" table:formula="oooc:=IF([.J226]*[.O226]&gt;0;[.J226]*[.O226];&quot;&quot;)" office:value-type="float" office:value="55">
            <text:p>55</text:p>
          </table:table-cell>
          <table:table-cell table:style-name="ce35" table:formula="oooc:=IF([.O226]*[.J226]/100*(([.Q226]+[.R226])/25*[.G226]/70)^2;[.O226]*[.J226]/100*(([.Q226]+[.R226])/25*[.G226]/70)^2;&quot;&quot;)" office:value-type="float" office:value="0.0940337397551021">
            <text:p>0.09</text:p>
          </table:table-cell>
          <table:table-cell table:formula="oooc:=IF(OR([.F226]=&quot;T&quot;;[.F226]=&quot;B&quot;;1);[.T226]+[.U225];0)" office:value-type="float" office:value="16.2262330739881">
            <text:p>16.23</text:p>
          </table:table-cell>
          <table:table-cell table:number-columns-repeated="3"/>
        </table:table-row>
        <table:table-row table:style-name="ro1">
          <table:table-cell office:value-type="date" office:date-value="2002-02-05">
            <text:p>2/5/02</text:p>
          </table:table-cell>
          <table:table-cell office:value-type="string">
            <text:p>Owl</text:p>
          </table:table-cell>
          <table:table-cell office:value-type="float" office:value="43478">
            <text:p>43478</text:p>
          </table:table-cell>
          <table:table-cell office:value-type="float" office:value="-11">
            <text:p>-11</text:p>
          </table:table-cell>
          <table:table-cell office:value-type="float" office:value="-11.6">
            <text:p>-11.6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3H15M00S">
            <text:p>03:15:00</text:p>
          </table:table-cell>
          <table:table-cell table:style-name="ce11" office:value-type="time" office:time-value="PT04H02M00S">
            <text:p>04:02:00</text:p>
          </table:table-cell>
          <table:table-cell office:value-type="float" office:value="150">
            <text:p>150</text:p>
          </table:table-cell>
          <table:table-cell office:value-type="string">
            <text:p>2M</text:p>
          </table:table-cell>
          <table:table-cell office:value-type="float" office:value="1917869">
            <text:p>1917869</text:p>
          </table:table-cell>
          <table:table-cell office:value-type="float" office:value="338646">
            <text:p>338646</text:p>
          </table:table-cell>
          <table:table-cell/>
          <table:table-cell table:style-name="ce33" table:formula="oooc:=IF(([.I227]-[.H227])*24&gt;0;([.I227]-[.H227])*24;&quot;&quot;)" office:value-type="float" office:value="0.783333333333334">
            <text:p>0.78</text:p>
          </table:table-cell>
          <table:table-cell table:style-name="ce33" table:formula="oooc:=IF(([.I227]-[.H227])*24&lt;0;24+([.I227]-[.H227])*24;&quot;&quot;)">
            <text:p/>
          </table:table-cell>
          <table:table-cell table:style-name="ce35" table:formula="oooc:=IF([.$D227]&gt;0;(ABS([.$D227])+ABS([.E227]))*0.5;&quot;&quot;)">
            <text:p/>
          </table:table-cell>
          <table:table-cell table:style-name="ce35" table:formula="oooc:=IF([.$D227]&lt;0;(ABS([.$D227])+ABS([.E227]))*0.5;&quot;&quot;)" office:value-type="float" office:value="11.3">
            <text:p>11.3</text:p>
          </table:table-cell>
          <table:table-cell table:style-name="ce35" table:formula="oooc:=IF([.J227]*[.O227]&gt;0;[.J227]*[.O227];&quot;&quot;)" office:value-type="float" office:value="117.5">
            <text:p>117.5</text:p>
          </table:table-cell>
          <table:table-cell table:style-name="ce35" table:formula="oooc:=IF([.O227]*[.J227]/100*(([.Q227]+[.R227])/25*[.G227]/70)^2;[.O227]*[.J227]/100*(([.Q227]+[.R227])/25*[.G227]/70)^2;&quot;&quot;)" office:value-type="float" office:value="0.219921789959184">
            <text:p>0.22</text:p>
          </table:table-cell>
          <table:table-cell table:formula="oooc:=IF(OR([.F227]=&quot;T&quot;;[.F227]=&quot;B&quot;;1);[.T227]+[.U226];0)" office:value-type="float" office:value="16.4461548639472">
            <text:p>16.45</text:p>
          </table:table-cell>
          <table:table-cell table:number-columns-repeated="3"/>
        </table:table-row>
        <table:table-row table:style-name="ro1">
          <table:table-cell office:value-type="date" office:date-value="2002-02-05">
            <text:p>2/5/02</text:p>
          </table:table-cell>
          <table:table-cell office:value-type="string">
            <text:p>Owl</text:p>
          </table:table-cell>
          <table:table-cell office:value-type="float" office:value="43479">
            <text:p>43479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4H03M00S">
            <text:p>04:03:00</text:p>
          </table:table-cell>
          <table:table-cell table:style-name="ce11" office:value-type="time" office:time-value="PT04H28M00S">
            <text:p>04:28:00</text:p>
          </table:table-cell>
          <table:table-cell office:value-type="float" office:value="150">
            <text:p>150</text:p>
          </table:table-cell>
          <table:table-cell office:value-type="string">
            <text:p>1.1M</text:p>
          </table:table-cell>
          <table:table-cell office:value-type="float" office:value="1035353">
            <text:p>1035353</text:p>
          </table:table-cell>
          <table:table-cell office:value-type="float" office:value="183285">
            <text:p>183285</text:p>
          </table:table-cell>
          <table:table-cell/>
          <table:table-cell table:style-name="ce33" table:formula="oooc:=IF(([.I228]-[.H228])*24&gt;0;([.I228]-[.H228])*24;&quot;&quot;)" office:value-type="float" office:value="0.416666666666667">
            <text:p>0.42</text:p>
          </table:table-cell>
          <table:table-cell table:style-name="ce33" table:formula="oooc:=IF(([.I228]-[.H228])*24&lt;0;24+([.I228]-[.H228])*24;&quot;&quot;)">
            <text:p/>
          </table:table-cell>
          <table:table-cell table:style-name="ce35" table:formula="oooc:=IF([.$D228]&gt;0;(ABS([.$D228])+ABS([.E228]))*0.5;&quot;&quot;)">
            <text:p/>
          </table:table-cell>
          <table:table-cell table:style-name="ce35" table:formula="oooc:=IF([.$D228]&lt;0;(ABS([.$D228])+ABS([.E228]))*0.5;&quot;&quot;)">
            <text:p/>
          </table:table-cell>
          <table:table-cell table:style-name="ce35" table:formula="oooc:=IF([.J228]*[.O228]&gt;0;[.J228]*[.O228];&quot;&quot;)" office:value-type="float" office:value="62.5">
            <text:p>62.5</text:p>
          </table:table-cell>
          <table:table-cell table:style-name="ce35" table:formula="oooc:=IF([.O228]*[.J228]/100*(([.Q228]+[.R228])/25*[.G228]/70)^2;[.O228]*[.J228]/100*(([.Q228]+[.R228])/25*[.G228]/70)^2;&quot;&quot;)">
            <text:p/>
          </table:table-cell>
          <table:table-cell table:formula="oooc:=IF(OR([.F228]=&quot;T&quot;;[.F228]=&quot;B&quot;;1);[.T228]+[.U227];0)" office:value-type="float" office:value="16.4461548639472">
            <text:p>16.45</text:p>
          </table:table-cell>
          <table:table-cell table:number-columns-repeated="3"/>
        </table:table-row>
        <table:table-row table:style-name="ro1">
          <table:table-cell office:value-type="date" office:date-value="2002-02-05">
            <text:p>2/5/02</text:p>
          </table:table-cell>
          <table:table-cell office:value-type="string">
            <text:p>Owl</text:p>
          </table:table-cell>
          <table:table-cell office:value-type="float" office:value="43480">
            <text:p>43480</text:p>
          </table:table-cell>
          <table:table-cell office:value-type="float" office:value="-11.6">
            <text:p>-11.6</text:p>
          </table:table-cell>
          <table:table-cell/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4H43M00S">
            <text:p>04:43:00</text:p>
          </table:table-cell>
          <table:table-cell table:style-name="ce11" office:value-type="time" office:time-value="PT05H25M00S">
            <text:p>05:25:00</text:p>
          </table:table-cell>
          <table:table-cell office:value-type="float" office:value="140">
            <text:p>140</text:p>
          </table:table-cell>
          <table:table-cell office:value-type="string">
            <text:p>1.7M</text:p>
          </table:table-cell>
          <table:table-cell office:value-type="float" office:value="1924588">
            <text:p>1924588</text:p>
          </table:table-cell>
          <table:table-cell office:value-type="float" office:value="289054">
            <text:p>289054</text:p>
          </table:table-cell>
          <table:table-cell/>
          <table:table-cell table:style-name="ce33" table:formula="oooc:=IF(([.I229]-[.H229])*24&gt;0;([.I229]-[.H229])*24;&quot;&quot;)" office:value-type="float" office:value="0.7">
            <text:p>0.70</text:p>
          </table:table-cell>
          <table:table-cell table:style-name="ce33" table:formula="oooc:=IF(([.I229]-[.H229])*24&lt;0;24+([.I229]-[.H229])*24;&quot;&quot;)">
            <text:p/>
          </table:table-cell>
          <table:table-cell table:style-name="ce35" table:formula="oooc:=IF([.$D229]&gt;0;(ABS([.$D229])+ABS([.E229]))*0.5;&quot;&quot;)">
            <text:p/>
          </table:table-cell>
          <table:table-cell table:style-name="ce35" table:formula="oooc:=IF([.$D229]&lt;0;(ABS([.$D229])+ABS([.E229]))*0.5;&quot;&quot;)" office:value-type="float" office:value="5.8">
            <text:p>5.8</text:p>
          </table:table-cell>
          <table:table-cell table:style-name="ce35" table:formula="oooc:=IF([.J229]*[.O229]&gt;0;[.J229]*[.O229];&quot;&quot;)" office:value-type="float" office:value="98">
            <text:p>98</text:p>
          </table:table-cell>
          <table:table-cell table:style-name="ce35" table:formula="oooc:=IF([.O229]*[.J229]/100*(([.Q229]+[.R229])/25*[.G229]/70)^2;[.O229]*[.J229]/100*(([.Q229]+[.R229])/25*[.G229]/70)^2;&quot;&quot;)" office:value-type="float" office:value="0.0483231872">
            <text:p>0.05</text:p>
          </table:table-cell>
          <table:table-cell table:formula="oooc:=IF(OR([.F229]=&quot;T&quot;;[.F229]=&quot;B&quot;;1);[.T229]+[.U228];0)" office:value-type="float" office:value="16.4944780511472">
            <text:p>16.49</text:p>
          </table:table-cell>
          <table:table-cell table:number-columns-repeated="3"/>
        </table:table-row>
        <table:table-row table:style-name="ro1">
          <table:table-cell office:value-type="date" office:date-value="2002-02-05">
            <text:p>2/5/02</text:p>
          </table:table-cell>
          <table:table-cell office:value-type="string">
            <text:p>Owl</text:p>
          </table:table-cell>
          <table:table-cell office:value-type="float" office:value="43481">
            <text:p>43481</text:p>
          </table:table-cell>
          <table:table-cell office:value-type="float" office:value="-11">
            <text:p>-11</text:p>
          </table:table-cell>
          <table:table-cell/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5H26M00S">
            <text:p>05:26:00</text:p>
          </table:table-cell>
          <table:table-cell table:style-name="ce11" office:value-type="time" office:time-value="PT06H12M00S">
            <text:p>06:12:00</text:p>
          </table:table-cell>
          <table:table-cell office:value-type="float" office:value="130">
            <text:p>130</text:p>
          </table:table-cell>
          <table:table-cell office:value-type="string">
            <text:p>1.7M</text:p>
          </table:table-cell>
          <table:table-cell office:value-type="float" office:value="1679922">
            <text:p>1679922</text:p>
          </table:table-cell>
          <table:table-cell office:value-type="float" office:value="295719">
            <text:p>295719</text:p>
          </table:table-cell>
          <table:table-cell/>
          <table:table-cell table:style-name="ce33" table:formula="oooc:=IF(([.I230]-[.H230])*24&gt;0;([.I230]-[.H230])*24;&quot;&quot;)" office:value-type="float" office:value="0.766666666666667">
            <text:p>0.77</text:p>
          </table:table-cell>
          <table:table-cell table:style-name="ce33" table:formula="oooc:=IF(([.I230]-[.H230])*24&lt;0;24+([.I230]-[.H230])*24;&quot;&quot;)">
            <text:p/>
          </table:table-cell>
          <table:table-cell table:style-name="ce35" table:formula="oooc:=IF([.$D230]&gt;0;(ABS([.$D230])+ABS([.E230]))*0.5;&quot;&quot;)">
            <text:p/>
          </table:table-cell>
          <table:table-cell table:style-name="ce35" table:formula="oooc:=IF([.$D230]&lt;0;(ABS([.$D230])+ABS([.E230]))*0.5;&quot;&quot;)" office:value-type="float" office:value="5.5">
            <text:p>5.5</text:p>
          </table:table-cell>
          <table:table-cell table:style-name="ce35" table:formula="oooc:=IF([.J230]*[.O230]&gt;0;[.J230]*[.O230];&quot;&quot;)" office:value-type="float" office:value="99.6666666666667">
            <text:p>99.67</text:p>
          </table:table-cell>
          <table:table-cell table:style-name="ce35" table:formula="oooc:=IF([.O230]*[.J230]/100*(([.Q230]+[.R230])/25*[.G230]/70)^2;[.O230]*[.J230]/100*(([.Q230]+[.R230])/25*[.G230]/70)^2;&quot;&quot;)" office:value-type="float" office:value="0.0441925254421769">
            <text:p>0.04</text:p>
          </table:table-cell>
          <table:table-cell table:formula="oooc:=IF(OR([.F230]=&quot;T&quot;;[.F230]=&quot;B&quot;;1);[.T230]+[.U229];0)" office:value-type="float" office:value="16.5386705765894">
            <text:p>16.54</text:p>
          </table:table-cell>
          <table:table-cell table:number-columns-repeated="3"/>
        </table:table-row>
        <table:table-row table:style-name="ro1">
          <table:table-cell office:value-type="date" office:date-value="2002-02-05">
            <text:p>2/5/02</text:p>
          </table:table-cell>
          <table:table-cell office:value-type="string">
            <text:p>Owl</text:p>
          </table:table-cell>
          <table:table-cell office:value-type="float" office:value="43482">
            <text:p>43482</text:p>
          </table:table-cell>
          <table:table-cell office:value-type="float" office:value="-11">
            <text:p>-11</text:p>
          </table:table-cell>
          <table:table-cell/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6H13M00S">
            <text:p>06:13:00</text:p>
          </table:table-cell>
          <table:table-cell table:style-name="ce11" office:value-type="time" office:time-value="PT06H57M00S">
            <text:p>06:57:00</text:p>
          </table:table-cell>
          <table:table-cell office:value-type="float" office:value="150">
            <text:p>150</text:p>
          </table:table-cell>
          <table:table-cell office:value-type="string">
            <text:p>1.2M</text:p>
          </table:table-cell>
          <table:table-cell office:value-type="float" office:value="1917914">
            <text:p>1917914</text:p>
          </table:table-cell>
          <table:table-cell office:value-type="float" office:value="210781">
            <text:p>210781</text:p>
          </table:table-cell>
          <table:table-cell/>
          <table:table-cell table:style-name="ce33" table:formula="oooc:=IF(([.I231]-[.H231])*24&gt;0;([.I231]-[.H231])*24;&quot;&quot;)" office:value-type="float" office:value="0.733333333333333">
            <text:p>0.73</text:p>
          </table:table-cell>
          <table:table-cell table:style-name="ce33" table:formula="oooc:=IF(([.I231]-[.H231])*24&lt;0;24+([.I231]-[.H231])*24;&quot;&quot;)">
            <text:p/>
          </table:table-cell>
          <table:table-cell table:style-name="ce35" table:formula="oooc:=IF([.$D231]&gt;0;(ABS([.$D231])+ABS([.E231]))*0.5;&quot;&quot;)">
            <text:p/>
          </table:table-cell>
          <table:table-cell table:style-name="ce35" table:formula="oooc:=IF([.$D231]&lt;0;(ABS([.$D231])+ABS([.E231]))*0.5;&quot;&quot;)" office:value-type="float" office:value="5.5">
            <text:p>5.5</text:p>
          </table:table-cell>
          <table:table-cell table:style-name="ce35" table:formula="oooc:=IF([.J231]*[.O231]&gt;0;[.J231]*[.O231];&quot;&quot;)" office:value-type="float" office:value="110">
            <text:p>110</text:p>
          </table:table-cell>
          <table:table-cell table:style-name="ce35" table:formula="oooc:=IF([.O231]*[.J231]/100*(([.Q231]+[.R231])/25*[.G231]/70)^2;[.O231]*[.J231]/100*(([.Q231]+[.R231])/25*[.G231]/70)^2;&quot;&quot;)" office:value-type="float" office:value="0.0487743591836735">
            <text:p>0.05</text:p>
          </table:table-cell>
          <table:table-cell table:formula="oooc:=IF(OR([.F231]=&quot;T&quot;;[.F231]=&quot;B&quot;;1);[.T231]+[.U230];0)" office:value-type="float" office:value="16.5874449357731">
            <text:p>16.59</text:p>
          </table:table-cell>
          <table:table-cell table:number-columns-repeated="3"/>
        </table:table-row>
        <table:table-row table:style-name="ro1">
          <table:table-cell office:value-type="date" office:date-value="2002-02-05">
            <text:p>2/5/02</text:p>
          </table:table-cell>
          <table:table-cell office:value-type="string">
            <text:p>Owl</text:p>
          </table:table-cell>
          <table:table-cell office:value-type="float" office:value="43483">
            <text:p>43483</text:p>
          </table:table-cell>
          <table:table-cell office:value-type="float" office:value="-12.1">
            <text:p>-12.1</text:p>
          </table:table-cell>
          <table:table-cell office:value-type="float" office:value="-15.3">
            <text:p>-15.3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6H58M00S">
            <text:p>06:58:00</text:p>
          </table:table-cell>
          <table:table-cell table:style-name="ce11" office:value-type="time" office:time-value="PT07H20M00S">
            <text:p>07:20:00</text:p>
          </table:table-cell>
          <table:table-cell office:value-type="float" office:value="150">
            <text:p>150</text:p>
          </table:table-cell>
          <table:table-cell office:value-type="float" office:value="440198">
            <text:p>440198</text:p>
          </table:table-cell>
          <table:table-cell office:value-type="float" office:value="421443">
            <text:p>421443</text:p>
          </table:table-cell>
          <table:table-cell office:value-type="float" office:value="74699">
            <text:p>74699</text:p>
          </table:table-cell>
          <table:table-cell/>
          <table:table-cell table:style-name="ce33" table:formula="oooc:=IF(([.I232]-[.H232])*24&gt;0;([.I232]-[.H232])*24;&quot;&quot;)" office:value-type="float" office:value="0.366666666666667">
            <text:p>0.37</text:p>
          </table:table-cell>
          <table:table-cell table:style-name="ce33" table:formula="oooc:=IF(([.I232]-[.H232])*24&lt;0;24+([.I232]-[.H232])*24;&quot;&quot;)">
            <text:p/>
          </table:table-cell>
          <table:table-cell table:style-name="ce35" table:formula="oooc:=IF([.$D232]&gt;0;(ABS([.$D232])+ABS([.E232]))*0.5;&quot;&quot;)">
            <text:p/>
          </table:table-cell>
          <table:table-cell table:style-name="ce35" table:formula="oooc:=IF([.$D232]&lt;0;(ABS([.$D232])+ABS([.E232]))*0.5;&quot;&quot;)" office:value-type="float" office:value="13.7">
            <text:p>13.7</text:p>
          </table:table-cell>
          <table:table-cell table:style-name="ce35" table:formula="oooc:=IF([.J232]*[.O232]&gt;0;[.J232]*[.O232];&quot;&quot;)" office:value-type="float" office:value="55">
            <text:p>55</text:p>
          </table:table-cell>
          <table:table-cell table:style-name="ce35" table:formula="oooc:=IF([.O232]*[.J232]/100*(([.Q232]+[.R232])/25*[.G232]/70)^2;[.O232]*[.J232]/100*(([.Q232]+[.R232])/25*[.G232]/70)^2;&quot;&quot;)" office:value-type="float" office:value="0.151313379755102">
            <text:p>0.15</text:p>
          </table:table-cell>
          <table:table-cell table:formula="oooc:=IF(OR([.F232]=&quot;T&quot;;[.F232]=&quot;B&quot;;1);[.T232]+[.U231];0)" office:value-type="float" office:value="16.7387583155282">
            <text:p>16.74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Owl</text:p>
          </table:table-cell>
          <table:table-cell office:value-type="float" office:value="43484">
            <text:p>43484</text:p>
          </table:table-cell>
          <table:table-cell table:number-columns-repeated="2"/>
          <table:table-cell office:value-type="string">
            <text:p>Carbon</text:p>
          </table:table-cell>
          <table:table-cell/>
          <table:table-cell table:style-name="ce11" office:value-type="time" office:time-value="PT00H34M00S">
            <text:p>00:34:00</text:p>
          </table:table-cell>
          <table:table-cell table:style-name="ce11" office:value-type="time" office:time-value="PT00H01M00S">
            <text:p>00:01:00</text:p>
          </table:table-cell>
          <table:table-cell/>
          <table:table-cell/>
          <table:table-cell office:value-type="float" office:value="993900">
            <text:p>993900</text:p>
          </table:table-cell>
          <table:table-cell table:number-columns-repeated="2"/>
          <table:table-cell table:style-name="ce33" table:formula="oooc:=IF(([.I233]-[.H233])*24&gt;0;([.I233]-[.H233])*24;&quot;&quot;)">
            <text:p/>
          </table:table-cell>
          <table:table-cell table:style-name="ce33"/>
          <table:table-cell table:style-name="ce35" table:formula="oooc:=IF([.$D233]&gt;0;(ABS([.$D233])+ABS([.E233]))*0.5;&quot;&quot;)">
            <text:p/>
          </table:table-cell>
          <table:table-cell table:style-name="ce35" table:formula="oooc:=IF([.$D233]&lt;0;(ABS([.$D233])+ABS([.E233]))*0.5;&quot;&quot;)">
            <text:p/>
          </table:table-cell>
          <table:table-cell table:style-name="ce35" table:formula="oooc:=IF([.J233]*[.O233]&gt;0;[.J233]*[.O233];&quot;&quot;)">
            <text:p/>
          </table:table-cell>
          <table:table-cell table:style-name="ce35" table:formula="oooc:=IF([.O233]*[.J233]/100*(([.Q233]+[.R233])/25*[.G233]/70)^2;[.O233]*[.J233]/100*(([.Q233]+[.R233])/25*[.G233]/70)^2;&quot;&quot;)">
            <text:p/>
          </table:table-cell>
          <table:table-cell table:formula="oooc:=IF(OR([.F233]=&quot;T&quot;;[.F233]=&quot;B&quot;;1);[.T233]+[.U232];0)" office:value-type="float" office:value="16.7387583155282">
            <text:p>16.74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Owl</text:p>
          </table:table-cell>
          <table:table-cell office:value-type="float" office:value="43485">
            <text:p>43485</text:p>
          </table:table-cell>
          <table:table-cell table:number-columns-repeated="2" office:value-type="float" office:value="6.9">
            <text:p>6.9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2H17M00S">
            <text:p>02:17:00</text:p>
          </table:table-cell>
          <table:table-cell table:style-name="ce11" office:value-type="time" office:time-value="PT02H58M00S">
            <text:p>02:58:00</text:p>
          </table:table-cell>
          <table:table-cell office:value-type="float" office:value="150">
            <text:p>150</text:p>
          </table:table-cell>
          <table:table-cell office:value-type="string">
            <text:p>2M</text:p>
          </table:table-cell>
          <table:table-cell office:value-type="float" office:value="1928000">
            <text:p>1928000</text:p>
          </table:table-cell>
          <table:table-cell office:value-type="float" office:value="341200">
            <text:p>341200</text:p>
          </table:table-cell>
          <table:table-cell/>
          <table:table-cell table:style-name="ce33" table:formula="oooc:=IF(([.I234]-[.H234])*24&gt;0;([.I234]-[.H234])*24;&quot;&quot;)" office:value-type="float" office:value="0.683333333333334">
            <text:p>0.68</text:p>
          </table:table-cell>
          <table:table-cell table:style-name="ce33" table:formula="oooc:=IF(([.I234]-[.H234])*24&lt;0;24+([.I234]-[.H234])*24;&quot;&quot;)">
            <text:p/>
          </table:table-cell>
          <table:table-cell table:style-name="ce35" table:formula="oooc:=IF([.$D234]&gt;0;(ABS([.$D234])+ABS([.E234]))*0.5;&quot;&quot;)" office:value-type="float" office:value="6.9">
            <text:p>6.9</text:p>
          </table:table-cell>
          <table:table-cell table:style-name="ce35" table:formula="oooc:=IF([.$D234]&lt;0;(ABS([.$D234])+ABS([.E234]))*0.5;&quot;&quot;)">
            <text:p/>
          </table:table-cell>
          <table:table-cell table:style-name="ce35" table:formula="oooc:=IF([.J234]*[.O234]&gt;0;[.J234]*[.O234];&quot;&quot;)" office:value-type="float" office:value="102.5">
            <text:p>102.5</text:p>
          </table:table-cell>
          <table:table-cell table:style-name="ce35" table:formula="oooc:=IF([.O234]*[.J234]/100*(([.Q234]+[.R234])/25*[.G234]/70)^2;[.O234]*[.J234]/100*(([.Q234]+[.R234])/25*[.G234]/70)^2;&quot;&quot;)" office:value-type="float" office:value="0.0715312072653061">
            <text:p>0.07</text:p>
          </table:table-cell>
          <table:table-cell table:formula="oooc:=IF(OR([.F234]=&quot;T&quot;;[.F234]=&quot;B&quot;;1);[.T234]+[.U233];0)" office:value-type="float" office:value="16.8102895227935">
            <text:p>16.81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Owl </text:p>
          </table:table-cell>
          <table:table-cell office:value-type="float" office:value="43486">
            <text:p>43486</text:p>
          </table:table-cell>
          <table:table-cell table:number-columns-repeated="2" office:value-type="float" office:value="10.9">
            <text:p>10.9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2H59M00S">
            <text:p>02:59:00</text:p>
          </table:table-cell>
          <table:table-cell table:style-name="ce11" office:value-type="time" office:time-value="PT03H43M00S">
            <text:p>03:43:00</text:p>
          </table:table-cell>
          <table:table-cell office:value-type="float" office:value="150">
            <text:p>150</text:p>
          </table:table-cell>
          <table:table-cell office:value-type="string">
            <text:p>2M</text:p>
          </table:table-cell>
          <table:table-cell office:value-type="float" office:value="1924000">
            <text:p>1924000</text:p>
          </table:table-cell>
          <table:table-cell office:value-type="float" office:value="0">
            <text:p>0</text:p>
          </table:table-cell>
          <table:table-cell/>
          <table:table-cell table:style-name="ce33" table:formula="oooc:=IF(([.I235]-[.H235])*24&gt;0;([.I235]-[.H235])*24;&quot;&quot;)" office:value-type="float" office:value="0.733333333333333">
            <text:p>0.73</text:p>
          </table:table-cell>
          <table:table-cell table:style-name="ce33" table:formula="oooc:=IF(([.I235]-[.H235])*24&lt;0;24+([.I235]-[.H235])*24;&quot;&quot;)">
            <text:p/>
          </table:table-cell>
          <table:table-cell table:style-name="ce35" table:formula="oooc:=IF([.$D235]&gt;0;(ABS([.$D235])+ABS([.E235]))*0.5;&quot;&quot;)" office:value-type="float" office:value="10.9">
            <text:p>10.9</text:p>
          </table:table-cell>
          <table:table-cell table:style-name="ce35" table:formula="oooc:=IF([.$D235]&lt;0;(ABS([.$D235])+ABS([.E235]))*0.5;&quot;&quot;)">
            <text:p/>
          </table:table-cell>
          <table:table-cell table:style-name="ce35" table:formula="oooc:=IF([.J235]*[.O235]&gt;0;[.J235]*[.O235];&quot;&quot;)" office:value-type="float" office:value="110">
            <text:p>110</text:p>
          </table:table-cell>
          <table:table-cell table:style-name="ce35" table:formula="oooc:=IF([.O235]*[.J235]/100*(([.Q235]+[.R235])/25*[.G235]/70)^2;[.O235]*[.J235]/100*(([.Q235]+[.R235])/25*[.G235]/70)^2;&quot;&quot;)" office:value-type="float" office:value="0.191566334367347">
            <text:p>0.19</text:p>
          </table:table-cell>
          <table:table-cell table:formula="oooc:=IF(OR([.F235]=&quot;T&quot;;[.F235]=&quot;B&quot;;1);[.T235]+[.U234];0)" office:value-type="float" office:value="17.0018558571608">
            <text:p>17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Owl</text:p>
          </table:table-cell>
          <table:table-cell office:value-type="float" office:value="43487">
            <text:p>43487</text:p>
          </table:table-cell>
          <table:table-cell office:value-type="float" office:value="15.1">
            <text:p>15.1</text:p>
          </table:table-cell>
          <table:table-cell office:value-type="float" office:value="12.8">
            <text:p>12.8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3H46M00S">
            <text:p>03:46:00</text:p>
          </table:table-cell>
          <table:table-cell table:style-name="ce11" office:value-type="time" office:time-value="PT04H57M00S">
            <text:p>04:57:00</text:p>
          </table:table-cell>
          <table:table-cell office:value-type="float" office:value="150">
            <text:p>150</text:p>
          </table:table-cell>
          <table:table-cell office:value-type="string">
            <text:p>2.52M</text:p>
          </table:table-cell>
          <table:table-cell office:value-type="float" office:value="2389000">
            <text:p>2389000</text:p>
          </table:table-cell>
          <table:table-cell office:value-type="float" office:value="443400">
            <text:p>443400</text:p>
          </table:table-cell>
          <table:table-cell/>
          <table:table-cell table:style-name="ce33" table:formula="oooc:=IF(([.I236]-[.H236])*24&gt;0;([.I236]-[.H236])*24;&quot;&quot;)" office:value-type="float" office:value="1.18333333333333">
            <text:p>1.18</text:p>
          </table:table-cell>
          <table:table-cell table:style-name="ce33" table:formula="oooc:=IF(([.I236]-[.H236])*24&lt;0;24+([.I236]-[.H236])*24;&quot;&quot;)">
            <text:p/>
          </table:table-cell>
          <table:table-cell table:style-name="ce35" table:formula="oooc:=IF([.$D236]&gt;0;(ABS([.$D236])+ABS([.E236]))*0.5;&quot;&quot;)" office:value-type="float" office:value="13.95">
            <text:p>13.95</text:p>
          </table:table-cell>
          <table:table-cell table:style-name="ce35" table:formula="oooc:=IF([.$D236]&lt;0;(ABS([.$D236])+ABS([.E236]))*0.5;&quot;&quot;)">
            <text:p/>
          </table:table-cell>
          <table:table-cell table:style-name="ce35" table:formula="oooc:=IF([.J236]*[.O236]&gt;0;[.J236]*[.O236];&quot;&quot;)" office:value-type="float" office:value="177.5">
            <text:p>177.5</text:p>
          </table:table-cell>
          <table:table-cell table:style-name="ce35" table:formula="oooc:=IF([.O236]*[.J236]/100*(([.Q236]+[.R236])/25*[.G236]/70)^2;[.O236]*[.J236]/100*(([.Q236]+[.R236])/25*[.G236]/70)^2;&quot;&quot;)" office:value-type="float" office:value="0.506314401612245">
            <text:p>0.51</text:p>
          </table:table-cell>
          <table:table-cell table:formula="oooc:=IF(OR([.F236]=&quot;T&quot;;[.F236]=&quot;B&quot;;1);[.T236]+[.U235];0)" office:value-type="float" office:value="17.5081702587731">
            <text:p>17.51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Owl</text:p>
          </table:table-cell>
          <table:table-cell office:value-type="float" office:value="43488">
            <text:p>43488</text:p>
          </table:table-cell>
          <table:table-cell office:value-type="float" office:value="12.8">
            <text:p>12.8</text:p>
          </table:table-cell>
          <table:table-cell office:value-type="float" office:value="11.8">
            <text:p>11.8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4H59M00S">
            <text:p>04:59:00</text:p>
          </table:table-cell>
          <table:table-cell table:style-name="ce11" office:value-type="time" office:time-value="PT05H54M00S">
            <text:p>05:54:00</text:p>
          </table:table-cell>
          <table:table-cell office:value-type="float" office:value="150">
            <text:p>150</text:p>
          </table:table-cell>
          <table:table-cell office:value-type="string">
            <text:p>2.43M</text:p>
          </table:table-cell>
          <table:table-cell office:value-type="float" office:value="2428000">
            <text:p>2428000</text:p>
          </table:table-cell>
          <table:table-cell office:value-type="float" office:value="432600">
            <text:p>432600</text:p>
          </table:table-cell>
          <table:table-cell/>
          <table:table-cell table:style-name="ce33" table:formula="oooc:=IF(([.I237]-[.H237])*24&gt;0;([.I237]-[.H237])*24;&quot;&quot;)" office:value-type="float" office:value="0.916666666666666">
            <text:p>0.92</text:p>
          </table:table-cell>
          <table:table-cell table:style-name="ce33" table:formula="oooc:=IF(([.I237]-[.H237])*24&lt;0;24+([.I237]-[.H237])*24;&quot;&quot;)">
            <text:p/>
          </table:table-cell>
          <table:table-cell table:style-name="ce35" table:formula="oooc:=IF([.$D237]&gt;0;(ABS([.$D237])+ABS([.E237]))*0.5;&quot;&quot;)" office:value-type="float" office:value="12.3">
            <text:p>12.3</text:p>
          </table:table-cell>
          <table:table-cell table:style-name="ce35" table:formula="oooc:=IF([.$D237]&lt;0;(ABS([.$D237])+ABS([.E237]))*0.5;&quot;&quot;)">
            <text:p/>
          </table:table-cell>
          <table:table-cell table:style-name="ce35" table:formula="oooc:=IF([.J237]*[.O237]&gt;0;[.J237]*[.O237];&quot;&quot;)" office:value-type="float" office:value="137.5">
            <text:p>137.5</text:p>
          </table:table-cell>
          <table:table-cell table:style-name="ce35" table:formula="oooc:=IF([.O237]*[.J237]/100*(([.Q237]+[.R237])/25*[.G237]/70)^2;[.O237]*[.J237]/100*(([.Q237]+[.R237])/25*[.G237]/70)^2;&quot;&quot;)" office:value-type="float" office:value="0.304920363673469">
            <text:p>0.3</text:p>
          </table:table-cell>
          <table:table-cell table:formula="oooc:=IF(OR([.F237]=&quot;T&quot;;[.F237]=&quot;B&quot;;1);[.T237]+[.U236];0)" office:value-type="float" office:value="17.8130906224466">
            <text:p>17.81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Owl</text:p>
          </table:table-cell>
          <table:table-cell office:value-type="float" office:value="43489">
            <text:p>43489</text:p>
          </table:table-cell>
          <table:table-cell office:value-type="float" office:value="11.8">
            <text:p>11.8</text:p>
          </table:table-cell>
          <table:table-cell office:value-type="float" office:value="15">
            <text:p>15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5H55M00S">
            <text:p>05:55:00</text:p>
          </table:table-cell>
          <table:table-cell table:style-name="ce11" office:value-type="time" office:time-value="PT06H14M00S">
            <text:p>06:14:00</text:p>
          </table:table-cell>
          <table:table-cell office:value-type="float" office:value="150">
            <text:p>150</text:p>
          </table:table-cell>
          <table:table-cell office:value-type="string">
            <text:p>0.733M</text:p>
          </table:table-cell>
          <table:table-cell office:value-type="float" office:value="698000">
            <text:p>698000</text:p>
          </table:table-cell>
          <table:table-cell office:value-type="float" office:value="126400">
            <text:p>126400</text:p>
          </table:table-cell>
          <table:table-cell/>
          <table:table-cell table:style-name="ce33" table:formula="oooc:=IF(([.I238]-[.H238])*24&gt;0;([.I238]-[.H238])*24;&quot;&quot;)" office:value-type="float" office:value="0.316666666666667">
            <text:p>0.32</text:p>
          </table:table-cell>
          <table:table-cell table:style-name="ce33" table:formula="oooc:=IF(([.I238]-[.H238])*24&lt;0;24+([.I238]-[.H238])*24;&quot;&quot;)">
            <text:p/>
          </table:table-cell>
          <table:table-cell table:style-name="ce35" table:formula="oooc:=IF([.$D238]&gt;0;(ABS([.$D238])+ABS([.E238]))*0.5;&quot;&quot;)" office:value-type="float" office:value="13.4">
            <text:p>13.4</text:p>
          </table:table-cell>
          <table:table-cell table:style-name="ce35" table:formula="oooc:=IF([.$D238]&lt;0;(ABS([.$D238])+ABS([.E238]))*0.5;&quot;&quot;)">
            <text:p/>
          </table:table-cell>
          <table:table-cell table:style-name="ce35" table:formula="oooc:=IF([.J238]*[.O238]&gt;0;[.J238]*[.O238];&quot;&quot;)" office:value-type="float" office:value="47.5">
            <text:p>47.5</text:p>
          </table:table-cell>
          <table:table-cell table:style-name="ce35" table:formula="oooc:=IF([.O238]*[.J238]/100*(([.Q238]+[.R238])/25*[.G238]/70)^2;[.O238]*[.J238]/100*(([.Q238]+[.R238])/25*[.G238]/70)^2;&quot;&quot;)" office:value-type="float" office:value="0.125019199673469">
            <text:p>0.13</text:p>
          </table:table-cell>
          <table:table-cell table:formula="oooc:=IF(OR([.F238]=&quot;T&quot;;[.F238]=&quot;B&quot;;1);[.T238]+[.U237];0)" office:value-type="float" office:value="17.93810982212">
            <text:p>17.94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Owl</text:p>
          </table:table-cell>
          <table:table-cell office:value-type="float" office:value="43490">
            <text:p>43490</text:p>
          </table:table-cell>
          <table:table-cell office:value-type="float" office:value="15">
            <text:p>15</text:p>
          </table:table-cell>
          <table:table-cell office:value-type="float" office:value="12.6">
            <text:p>12.6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6H21M00S">
            <text:p>06:21:00</text:p>
          </table:table-cell>
          <table:table-cell table:style-name="ce11" office:value-type="time" office:time-value="PT07H20M00S">
            <text:p>07:20:00</text:p>
          </table:table-cell>
          <table:table-cell office:value-type="float" office:value="150">
            <text:p>150</text:p>
          </table:table-cell>
          <table:table-cell office:value-type="string">
            <text:p>2.563M</text:p>
          </table:table-cell>
          <table:table-cell office:value-type="float" office:value="2419000">
            <text:p>2419000</text:p>
          </table:table-cell>
          <table:table-cell office:value-type="float" office:value="434400">
            <text:p>434400</text:p>
          </table:table-cell>
          <table:table-cell/>
          <table:table-cell table:style-name="ce33" table:formula="oooc:=IF(([.I239]-[.H239])*24&gt;0;([.I239]-[.H239])*24;&quot;&quot;)" office:value-type="float" office:value="0.983333333333334">
            <text:p>0.98</text:p>
          </table:table-cell>
          <table:table-cell table:style-name="ce33" table:formula="oooc:=IF(([.I239]-[.H239])*24&lt;0;24+([.I239]-[.H239])*24;&quot;&quot;)">
            <text:p/>
          </table:table-cell>
          <table:table-cell table:style-name="ce35" table:formula="oooc:=IF([.$D239]&gt;0;(ABS([.$D239])+ABS([.E239]))*0.5;&quot;&quot;)" office:value-type="float" office:value="13.8">
            <text:p>13.8</text:p>
          </table:table-cell>
          <table:table-cell table:style-name="ce35" table:formula="oooc:=IF([.$D239]&lt;0;(ABS([.$D239])+ABS([.E239]))*0.5;&quot;&quot;)">
            <text:p/>
          </table:table-cell>
          <table:table-cell table:style-name="ce35" table:formula="oooc:=IF([.J239]*[.O239]&gt;0;[.J239]*[.O239];&quot;&quot;)" office:value-type="float" office:value="147.5">
            <text:p>147.5</text:p>
          </table:table-cell>
          <table:table-cell table:style-name="ce35" table:formula="oooc:=IF([.O239]*[.J239]/100*(([.Q239]+[.R239])/25*[.G239]/70)^2;[.O239]*[.J239]/100*(([.Q239]+[.R239])/25*[.G239]/70)^2;&quot;&quot;)" office:value-type="float" office:value="0.41174060767347">
            <text:p>0.41</text:p>
          </table:table-cell>
          <table:table-cell table:formula="oooc:=IF(OR([.F239]=&quot;T&quot;;[.F239]=&quot;B&quot;;1);[.T239]+[.U238];0)" office:value-type="float" office:value="18.3498504297935">
            <text:p>18.35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Owl</text:p>
          </table:table-cell>
          <table:table-cell office:value-type="float" office:value="43491">
            <text:p>43491</text:p>
          </table:table-cell>
          <table:table-cell office:value-type="float" office:value="12.6">
            <text:p>12.6</text:p>
          </table:table-cell>
          <table:table-cell office:value-type="float" office:value="16.2">
            <text:p>16.2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7H21M00S">
            <text:p>07:21:00</text:p>
          </table:table-cell>
          <table:table-cell table:style-name="ce11" office:value-type="time" office:time-value="PT07H34M00S">
            <text:p>07:34:00</text:p>
          </table:table-cell>
          <table:table-cell office:value-type="float" office:value="150">
            <text:p>150</text:p>
          </table:table-cell>
          <table:table-cell/>
          <table:table-cell office:value-type="float" office:value="523000">
            <text:p>523000</text:p>
          </table:table-cell>
          <table:table-cell table:number-columns-repeated="2"/>
          <table:table-cell table:style-name="ce33" table:formula="oooc:=IF(([.I240]-[.H240])*24&gt;0;([.I240]-[.H240])*24;&quot;&quot;)" office:value-type="float" office:value="0.216666666666666">
            <text:p>0.22</text:p>
          </table:table-cell>
          <table:table-cell table:style-name="ce33" table:formula="oooc:=IF(([.I240]-[.H240])*24&lt;0;24+([.I240]-[.H240])*24;&quot;&quot;)">
            <text:p/>
          </table:table-cell>
          <table:table-cell table:style-name="ce35" table:formula="oooc:=IF([.$D240]&gt;0;(ABS([.$D240])+ABS([.E240]))*0.5;&quot;&quot;)" office:value-type="float" office:value="14.4">
            <text:p>14.4</text:p>
          </table:table-cell>
          <table:table-cell table:style-name="ce35" table:formula="oooc:=IF([.$D240]&lt;0;(ABS([.$D240])+ABS([.E240]))*0.5;&quot;&quot;)">
            <text:p/>
          </table:table-cell>
          <table:table-cell table:style-name="ce35" table:formula="oooc:=IF([.J240]*[.O240]&gt;0;[.J240]*[.O240];&quot;&quot;)" office:value-type="float" office:value="32.4999999999999">
            <text:p>32.5</text:p>
          </table:table-cell>
          <table:table-cell table:style-name="ce35" table:formula="oooc:=IF([.O240]*[.J240]/100*(([.Q240]+[.R240])/25*[.G240]/70)^2;[.O240]*[.J240]/100*(([.Q240]+[.R240])/25*[.G240]/70)^2;&quot;&quot;)" office:value-type="float" office:value="0.0987829185306119">
            <text:p>0.1</text:p>
          </table:table-cell>
          <table:table-cell table:formula="oooc:=IF(OR([.F240]=&quot;T&quot;;[.F240]=&quot;B&quot;;1);[.T240]+[.U239];0)" office:value-type="float" office:value="18.4486333483241">
            <text:p>18.45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Owl</text:p>
          </table:table-cell>
          <table:table-cell office:value-type="float" office:value="43492">
            <text:p>43492</text:p>
          </table:table-cell>
          <table:table-cell table:number-columns-repeated="2" office:value-type="float" office:value="16.4">
            <text:p>16.4</text:p>
          </table:table-cell>
          <table:table-cell office:value-type="string">
            <text:p>T</text:p>
          </table:table-cell>
          <table:table-cell office:value-type="float" office:value="67">
            <text:p>67</text:p>
          </table:table-cell>
          <table:table-cell table:style-name="ce11" office:value-type="time" office:time-value="PT07H35M00S">
            <text:p>07:35:00</text:p>
          </table:table-cell>
          <table:table-cell table:style-name="ce11" office:value-type="time" office:time-value="PT08H28M00S">
            <text:p>08:28:00</text:p>
          </table:table-cell>
          <table:table-cell office:value-type="float" office:value="150">
            <text:p>150</text:p>
          </table:table-cell>
          <table:table-cell/>
          <table:table-cell office:value-type="float" office:value="1496000">
            <text:p>1496000</text:p>
          </table:table-cell>
          <table:table-cell office:value-type="float" office:value="142600">
            <text:p>142600</text:p>
          </table:table-cell>
          <table:table-cell/>
          <table:table-cell table:style-name="ce33" table:formula="oooc:=IF(([.I241]-[.H241])*24&gt;0;([.I241]-[.H241])*24;&quot;&quot;)" office:value-type="float" office:value="0.883333333333334">
            <text:p>0.88</text:p>
          </table:table-cell>
          <table:table-cell table:style-name="ce33" table:formula="oooc:=IF(([.I241]-[.H241])*24&lt;0;24+([.I241]-[.H241])*24;&quot;&quot;)">
            <text:p/>
          </table:table-cell>
          <table:table-cell table:style-name="ce35" table:formula="oooc:=IF([.$D241]&gt;0;(ABS([.$D241])+ABS([.E241]))*0.5;&quot;&quot;)" office:value-type="float" office:value="16.4">
            <text:p>16.4</text:p>
          </table:table-cell>
          <table:table-cell table:style-name="ce35" table:formula="oooc:=IF([.$D241]&lt;0;(ABS([.$D241])+ABS([.E241]))*0.5;&quot;&quot;)">
            <text:p/>
          </table:table-cell>
          <table:table-cell table:style-name="ce35" table:formula="oooc:=IF([.J241]*[.O241]&gt;0;[.J241]*[.O241];&quot;&quot;)" office:value-type="float" office:value="132.5">
            <text:p>132.5</text:p>
          </table:table-cell>
          <table:table-cell table:style-name="ce35" table:formula="oooc:=IF([.O241]*[.J241]/100*(([.Q241]+[.R241])/25*[.G241]/70)^2;[.O241]*[.J241]/100*(([.Q241]+[.R241])/25*[.G241]/70)^2;&quot;&quot;)" office:value-type="float" office:value="0.522368623020409">
            <text:p>0.52</text:p>
          </table:table-cell>
          <table:table-cell table:formula="oooc:=IF(OR([.F241]=&quot;T&quot;;[.F241]=&quot;B&quot;;1);[.T241]+[.U240];0)" office:value-type="float" office:value="18.9710019713445">
            <text:p>18.97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Day</text:p>
          </table:table-cell>
          <table:table-cell office:value-type="float" office:value="43493">
            <text:p>43493</text:p>
          </table:table-cell>
          <table:table-cell table:number-columns-repeated="2"/>
          <table:table-cell office:value-type="string">
            <text:p>Test</text:p>
          </table:table-cell>
          <table:table-cell table:number-columns-repeated="4"/>
          <table:table-cell table:number-columns-repeated="4"/>
          <table:table-cell table:style-name="ce33" table:formula="oooc:=IF(([.I242]-[.H242])*24&gt;0;([.I242]-[.H242])*24;&quot;&quot;)">
            <text:p/>
          </table:table-cell>
          <table:table-cell table:style-name="ce33" table:formula="oooc:=IF(([.I242]-[.H242])*24&lt;0;24+([.I242]-[.H242])*24;&quot;&quot;)">
            <text:p/>
          </table:table-cell>
          <table:table-cell table:style-name="ce35" table:formula="oooc:=IF([.$D242]&gt;0;(ABS([.$D242])+ABS([.E242]))*0.5;&quot;&quot;)">
            <text:p/>
          </table:table-cell>
          <table:table-cell table:style-name="ce35" table:formula="oooc:=IF([.$D242]&lt;0;(ABS([.$D242])+ABS([.E242]))*0.5;&quot;&quot;)">
            <text:p/>
          </table:table-cell>
          <table:table-cell table:style-name="ce35" table:formula="oooc:=IF([.J242]*[.O242]&gt;0;[.J242]*[.O242];&quot;&quot;)">
            <text:p/>
          </table:table-cell>
          <table:table-cell table:style-name="ce35" table:formula="oooc:=IF([.O242]*[.J242]/100*(([.Q242]+[.R242])/25*[.G242]/70)^2;[.O242]*[.J242]/100*(([.Q242]+[.R242])/25*[.G242]/70)^2;&quot;&quot;)">
            <text:p/>
          </table:table-cell>
          <table:table-cell table:formula="oooc:=IF(OR([.F242]=&quot;T&quot;;[.F242]=&quot;B&quot;;1);[.T242]+[.U241];0)" office:value-type="float" office:value="18.9710019713445">
            <text:p>18.97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Day</text:p>
          </table:table-cell>
          <table:table-cell office:value-type="float" office:value="43494">
            <text:p>43494</text:p>
          </table:table-cell>
          <table:table-cell table:number-columns-repeated="2"/>
          <table:table-cell office:value-type="string">
            <text:p>Test</text:p>
          </table:table-cell>
          <table:table-cell table:number-columns-repeated="4"/>
          <table:table-cell table:number-columns-repeated="4"/>
          <table:table-cell table:style-name="ce33" table:formula="oooc:=IF(([.I243]-[.H243])*24&gt;0;([.I243]-[.H243])*24;&quot;&quot;)">
            <text:p/>
          </table:table-cell>
          <table:table-cell table:style-name="ce33" table:formula="oooc:=IF(([.I243]-[.H243])*24&lt;0;24+([.I243]-[.H243])*24;&quot;&quot;)">
            <text:p/>
          </table:table-cell>
          <table:table-cell table:style-name="ce35" table:formula="oooc:=IF([.$D243]&gt;0;(ABS([.$D243])+ABS([.E243]))*0.5;&quot;&quot;)">
            <text:p/>
          </table:table-cell>
          <table:table-cell table:style-name="ce35" table:formula="oooc:=IF([.$D243]&lt;0;(ABS([.$D243])+ABS([.E243]))*0.5;&quot;&quot;)">
            <text:p/>
          </table:table-cell>
          <table:table-cell table:style-name="ce35" table:formula="oooc:=IF([.J243]*[.O243]&gt;0;[.J243]*[.O243];&quot;&quot;)">
            <text:p/>
          </table:table-cell>
          <table:table-cell table:style-name="ce35" table:formula="oooc:=IF([.O243]*[.J243]/100*(([.Q243]+[.R243])/25*[.G243]/70)^2;[.O243]*[.J243]/100*(([.Q243]+[.R243])/25*[.G243]/70)^2;&quot;&quot;)">
            <text:p/>
          </table:table-cell>
          <table:table-cell table:formula="oooc:=IF(OR([.F243]=&quot;T&quot;;[.F243]=&quot;B&quot;;1);[.T243]+[.U242];0)" office:value-type="float" office:value="18.9710019713445">
            <text:p>18.97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Day</text:p>
          </table:table-cell>
          <table:table-cell office:value-type="float" office:value="43495">
            <text:p>43495</text:p>
          </table:table-cell>
          <table:table-cell table:number-columns-repeated="2"/>
          <table:table-cell office:value-type="string">
            <text:p>Test</text:p>
          </table:table-cell>
          <table:table-cell table:number-columns-repeated="4"/>
          <table:table-cell table:number-columns-repeated="4"/>
          <table:table-cell table:style-name="ce33" table:formula="oooc:=IF(([.I244]-[.H244])*24&gt;0;([.I244]-[.H244])*24;&quot;&quot;)">
            <text:p/>
          </table:table-cell>
          <table:table-cell table:style-name="ce33" table:formula="oooc:=IF(([.I244]-[.H244])*24&lt;0;24+([.I244]-[.H244])*24;&quot;&quot;)">
            <text:p/>
          </table:table-cell>
          <table:table-cell table:style-name="ce35" table:formula="oooc:=IF([.$D244]&gt;0;(ABS([.$D244])+ABS([.E244]))*0.5;&quot;&quot;)">
            <text:p/>
          </table:table-cell>
          <table:table-cell table:style-name="ce35" table:formula="oooc:=IF([.$D244]&lt;0;(ABS([.$D244])+ABS([.E244]))*0.5;&quot;&quot;)">
            <text:p/>
          </table:table-cell>
          <table:table-cell table:style-name="ce35" table:formula="oooc:=IF([.J244]*[.O244]&gt;0;[.J244]*[.O244];&quot;&quot;)">
            <text:p/>
          </table:table-cell>
          <table:table-cell table:style-name="ce35" table:formula="oooc:=IF([.O244]*[.J244]/100*(([.Q244]+[.R244])/25*[.G244]/70)^2;[.O244]*[.J244]/100*(([.Q244]+[.R244])/25*[.G244]/70)^2;&quot;&quot;)">
            <text:p/>
          </table:table-cell>
          <table:table-cell table:formula="oooc:=IF(OR([.F244]=&quot;T&quot;;[.F244]=&quot;B&quot;;1);[.T244]+[.U243];0)" office:value-type="float" office:value="18.9710019713445">
            <text:p>18.97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Day</text:p>
          </table:table-cell>
          <table:table-cell office:value-type="float" office:value="43504">
            <text:p>43504</text:p>
          </table:table-cell>
          <table:table-cell table:number-columns-repeated="2"/>
          <table:table-cell office:value-type="string">
            <text:p>C/Test</text:p>
          </table:table-cell>
          <table:table-cell/>
          <table:table-cell table:style-name="ce11" office:value-type="time" office:time-value="PT14H07M00S">
            <text:p>14:07:00</text:p>
          </table:table-cell>
          <table:table-cell table:style-name="ce11" office:value-type="time" office:time-value="PT14H21M00S">
            <text:p>14:21:00</text:p>
          </table:table-cell>
          <table:table-cell office:value-type="float" office:value="200">
            <text:p>200</text:p>
          </table:table-cell>
          <table:table-cell office:value-type="float" office:value="361486">
            <text:p>361486</text:p>
          </table:table-cell>
          <table:table-cell office:value-type="float" office:value="335313">
            <text:p>335313</text:p>
          </table:table-cell>
          <table:table-cell office:value-type="float" office:value="140691">
            <text:p>140691</text:p>
          </table:table-cell>
          <table:table-cell/>
          <table:table-cell table:style-name="ce33" table:formula="oooc:=IF(([.I245]-[.H245])*24&gt;0;([.I245]-[.H245])*24;&quot;&quot;)" office:value-type="float" office:value="0.233333333333332">
            <text:p>0.23</text:p>
          </table:table-cell>
          <table:table-cell table:style-name="ce33" table:formula="oooc:=IF(([.I245]-[.H245])*24&lt;0;24+([.I245]-[.H245])*24;&quot;&quot;)">
            <text:p/>
          </table:table-cell>
          <table:table-cell table:style-name="ce35" table:formula="oooc:=IF([.$D245]&gt;0;(ABS([.$D245])+ABS([.E245]))*0.5;&quot;&quot;)">
            <text:p/>
          </table:table-cell>
          <table:table-cell table:style-name="ce35" table:formula="oooc:=IF([.$D245]&lt;0;(ABS([.$D245])+ABS([.E245]))*0.5;&quot;&quot;)">
            <text:p/>
          </table:table-cell>
          <table:table-cell table:style-name="ce35" table:formula="oooc:=IF([.J245]*[.O245]&gt;0;[.J245]*[.O245];&quot;&quot;)" office:value-type="float" office:value="46.6666666666665">
            <text:p>46.67</text:p>
          </table:table-cell>
          <table:table-cell table:style-name="ce35" table:formula="oooc:=IF([.O245]*[.J245]/100*(([.Q245]+[.R245])/25*[.G245]/70)^2;[.O245]*[.J245]/100*(([.Q245]+[.R245])/25*[.G245]/70)^2;&quot;&quot;)">
            <text:p/>
          </table:table-cell>
          <table:table-cell table:formula="oooc:=IF(OR([.F245]=&quot;T&quot;;[.F245]=&quot;B&quot;;1);[.T245]+[.U244];0)" office:value-type="float" office:value="18.9710019713445">
            <text:p>18.97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Day</text:p>
          </table:table-cell>
          <table:table-cell office:value-type="float" office:value="43505">
            <text:p>43505</text:p>
          </table:table-cell>
          <table:table-cell table:number-columns-repeated="2"/>
          <table:table-cell office:value-type="string">
            <text:p>C no He</text:p>
          </table:table-cell>
          <table:table-cell/>
          <table:table-cell table:style-name="ce11" office:value-type="time" office:time-value="PT14H25M00S">
            <text:p>14:25:00</text:p>
          </table:table-cell>
          <table:table-cell table:style-name="ce11" office:value-type="time" office:time-value="PT14H55M00S">
            <text:p>14:55:00</text:p>
          </table:table-cell>
          <table:table-cell office:value-type="float" office:value="200">
            <text:p>200</text:p>
          </table:table-cell>
          <table:table-cell office:value-type="float" office:value="793730">
            <text:p>793730</text:p>
          </table:table-cell>
          <table:table-cell office:value-type="float" office:value="736310">
            <text:p>736310</text:p>
          </table:table-cell>
          <table:table-cell office:value-type="float" office:value="310216">
            <text:p>310216</text:p>
          </table:table-cell>
          <table:table-cell/>
          <table:table-cell table:style-name="ce33" table:formula="oooc:=IF(([.I246]-[.H246])*24&gt;0;([.I246]-[.H246])*24;&quot;&quot;)" office:value-type="float" office:value="0.500000000000001">
            <text:p>0.50</text:p>
          </table:table-cell>
          <table:table-cell table:style-name="ce33" table:formula="oooc:=IF(([.I246]-[.H246])*24&lt;0;24+([.I246]-[.H246])*24;&quot;&quot;)">
            <text:p/>
          </table:table-cell>
          <table:table-cell table:style-name="ce35" table:formula="oooc:=IF([.$D246]&gt;0;(ABS([.$D246])+ABS([.E246]))*0.5;&quot;&quot;)">
            <text:p/>
          </table:table-cell>
          <table:table-cell table:style-name="ce35" table:formula="oooc:=IF([.$D246]&lt;0;(ABS([.$D246])+ABS([.E246]))*0.5;&quot;&quot;)">
            <text:p/>
          </table:table-cell>
          <table:table-cell table:style-name="ce35" table:formula="oooc:=IF([.J246]*[.O246]&gt;0;[.J246]*[.O246];&quot;&quot;)" office:value-type="float" office:value="100">
            <text:p>100</text:p>
          </table:table-cell>
          <table:table-cell table:style-name="ce35" table:formula="oooc:=IF([.O246]*[.J246]/100*(([.Q246]+[.R246])/25*[.G246]/70)^2;[.O246]*[.J246]/100*(([.Q246]+[.R246])/25*[.G246]/70)^2;&quot;&quot;)">
            <text:p/>
          </table:table-cell>
          <table:table-cell table:formula="oooc:=IF(OR([.F246]=&quot;T&quot;;[.F246]=&quot;B&quot;;1);[.T246]+[.U245];0)" office:value-type="float" office:value="18.9710019713445">
            <text:p>18.97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Day</text:p>
          </table:table-cell>
          <table:table-cell office:value-type="float" office:value="43506">
            <text:p>43506</text:p>
          </table:table-cell>
          <table:table-cell table:number-columns-repeated="2"/>
          <table:table-cell office:value-type="string">
            <text:p>C no He</text:p>
          </table:table-cell>
          <table:table-cell/>
          <table:table-cell table:style-name="ce11" office:value-type="time" office:time-value="PT15H00M00S">
            <text:p>15:00:00</text:p>
          </table:table-cell>
          <table:table-cell table:style-name="ce11" office:value-type="time" office:time-value="PT15H18M00S">
            <text:p>15:18:00</text:p>
          </table:table-cell>
          <table:table-cell office:value-type="float" office:value="200">
            <text:p>200</text:p>
          </table:table-cell>
          <table:table-cell office:value-type="float" office:value="463170">
            <text:p>463170</text:p>
          </table:table-cell>
          <table:table-cell office:value-type="float" office:value="429649">
            <text:p>429649</text:p>
          </table:table-cell>
          <table:table-cell office:value-type="float" office:value="180080">
            <text:p>180080</text:p>
          </table:table-cell>
          <table:table-cell/>
          <table:table-cell table:style-name="ce33" table:formula="oooc:=IF(([.I247]-[.H247])*24&gt;0;([.I247]-[.H247])*24;&quot;&quot;)" office:value-type="float" office:value="0.299999999999999">
            <text:p>0.30</text:p>
          </table:table-cell>
          <table:table-cell table:style-name="ce33" table:formula="oooc:=IF(([.I247]-[.H247])*24&lt;0;24+([.I247]-[.H247])*24;&quot;&quot;)">
            <text:p/>
          </table:table-cell>
          <table:table-cell table:style-name="ce35" table:formula="oooc:=IF([.$D247]&gt;0;(ABS([.$D247])+ABS([.E247]))*0.5;&quot;&quot;)">
            <text:p/>
          </table:table-cell>
          <table:table-cell table:style-name="ce35" table:formula="oooc:=IF([.$D247]&lt;0;(ABS([.$D247])+ABS([.E247]))*0.5;&quot;&quot;)">
            <text:p/>
          </table:table-cell>
          <table:table-cell table:style-name="ce35" table:formula="oooc:=IF([.J247]*[.O247]&gt;0;[.J247]*[.O247];&quot;&quot;)" office:value-type="float" office:value="59.9999999999998">
            <text:p>60</text:p>
          </table:table-cell>
          <table:table-cell table:style-name="ce35" table:formula="oooc:=IF([.O247]*[.J247]/100*(([.Q247]+[.R247])/25*[.G247]/70)^2;[.O247]*[.J247]/100*(([.Q247]+[.R247])/25*[.G247]/70)^2;&quot;&quot;)">
            <text:p/>
          </table:table-cell>
          <table:table-cell table:formula="oooc:=IF(OR([.F247]=&quot;T&quot;;[.F247]=&quot;B&quot;;1);[.T247]+[.U246];0)" office:value-type="float" office:value="18.9710019713445">
            <text:p>18.97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Evening</text:p>
          </table:table-cell>
          <table:table-cell office:value-type="float" office:value="43507">
            <text:p>43507</text:p>
          </table:table-cell>
          <table:table-cell office:value-type="float" office:value="-14.7">
            <text:p>-14.7</text:p>
          </table:table-cell>
          <table:table-cell office:value-type="float" office:value="-19.8">
            <text:p>-19.8</text:p>
          </table:table-cell>
          <table:table-cell office:value-type="string">
            <text:p>B</text:p>
          </table:table-cell>
          <table:table-cell office:value-type="float" office:value="67">
            <text:p>67</text:p>
          </table:table-cell>
          <table:table-cell table:style-name="ce11" office:value-type="time" office:time-value="PT16H58M00S">
            <text:p>16:58:00</text:p>
          </table:table-cell>
          <table:table-cell table:style-name="ce11" office:value-type="time" office:time-value="PT18H10M00S">
            <text:p>18:10:00</text:p>
          </table:table-cell>
          <table:table-cell office:value-type="float" office:value="100">
            <text:p>100</text:p>
          </table:table-cell>
          <table:table-cell office:value-type="string">
            <text:p>2.137M</text:p>
          </table:table-cell>
          <table:table-cell office:value-type="float" office:value="2006711">
            <text:p>2006711</text:p>
          </table:table-cell>
          <table:table-cell office:value-type="float" office:value="375645">
            <text:p>375645</text:p>
          </table:table-cell>
          <table:table-cell/>
          <table:table-cell table:style-name="ce33" table:formula="oooc:=IF(([.I248]-[.H248])*24&gt;0;([.I248]-[.H248])*24;&quot;&quot;)" office:value-type="float" office:value="1.2">
            <text:p>1.20</text:p>
          </table:table-cell>
          <table:table-cell table:style-name="ce33" table:formula="oooc:=IF(([.I248]-[.H248])*24&lt;0;24+([.I248]-[.H248])*24;&quot;&quot;)">
            <text:p/>
          </table:table-cell>
          <table:table-cell table:style-name="ce35" table:formula="oooc:=IF([.$D248]&gt;0;(ABS([.$D248])+ABS([.E248]))*0.5;&quot;&quot;)">
            <text:p/>
          </table:table-cell>
          <table:table-cell table:style-name="ce35" table:formula="oooc:=IF([.$D248]&lt;0;(ABS([.$D248])+ABS([.E248]))*0.5;&quot;&quot;)" office:value-type="float" office:value="17.25">
            <text:p>17.25</text:p>
          </table:table-cell>
          <table:table-cell table:style-name="ce35" table:formula="oooc:=IF([.J248]*[.O248]&gt;0;[.J248]*[.O248];&quot;&quot;)" office:value-type="float" office:value="120">
            <text:p>120</text:p>
          </table:table-cell>
          <table:table-cell table:style-name="ce35" table:formula="oooc:=IF([.O248]*[.J248]/100*(([.Q248]+[.R248])/25*[.G248]/70)^2;[.O248]*[.J248]/100*(([.Q248]+[.R248])/25*[.G248]/70)^2;&quot;&quot;)" office:value-type="float" office:value="0.52339907755102">
            <text:p>0.52</text:p>
          </table:table-cell>
          <table:table-cell table:formula="oooc:=IF(OR([.F248]=&quot;T&quot;;[.F248]=&quot;B&quot;;1);[.T248]+[.U247];0)" office:value-type="float" office:value="19.4944010488955">
            <text:p>19.49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Evening</text:p>
          </table:table-cell>
          <table:table-cell office:value-type="float" office:value="43508">
            <text:p>43508</text:p>
          </table:table-cell>
          <table:table-cell office:value-type="float" office:value="-19.9">
            <text:p>-19.9</text:p>
          </table:table-cell>
          <table:table-cell office:value-type="float" office:value="-19.5">
            <text:p>-19.5</text:p>
          </table:table-cell>
          <table:table-cell office:value-type="string">
            <text:p>B</text:p>
          </table:table-cell>
          <table:table-cell office:value-type="float" office:value="67">
            <text:p>67</text:p>
          </table:table-cell>
          <table:table-cell table:style-name="ce11" office:value-type="time" office:time-value="PT18H12M00S">
            <text:p>18:12:00</text:p>
          </table:table-cell>
          <table:table-cell table:style-name="ce11" office:value-type="time" office:time-value="PT19H16M00S">
            <text:p>19:16:00</text:p>
          </table:table-cell>
          <table:table-cell office:value-type="float" office:value="100">
            <text:p>100</text:p>
          </table:table-cell>
          <table:table-cell office:value-type="string">
            <text:p>2.136M</text:p>
          </table:table-cell>
          <table:table-cell office:value-type="float" office:value="2006058">
            <text:p>2006058</text:p>
          </table:table-cell>
          <table:table-cell office:value-type="float" office:value="375645">
            <text:p>375645</text:p>
          </table:table-cell>
          <table:table-cell/>
          <table:table-cell table:style-name="ce33" table:formula="oooc:=IF(([.I249]-[.H249])*24&gt;0;([.I249]-[.H249])*24;&quot;&quot;)" office:value-type="float" office:value="1.06666666666667">
            <text:p>1.07</text:p>
          </table:table-cell>
          <table:table-cell table:style-name="ce33" table:formula="oooc:=IF(([.I249]-[.H249])*24&lt;0;24+([.I249]-[.H249])*24;&quot;&quot;)">
            <text:p/>
          </table:table-cell>
          <table:table-cell table:style-name="ce35" table:formula="oooc:=IF([.$D249]&gt;0;(ABS([.$D249])+ABS([.E249]))*0.5;&quot;&quot;)">
            <text:p/>
          </table:table-cell>
          <table:table-cell table:style-name="ce35" table:formula="oooc:=IF([.$D249]&lt;0;(ABS([.$D249])+ABS([.E249]))*0.5;&quot;&quot;)" office:value-type="float" office:value="19.7">
            <text:p>19.7</text:p>
          </table:table-cell>
          <table:table-cell table:style-name="ce35" table:formula="oooc:=IF([.J249]*[.O249]&gt;0;[.J249]*[.O249];&quot;&quot;)" office:value-type="float" office:value="106.666666666667">
            <text:p>106.67</text:p>
          </table:table-cell>
          <table:table-cell table:style-name="ce35" table:formula="oooc:=IF([.O249]*[.J249]/100*(([.Q249]+[.R249])/25*[.G249]/70)^2;[.O249]*[.J249]/100*(([.Q249]+[.R249])/25*[.G249]/70)^2;&quot;&quot;)" office:value-type="float" office:value="0.606784787156463">
            <text:p>0.61</text:p>
          </table:table-cell>
          <table:table-cell table:formula="oooc:=IF(OR([.F249]=&quot;T&quot;;[.F249]=&quot;B&quot;;1);[.T249]+[.U248];0)" office:value-type="float" office:value="20.101185836052">
            <text:p>20.1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Evening</text:p>
          </table:table-cell>
          <table:table-cell office:value-type="float" office:value="43509">
            <text:p>43509</text:p>
          </table:table-cell>
          <table:table-cell office:value-type="float" office:value="-19.4">
            <text:p>-19.4</text:p>
          </table:table-cell>
          <table:table-cell office:value-type="float" office:value="-20.1">
            <text:p>-20.1</text:p>
          </table:table-cell>
          <table:table-cell office:value-type="string">
            <text:p>B</text:p>
          </table:table-cell>
          <table:table-cell office:value-type="float" office:value="67">
            <text:p>67</text:p>
          </table:table-cell>
          <table:table-cell table:style-name="ce11" office:value-type="time" office:time-value="PT19H18M00S">
            <text:p>19:18:00</text:p>
          </table:table-cell>
          <table:table-cell table:style-name="ce11" office:value-type="time" office:time-value="PT20H29M00S">
            <text:p>20:29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table:number-columns-repeated="3"/>
          <table:table-cell table:style-name="ce33" table:formula="oooc:=IF(([.I250]-[.H250])*24&gt;0;([.I250]-[.H250])*24;&quot;&quot;)" office:value-type="float" office:value="1.18333333333333">
            <text:p>1.18</text:p>
          </table:table-cell>
          <table:table-cell table:style-name="ce33" table:formula="oooc:=IF(([.I250]-[.H250])*24&lt;0;24+([.I250]-[.H250])*24;&quot;&quot;)">
            <text:p/>
          </table:table-cell>
          <table:table-cell table:style-name="ce35" table:formula="oooc:=IF([.$D250]&gt;0;(ABS([.$D250])+ABS([.E250]))*0.5;&quot;&quot;)">
            <text:p/>
          </table:table-cell>
          <table:table-cell table:style-name="ce35" table:formula="oooc:=IF([.$D250]&lt;0;(ABS([.$D250])+ABS([.E250]))*0.5;&quot;&quot;)" office:value-type="float" office:value="19.75">
            <text:p>19.75</text:p>
          </table:table-cell>
          <table:table-cell table:style-name="ce35" table:formula="oooc:=IF([.J250]*[.O250]&gt;0;[.J250]*[.O250];&quot;&quot;)" office:value-type="float" office:value="118.333333333333">
            <text:p>118.33</text:p>
          </table:table-cell>
          <table:table-cell table:style-name="ce35" table:formula="oooc:=IF([.O250]*[.J250]/100*(([.Q250]+[.R250])/25*[.G250]/70)^2;[.O250]*[.J250]/100*(([.Q250]+[.R250])/25*[.G250]/70)^2;&quot;&quot;)" office:value-type="float" office:value="0.676573224149659">
            <text:p>0.68</text:p>
          </table:table-cell>
          <table:table-cell table:formula="oooc:=IF(OR([.F250]=&quot;T&quot;;[.F250]=&quot;B&quot;;1);[.T250]+[.U249];0)" office:value-type="float" office:value="20.7777590602017">
            <text:p>20.78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Evening</text:p>
          </table:table-cell>
          <table:table-cell office:value-type="float" office:value="43510">
            <text:p>43510</text:p>
          </table:table-cell>
          <table:table-cell office:value-type="float" office:value="-20.1">
            <text:p>-20.1</text:p>
          </table:table-cell>
          <table:table-cell office:value-type="float" office:value="-17.4">
            <text:p>-17.4</text:p>
          </table:table-cell>
          <table:table-cell office:value-type="string">
            <text:p>B</text:p>
          </table:table-cell>
          <table:table-cell office:value-type="float" office:value="67">
            <text:p>67</text:p>
          </table:table-cell>
          <table:table-cell table:style-name="ce11" office:value-type="time" office:time-value="PT20H30M00S">
            <text:p>20:30:00</text:p>
          </table:table-cell>
          <table:table-cell table:style-name="ce11" office:value-type="time" office:time-value="PT21H35M00S">
            <text:p>21:35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84209">
            <text:p>1884209</text:p>
          </table:table-cell>
          <table:table-cell office:value-type="float" office:value="353138">
            <text:p>353138</text:p>
          </table:table-cell>
          <table:table-cell/>
          <table:table-cell table:style-name="ce33" table:formula="oooc:=IF(([.I251]-[.H251])*24&gt;0;([.I251]-[.H251])*24;&quot;&quot;)" office:value-type="float" office:value="1.08333333333333">
            <text:p>1.08</text:p>
          </table:table-cell>
          <table:table-cell table:style-name="ce33" table:formula="oooc:=IF(([.I251]-[.H251])*24&lt;0;24+([.I251]-[.H251])*24;&quot;&quot;)">
            <text:p/>
          </table:table-cell>
          <table:table-cell table:style-name="ce35" table:formula="oooc:=IF([.$D251]&gt;0;(ABS([.$D251])+ABS([.E251]))*0.5;&quot;&quot;)">
            <text:p/>
          </table:table-cell>
          <table:table-cell table:style-name="ce35" table:formula="oooc:=IF([.$D251]&lt;0;(ABS([.$D251])+ABS([.E251]))*0.5;&quot;&quot;)" office:value-type="float" office:value="18.75">
            <text:p>18.75</text:p>
          </table:table-cell>
          <table:table-cell table:style-name="ce35" table:formula="oooc:=IF([.J251]*[.O251]&gt;0;[.J251]*[.O251];&quot;&quot;)" office:value-type="float" office:value="108.333333333333">
            <text:p>108.33</text:p>
          </table:table-cell>
          <table:table-cell table:style-name="ce35" table:formula="oooc:=IF([.O251]*[.J251]/100*(([.Q251]+[.R251])/25*[.G251]/70)^2;[.O251]*[.J251]/100*(([.Q251]+[.R251])/25*[.G251]/70)^2;&quot;&quot;)" office:value-type="float" office:value="0.55826211734694">
            <text:p>0.56</text:p>
          </table:table-cell>
          <table:table-cell table:formula="oooc:=IF(OR([.F251]=&quot;T&quot;;[.F251]=&quot;B&quot;;1);[.T251]+[.U250];0)" office:value-type="float" office:value="21.3360211775486">
            <text:p>21.34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Evening</text:p>
          </table:table-cell>
          <table:table-cell office:value-type="float" office:value="43511">
            <text:p>43511</text:p>
          </table:table-cell>
          <table:table-cell office:value-type="float" office:value="-17.4">
            <text:p>-17.4</text:p>
          </table:table-cell>
          <table:table-cell office:value-type="float" office:value="-16.5">
            <text:p>-16.5</text:p>
          </table:table-cell>
          <table:table-cell office:value-type="string">
            <text:p>B</text:p>
          </table:table-cell>
          <table:table-cell office:value-type="float" office:value="67">
            <text:p>67</text:p>
          </table:table-cell>
          <table:table-cell table:style-name="ce11" office:value-type="time" office:time-value="PT21H35M00S">
            <text:p>21:35:00</text:p>
          </table:table-cell>
          <table:table-cell table:style-name="ce11" office:value-type="time" office:time-value="PT22H40M00S">
            <text:p>22:40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85053">
            <text:p>1885053</text:p>
          </table:table-cell>
          <table:table-cell office:value-type="float" office:value="351192">
            <text:p>351192</text:p>
          </table:table-cell>
          <table:table-cell/>
          <table:table-cell table:style-name="ce33" table:formula="oooc:=IF(([.I252]-[.H252])*24&gt;0;([.I252]-[.H252])*24;&quot;&quot;)" office:value-type="float" office:value="1.08333333333333">
            <text:p>1.08</text:p>
          </table:table-cell>
          <table:table-cell table:style-name="ce33" table:formula="oooc:=IF(([.I252]-[.H252])*24&lt;0;24+([.I252]-[.H252])*24;&quot;&quot;)">
            <text:p/>
          </table:table-cell>
          <table:table-cell table:style-name="ce35" table:formula="oooc:=IF([.$D252]&gt;0;(ABS([.$D252])+ABS([.E252]))*0.5;&quot;&quot;)">
            <text:p/>
          </table:table-cell>
          <table:table-cell table:style-name="ce35" table:formula="oooc:=IF([.$D252]&lt;0;(ABS([.$D252])+ABS([.E252]))*0.5;&quot;&quot;)" office:value-type="float" office:value="16.95">
            <text:p>16.95</text:p>
          </table:table-cell>
          <table:table-cell table:style-name="ce35" table:formula="oooc:=IF([.J252]*[.O252]&gt;0;[.J252]*[.O252];&quot;&quot;)" office:value-type="float" office:value="108.333333333333">
            <text:p>108.33</text:p>
          </table:table-cell>
          <table:table-cell table:style-name="ce35" table:formula="oooc:=IF([.O252]*[.J252]/100*(([.Q252]+[.R252])/25*[.G252]/70)^2;[.O252]*[.J252]/100*(([.Q252]+[.R252])/25*[.G252]/70)^2;&quot;&quot;)" office:value-type="float" office:value="0.456220734489795">
            <text:p>0.46</text:p>
          </table:table-cell>
          <table:table-cell table:formula="oooc:=IF(OR([.F252]=&quot;T&quot;;[.F252]=&quot;B&quot;;1);[.T252]+[.U251];0)" office:value-type="float" office:value="21.7922419120384">
            <text:p>21.79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Evening</text:p>
          </table:table-cell>
          <table:table-cell office:value-type="float" office:value="43512">
            <text:p>43512</text:p>
          </table:table-cell>
          <table:table-cell table:number-columns-repeated="2" office:value-type="float" office:value="-16.5">
            <text:p>-16.5</text:p>
          </table:table-cell>
          <table:table-cell office:value-type="string">
            <text:p>B</text:p>
          </table:table-cell>
          <table:table-cell office:value-type="float" office:value="67">
            <text:p>67</text:p>
          </table:table-cell>
          <table:table-cell table:style-name="ce11" office:value-type="time" office:time-value="PT22H45M00S">
            <text:p>22:45:00</text:p>
          </table:table-cell>
          <table:table-cell table:style-name="ce11" office:value-type="time" office:time-value="PT23H00M00S">
            <text:p>23:00:00</text:p>
          </table:table-cell>
          <table:table-cell office:value-type="float" office:value="100">
            <text:p>100</text:p>
          </table:table-cell>
          <table:table-cell office:value-type="float" office:value="430005">
            <text:p>430005</text:p>
          </table:table-cell>
          <table:table-cell office:value-type="float" office:value="402524">
            <text:p>402524</text:p>
          </table:table-cell>
          <table:table-cell office:value-type="float" office:value="75580">
            <text:p>75580</text:p>
          </table:table-cell>
          <table:table-cell/>
          <table:table-cell table:style-name="ce33" table:formula="oooc:=IF(([.I253]-[.H253])*24&gt;0;([.I253]-[.H253])*24;&quot;&quot;)" office:value-type="float" office:value="0.250000000000002">
            <text:p>0.25</text:p>
          </table:table-cell>
          <table:table-cell table:style-name="ce33" table:formula="oooc:=IF(([.I253]-[.H253])*24&lt;0;24+([.I253]-[.H253])*24;&quot;&quot;)">
            <text:p/>
          </table:table-cell>
          <table:table-cell table:style-name="ce35" table:formula="oooc:=IF([.$D253]&gt;0;(ABS([.$D253])+ABS([.E253]))*0.5;&quot;&quot;)">
            <text:p/>
          </table:table-cell>
          <table:table-cell table:style-name="ce35" table:formula="oooc:=IF([.$D253]&lt;0;(ABS([.$D253])+ABS([.E253]))*0.5;&quot;&quot;)" office:value-type="float" office:value="16.5">
            <text:p>16.5</text:p>
          </table:table-cell>
          <table:table-cell table:style-name="ce35" table:formula="oooc:=IF([.J253]*[.O253]&gt;0;[.J253]*[.O253];&quot;&quot;)" office:value-type="float" office:value="25.0000000000002">
            <text:p>25</text:p>
          </table:table-cell>
          <table:table-cell table:style-name="ce35" table:formula="oooc:=IF([.O253]*[.J253]/100*(([.Q253]+[.R253])/25*[.G253]/70)^2;[.O253]*[.J253]/100*(([.Q253]+[.R253])/25*[.G253]/70)^2;&quot;&quot;)" office:value-type="float" office:value="0.0997657346938783">
            <text:p>0.1</text:p>
          </table:table-cell>
          <table:table-cell table:formula="oooc:=IF(OR([.F253]=&quot;T&quot;;[.F253]=&quot;B&quot;;1);[.T253]+[.U252];0)" office:value-type="float" office:value="21.8920076467323">
            <text:p>21.89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Evening</text:p>
          </table:table-cell>
          <table:table-cell office:value-type="float" office:value="43513">
            <text:p>43513</text:p>
          </table:table-cell>
          <table:table-cell table:number-columns-repeated="2"/>
          <table:table-cell office:value-type="string">
            <text:p>Hole w/He</text:p>
          </table:table-cell>
          <table:table-cell/>
          <table:table-cell table:style-name="ce11" office:value-type="time" office:time-value="PT23H36M00S">
            <text:p>23:36:00</text:p>
          </table:table-cell>
          <table:table-cell table:style-name="ce11" office:value-type="time" office:time-value="PT23H46M00S">
            <text:p>23:46:00</text:p>
          </table:table-cell>
          <table:table-cell office:value-type="float" office:value="200">
            <text:p>200</text:p>
          </table:table-cell>
          <table:table-cell table:number-columns-repeated="4"/>
          <table:table-cell table:style-name="ce33" table:formula="oooc:=IF(([.I254]-[.H254])*24&gt;0;([.I254]-[.H254])*24;&quot;&quot;)" office:value-type="float" office:value="0.166666666666669">
            <text:p>0.17</text:p>
          </table:table-cell>
          <table:table-cell table:style-name="ce33" table:formula="oooc:=IF(([.I254]-[.H254])*24&lt;0;24+([.I254]-[.H254])*24;&quot;&quot;)">
            <text:p/>
          </table:table-cell>
          <table:table-cell table:style-name="ce35" table:formula="oooc:=IF([.$D254]&gt;0;(ABS([.$D254])+ABS([.E254]))*0.5;&quot;&quot;)">
            <text:p/>
          </table:table-cell>
          <table:table-cell table:style-name="ce35" table:formula="oooc:=IF([.$D254]&lt;0;(ABS([.$D254])+ABS([.E254]))*0.5;&quot;&quot;)">
            <text:p/>
          </table:table-cell>
          <table:table-cell table:style-name="ce35" table:formula="oooc:=IF([.J254]*[.O254]&gt;0;[.J254]*[.O254];&quot;&quot;)" office:value-type="float" office:value="33.3333333333337">
            <text:p>33.33</text:p>
          </table:table-cell>
          <table:table-cell table:style-name="ce35" table:formula="oooc:=IF([.O254]*[.J254]/100*(([.Q254]+[.R254])/25*[.G254]/70)^2;[.O254]*[.J254]/100*(([.Q254]+[.R254])/25*[.G254]/70)^2;&quot;&quot;)">
            <text:p/>
          </table:table-cell>
          <table:table-cell table:formula="oooc:=IF(OR([.F254]=&quot;T&quot;;[.F254]=&quot;B&quot;;1);[.T254]+[.U253];0)" office:value-type="float" office:value="21.8920076467323">
            <text:p>21.89</text:p>
          </table:table-cell>
          <table:table-cell table:number-columns-repeated="3"/>
        </table:table-row>
        <table:table-row table:style-name="ro1">
          <table:table-cell office:value-type="date" office:date-value="2002-02-06">
            <text:p>2/6/02</text:p>
          </table:table-cell>
          <table:table-cell office:value-type="string">
            <text:p>Evening</text:p>
          </table:table-cell>
          <table:table-cell office:value-type="float" office:value="43514">
            <text:p>43514</text:p>
          </table:table-cell>
          <table:table-cell table:number-columns-repeated="2"/>
          <table:table-cell office:value-type="string">
            <text:p>T</text:p>
          </table:table-cell>
          <table:table-cell/>
          <table:table-cell table:style-name="ce11" office:value-type="time" office:time-value="PT23H51M00S">
            <text:p>23:51:00</text:p>
          </table:table-cell>
          <table:table-cell table:style-name="ce11" office:value-type="time" office:time-value="PT00H07M00S">
            <text:p>00:07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[.P255]" office:value-type="float" office:value="0.266666666666666">
            <text:p>0.27</text:p>
          </table:table-cell>
          <table:table-cell table:style-name="ce33" table:formula="oooc:=IF(([.I255]-[.H255])*24&lt;0;24+([.I255]-[.H255])*24;&quot;&quot;)" office:value-type="float" office:value="0.266666666666666">
            <text:p>0.27</text:p>
          </table:table-cell>
          <table:table-cell table:style-name="ce35" table:formula="oooc:=IF([.$D255]&gt;0;(ABS([.$D255])+ABS([.E255]))*0.5;&quot;&quot;)">
            <text:p/>
          </table:table-cell>
          <table:table-cell table:style-name="ce35" table:formula="oooc:=IF([.$D255]&lt;0;(ABS([.$D255])+ABS([.E255]))*0.5;&quot;&quot;)">
            <text:p/>
          </table:table-cell>
          <table:table-cell table:style-name="ce35" table:formula="oooc:=IF([.J255]*[.O255]&gt;0;[.J255]*[.O255];&quot;&quot;)" office:value-type="float" office:value="26.6666666666666">
            <text:p>26.67</text:p>
          </table:table-cell>
          <table:table-cell table:style-name="ce35" table:formula="oooc:=IF([.O255]*[.J255]/100*(([.Q255]+[.R255])/25*[.G255]/70)^2;[.O255]*[.J255]/100*(([.Q255]+[.R255])/25*[.G255]/70)^2;&quot;&quot;)">
            <text:p/>
          </table:table-cell>
          <table:table-cell table:formula="oooc:=IF(OR([.F255]=&quot;T&quot;;[.F255]=&quot;B&quot;;1);[.T255]+[.U254];0)" office:value-type="float" office:value="21.8920076467323">
            <text:p>21.89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Owl</text:p>
          </table:table-cell>
          <table:table-cell office:value-type="float" office:value="43515">
            <text:p>43515</text:p>
          </table:table-cell>
          <table:table-cell table:number-columns-repeated="2"/>
          <table:table-cell office:value-type="string">
            <text:p>T</text:p>
          </table:table-cell>
          <table:table-cell/>
          <table:table-cell table:style-name="ce11" office:value-type="time" office:time-value="PT00H08M00S">
            <text:p>00:08:00</text:p>
          </table:table-cell>
          <table:table-cell table:style-name="ce11" office:value-type="time" office:time-value="PT00H26M00S">
            <text:p>00:26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56]-[.H256])*24&gt;0;([.I256]-[.H256])*24;&quot;&quot;)" office:value-type="float" office:value="0.3">
            <text:p>0.30</text:p>
          </table:table-cell>
          <table:table-cell table:style-name="ce33" table:formula="oooc:=IF(([.I256]-[.H256])*24&lt;0;24+([.I256]-[.H256])*24;&quot;&quot;)">
            <text:p/>
          </table:table-cell>
          <table:table-cell table:style-name="ce35" table:formula="oooc:=IF([.$D256]&gt;0;(ABS([.$D256])+ABS([.E256]))*0.5;&quot;&quot;)">
            <text:p/>
          </table:table-cell>
          <table:table-cell table:style-name="ce35" table:formula="oooc:=IF([.$D256]&lt;0;(ABS([.$D256])+ABS([.E256]))*0.5;&quot;&quot;)">
            <text:p/>
          </table:table-cell>
          <table:table-cell table:style-name="ce35" table:formula="oooc:=IF([.J256]*[.O256]&gt;0;[.J256]*[.O256];&quot;&quot;)" office:value-type="float" office:value="30">
            <text:p>30</text:p>
          </table:table-cell>
          <table:table-cell table:style-name="ce35" table:formula="oooc:=IF([.O256]*[.J256]/100*(([.Q256]+[.R256])/25*[.G256]/70)^2;[.O256]*[.J256]/100*(([.Q256]+[.R256])/25*[.G256]/70)^2;&quot;&quot;)">
            <text:p/>
          </table:table-cell>
          <table:table-cell table:formula="oooc:=IF(OR([.F256]=&quot;T&quot;;[.F256]=&quot;B&quot;;1);[.T256]+[.U255];0)" office:value-type="float" office:value="21.8920076467323">
            <text:p>21.89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Owl</text:p>
          </table:table-cell>
          <table:table-cell office:value-type="float" office:value="43516">
            <text:p>43516</text:p>
          </table:table-cell>
          <table:table-cell table:number-columns-repeated="2"/>
          <table:table-cell office:value-type="string">
            <text:p>T</text:p>
          </table:table-cell>
          <table:table-cell/>
          <table:table-cell table:style-name="ce11" office:value-type="time" office:time-value="PT00H27M00S">
            <text:p>00:27:00</text:p>
          </table:table-cell>
          <table:table-cell table:style-name="ce11" office:value-type="time" office:time-value="PT00H39M00S">
            <text:p>00:39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57]-[.H257])*24&gt;0;([.I257]-[.H257])*24;&quot;&quot;)" office:value-type="float" office:value="0.2">
            <text:p>0.20</text:p>
          </table:table-cell>
          <table:table-cell table:style-name="ce33" table:formula="oooc:=IF(([.I257]-[.H257])*24&lt;0;24+([.I257]-[.H257])*24;&quot;&quot;)">
            <text:p/>
          </table:table-cell>
          <table:table-cell table:style-name="ce35" table:formula="oooc:=IF([.$D257]&gt;0;(ABS([.$D257])+ABS([.E257]))*0.5;&quot;&quot;)">
            <text:p/>
          </table:table-cell>
          <table:table-cell table:style-name="ce35" table:formula="oooc:=IF([.$D257]&lt;0;(ABS([.$D257])+ABS([.E257]))*0.5;&quot;&quot;)">
            <text:p/>
          </table:table-cell>
          <table:table-cell table:style-name="ce35" table:formula="oooc:=IF([.J257]*[.O257]&gt;0;[.J257]*[.O257];&quot;&quot;)" office:value-type="float" office:value="20">
            <text:p>20</text:p>
          </table:table-cell>
          <table:table-cell table:style-name="ce35" table:formula="oooc:=IF([.O257]*[.J257]/100*(([.Q257]+[.R257])/25*[.G257]/70)^2;[.O257]*[.J257]/100*(([.Q257]+[.R257])/25*[.G257]/70)^2;&quot;&quot;)">
            <text:p/>
          </table:table-cell>
          <table:table-cell table:formula="oooc:=IF(OR([.F257]=&quot;T&quot;;[.F257]=&quot;B&quot;;1);[.T257]+[.U256];0)" office:value-type="float" office:value="21.8920076467323">
            <text:p>21.89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Owl</text:p>
          </table:table-cell>
          <table:table-cell office:value-type="float" office:value="43517">
            <text:p>43517</text:p>
          </table:table-cell>
          <table:table-cell table:number-columns-repeated="2"/>
          <table:table-cell office:value-type="string">
            <text:p>T</text:p>
          </table:table-cell>
          <table:table-cell/>
          <table:table-cell table:style-name="ce11" office:value-type="time" office:time-value="PT00H40M00S">
            <text:p>00:40:00</text:p>
          </table:table-cell>
          <table:table-cell table:style-name="ce11" office:value-type="time" office:time-value="PT00H45M00S">
            <text:p>00:45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58]-[.H258])*24&gt;0;([.I258]-[.H258])*24;&quot;&quot;)" office:value-type="float" office:value="0.0833333333333334">
            <text:p>0.08</text:p>
          </table:table-cell>
          <table:table-cell table:style-name="ce33" table:formula="oooc:=IF(([.I258]-[.H258])*24&lt;0;24+([.I258]-[.H258])*24;&quot;&quot;)">
            <text:p/>
          </table:table-cell>
          <table:table-cell table:style-name="ce35" table:formula="oooc:=IF([.$D258]&gt;0;(ABS([.$D258])+ABS([.E258]))*0.5;&quot;&quot;)">
            <text:p/>
          </table:table-cell>
          <table:table-cell table:style-name="ce35" table:formula="oooc:=IF([.$D258]&lt;0;(ABS([.$D258])+ABS([.E258]))*0.5;&quot;&quot;)">
            <text:p/>
          </table:table-cell>
          <table:table-cell table:style-name="ce35" table:formula="oooc:=IF([.J258]*[.O258]&gt;0;[.J258]*[.O258];&quot;&quot;)" office:value-type="float" office:value="8.33333333333334">
            <text:p>8.33</text:p>
          </table:table-cell>
          <table:table-cell table:style-name="ce35" table:formula="oooc:=IF([.O258]*[.J258]/100*(([.Q258]+[.R258])/25*[.G258]/70)^2;[.O258]*[.J258]/100*(([.Q258]+[.R258])/25*[.G258]/70)^2;&quot;&quot;)">
            <text:p/>
          </table:table-cell>
          <table:table-cell table:formula="oooc:=IF(OR([.F258]=&quot;T&quot;;[.F258]=&quot;B&quot;;1);[.T258]+[.U257];0)" office:value-type="float" office:value="21.8920076467323">
            <text:p>21.89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Owl</text:p>
          </table:table-cell>
          <table:table-cell office:value-type="float" office:value="43518">
            <text:p>43518</text:p>
          </table:table-cell>
          <table:table-cell table:number-columns-repeated="2"/>
          <table:table-cell office:value-type="string">
            <text:p>T</text:p>
          </table:table-cell>
          <table:table-cell/>
          <table:table-cell table:style-name="ce11" office:value-type="time" office:time-value="PT00H46M00S">
            <text:p>00:46:00</text:p>
          </table:table-cell>
          <table:table-cell table:style-name="ce11" office:value-type="time" office:time-value="PT00H54M00S">
            <text:p>00:54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59]-[.H259])*24&gt;0;([.I259]-[.H259])*24;&quot;&quot;)" office:value-type="float" office:value="0.133333333333333">
            <text:p>0.13</text:p>
          </table:table-cell>
          <table:table-cell table:style-name="ce33" table:formula="oooc:=IF(([.I259]-[.H259])*24&lt;0;24+([.I259]-[.H259])*24;&quot;&quot;)">
            <text:p/>
          </table:table-cell>
          <table:table-cell table:style-name="ce35" table:formula="oooc:=IF([.$D259]&gt;0;(ABS([.$D259])+ABS([.E259]))*0.5;&quot;&quot;)">
            <text:p/>
          </table:table-cell>
          <table:table-cell table:style-name="ce35" table:formula="oooc:=IF([.$D259]&lt;0;(ABS([.$D259])+ABS([.E259]))*0.5;&quot;&quot;)">
            <text:p/>
          </table:table-cell>
          <table:table-cell table:style-name="ce35" table:formula="oooc:=IF([.J259]*[.O259]&gt;0;[.J259]*[.O259];&quot;&quot;)" office:value-type="float" office:value="13.3333333333333">
            <text:p>13.33</text:p>
          </table:table-cell>
          <table:table-cell table:style-name="ce35" table:formula="oooc:=IF([.O259]*[.J259]/100*(([.Q259]+[.R259])/25*[.G259]/70)^2;[.O259]*[.J259]/100*(([.Q259]+[.R259])/25*[.G259]/70)^2;&quot;&quot;)">
            <text:p/>
          </table:table-cell>
          <table:table-cell table:formula="oooc:=IF(OR([.F259]=&quot;T&quot;;[.F259]=&quot;B&quot;;1);[.T259]+[.U258];0)" office:value-type="float" office:value="21.8920076467323">
            <text:p>21.89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Owl</text:p>
          </table:table-cell>
          <table:table-cell office:value-type="float" office:value="43519">
            <text:p>43519</text:p>
          </table:table-cell>
          <table:table-cell table:number-columns-repeated="2"/>
          <table:table-cell office:value-type="string">
            <text:p>Junk</text:p>
          </table:table-cell>
          <table:table-cell office:value-type="float" office:value="67">
            <text:p>67</text:p>
          </table:table-cell>
          <table:table-cell table:style-name="ce11" office:value-type="time" office:time-value="PT01H26M02S">
            <text:p>01:26:02</text:p>
          </table:table-cell>
          <table:table-cell table:style-name="ce11" office:value-type="time" office:time-value="PT01H37M48S">
            <text:p>01:37:48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60]-[.H260])*24&gt;0;([.I260]-[.H260])*24;&quot;&quot;)" office:value-type="float" office:value="0.196111111111111">
            <text:p>0.20</text:p>
          </table:table-cell>
          <table:table-cell table:style-name="ce33" table:formula="oooc:=IF(([.I260]-[.H260])*24&lt;0;24+([.I260]-[.H260])*24;&quot;&quot;)">
            <text:p/>
          </table:table-cell>
          <table:table-cell table:style-name="ce35" table:formula="oooc:=IF([.$D260]&gt;0;(ABS([.$D260])+ABS([.E260]))*0.5;&quot;&quot;)">
            <text:p/>
          </table:table-cell>
          <table:table-cell table:style-name="ce35" table:formula="oooc:=IF([.$D260]&lt;0;(ABS([.$D260])+ABS([.E260]))*0.5;&quot;&quot;)">
            <text:p/>
          </table:table-cell>
          <table:table-cell table:style-name="ce35" table:formula="oooc:=IF([.J260]*[.O260]&gt;0;[.J260]*[.O260];&quot;&quot;)" office:value-type="float" office:value="19.6111111111111">
            <text:p>19.61</text:p>
          </table:table-cell>
          <table:table-cell table:style-name="ce35" table:formula="oooc:=IF([.O260]*[.J260]/100*(([.Q260]+[.R260])/25*[.G260]/70)^2;[.O260]*[.J260]/100*(([.Q260]+[.R260])/25*[.G260]/70)^2;&quot;&quot;)">
            <text:p/>
          </table:table-cell>
          <table:table-cell table:formula="oooc:=IF(OR([.F260]=&quot;T&quot;;[.F260]=&quot;B&quot;;1);[.T260]+[.U259];0)" office:value-type="float" office:value="21.8920076467323">
            <text:p>21.89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Owl</text:p>
          </table:table-cell>
          <table:table-cell office:value-type="float" office:value="43520">
            <text:p>43520</text:p>
          </table:table-cell>
          <table:table-cell office:value-type="float" office:value="-21.3">
            <text:p>-21.3</text:p>
          </table:table-cell>
          <table:table-cell office:value-type="float" office:value="-15.3">
            <text:p>-15.3</text:p>
          </table:table-cell>
          <table:table-cell office:value-type="string">
            <text:p>B</text:p>
          </table:table-cell>
          <table:table-cell office:value-type="float" office:value="67">
            <text:p>67</text:p>
          </table:table-cell>
          <table:table-cell table:style-name="ce11" office:value-type="time" office:time-value="PT01H53M47S">
            <text:p>01:53:47</text:p>
          </table:table-cell>
          <table:table-cell table:style-name="ce11" office:value-type="time" office:time-value="PT03H39M08S">
            <text:p>03:39:08</text:p>
          </table:table-cell>
          <table:table-cell office:value-type="float" office:value="100">
            <text:p>100</text:p>
          </table:table-cell>
          <table:table-cell office:value-type="string">
            <text:p>2.002 M</text:p>
          </table:table-cell>
          <table:table-cell office:value-type="float" office:value="1806374">
            <text:p>1806374</text:p>
          </table:table-cell>
          <table:table-cell office:value-type="float" office:value="551369">
            <text:p>551369</text:p>
          </table:table-cell>
          <table:table-cell/>
          <table:table-cell table:style-name="ce33" table:formula="oooc:=IF(([.I261]-[.H261])*24&gt;0;([.I261]-[.H261])*24;&quot;&quot;)" office:value-type="float" office:value="1.75583333333333">
            <text:p>1.76</text:p>
          </table:table-cell>
          <table:table-cell table:style-name="ce33" table:formula="oooc:=IF(([.I261]-[.H261])*24&lt;0;24+([.I261]-[.H261])*24;&quot;&quot;)">
            <text:p/>
          </table:table-cell>
          <table:table-cell table:style-name="ce35" table:formula="oooc:=IF([.$D261]&gt;0;(ABS([.$D261])+ABS([.E261]))*0.5;&quot;&quot;)">
            <text:p/>
          </table:table-cell>
          <table:table-cell table:style-name="ce35" table:formula="oooc:=IF([.$D261]&lt;0;(ABS([.$D261])+ABS([.E261]))*0.5;&quot;&quot;)" office:value-type="float" office:value="18.3">
            <text:p>18.3</text:p>
          </table:table-cell>
          <table:table-cell table:style-name="ce35" table:formula="oooc:=IF([.J261]*[.O261]&gt;0;[.J261]*[.O261];&quot;&quot;)" office:value-type="float" office:value="175.583333333333">
            <text:p>175.58</text:p>
          </table:table-cell>
          <table:table-cell table:style-name="ce35" table:formula="oooc:=IF([.O261]*[.J261]/100*(([.Q261]+[.R261])/25*[.G261]/70)^2;[.O261]*[.J261]/100*(([.Q261]+[.R261])/25*[.G261]/70)^2;&quot;&quot;)" office:value-type="float" office:value="0.8619041604">
            <text:p>0.86</text:p>
          </table:table-cell>
          <table:table-cell table:formula="oooc:=IF(OR([.F261]=&quot;T&quot;;[.F261]=&quot;B&quot;;1);[.T261]+[.U260];0)" office:value-type="float" office:value="22.7539118071323">
            <text:p>22.75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Owl</text:p>
          </table:table-cell>
          <table:table-cell office:value-type="float" office:value="43521">
            <text:p>43521</text:p>
          </table:table-cell>
          <table:table-cell office:value-type="float" office:value="-13.9">
            <text:p>-13.9</text:p>
          </table:table-cell>
          <table:table-cell office:value-type="float" office:value="-13.8">
            <text:p>-13.8</text:p>
          </table:table-cell>
          <table:table-cell office:value-type="string">
            <text:p>B</text:p>
          </table:table-cell>
          <table:table-cell office:value-type="float" office:value="67">
            <text:p>67</text:p>
          </table:table-cell>
          <table:table-cell table:style-name="ce11" office:value-type="time" office:time-value="PT03H40M58S">
            <text:p>03:40:58</text:p>
          </table:table-cell>
          <table:table-cell table:style-name="ce11" office:value-type="time" office:time-value="PT05H25M00S">
            <text:p>05:25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07452">
            <text:p>1807452</text:p>
          </table:table-cell>
          <table:table-cell office:value-type="float" office:value="553202">
            <text:p>553202</text:p>
          </table:table-cell>
          <table:table-cell/>
          <table:table-cell table:style-name="ce33" table:formula="oooc:=IF(([.I262]-[.H262])*24&gt;0;([.I262]-[.H262])*24;&quot;&quot;)" office:value-type="float" office:value="1.73388888888889">
            <text:p>1.73</text:p>
          </table:table-cell>
          <table:table-cell table:style-name="ce33" table:formula="oooc:=IF(([.I262]-[.H262])*24&lt;0;24+([.I262]-[.H262])*24;&quot;&quot;)">
            <text:p/>
          </table:table-cell>
          <table:table-cell table:style-name="ce35" table:formula="oooc:=IF([.$D262]&gt;0;(ABS([.$D262])+ABS([.E262]))*0.5;&quot;&quot;)">
            <text:p/>
          </table:table-cell>
          <table:table-cell table:style-name="ce35" table:formula="oooc:=IF([.$D262]&lt;0;(ABS([.$D262])+ABS([.E262]))*0.5;&quot;&quot;)" office:value-type="float" office:value="13.85">
            <text:p>13.85</text:p>
          </table:table-cell>
          <table:table-cell table:style-name="ce35" table:formula="oooc:=IF([.J262]*[.O262]&gt;0;[.J262]*[.O262];&quot;&quot;)" office:value-type="float" office:value="173.388888888889">
            <text:p>173.39</text:p>
          </table:table-cell>
          <table:table-cell table:style-name="ce35" table:formula="oooc:=IF([.O262]*[.J262]/100*(([.Q262]+[.R262])/25*[.G262]/70)^2;[.O262]*[.J262]/100*(([.Q262]+[.R262])/25*[.G262]/70)^2;&quot;&quot;)" office:value-type="float" office:value="0.487522112109297">
            <text:p>0.49</text:p>
          </table:table-cell>
          <table:table-cell table:formula="oooc:=IF(OR([.F262]=&quot;T&quot;;[.F262]=&quot;B&quot;;1);[.T262]+[.U261];0)" office:value-type="float" office:value="23.2414339192416">
            <text:p>23.24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Owl</text:p>
          </table:table-cell>
          <table:table-cell office:value-type="float" office:value="43522">
            <text:p>43522</text:p>
          </table:table-cell>
          <table:table-cell office:value-type="float" office:value="-13.7">
            <text:p>-13.7</text:p>
          </table:table-cell>
          <table:table-cell office:value-type="float" office:value="-14.41">
            <text:p>-14.41</text:p>
          </table:table-cell>
          <table:table-cell office:value-type="string">
            <text:p>B</text:p>
          </table:table-cell>
          <table:table-cell office:value-type="float" office:value="67">
            <text:p>67</text:p>
          </table:table-cell>
          <table:table-cell table:style-name="ce11" office:value-type="time" office:time-value="PT05H28M14S">
            <text:p>05:28:14</text:p>
          </table:table-cell>
          <table:table-cell table:style-name="ce11" office:value-type="time" office:time-value="PT07H11M08S">
            <text:p>07:11:08</text:p>
          </table:table-cell>
          <table:table-cell office:value-type="float" office:value="100">
            <text:p>100</text:p>
          </table:table-cell>
          <table:table-cell office:value-type="string">
            <text:p>2002 M </text:p>
          </table:table-cell>
          <table:table-cell office:value-type="float" office:value="1812000">
            <text:p>1812000</text:p>
          </table:table-cell>
          <table:table-cell office:value-type="float" office:value="552237">
            <text:p>552237</text:p>
          </table:table-cell>
          <table:table-cell/>
          <table:table-cell table:style-name="ce33" table:formula="oooc:=IF(([.I263]-[.H263])*24&gt;0;([.I263]-[.H263])*24;&quot;&quot;)" office:value-type="float" office:value="1.715">
            <text:p>1.72</text:p>
          </table:table-cell>
          <table:table-cell table:style-name="ce33" table:formula="oooc:=IF(([.I263]-[.H263])*24&lt;0;24+([.I263]-[.H263])*24;&quot;&quot;)">
            <text:p/>
          </table:table-cell>
          <table:table-cell table:style-name="ce35" table:formula="oooc:=IF([.$D263]&gt;0;(ABS([.$D263])+ABS([.E263]))*0.5;&quot;&quot;)">
            <text:p/>
          </table:table-cell>
          <table:table-cell table:style-name="ce35" table:formula="oooc:=IF([.$D263]&lt;0;(ABS([.$D263])+ABS([.E263]))*0.5;&quot;&quot;)" office:value-type="float" office:value="14.055">
            <text:p>14.06</text:p>
          </table:table-cell>
          <table:table-cell table:style-name="ce35" table:formula="oooc:=IF([.J263]*[.O263]&gt;0;[.J263]*[.O263];&quot;&quot;)" office:value-type="float" office:value="171.5">
            <text:p>171.5</text:p>
          </table:table-cell>
          <table:table-cell table:style-name="ce35" table:formula="oooc:=IF([.O263]*[.J263]/100*(([.Q263]+[.R263])/25*[.G263]/70)^2;[.O263]*[.J263]/100*(([.Q263]+[.R263])/25*[.G263]/70)^2;&quot;&quot;)" office:value-type="float" office:value="0.496591557966">
            <text:p>0.5</text:p>
          </table:table-cell>
          <table:table-cell table:formula="oooc:=IF(OR([.F263]=&quot;T&quot;;[.F263]=&quot;B&quot;;1);[.T263]+[.U262];0)" office:value-type="float" office:value="23.7380254772076">
            <text:p>23.74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Owl</text:p>
          </table:table-cell>
          <table:table-cell office:value-type="float" office:value="43523">
            <text:p>43523</text:p>
          </table:table-cell>
          <table:table-cell office:value-type="float" office:value="-13.5">
            <text:p>-13.5</text:p>
          </table:table-cell>
          <table:table-cell/>
          <table:table-cell office:value-type="string">
            <text:p>B</text:p>
          </table:table-cell>
          <table:table-cell office:value-type="float" office:value="67">
            <text:p>67</text:p>
          </table:table-cell>
          <table:table-cell table:style-name="ce11" office:value-type="time" office:time-value="PT07H13M12S">
            <text:p>07:13:12</text:p>
          </table:table-cell>
          <table:table-cell table:style-name="ce11" office:value-type="time" office:time-value="PT08H06M00S">
            <text:p>08:06:00</text:p>
          </table:table-cell>
          <table:table-cell office:value-type="float" office:value="100">
            <text:p>100</text:p>
          </table:table-cell>
          <table:table-cell office:value-type="string">
            <text:p>0.938 M</text:p>
          </table:table-cell>
          <table:table-cell/>
          <table:table-cell office:value-type="float" office:value="286000">
            <text:p>286000</text:p>
          </table:table-cell>
          <table:table-cell/>
          <table:table-cell table:style-name="ce33" table:formula="oooc:=IF(([.I264]-[.H264])*24&gt;0;([.I264]-[.H264])*24;&quot;&quot;)" office:value-type="float" office:value="0.88">
            <text:p>0.88</text:p>
          </table:table-cell>
          <table:table-cell table:style-name="ce33" table:formula="oooc:=IF(([.I264]-[.H264])*24&lt;0;24+([.I264]-[.H264])*24;&quot;&quot;)">
            <text:p/>
          </table:table-cell>
          <table:table-cell table:style-name="ce35" table:formula="oooc:=IF([.$D264]&gt;0;(ABS([.$D264])+ABS([.E264]))*0.5;&quot;&quot;)">
            <text:p/>
          </table:table-cell>
          <table:table-cell table:style-name="ce35" table:formula="oooc:=IF([.$D264]&lt;0;(ABS([.$D264])+ABS([.E264]))*0.5;&quot;&quot;)" office:value-type="float" office:value="6.75">
            <text:p>6.75</text:p>
          </table:table-cell>
          <table:table-cell table:style-name="ce35" table:formula="oooc:=IF([.J264]*[.O264]&gt;0;[.J264]*[.O264];&quot;&quot;)" office:value-type="float" office:value="88">
            <text:p>88</text:p>
          </table:table-cell>
          <table:table-cell table:style-name="ce35" table:formula="oooc:=IF([.O264]*[.J264]/100*(([.Q264]+[.R264])/25*[.G264]/70)^2;[.O264]*[.J264]/100*(([.Q264]+[.R264])/25*[.G264]/70)^2;&quot;&quot;)" office:value-type="float" office:value="0.0587710873469388">
            <text:p>0.06</text:p>
          </table:table-cell>
          <table:table-cell table:formula="oooc:=IF(OR([.F264]=&quot;T&quot;;[.F264]=&quot;B&quot;;1);[.T264]+[.U263];0)" office:value-type="float" office:value="23.7967965645545">
            <text:p>23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Day</text:p>
          </table:table-cell>
          <table:table-cell office:value-type="float" office:value="43524">
            <text:p>43524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style-name="ce11" office:value-type="time" office:time-value="PT08H50M00S">
            <text:p>08:50:00</text:p>
          </table:table-cell>
          <table:table-cell table:number-columns-repeated="2"/>
          <table:table-cell table:number-columns-repeated="4"/>
          <table:table-cell table:style-name="ce33" table:formula="oooc:=IF(([.I265]-[.H265])*24&gt;0;([.I265]-[.H265])*24;&quot;&quot;)">
            <text:p/>
          </table:table-cell>
          <table:table-cell table:style-name="ce33"/>
          <table:table-cell table:style-name="ce35" table:formula="oooc:=IF([.$D265]&gt;0;(ABS([.$D265])+ABS([.E265]))*0.5;&quot;&quot;)">
            <text:p/>
          </table:table-cell>
          <table:table-cell table:style-name="ce35" table:formula="oooc:=IF([.$D265]&lt;0;(ABS([.$D265])+ABS([.E265]))*0.5;&quot;&quot;)">
            <text:p/>
          </table:table-cell>
          <table:table-cell table:style-name="ce35" table:formula="oooc:=IF([.J265]*[.O265]&gt;0;[.J265]*[.O265];&quot;&quot;)">
            <text:p/>
          </table:table-cell>
          <table:table-cell table:style-name="ce35" table:formula="oooc:=IF([.O265]*[.J265]/100*(([.Q265]+[.R265])/25*[.G265]/70)^2;[.O265]*[.J265]/100*(([.Q265]+[.R265])/25*[.G265]/70)^2;&quot;&quot;)">
            <text:p/>
          </table:table-cell>
          <table:table-cell table:formula="oooc:=IF(OR([.F265]=&quot;T&quot;;[.F265]=&quot;B&quot;;1);[.T265]+[.U264];0)" office:value-type="float" office:value="23.7967965645545">
            <text:p>23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Day</text:p>
          </table:table-cell>
          <table:table-cell office:value-type="float" office:value="43525">
            <text:p>43525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style-name="ce11" office:value-type="time" office:time-value="PT09H13M00S">
            <text:p>09:13:00</text:p>
          </table:table-cell>
          <table:table-cell table:number-columns-repeated="2"/>
          <table:table-cell table:number-columns-repeated="4"/>
          <table:table-cell table:style-name="ce33" table:formula="oooc:=IF(([.I266]-[.H266])*24&gt;0;([.I266]-[.H266])*24;&quot;&quot;)">
            <text:p/>
          </table:table-cell>
          <table:table-cell table:style-name="ce33"/>
          <table:table-cell table:style-name="ce35" table:formula="oooc:=IF([.$D266]&gt;0;(ABS([.$D266])+ABS([.E266]))*0.5;&quot;&quot;)">
            <text:p/>
          </table:table-cell>
          <table:table-cell table:style-name="ce35" table:formula="oooc:=IF([.$D266]&lt;0;(ABS([.$D266])+ABS([.E266]))*0.5;&quot;&quot;)">
            <text:p/>
          </table:table-cell>
          <table:table-cell table:style-name="ce35" table:formula="oooc:=IF([.J266]*[.O266]&gt;0;[.J266]*[.O266];&quot;&quot;)">
            <text:p/>
          </table:table-cell>
          <table:table-cell table:style-name="ce35" table:formula="oooc:=IF([.O266]*[.J266]/100*(([.Q266]+[.R266])/25*[.G266]/70)^2;[.O266]*[.J266]/100*(([.Q266]+[.R266])/25*[.G266]/70)^2;&quot;&quot;)">
            <text:p/>
          </table:table-cell>
          <table:table-cell table:formula="oooc:=IF(OR([.F266]=&quot;T&quot;;[.F266]=&quot;B&quot;;1);[.T266]+[.U265];0)" office:value-type="float" office:value="23.7967965645545">
            <text:p>23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Day</text:p>
          </table:table-cell>
          <table:table-cell office:value-type="float" office:value="43526">
            <text:p>43526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style-name="ce11" office:value-type="time" office:time-value="PT09H30M00S">
            <text:p>09:30:00</text:p>
          </table:table-cell>
          <table:table-cell table:number-columns-repeated="2"/>
          <table:table-cell table:number-columns-repeated="4"/>
          <table:table-cell table:style-name="ce33" table:formula="oooc:=IF(([.I267]-[.H267])*24&gt;0;([.I267]-[.H267])*24;&quot;&quot;)">
            <text:p/>
          </table:table-cell>
          <table:table-cell table:style-name="ce33"/>
          <table:table-cell table:style-name="ce35" table:formula="oooc:=IF([.$D267]&gt;0;(ABS([.$D267])+ABS([.E267]))*0.5;&quot;&quot;)">
            <text:p/>
          </table:table-cell>
          <table:table-cell table:style-name="ce35" table:formula="oooc:=IF([.$D267]&lt;0;(ABS([.$D267])+ABS([.E267]))*0.5;&quot;&quot;)">
            <text:p/>
          </table:table-cell>
          <table:table-cell table:style-name="ce35" table:formula="oooc:=IF([.J267]*[.O267]&gt;0;[.J267]*[.O267];&quot;&quot;)">
            <text:p/>
          </table:table-cell>
          <table:table-cell table:style-name="ce35" table:formula="oooc:=IF([.O267]*[.J267]/100*(([.Q267]+[.R267])/25*[.G267]/70)^2;[.O267]*[.J267]/100*(([.Q267]+[.R267])/25*[.G267]/70)^2;&quot;&quot;)">
            <text:p/>
          </table:table-cell>
          <table:table-cell table:formula="oooc:=IF(OR([.F267]=&quot;T&quot;;[.F267]=&quot;B&quot;;1);[.T267]+[.U266];0)" office:value-type="float" office:value="23.7967965645545">
            <text:p>23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Day</text:p>
          </table:table-cell>
          <table:table-cell office:value-type="float" office:value="43527">
            <text:p>43527</text:p>
          </table:table-cell>
          <table:table-cell table:number-columns-repeated="2"/>
          <table:table-cell office:value-type="string">
            <text:p>Carbon</text:p>
          </table:table-cell>
          <table:table-cell office:value-type="float" office:value="67.2">
            <text:p>67.2</text:p>
          </table:table-cell>
          <table:table-cell table:style-name="ce11" office:value-type="time" office:time-value="PT10H17M00S">
            <text:p>10:17:00</text:p>
          </table:table-cell>
          <table:table-cell table:number-columns-repeated="2"/>
          <table:table-cell table:number-columns-repeated="4"/>
          <table:table-cell table:style-name="ce33" table:formula="oooc:=IF(([.I268]-[.H268])*24&gt;0;([.I268]-[.H268])*24;&quot;&quot;)">
            <text:p/>
          </table:table-cell>
          <table:table-cell table:style-name="ce33"/>
          <table:table-cell table:style-name="ce35" table:formula="oooc:=IF([.$D268]&gt;0;(ABS([.$D268])+ABS([.E268]))*0.5;&quot;&quot;)">
            <text:p/>
          </table:table-cell>
          <table:table-cell table:style-name="ce35" table:formula="oooc:=IF([.$D268]&lt;0;(ABS([.$D268])+ABS([.E268]))*0.5;&quot;&quot;)">
            <text:p/>
          </table:table-cell>
          <table:table-cell table:style-name="ce35" table:formula="oooc:=IF([.J268]*[.O268]&gt;0;[.J268]*[.O268];&quot;&quot;)">
            <text:p/>
          </table:table-cell>
          <table:table-cell table:style-name="ce35" table:formula="oooc:=IF([.O268]*[.J268]/100*(([.Q268]+[.R268])/25*[.G268]/70)^2;[.O268]*[.J268]/100*(([.Q268]+[.R268])/25*[.G268]/70)^2;&quot;&quot;)">
            <text:p/>
          </table:table-cell>
          <table:table-cell table:formula="oooc:=IF(OR([.F268]=&quot;T&quot;;[.F268]=&quot;B&quot;;1);[.T268]+[.U267];0)" office:value-type="float" office:value="23.7967965645545">
            <text:p>23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Day</text:p>
          </table:table-cell>
          <table:table-cell office:value-type="float" office:value="43528">
            <text:p>43528</text:p>
          </table:table-cell>
          <table:table-cell table:number-columns-repeated="2"/>
          <table:table-cell office:value-type="string">
            <text:p>Carbon</text:p>
          </table:table-cell>
          <table:table-cell office:value-type="float" office:value="67.2">
            <text:p>67.2</text:p>
          </table:table-cell>
          <table:table-cell table:style-name="ce11" office:value-type="time" office:time-value="PT10H28M00S">
            <text:p>10:28:00</text:p>
          </table:table-cell>
          <table:table-cell table:style-name="ce11" office:value-type="time" office:time-value="PT11H05M00S">
            <text:p>11:05:00</text:p>
          </table:table-cell>
          <table:table-cell/>
          <table:table-cell office:value-type="string">
            <text:p>1.099 M</text:p>
          </table:table-cell>
          <table:table-cell/>
          <table:table-cell office:value-type="float" office:value="376100">
            <text:p>376100</text:p>
          </table:table-cell>
          <table:table-cell/>
          <table:table-cell table:style-name="ce33" table:formula="oooc:=IF(([.I269]-[.H269])*24&gt;0;([.I269]-[.H269])*24;&quot;&quot;)" office:value-type="float" office:value="0.616666666666667">
            <text:p>0.62</text:p>
          </table:table-cell>
          <table:table-cell table:style-name="ce33" table:formula="oooc:=IF(([.I269]-[.H269])*24&lt;0;24+([.I269]-[.H269])*24;&quot;&quot;)">
            <text:p/>
          </table:table-cell>
          <table:table-cell table:style-name="ce35" table:formula="oooc:=IF([.$D269]&gt;0;(ABS([.$D269])+ABS([.E269]))*0.5;&quot;&quot;)">
            <text:p/>
          </table:table-cell>
          <table:table-cell table:style-name="ce35" table:formula="oooc:=IF([.$D269]&lt;0;(ABS([.$D269])+ABS([.E269]))*0.5;&quot;&quot;)">
            <text:p/>
          </table:table-cell>
          <table:table-cell table:style-name="ce35" table:formula="oooc:=IF([.J269]*[.O269]&gt;0;[.J269]*[.O269];&quot;&quot;)">
            <text:p/>
          </table:table-cell>
          <table:table-cell table:style-name="ce35" table:formula="oooc:=IF([.O269]*[.J269]/100*(([.Q269]+[.R269])/25*[.G269]/70)^2;[.O269]*[.J269]/100*(([.Q269]+[.R269])/25*[.G269]/70)^2;&quot;&quot;)">
            <text:p/>
          </table:table-cell>
          <table:table-cell table:formula="oooc:=IF(OR([.F269]=&quot;T&quot;;[.F269]=&quot;B&quot;;1);[.T269]+[.U268];0)" office:value-type="float" office:value="23.7967965645545">
            <text:p>23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Day</text:p>
          </table:table-cell>
          <table:table-cell office:value-type="float" office:value="43529">
            <text:p>43529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11H13M00S">
            <text:p>11:13:0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1.817 M</text:p>
          </table:table-cell>
          <table:table-cell/>
          <table:table-cell office:value-type="float" office:value="550300">
            <text:p>550300</text:p>
          </table:table-cell>
          <table:table-cell/>
          <table:table-cell table:style-name="ce33" table:formula="oooc:=IF(([.I270]-[.H270])*24&gt;0;([.I270]-[.H270])*24;&quot;&quot;)">
            <text:p/>
          </table:table-cell>
          <table:table-cell table:style-name="ce33"/>
          <table:table-cell table:style-name="ce35" table:formula="oooc:=IF([.$D270]&gt;0;(ABS([.$D270])+ABS([.E270]))*0.5;&quot;&quot;)">
            <text:p/>
          </table:table-cell>
          <table:table-cell table:style-name="ce35" table:formula="oooc:=IF([.$D270]&lt;0;(ABS([.$D270])+ABS([.E270]))*0.5;&quot;&quot;)">
            <text:p/>
          </table:table-cell>
          <table:table-cell table:style-name="ce35" table:formula="oooc:=IF([.J270]*[.O270]&gt;0;[.J270]*[.O270];&quot;&quot;)">
            <text:p/>
          </table:table-cell>
          <table:table-cell table:style-name="ce35" table:formula="oooc:=IF([.O270]*[.J270]/100*(([.Q270]+[.R270])/25*[.G270]/70)^2;[.O270]*[.J270]/100*(([.Q270]+[.R270])/25*[.G270]/70)^2;&quot;&quot;)">
            <text:p/>
          </table:table-cell>
          <table:table-cell table:formula="oooc:=IF(OR([.F270]=&quot;T&quot;;[.F270]=&quot;B&quot;;1);[.T270]+[.U269];0)" office:value-type="float" office:value="23.7967965645545">
            <text:p>23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Day</text:p>
          </table:table-cell>
          <table:table-cell office:value-type="float" office:value="43530">
            <text:p>43530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13H01M00S">
            <text:p>13:01:00</text:p>
          </table:table-cell>
          <table:table-cell table:style-name="ce11" office:value-type="time" office:time-value="PT14H39M00S">
            <text:p>14:39:00</text:p>
          </table:table-cell>
          <table:table-cell office:value-type="float" office:value="100">
            <text:p>100</text:p>
          </table:table-cell>
          <table:table-cell office:value-type="string">
            <text:p>1.819 M</text:p>
          </table:table-cell>
          <table:table-cell/>
          <table:table-cell office:value-type="float" office:value="549000">
            <text:p>549000</text:p>
          </table:table-cell>
          <table:table-cell/>
          <table:table-cell table:style-name="ce33" table:formula="oooc:=IF(([.I271]-[.H271])*24&gt;0;([.I271]-[.H271])*24;&quot;&quot;)" office:value-type="float" office:value="1.63333333333334">
            <text:p>1.63</text:p>
          </table:table-cell>
          <table:table-cell table:style-name="ce33" table:formula="oooc:=IF(([.I271]-[.H271])*24&lt;0;24+([.I271]-[.H271])*24;&quot;&quot;)">
            <text:p/>
          </table:table-cell>
          <table:table-cell table:style-name="ce35" table:formula="oooc:=IF([.$D271]&gt;0;(ABS([.$D271])+ABS([.E271]))*0.5;&quot;&quot;)">
            <text:p/>
          </table:table-cell>
          <table:table-cell table:style-name="ce35" table:formula="oooc:=IF([.$D271]&lt;0;(ABS([.$D271])+ABS([.E271]))*0.5;&quot;&quot;)">
            <text:p/>
          </table:table-cell>
          <table:table-cell table:style-name="ce35" table:formula="oooc:=IF([.J271]*[.O271]&gt;0;[.J271]*[.O271];&quot;&quot;)" office:value-type="float" office:value="163.333333333334">
            <text:p>163.33</text:p>
          </table:table-cell>
          <table:table-cell table:style-name="ce35" table:formula="oooc:=IF([.O271]*[.J271]/100*(([.Q271]+[.R271])/25*[.G271]/70)^2;[.O271]*[.J271]/100*(([.Q271]+[.R271])/25*[.G271]/70)^2;&quot;&quot;)">
            <text:p/>
          </table:table-cell>
          <table:table-cell table:formula="oooc:=IF(OR([.F271]=&quot;T&quot;;[.F271]=&quot;B&quot;;1);[.T271]+[.U270];0)" office:value-type="float" office:value="23.7967965645545">
            <text:p>23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Evening</text:p>
          </table:table-cell>
          <table:table-cell office:value-type="float" office:value="43531">
            <text:p>43531</text:p>
          </table:table-cell>
          <table:table-cell office:value-type="float" office:value="18.3">
            <text:p>18.3</text:p>
          </table:table-cell>
          <table:table-cell office:value-type="float" office:value="18.1">
            <text:p>18.1</text:p>
          </table:table-cell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14H41M00S">
            <text:p>14:41:00</text:p>
          </table:table-cell>
          <table:table-cell table:style-name="ce11" office:value-type="time" office:time-value="PT16H23M00S">
            <text:p>16:23:00</text:p>
          </table:table-cell>
          <table:table-cell office:value-type="float" office:value="100">
            <text:p>100</text:p>
          </table:table-cell>
          <table:table-cell office:value-type="string">
            <text:p>2.002 M</text:p>
          </table:table-cell>
          <table:table-cell office:value-type="string">
            <text:p>1.81M</text:p>
          </table:table-cell>
          <table:table-cell office:value-type="float" office:value="549958">
            <text:p>549958</text:p>
          </table:table-cell>
          <table:table-cell/>
          <table:table-cell table:style-name="ce33" table:formula="oooc:=IF(([.I272]-[.H272])*24&gt;0;([.I272]-[.H272])*24;&quot;&quot;)" office:value-type="float" office:value="1.7">
            <text:p>1.70</text:p>
          </table:table-cell>
          <table:table-cell table:style-name="ce33" table:formula="oooc:=IF(([.I272]-[.H272])*24&lt;0;24+([.I272]-[.H272])*24;&quot;&quot;)">
            <text:p/>
          </table:table-cell>
          <table:table-cell table:style-name="ce35" table:formula="oooc:=IF([.$D272]&gt;0;(ABS([.$D272])+ABS([.E272]))*0.5;&quot;&quot;)" office:value-type="float" office:value="18.2">
            <text:p>18.2</text:p>
          </table:table-cell>
          <table:table-cell table:style-name="ce35" table:formula="oooc:=IF([.$D272]&lt;0;(ABS([.$D272])+ABS([.E272]))*0.5;&quot;&quot;)">
            <text:p/>
          </table:table-cell>
          <table:table-cell table:style-name="ce35" table:formula="oooc:=IF([.J272]*[.O272]&gt;0;[.J272]*[.O272];&quot;&quot;)" office:value-type="float" office:value="170">
            <text:p>170</text:p>
          </table:table-cell>
          <table:table-cell table:style-name="ce35" table:formula="oooc:=IF([.O272]*[.J272]/100*(([.Q272]+[.R272])/25*[.G272]/70)^2;[.O272]*[.J272]/100*(([.Q272]+[.R272])/25*[.G272]/70)^2;&quot;&quot;)" office:value-type="float" office:value="0.83033653248">
            <text:p>0.83</text:p>
          </table:table-cell>
          <table:table-cell table:formula="oooc:=IF(OR([.F272]=&quot;T&quot;;[.F272]=&quot;B&quot;;1);[.T272]+[.U271];0)" office:value-type="float" office:value="24.6271330970345">
            <text:p>24.63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Evening</text:p>
          </table:table-cell>
          <table:table-cell office:value-type="float" office:value="43532">
            <text:p>43532</text:p>
          </table:table-cell>
          <table:table-cell office:value-type="float" office:value="18.1">
            <text:p>18.1</text:p>
          </table:table-cell>
          <table:table-cell office:value-type="float" office:value="17.1">
            <text:p>17.1</text:p>
          </table:table-cell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16H25M00S">
            <text:p>16:25:00</text:p>
          </table:table-cell>
          <table:table-cell table:style-name="ce11" office:value-type="time" office:time-value="PT16H52M00S">
            <text:p>16:52:00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0.45M</text:p>
          </table:table-cell>
          <table:table-cell office:value-type="float" office:value="139494">
            <text:p>139494</text:p>
          </table:table-cell>
          <table:table-cell/>
          <table:table-cell table:style-name="ce33" table:formula="oooc:=IF(([.I273]-[.H273])*24&gt;0;([.I273]-[.H273])*24;&quot;&quot;)" office:value-type="float" office:value="0.449999999999998">
            <text:p>0.45</text:p>
          </table:table-cell>
          <table:table-cell table:style-name="ce33" table:formula="oooc:=IF(([.I273]-[.H273])*24&lt;0;24+([.I273]-[.H273])*24;&quot;&quot;)">
            <text:p/>
          </table:table-cell>
          <table:table-cell table:style-name="ce35" table:formula="oooc:=IF([.$D273]&gt;0;(ABS([.$D273])+ABS([.E273]))*0.5;&quot;&quot;)" office:value-type="float" office:value="17.6">
            <text:p>17.6</text:p>
          </table:table-cell>
          <table:table-cell table:style-name="ce35" table:formula="oooc:=IF([.$D273]&lt;0;(ABS([.$D273])+ABS([.E273]))*0.5;&quot;&quot;)">
            <text:p/>
          </table:table-cell>
          <table:table-cell table:style-name="ce35" table:formula="oooc:=IF([.J273]*[.O273]&gt;0;[.J273]*[.O273];&quot;&quot;)" office:value-type="float" office:value="44.9999999999998">
            <text:p>45</text:p>
          </table:table-cell>
          <table:table-cell table:style-name="ce35" table:formula="oooc:=IF([.O273]*[.J273]/100*(([.Q273]+[.R273])/25*[.G273]/70)^2;[.O273]*[.J273]/100*(([.Q273]+[.R273])/25*[.G273]/70)^2;&quot;&quot;)" office:value-type="float" office:value="0.205541867519999">
            <text:p>0.21</text:p>
          </table:table-cell>
          <table:table-cell table:formula="oooc:=IF(OR([.F273]=&quot;T&quot;;[.F273]=&quot;B&quot;;1);[.T273]+[.U272];0)" office:value-type="float" office:value="24.8326749645545">
            <text:p>24.83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Evening</text:p>
          </table:table-cell>
          <table:table-cell office:value-type="float" office:value="43533">
            <text:p>43533</text:p>
          </table:table-cell>
          <table:table-cell office:value-type="float" office:value="16.9">
            <text:p>16.9</text:p>
          </table:table-cell>
          <table:table-cell office:value-type="float" office:value="11.8">
            <text:p>11.8</text:p>
          </table:table-cell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15H59M00S">
            <text:p>15:59:00</text:p>
          </table:table-cell>
          <table:table-cell table:style-name="ce11" office:value-type="time" office:time-value="PT18H07M00S">
            <text:p>18:07:00</text:p>
          </table:table-cell>
          <table:table-cell office:value-type="float" office:value="150">
            <text:p>150</text:p>
          </table:table-cell>
          <table:table-cell office:value-type="string">
            <text:p>2.002 M</text:p>
          </table:table-cell>
          <table:table-cell office:value-type="string">
            <text:p>1.85M</text:p>
          </table:table-cell>
          <table:table-cell office:value-type="float" office:value="562452">
            <text:p>562452</text:p>
          </table:table-cell>
          <table:table-cell/>
          <table:table-cell table:style-name="ce33" table:formula="oooc:=IF(([.I274]-[.H274])*24&gt;0;([.I274]-[.H274])*24;&quot;&quot;)" office:value-type="float" office:value="2.13333333333333">
            <text:p>2.13</text:p>
          </table:table-cell>
          <table:table-cell table:style-name="ce33" table:formula="oooc:=IF(([.I274]-[.H274])*24&lt;0;24+([.I274]-[.H274])*24;&quot;&quot;)">
            <text:p/>
          </table:table-cell>
          <table:table-cell table:style-name="ce35" table:formula="oooc:=IF([.$D274]&gt;0;(ABS([.$D274])+ABS([.E274]))*0.5;&quot;&quot;)" office:value-type="float" office:value="14.35">
            <text:p>14.35</text:p>
          </table:table-cell>
          <table:table-cell table:style-name="ce35" table:formula="oooc:=IF([.$D274]&lt;0;(ABS([.$D274])+ABS([.E274]))*0.5;&quot;&quot;)">
            <text:p/>
          </table:table-cell>
          <table:table-cell table:style-name="ce35" table:formula="oooc:=IF([.J274]*[.O274]&gt;0;[.J274]*[.O274];&quot;&quot;)" office:value-type="float" office:value="320">
            <text:p>320</text:p>
          </table:table-cell>
          <table:table-cell table:style-name="ce35" table:formula="oooc:=IF([.O274]*[.J274]/100*(([.Q274]+[.R274])/25*[.G274]/70)^2;[.O274]*[.J274]/100*(([.Q274]+[.R274])/25*[.G274]/70)^2;&quot;&quot;)" office:value-type="float" office:value="0.97166426112">
            <text:p>0.97</text:p>
          </table:table-cell>
          <table:table-cell table:formula="oooc:=IF(OR([.F274]=&quot;T&quot;;[.F274]=&quot;B&quot;;1);[.T274]+[.U273];0)" office:value-type="float" office:value="25.8043392256745">
            <text:p>25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Evening</text:p>
          </table:table-cell>
          <table:table-cell office:value-type="float" office:value="43534">
            <text:p>43534</text:p>
          </table:table-cell>
          <table:table-cell table:number-columns-repeated="2"/>
          <table:table-cell office:value-type="string">
            <text:p>Empty</text:p>
          </table:table-cell>
          <table:table-cell office:value-type="float" office:value="67.2">
            <text:p>67.2</text:p>
          </table:table-cell>
          <table:table-cell table:style-name="ce11" office:value-type="time" office:time-value="PT18H50M00S">
            <text:p>18:50:00</text:p>
          </table:table-cell>
          <table:table-cell table:style-name="ce11" office:value-type="time" office:time-value="PT19H31M00S">
            <text:p>19:31:00</text:p>
          </table:table-cell>
          <table:table-cell office:value-type="float" office:value="200">
            <text:p>200</text:p>
          </table:table-cell>
          <table:table-cell office:value-type="string">
            <text:p>0.2M</text:p>
          </table:table-cell>
          <table:table-cell office:value-type="string">
            <text:p>0.188M</text:p>
          </table:table-cell>
          <table:table-cell office:value-type="float" office:value="354780">
            <text:p>354780</text:p>
          </table:table-cell>
          <table:table-cell/>
          <table:table-cell table:style-name="ce33" table:formula="oooc:=IF(([.I275]-[.H275])*24&gt;0;([.I275]-[.H275])*24;&quot;&quot;)" office:value-type="float" office:value="0.683333333333334">
            <text:p>0.68</text:p>
          </table:table-cell>
          <table:table-cell table:style-name="ce33" table:formula="oooc:=IF(([.I275]-[.H275])*24&lt;0;24+([.I275]-[.H275])*24;&quot;&quot;)">
            <text:p/>
          </table:table-cell>
          <table:table-cell table:style-name="ce35" table:formula="oooc:=IF([.$D275]&gt;0;(ABS([.$D275])+ABS([.E275]))*0.5;&quot;&quot;)">
            <text:p/>
          </table:table-cell>
          <table:table-cell table:style-name="ce35" table:formula="oooc:=IF([.$D275]&lt;0;(ABS([.$D275])+ABS([.E275]))*0.5;&quot;&quot;)">
            <text:p/>
          </table:table-cell>
          <table:table-cell table:style-name="ce35" table:formula="oooc:=IF([.J275]*[.O275]&gt;0;[.J275]*[.O275];&quot;&quot;)" office:value-type="float" office:value="136.666666666667">
            <text:p>136.67</text:p>
          </table:table-cell>
          <table:table-cell table:style-name="ce35" table:formula="oooc:=IF([.O275]*[.J275]/100*(([.Q275]+[.R275])/25*[.G275]/70)^2;[.O275]*[.J275]/100*(([.Q275]+[.R275])/25*[.G275]/70)^2;&quot;&quot;)">
            <text:p/>
          </table:table-cell>
          <table:table-cell table:formula="oooc:=IF(OR([.F275]=&quot;T&quot;;[.F275]=&quot;B&quot;;1);[.T275]+[.U274];0)" office:value-type="float" office:value="25.8043392256745">
            <text:p>25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Evening</text:p>
          </table:table-cell>
          <table:table-cell office:value-type="float" office:value="43535">
            <text:p>43535</text:p>
          </table:table-cell>
          <table:table-cell table:number-columns-repeated="2"/>
          <table:table-cell office:value-type="string">
            <text:p>Empty</text:p>
          </table:table-cell>
          <table:table-cell office:value-type="float" office:value="67.2">
            <text:p>67.2</text:p>
          </table:table-cell>
          <table:table-cell table:style-name="ce11" office:value-type="time" office:time-value="PT19H34M00S">
            <text:p>19:34:00</text:p>
          </table:table-cell>
          <table:table-cell table:style-name="ce11" office:value-type="time" office:time-value="PT19H47M00S">
            <text:p>19:47:00</text:p>
          </table:table-cell>
          <table:table-cell office:value-type="float" office:value="200">
            <text:p>200</text:p>
          </table:table-cell>
          <table:table-cell office:value-type="string">
            <text:p>0.068M</text:p>
          </table:table-cell>
          <table:table-cell office:value-type="string">
            <text:p>0.066M</text:p>
          </table:table-cell>
          <table:table-cell office:value-type="float" office:value="126395">
            <text:p>126395</text:p>
          </table:table-cell>
          <table:table-cell/>
          <table:table-cell table:style-name="ce33" table:formula="oooc:=IF(([.I276]-[.H276])*24&gt;0;([.I276]-[.H276])*24;&quot;&quot;)" office:value-type="float" office:value="0.216666666666666">
            <text:p>0.22</text:p>
          </table:table-cell>
          <table:table-cell table:style-name="ce33" table:formula="oooc:=IF(([.I276]-[.H276])*24&lt;0;24+([.I276]-[.H276])*24;&quot;&quot;)">
            <text:p/>
          </table:table-cell>
          <table:table-cell table:style-name="ce35" table:formula="oooc:=IF([.$D276]&gt;0;(ABS([.$D276])+ABS([.E276]))*0.5;&quot;&quot;)">
            <text:p/>
          </table:table-cell>
          <table:table-cell table:style-name="ce35" table:formula="oooc:=IF([.$D276]&lt;0;(ABS([.$D276])+ABS([.E276]))*0.5;&quot;&quot;)">
            <text:p/>
          </table:table-cell>
          <table:table-cell table:style-name="ce35" table:formula="oooc:=IF([.J276]*[.O276]&gt;0;[.J276]*[.O276];&quot;&quot;)" office:value-type="float" office:value="43.3333333333332">
            <text:p>43.33</text:p>
          </table:table-cell>
          <table:table-cell table:style-name="ce35" table:formula="oooc:=IF([.O276]*[.J276]/100*(([.Q276]+[.R276])/25*[.G276]/70)^2;[.O276]*[.J276]/100*(([.Q276]+[.R276])/25*[.G276]/70)^2;&quot;&quot;)">
            <text:p/>
          </table:table-cell>
          <table:table-cell table:formula="oooc:=IF(OR([.F276]=&quot;T&quot;;[.F276]=&quot;B&quot;;1);[.T276]+[.U275];0)" office:value-type="float" office:value="25.8043392256745">
            <text:p>25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Evening</text:p>
          </table:table-cell>
          <table:table-cell office:value-type="float" office:value="43436">
            <text:p>43436</text:p>
          </table:table-cell>
          <table:table-cell table:number-columns-repeated="2"/>
          <table:table-cell office:value-type="string">
            <text:p>Carbon</text:p>
          </table:table-cell>
          <table:table-cell office:value-type="float" office:value="67.2">
            <text:p>67.2</text:p>
          </table:table-cell>
          <table:table-cell table:style-name="ce11" office:value-type="time" office:time-value="PT19H58M00S">
            <text:p>19:58:00</text:p>
          </table:table-cell>
          <table:table-cell table:style-name="ce11" office:value-type="time" office:time-value="PT20H41M00S">
            <text:p>20:41:00</text:p>
          </table:table-cell>
          <table:table-cell office:value-type="float" office:value="200">
            <text:p>200</text:p>
          </table:table-cell>
          <table:table-cell office:value-type="string">
            <text:p>1.1M</text:p>
          </table:table-cell>
          <table:table-cell office:value-type="string">
            <text:p>1.032M</text:p>
          </table:table-cell>
          <table:table-cell office:value-type="float" office:value="433781">
            <text:p>433781</text:p>
          </table:table-cell>
          <table:table-cell/>
          <table:table-cell table:style-name="ce33" table:formula="oooc:=IF(([.I277]-[.H277])*24&gt;0;([.I277]-[.H277])*24;&quot;&quot;)" office:value-type="float" office:value="0.716666666666667">
            <text:p>0.72</text:p>
          </table:table-cell>
          <table:table-cell table:style-name="ce33" table:formula="oooc:=IF(([.I277]-[.H277])*24&lt;0;24+([.I277]-[.H277])*24;&quot;&quot;)">
            <text:p/>
          </table:table-cell>
          <table:table-cell table:style-name="ce35" table:formula="oooc:=IF([.$D277]&gt;0;(ABS([.$D277])+ABS([.E277]))*0.5;&quot;&quot;)">
            <text:p/>
          </table:table-cell>
          <table:table-cell table:style-name="ce35" table:formula="oooc:=IF([.$D277]&lt;0;(ABS([.$D277])+ABS([.E277]))*0.5;&quot;&quot;)">
            <text:p/>
          </table:table-cell>
          <table:table-cell table:style-name="ce35" table:formula="oooc:=IF([.J277]*[.O277]&gt;0;[.J277]*[.O277];&quot;&quot;)" office:value-type="float" office:value="143.333333333333">
            <text:p>143.33</text:p>
          </table:table-cell>
          <table:table-cell table:style-name="ce35" table:formula="oooc:=IF([.O277]*[.J277]/100*(([.Q277]+[.R277])/25*[.G277]/70)^2;[.O277]*[.J277]/100*(([.Q277]+[.R277])/25*[.G277]/70)^2;&quot;&quot;)">
            <text:p/>
          </table:table-cell>
          <table:table-cell table:formula="oooc:=IF(OR([.F277]=&quot;T&quot;;[.F277]=&quot;B&quot;;1);[.T277]+[.U276];0)" office:value-type="float" office:value="25.8043392256745">
            <text:p>25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Evening</text:p>
          </table:table-cell>
          <table:table-cell office:value-type="float" office:value="43537">
            <text:p>43537</text:p>
          </table:table-cell>
          <table:table-cell table:number-columns-repeated="2"/>
          <table:table-cell office:value-type="string">
            <text:p>Carbon</text:p>
          </table:table-cell>
          <table:table-cell office:value-type="float" office:value="67.2">
            <text:p>67.2</text:p>
          </table:table-cell>
          <table:table-cell table:style-name="ce11" office:value-type="time" office:time-value="PT20H54M00S">
            <text:p>20:54:00</text:p>
          </table:table-cell>
          <table:table-cell table:style-name="ce11" office:value-type="time" office:time-value="PT21H04M00S">
            <text:p>21:04:00</text:p>
          </table:table-cell>
          <table:table-cell office:value-type="float" office:value="200">
            <text:p>200</text:p>
          </table:table-cell>
          <table:table-cell office:value-type="string">
            <text:p>0.17M</text:p>
          </table:table-cell>
          <table:table-cell office:value-type="string">
            <text:p>0.166M</text:p>
          </table:table-cell>
          <table:table-cell office:value-type="float" office:value="59800">
            <text:p>59800</text:p>
          </table:table-cell>
          <table:table-cell/>
          <table:table-cell table:style-name="ce33" table:formula="oooc:=IF(([.I278]-[.H278])*24&gt;0;([.I278]-[.H278])*24;&quot;&quot;)" office:value-type="float" office:value="0.166666666666666">
            <text:p>0.17</text:p>
          </table:table-cell>
          <table:table-cell table:style-name="ce33" table:formula="oooc:=IF(([.I278]-[.H278])*24&lt;0;24+([.I278]-[.H278])*24;&quot;&quot;)">
            <text:p/>
          </table:table-cell>
          <table:table-cell table:style-name="ce35" table:formula="oooc:=IF([.$D278]&gt;0;(ABS([.$D278])+ABS([.E278]))*0.5;&quot;&quot;)">
            <text:p/>
          </table:table-cell>
          <table:table-cell table:style-name="ce35" table:formula="oooc:=IF([.$D278]&lt;0;(ABS([.$D278])+ABS([.E278]))*0.5;&quot;&quot;)">
            <text:p/>
          </table:table-cell>
          <table:table-cell table:style-name="ce35" table:formula="oooc:=IF([.J278]*[.O278]&gt;0;[.J278]*[.O278];&quot;&quot;)" office:value-type="float" office:value="33.3333333333332">
            <text:p>33.33</text:p>
          </table:table-cell>
          <table:table-cell table:style-name="ce35" table:formula="oooc:=IF([.O278]*[.J278]/100*(([.Q278]+[.R278])/25*[.G278]/70)^2;[.O278]*[.J278]/100*(([.Q278]+[.R278])/25*[.G278]/70)^2;&quot;&quot;)">
            <text:p/>
          </table:table-cell>
          <table:table-cell table:formula="oooc:=IF(OR([.F278]=&quot;T&quot;;[.F278]=&quot;B&quot;;1);[.T278]+[.U277];0)" office:value-type="float" office:value="25.8043392256745">
            <text:p>25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Evening</text:p>
          </table:table-cell>
          <table:table-cell office:value-type="float" office:value="43538">
            <text:p>43538</text:p>
          </table:table-cell>
          <table:table-cell table:number-columns-repeated="2"/>
          <table:table-cell office:value-type="string">
            <text:p>Carbon</text:p>
          </table:table-cell>
          <table:table-cell office:value-type="float" office:value="67.2">
            <text:p>67.2</text:p>
          </table:table-cell>
          <table:table-cell table:style-name="ce11" office:value-type="time" office:time-value="PT22H02M00S">
            <text:p>22:02:00</text:p>
          </table:table-cell>
          <table:table-cell table:style-name="ce11" office:value-type="time" office:time-value="PT22H27M00S">
            <text:p>22:27:00</text:p>
          </table:table-cell>
          <table:table-cell office:value-type="float" office:value="200">
            <text:p>200</text:p>
          </table:table-cell>
          <table:table-cell office:value-type="string">
            <text:p>0.78M</text:p>
          </table:table-cell>
          <table:table-cell office:value-type="string">
            <text:p>0.751M</text:p>
          </table:table-cell>
          <table:table-cell office:value-type="float" office:value="257000">
            <text:p>257000</text:p>
          </table:table-cell>
          <table:table-cell/>
          <table:table-cell table:style-name="ce33" table:formula="oooc:=IF(([.I279]-[.H279])*24&gt;0;([.I279]-[.H279])*24;&quot;&quot;)" office:value-type="float" office:value="0.416666666666668">
            <text:p>0.42</text:p>
          </table:table-cell>
          <table:table-cell table:style-name="ce33" table:formula="oooc:=IF(([.I279]-[.H279])*24&lt;0;24+([.I279]-[.H279])*24;&quot;&quot;)">
            <text:p/>
          </table:table-cell>
          <table:table-cell table:style-name="ce35" table:formula="oooc:=IF([.$D279]&gt;0;(ABS([.$D279])+ABS([.E279]))*0.5;&quot;&quot;)">
            <text:p/>
          </table:table-cell>
          <table:table-cell table:style-name="ce35" table:formula="oooc:=IF([.$D279]&lt;0;(ABS([.$D279])+ABS([.E279]))*0.5;&quot;&quot;)">
            <text:p/>
          </table:table-cell>
          <table:table-cell table:style-name="ce35" table:formula="oooc:=IF([.J279]*[.O279]&gt;0;[.J279]*[.O279];&quot;&quot;)" office:value-type="float" office:value="83.3333333333336">
            <text:p>83.33</text:p>
          </table:table-cell>
          <table:table-cell table:style-name="ce35" table:formula="oooc:=IF([.O279]*[.J279]/100*(([.Q279]+[.R279])/25*[.G279]/70)^2;[.O279]*[.J279]/100*(([.Q279]+[.R279])/25*[.G279]/70)^2;&quot;&quot;)">
            <text:p/>
          </table:table-cell>
          <table:table-cell table:formula="oooc:=IF(OR([.F279]=&quot;T&quot;;[.F279]=&quot;B&quot;;1);[.T279]+[.U278];0)" office:value-type="float" office:value="25.8043392256745">
            <text:p>25.8</text:p>
          </table:table-cell>
          <table:table-cell table:number-columns-repeated="3"/>
        </table:table-row>
        <table:table-row table:style-name="ro1">
          <table:table-cell office:value-type="date" office:date-value="2002-02-07">
            <text:p>2/7/02</text:p>
          </table:table-cell>
          <table:table-cell office:value-type="string">
            <text:p>Evening</text:p>
          </table:table-cell>
          <table:table-cell office:value-type="float" office:value="43539">
            <text:p>43539</text:p>
          </table:table-cell>
          <table:table-cell office:value-type="float" office:value="-19">
            <text:p>-19</text:p>
          </table:table-cell>
          <table:table-cell office:value-type="float" office:value="-17.6">
            <text:p>-17.6</text:p>
          </table:table-cell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22H33M00S">
            <text:p>22:33:00</text:p>
          </table:table-cell>
          <table:table-cell table:style-name="ce11" office:value-type="time" office:time-value="PT00H28M00S">
            <text:p>00:28:00</text:p>
          </table:table-cell>
          <table:table-cell office:value-type="float" office:value="100">
            <text:p>100</text:p>
          </table:table-cell>
          <table:table-cell office:value-type="string">
            <text:p>2.002 M</text:p>
          </table:table-cell>
          <table:table-cell office:value-type="string">
            <text:p>1.792 M</text:p>
          </table:table-cell>
          <table:table-cell office:value-type="float" office:value="553018">
            <text:p>553018</text:p>
          </table:table-cell>
          <table:table-cell/>
          <table:table-cell table:style-name="ce33" table:formula="oooc:=IF(([.I280]-[.H280])*24&gt;0;([.I280]-[.H280])*24;&quot;&quot;)">
            <text:p/>
          </table:table-cell>
          <table:table-cell table:style-name="ce33" table:formula="oooc:=IF(([.I280]-[.H280])*24&lt;0;24+([.I280]-[.H280])*24;&quot;&quot;)" office:value-type="float" office:value="1.91666666666667">
            <text:p>1.92</text:p>
          </table:table-cell>
          <table:table-cell table:style-name="ce35" table:formula="oooc:=IF([.$D280]&gt;0;(ABS([.$D280])+ABS([.E280]))*0.5;&quot;&quot;)">
            <text:p/>
          </table:table-cell>
          <table:table-cell table:style-name="ce35" table:formula="oooc:=IF([.$D280]&lt;0;(ABS([.$D280])+ABS([.E280]))*0.5;&quot;&quot;)" office:value-type="float" office:value="18.3">
            <text:p>18.3</text:p>
          </table:table-cell>
          <table:table-cell table:style-name="ce35" table:formula="oooc:=IF([.J280]*[.O280]&gt;0;[.J280]*[.O280];&quot;&quot;)">
            <text:p/>
          </table:table-cell>
          <table:table-cell table:style-name="ce35" table:formula="oooc:=IF([.O280]*[.J280]/100*(([.Q280]+[.R280])/25*[.G280]/70)^2;[.O280]*[.J280]/100*(([.Q280]+[.R280])/25*[.G280]/70)^2;&quot;&quot;)">
            <text:p/>
          </table:table-cell>
          <table:table-cell table:formula="oooc:=IF(OR([.F280]=&quot;T&quot;;[.F280]=&quot;B&quot;;1);[.T280]+[.U279];0)" office:value-type="float" office:value="25.8043392256745">
            <text:p>25.8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Owl</text:p>
          </table:table-cell>
          <table:table-cell office:value-type="float" office:value="43540">
            <text:p>43540</text:p>
          </table:table-cell>
          <table:table-cell office:value-type="float" office:value="-17.5">
            <text:p>-17.5</text:p>
          </table:table-cell>
          <table:table-cell office:value-type="float" office:value="-19.9">
            <text:p>-19.9</text:p>
          </table:table-cell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00H28M00S">
            <text:p>00:28:00</text:p>
          </table:table-cell>
          <table:table-cell table:style-name="ce11" office:value-type="time" office:time-value="PT02H10M00S">
            <text:p>02:10:00</text:p>
          </table:table-cell>
          <table:table-cell office:value-type="float" office:value="100">
            <text:p>100</text:p>
          </table:table-cell>
          <table:table-cell office:value-type="string">
            <text:p>2.002 M</text:p>
          </table:table-cell>
          <table:table-cell office:value-type="string">
            <text:p>1.812 M</text:p>
          </table:table-cell>
          <table:table-cell office:value-type="float" office:value="549354">
            <text:p>549354</text:p>
          </table:table-cell>
          <table:table-cell/>
          <table:table-cell table:style-name="ce33" table:formula="oooc:=IF(([.I281]-[.H281])*24&gt;0;([.I281]-[.H281])*24;&quot;&quot;)" office:value-type="float" office:value="1.7">
            <text:p>1.70</text:p>
          </table:table-cell>
          <table:table-cell table:style-name="ce33" table:formula="oooc:=IF(([.I281]-[.H281])*24&lt;0;24+([.I281]-[.H281])*24;&quot;&quot;)">
            <text:p/>
          </table:table-cell>
          <table:table-cell table:style-name="ce35" table:formula="oooc:=IF([.$D281]&gt;0;(ABS([.$D281])+ABS([.E281]))*0.5;&quot;&quot;)">
            <text:p/>
          </table:table-cell>
          <table:table-cell table:style-name="ce35" table:formula="oooc:=IF([.$D281]&lt;0;(ABS([.$D281])+ABS([.E281]))*0.5;&quot;&quot;)" office:value-type="float" office:value="18.7">
            <text:p>18.7</text:p>
          </table:table-cell>
          <table:table-cell table:style-name="ce35" table:formula="oooc:=IF([.J281]*[.O281]&gt;0;[.J281]*[.O281];&quot;&quot;)" office:value-type="float" office:value="170">
            <text:p>170</text:p>
          </table:table-cell>
          <table:table-cell table:style-name="ce35" table:formula="oooc:=IF([.O281]*[.J281]/100*(([.Q281]+[.R281])/25*[.G281]/70)^2;[.O281]*[.J281]/100*(([.Q281]+[.R281])/25*[.G281]/70)^2;&quot;&quot;)" office:value-type="float" office:value="0.87658610688">
            <text:p>0.88</text:p>
          </table:table-cell>
          <table:table-cell table:formula="oooc:=IF(OR([.F281]=&quot;T&quot;;[.F281]=&quot;B&quot;;1);[.T281]+[.U280];0)" office:value-type="float" office:value="26.6809253325545">
            <text:p>26.68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Owl</text:p>
          </table:table-cell>
          <table:table-cell office:value-type="float" office:value="43541">
            <text:p>43541</text:p>
          </table:table-cell>
          <table:table-cell office:value-type="float" office:value="-19.9">
            <text:p>-19.9</text:p>
          </table:table-cell>
          <table:table-cell office:value-type="float" office:value="-18">
            <text:p>-18</text:p>
          </table:table-cell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02H11M08S">
            <text:p>02:11:08</text:p>
          </table:table-cell>
          <table:table-cell table:style-name="ce11" office:value-type="time" office:time-value="PT03H59M00S">
            <text:p>03:59:00</text:p>
          </table:table-cell>
          <table:table-cell office:value-type="float" office:value="100">
            <text:p>100</text:p>
          </table:table-cell>
          <table:table-cell office:value-type="string">
            <text:p>2.002 M</text:p>
          </table:table-cell>
          <table:table-cell office:value-type="string">
            <text:p>1.802 M</text:p>
          </table:table-cell>
          <table:table-cell office:value-type="float" office:value="550504">
            <text:p>550504</text:p>
          </table:table-cell>
          <table:table-cell/>
          <table:table-cell table:style-name="ce33" table:formula="oooc:=IF(([.I282]-[.H282])*24&gt;0;([.I282]-[.H282])*24;&quot;&quot;)" office:value-type="float" office:value="1.79777777777778">
            <text:p>1.80</text:p>
          </table:table-cell>
          <table:table-cell table:style-name="ce33" table:formula="oooc:=IF(([.I282]-[.H282])*24&lt;0;24+([.I282]-[.H282])*24;&quot;&quot;)">
            <text:p/>
          </table:table-cell>
          <table:table-cell table:style-name="ce35" table:formula="oooc:=IF([.$D282]&gt;0;(ABS([.$D282])+ABS([.E282]))*0.5;&quot;&quot;)">
            <text:p/>
          </table:table-cell>
          <table:table-cell table:style-name="ce35" table:formula="oooc:=IF([.$D282]&lt;0;(ABS([.$D282])+ABS([.E282]))*0.5;&quot;&quot;)" office:value-type="float" office:value="18.95">
            <text:p>18.95</text:p>
          </table:table-cell>
          <table:table-cell table:style-name="ce35" table:formula="oooc:=IF([.J282]*[.O282]&gt;0;[.J282]*[.O282];&quot;&quot;)" office:value-type="float" office:value="179.777777777778">
            <text:p>179.78</text:p>
          </table:table-cell>
          <table:table-cell table:style-name="ce35" table:formula="oooc:=IF([.O282]*[.J282]/100*(([.Q282]+[.R282])/25*[.G282]/70)^2;[.O282]*[.J282]/100*(([.Q282]+[.R282])/25*[.G282]/70)^2;&quot;&quot;)" office:value-type="float" office:value="0.951956021248">
            <text:p>0.95</text:p>
          </table:table-cell>
          <table:table-cell table:formula="oooc:=IF(OR([.F282]=&quot;T&quot;;[.F282]=&quot;B&quot;;1);[.T282]+[.U281];0)" office:value-type="float" office:value="27.6328813538025">
            <text:p>27.63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Owl</text:p>
          </table:table-cell>
          <table:table-cell office:value-type="float" office:value="43542">
            <text:p>43542</text:p>
          </table:table-cell>
          <table:table-cell office:value-type="float" office:value="-17.9">
            <text:p>-17.9</text:p>
          </table:table-cell>
          <table:table-cell office:value-type="float" office:value="-16">
            <text:p>-16</text:p>
          </table:table-cell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04H01M37S">
            <text:p>04:01:37</text:p>
          </table:table-cell>
          <table:table-cell table:style-name="ce11" office:value-type="time" office:time-value="PT06H00M00S">
            <text:p>06:00:00</text:p>
          </table:table-cell>
          <table:table-cell office:value-type="float" office:value="100">
            <text:p>100</text:p>
          </table:table-cell>
          <table:table-cell office:value-type="string">
            <text:p>2.002 M</text:p>
          </table:table-cell>
          <table:table-cell office:value-type="string">
            <text:p>1.791 M</text:p>
          </table:table-cell>
          <table:table-cell office:value-type="float" office:value="552313">
            <text:p>552313</text:p>
          </table:table-cell>
          <table:table-cell/>
          <table:table-cell table:style-name="ce33" table:formula="oooc:=IF(([.I283]-[.H283])*24&gt;0;([.I283]-[.H283])*24;&quot;&quot;)" office:value-type="float" office:value="1.97305555555556">
            <text:p>1.97</text:p>
          </table:table-cell>
          <table:table-cell table:style-name="ce33" table:formula="oooc:=IF(([.I283]-[.H283])*24&lt;0;24+([.I283]-[.H283])*24;&quot;&quot;)">
            <text:p/>
          </table:table-cell>
          <table:table-cell table:style-name="ce35" table:formula="oooc:=IF([.$D283]&gt;0;(ABS([.$D283])+ABS([.E283]))*0.5;&quot;&quot;)">
            <text:p/>
          </table:table-cell>
          <table:table-cell table:style-name="ce35" table:formula="oooc:=IF([.$D283]&lt;0;(ABS([.$D283])+ABS([.E283]))*0.5;&quot;&quot;)" office:value-type="float" office:value="16.95">
            <text:p>16.95</text:p>
          </table:table-cell>
          <table:table-cell table:style-name="ce35" table:formula="oooc:=IF([.J283]*[.O283]&gt;0;[.J283]*[.O283];&quot;&quot;)" office:value-type="float" office:value="197.305555555556">
            <text:p>197.31</text:p>
          </table:table-cell>
          <table:table-cell table:style-name="ce35" table:formula="oooc:=IF([.O283]*[.J283]/100*(([.Q283]+[.R283])/25*[.G283]/70)^2;[.O283]*[.J283]/100*(([.Q283]+[.R283])/25*[.G283]/70)^2;&quot;&quot;)" office:value-type="float" office:value="0.835874675712">
            <text:p>0.84</text:p>
          </table:table-cell>
          <table:table-cell table:formula="oooc:=IF(OR([.F283]=&quot;T&quot;;[.F283]=&quot;B&quot;;1);[.T283]+[.U282];0)" office:value-type="float" office:value="28.4687560295145">
            <text:p>28.47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Owl</text:p>
          </table:table-cell>
          <table:table-cell office:value-type="float" office:value="43543">
            <text:p>43543</text:p>
          </table:table-cell>
          <table:table-cell office:value-type="float" office:value="-19.5">
            <text:p>-19.5</text:p>
          </table:table-cell>
          <table:table-cell office:value-type="float" office:value="-15.6">
            <text:p>-15.6</text:p>
          </table:table-cell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06H05M00S">
            <text:p>06:05:00</text:p>
          </table:table-cell>
          <table:table-cell table:style-name="ce11" office:value-type="time" office:time-value="PT07H03M00S">
            <text:p>07:03:00</text:p>
          </table:table-cell>
          <table:table-cell office:value-type="float" office:value="100">
            <text:p>100</text:p>
          </table:table-cell>
          <table:table-cell office:value-type="string">
            <text:p>2.002 M</text:p>
          </table:table-cell>
          <table:table-cell office:value-type="string">
            <text:p>1.802 M</text:p>
          </table:table-cell>
          <table:table-cell office:value-type="float" office:value="550739">
            <text:p>550739</text:p>
          </table:table-cell>
          <table:table-cell/>
          <table:table-cell table:style-name="ce33" table:formula="oooc:=IF(([.I284]-[.H284])*24&gt;0;([.I284]-[.H284])*24;&quot;&quot;)" office:value-type="float" office:value="0.966666666666667">
            <text:p>0.97</text:p>
          </table:table-cell>
          <table:table-cell table:style-name="ce33" table:formula="oooc:=IF(([.I284]-[.H284])*24&lt;0;24+([.I284]-[.H284])*24;&quot;&quot;)">
            <text:p/>
          </table:table-cell>
          <table:table-cell table:style-name="ce35" table:formula="oooc:=IF([.$D284]&gt;0;(ABS([.$D284])+ABS([.E284]))*0.5;&quot;&quot;)">
            <text:p/>
          </table:table-cell>
          <table:table-cell table:style-name="ce35" table:formula="oooc:=IF([.$D284]&lt;0;(ABS([.$D284])+ABS([.E284]))*0.5;&quot;&quot;)" office:value-type="float" office:value="17.55">
            <text:p>17.55</text:p>
          </table:table-cell>
          <table:table-cell table:style-name="ce35" table:formula="oooc:=IF([.J284]*[.O284]&gt;0;[.J284]*[.O284];&quot;&quot;)" office:value-type="float" office:value="96.6666666666667">
            <text:p>96.67</text:p>
          </table:table-cell>
          <table:table-cell table:style-name="ce35" table:formula="oooc:=IF([.O284]*[.J284]/100*(([.Q284]+[.R284])/25*[.G284]/70)^2;[.O284]*[.J284]/100*(([.Q284]+[.R284])/25*[.G284]/70)^2;&quot;&quot;)" office:value-type="float" office:value="0.43902922752">
            <text:p>0.44</text:p>
          </table:table-cell>
          <table:table-cell table:formula="oooc:=IF(OR([.F284]=&quot;T&quot;;[.F284]=&quot;B&quot;;1);[.T284]+[.U283];0)" office:value-type="float" office:value="28.9077852570345">
            <text:p>28.91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Owl</text:p>
          </table:table-cell>
          <table:table-cell office:value-type="float" office:value="43544">
            <text:p>43544</text:p>
          </table:table-cell>
          <table:table-cell office:value-type="float" office:value="-15.6">
            <text:p>-15.6</text:p>
          </table:table-cell>
          <table:table-cell/>
          <table:table-cell office:value-type="string">
            <text:p>B</text:p>
          </table:table-cell>
          <table:table-cell office:value-type="float" office:value="67.2">
            <text:p>67.2</text:p>
          </table:table-cell>
          <table:table-cell table:style-name="ce11" office:value-type="time" office:time-value="PT07H54M51S">
            <text:p>07:54:51</text:p>
          </table:table-cell>
          <table:table-cell table:style-name="ce11" office:value-type="time" office:time-value="PT08H08M00S">
            <text:p>08:08:00</text:p>
          </table:table-cell>
          <table:table-cell office:value-type="float" office:value="150">
            <text:p>150</text:p>
          </table:table-cell>
          <table:table-cell office:value-type="string">
            <text:p>0.512M</text:p>
          </table:table-cell>
          <table:table-cell office:value-type="string">
            <text:p>0.485M</text:p>
          </table:table-cell>
          <table:table-cell office:value-type="float" office:value="145461">
            <text:p>145461</text:p>
          </table:table-cell>
          <table:table-cell/>
          <table:table-cell table:style-name="ce33" table:formula="oooc:=IF(([.I285]-[.H285])*24&gt;0;([.I285]-[.H285])*24;&quot;&quot;)" office:value-type="float" office:value="0.219166666666668">
            <text:p>0.22</text:p>
          </table:table-cell>
          <table:table-cell table:style-name="ce33" table:formula="oooc:=IF(([.I285]-[.H285])*24&lt;0;24+([.I285]-[.H285])*24;&quot;&quot;)">
            <text:p/>
          </table:table-cell>
          <table:table-cell table:style-name="ce35" table:formula="oooc:=IF([.$D285]&gt;0;(ABS([.$D285])+ABS([.E285]))*0.5;&quot;&quot;)">
            <text:p/>
          </table:table-cell>
          <table:table-cell table:style-name="ce35" table:formula="oooc:=IF([.$D285]&lt;0;(ABS([.$D285])+ABS([.E285]))*0.5;&quot;&quot;)" office:value-type="float" office:value="7.8">
            <text:p>7.8</text:p>
          </table:table-cell>
          <table:table-cell table:style-name="ce35" table:formula="oooc:=IF([.J285]*[.O285]&gt;0;[.J285]*[.O285];&quot;&quot;)" office:value-type="float" office:value="32.8750000000001">
            <text:p>32.88</text:p>
          </table:table-cell>
          <table:table-cell table:style-name="ce35" table:formula="oooc:=IF([.O285]*[.J285]/100*(([.Q285]+[.R285])/25*[.G285]/70)^2;[.O285]*[.J285]/100*(([.Q285]+[.R285])/25*[.G285]/70)^2;&quot;&quot;)" office:value-type="float" office:value="0.0294928957440001">
            <text:p>0.03</text:p>
          </table:table-cell>
          <table:table-cell table:formula="oooc:=IF(OR([.F285]=&quot;T&quot;;[.F285]=&quot;B&quot;;1);[.T285]+[.U284];0)" office:value-type="float" office:value="28.9372781527785">
            <text:p>28.94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Day</text:p>
          </table:table-cell>
          <table:table-cell office:value-type="float" office:value="43545">
            <text:p>43545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5.7">
            <text:p>65.7</text:p>
          </table:table-cell>
          <table:table-cell table:style-name="ce11" office:value-type="time" office:time-value="PT10H43M00S">
            <text:p>10:43:00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86]-[.H286])*24&gt;0;([.I286]-[.H286])*24;&quot;&quot;)">
            <text:p/>
          </table:table-cell>
          <table:table-cell table:style-name="ce33"/>
          <table:table-cell table:style-name="ce35" table:formula="oooc:=IF([.$D286]&gt;0;(ABS([.$D286])+ABS([.E286]))*0.5;&quot;&quot;)">
            <text:p/>
          </table:table-cell>
          <table:table-cell table:style-name="ce35" table:formula="oooc:=IF([.$D286]&lt;0;(ABS([.$D286])+ABS([.E286]))*0.5;&quot;&quot;)">
            <text:p/>
          </table:table-cell>
          <table:table-cell table:style-name="ce35" table:formula="oooc:=IF([.J286]*[.O286]&gt;0;[.J286]*[.O286];&quot;&quot;)">
            <text:p/>
          </table:table-cell>
          <table:table-cell table:style-name="ce35" table:formula="oooc:=IF([.O286]*[.J286]/100*(([.Q286]+[.R286])/25*[.G286]/70)^2;[.O286]*[.J286]/100*(([.Q286]+[.R286])/25*[.G286]/70)^2;&quot;&quot;)">
            <text:p/>
          </table:table-cell>
          <table:table-cell table:formula="oooc:=IF(OR([.F286]=&quot;T&quot;;[.F286]=&quot;B&quot;;1);[.T286]+[.U285];0)" office:value-type="float" office:value="28.9372781527785">
            <text:p>28.94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Day</text:p>
          </table:table-cell>
          <table:table-cell office:value-type="float" office:value="43546">
            <text:p>43546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6.3">
            <text:p>66.3</text:p>
          </table:table-cell>
          <table:table-cell table:style-name="ce11" office:value-type="time" office:time-value="PT11H07M00S">
            <text:p>11:07:00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287]-[.H287])*24&gt;0;([.I287]-[.H287])*24;&quot;&quot;)">
            <text:p/>
          </table:table-cell>
          <table:table-cell table:style-name="ce33"/>
          <table:table-cell table:style-name="ce35" table:formula="oooc:=IF([.$D287]&gt;0;(ABS([.$D287])+ABS([.E287]))*0.5;&quot;&quot;)">
            <text:p/>
          </table:table-cell>
          <table:table-cell table:style-name="ce35" table:formula="oooc:=IF([.$D287]&lt;0;(ABS([.$D287])+ABS([.E287]))*0.5;&quot;&quot;)">
            <text:p/>
          </table:table-cell>
          <table:table-cell table:style-name="ce35" table:formula="oooc:=IF([.J287]*[.O287]&gt;0;[.J287]*[.O287];&quot;&quot;)">
            <text:p/>
          </table:table-cell>
          <table:table-cell table:style-name="ce35" table:formula="oooc:=IF([.O287]*[.J287]/100*(([.Q287]+[.R287])/25*[.G287]/70)^2;[.O287]*[.J287]/100*(([.Q287]+[.R287])/25*[.G287]/70)^2;&quot;&quot;)">
            <text:p/>
          </table:table-cell>
          <table:table-cell table:formula="oooc:=IF(OR([.F287]=&quot;T&quot;;[.F287]=&quot;B&quot;;1);[.T287]+[.U286];0)" office:value-type="float" office:value="28.9372781527785">
            <text:p>28.94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Day</text:p>
          </table:table-cell>
          <table:table-cell office:value-type="float" office:value="43547">
            <text:p>43547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6.3">
            <text:p>66.3</text:p>
          </table:table-cell>
          <table:table-cell table:style-name="ce11" office:value-type="time" office:time-value="PT12H10M00S">
            <text:p>12:10:00</text:p>
          </table:table-cell>
          <table:table-cell table:style-name="ce11" office:value-type="time" office:time-value="PT12H40M00S">
            <text:p>12:40:00</text:p>
          </table:table-cell>
          <table:table-cell office:value-type="float" office:value="200">
            <text:p>200</text:p>
          </table:table-cell>
          <table:table-cell office:value-type="string">
            <text:p>1.303M</text:p>
          </table:table-cell>
          <table:table-cell office:value-type="string">
            <text:p>1.247M</text:p>
          </table:table-cell>
          <table:table-cell office:value-type="float" office:value="333912">
            <text:p>333912</text:p>
          </table:table-cell>
          <table:table-cell/>
          <table:table-cell table:style-name="ce33" table:formula="oooc:=IF(([.I288]-[.H288])*24&gt;0;([.I288]-[.H288])*24;&quot;&quot;)" office:value-type="float" office:value="0.500000000000001">
            <text:p>0.50</text:p>
          </table:table-cell>
          <table:table-cell table:style-name="ce33" table:formula="oooc:=IF(([.I288]-[.H288])*24&lt;0;24+([.I288]-[.H288])*24;&quot;&quot;)">
            <text:p/>
          </table:table-cell>
          <table:table-cell table:style-name="ce35" table:formula="oooc:=IF([.$D288]&gt;0;(ABS([.$D288])+ABS([.E288]))*0.5;&quot;&quot;)">
            <text:p/>
          </table:table-cell>
          <table:table-cell table:style-name="ce35" table:formula="oooc:=IF([.$D288]&lt;0;(ABS([.$D288])+ABS([.E288]))*0.5;&quot;&quot;)">
            <text:p/>
          </table:table-cell>
          <table:table-cell table:style-name="ce35" table:formula="oooc:=IF([.J288]*[.O288]&gt;0;[.J288]*[.O288];&quot;&quot;)" office:value-type="float" office:value="100">
            <text:p>100</text:p>
          </table:table-cell>
          <table:table-cell table:style-name="ce35" table:formula="oooc:=IF([.O288]*[.J288]/100*(([.Q288]+[.R288])/25*[.G288]/70)^2;[.O288]*[.J288]/100*(([.Q288]+[.R288])/25*[.G288]/70)^2;&quot;&quot;)">
            <text:p/>
          </table:table-cell>
          <table:table-cell table:formula="oooc:=IF(OR([.F288]=&quot;T&quot;;[.F288]=&quot;B&quot;;1);[.T288]+[.U287];0)" office:value-type="float" office:value="28.9372781527785">
            <text:p>28.94</text:p>
          </table:table-cell>
          <table:table-cell table:number-columns-repeated="3"/>
        </table:table-row>
        <table:table-row table:style-name="ro1">
          <table:table-cell office:value-type="date" office:date-value="2002-02-02">
            <text:p>2/2/02</text:p>
          </table:table-cell>
          <table:table-cell office:value-type="string">
            <text:p>Day</text:p>
          </table:table-cell>
          <table:table-cell office:value-type="float" office:value="43548">
            <text:p>43548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66.3">
            <text:p>66.3</text:p>
          </table:table-cell>
          <table:table-cell table:style-name="ce11" office:value-type="time" office:time-value="PT12H50M00S">
            <text:p>12:50:00</text:p>
          </table:table-cell>
          <table:table-cell table:style-name="ce11" office:value-type="time" office:time-value="PT13H21M00S">
            <text:p>13:21:00</text:p>
          </table:table-cell>
          <table:table-cell office:value-type="float" office:value="200">
            <text:p>200</text:p>
          </table:table-cell>
          <table:table-cell office:value-type="string">
            <text:p>1.117M</text:p>
          </table:table-cell>
          <table:table-cell office:value-type="string">
            <text:p>1.052M</text:p>
          </table:table-cell>
          <table:table-cell office:value-type="float" office:value="235127">
            <text:p>235127</text:p>
          </table:table-cell>
          <table:table-cell/>
          <table:table-cell table:style-name="ce33" table:formula="oooc:=IF(([.I289]-[.H289])*24&gt;0;([.I289]-[.H289])*24;&quot;&quot;)" office:value-type="float" office:value="0.516666666666668">
            <text:p>0.52</text:p>
          </table:table-cell>
          <table:table-cell table:style-name="ce33" table:formula="oooc:=IF(([.I289]-[.H289])*24&lt;0;24+([.I289]-[.H289])*24;&quot;&quot;)">
            <text:p/>
          </table:table-cell>
          <table:table-cell table:style-name="ce35" table:formula="oooc:=IF([.$D289]&gt;0;(ABS([.$D289])+ABS([.E289]))*0.5;&quot;&quot;)">
            <text:p/>
          </table:table-cell>
          <table:table-cell table:style-name="ce35" table:formula="oooc:=IF([.$D289]&lt;0;(ABS([.$D289])+ABS([.E289]))*0.5;&quot;&quot;)">
            <text:p/>
          </table:table-cell>
          <table:table-cell table:style-name="ce35" table:formula="oooc:=IF([.J289]*[.O289]&gt;0;[.J289]*[.O289];&quot;&quot;)" office:value-type="float" office:value="103.333333333334">
            <text:p>103.33</text:p>
          </table:table-cell>
          <table:table-cell table:style-name="ce35" table:formula="oooc:=IF([.O289]*[.J289]/100*(([.Q289]+[.R289])/25*[.G289]/70)^2;[.O289]*[.J289]/100*(([.Q289]+[.R289])/25*[.G289]/70)^2;&quot;&quot;)">
            <text:p/>
          </table:table-cell>
          <table:table-cell table:formula="oooc:=IF(OR([.F289]=&quot;T&quot;;[.F289]=&quot;B&quot;;1);[.T289]+[.U288];0)" office:value-type="float" office:value="28.9372781527785">
            <text:p>28.94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Day </text:p>
          </table:table-cell>
          <table:table-cell office:value-type="float" office:value="43549">
            <text:p>43549</text:p>
          </table:table-cell>
          <table:table-cell office:value-type="float" office:value="29.5">
            <text:p>29.5</text:p>
          </table:table-cell>
          <table:table-cell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14H16M00S">
            <text:p>14:16:00</text:p>
          </table:table-cell>
          <table:table-cell table:style-name="ce11" office:value-type="time" office:time-value="PT15H19M00S">
            <text:p>15:19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86912">
            <text:p>1886912</text:p>
          </table:table-cell>
          <table:table-cell office:value-type="float" office:value="350639">
            <text:p>350639</text:p>
          </table:table-cell>
          <table:table-cell/>
          <table:table-cell table:style-name="ce33" table:formula="oooc:=IF(([.I290]-[.H290])*24&gt;0;([.I290]-[.H290])*24;&quot;&quot;)" office:value-type="float" office:value="1.05">
            <text:p>1.05</text:p>
          </table:table-cell>
          <table:table-cell table:style-name="ce33" table:formula="oooc:=IF(([.I290]-[.H290])*24&lt;0;24+([.I290]-[.H290])*24;&quot;&quot;)">
            <text:p/>
          </table:table-cell>
          <table:table-cell table:style-name="ce35" table:formula="oooc:=IF([.$D290]&gt;0;(ABS([.$D290])+ABS([.E290]))*0.5;&quot;&quot;)" office:value-type="float" office:value="14.75">
            <text:p>14.75</text:p>
          </table:table-cell>
          <table:table-cell table:style-name="ce35" table:formula="oooc:=IF([.$D290]&lt;0;(ABS([.$D290])+ABS([.E290]))*0.5;&quot;&quot;)">
            <text:p/>
          </table:table-cell>
          <table:table-cell table:style-name="ce35" table:formula="oooc:=IF([.J290]*[.O290]&gt;0;[.J290]*[.O290];&quot;&quot;)" office:value-type="float" office:value="105">
            <text:p>105</text:p>
          </table:table-cell>
          <table:table-cell table:style-name="ce35" table:formula="oooc:=IF([.O290]*[.J290]/100*(([.Q290]+[.R290])/25*[.G290]/70)^2;[.O290]*[.J290]/100*(([.Q290]+[.R290])/25*[.G290]/70)^2;&quot;&quot;)" office:value-type="float" office:value="0.327887076214285">
            <text:p>0.33</text:p>
          </table:table-cell>
          <table:table-cell table:formula="oooc:=IF(OR([.F290]=&quot;T&quot;;[.F290]=&quot;B&quot;;1);[.T290]+[.U289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Evening</text:p>
          </table:table-cell>
          <table:table-cell office:value-type="float" office:value="43550">
            <text:p>43550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15H20M00S">
            <text:p>15:20:00</text:p>
          </table:table-cell>
          <table:table-cell table:style-name="ce11" office:value-type="time" office:time-value="PT16H24M00S">
            <text:p>16:24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87399">
            <text:p>1887399</text:p>
          </table:table-cell>
          <table:table-cell office:value-type="float" office:value="349445">
            <text:p>349445</text:p>
          </table:table-cell>
          <table:table-cell/>
          <table:table-cell table:style-name="ce33" table:formula="oooc:=IF(([.I291]-[.H291])*24&gt;0;([.I291]-[.H291])*24;&quot;&quot;)" office:value-type="float" office:value="1.06666666666667">
            <text:p>1.07</text:p>
          </table:table-cell>
          <table:table-cell table:style-name="ce33" table:formula="oooc:=IF(([.I291]-[.H291])*24&lt;0;24+([.I291]-[.H291])*24;&quot;&quot;)">
            <text:p/>
          </table:table-cell>
          <table:table-cell table:style-name="ce35" table:formula="oooc:=IF([.$D291]&gt;0;(ABS([.$D291])+ABS([.E291]))*0.5;&quot;&quot;)">
            <text:p/>
          </table:table-cell>
          <table:table-cell table:style-name="ce35" table:formula="oooc:=IF([.$D291]&lt;0;(ABS([.$D291])+ABS([.E291]))*0.5;&quot;&quot;)">
            <text:p/>
          </table:table-cell>
          <table:table-cell table:style-name="ce35" table:formula="oooc:=IF([.J291]*[.O291]&gt;0;[.J291]*[.O291];&quot;&quot;)" office:value-type="float" office:value="106.666666666667">
            <text:p>106.67</text:p>
          </table:table-cell>
          <table:table-cell table:style-name="ce35" table:formula="oooc:=IF([.O291]*[.J291]/100*(([.Q291]+[.R291])/25*[.G291]/70)^2;[.O291]*[.J291]/100*(([.Q291]+[.R291])/25*[.G291]/70)^2;&quot;&quot;)">
            <text:p/>
          </table:table-cell>
          <table:table-cell table:formula="oooc:=IF(OR([.F291]=&quot;T&quot;;[.F291]=&quot;B&quot;;1);[.T291]+[.U290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Evening</text:p>
          </table:table-cell>
          <table:table-cell office:value-type="float" office:value="43551">
            <text:p>43551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16H26M00S">
            <text:p>16:26:00</text:p>
          </table:table-cell>
          <table:table-cell table:style-name="ce11" office:value-type="time" office:time-value="PT17H20M00S">
            <text:p>17:20:00</text:p>
          </table:table-cell>
          <table:table-cell office:value-type="float" office:value="100">
            <text:p>100</text:p>
          </table:table-cell>
          <table:table-cell office:value-type="string">
            <text:p>1.613M</text:p>
          </table:table-cell>
          <table:table-cell office:value-type="float" office:value="1513900">
            <text:p>1513900</text:p>
          </table:table-cell>
          <table:table-cell table:style-name="ce21" office:value-type="float" office:value="283555">
            <text:p>283555</text:p>
          </table:table-cell>
          <table:table-cell table:style-name="ce21"/>
          <table:table-cell table:style-name="ce33" table:formula="oooc:=IF(([.I292]-[.H292])*24&gt;0;([.I292]-[.H292])*24;&quot;&quot;)" office:value-type="float" office:value="0.9">
            <text:p>0.90</text:p>
          </table:table-cell>
          <table:table-cell table:style-name="ce33" table:formula="oooc:=IF(([.I292]-[.H292])*24&lt;0;24+([.I292]-[.H292])*24;&quot;&quot;)">
            <text:p/>
          </table:table-cell>
          <table:table-cell table:style-name="ce35" table:formula="oooc:=IF([.$D292]&gt;0;(ABS([.$D292])+ABS([.E292]))*0.5;&quot;&quot;)">
            <text:p/>
          </table:table-cell>
          <table:table-cell table:style-name="ce35" table:formula="oooc:=IF([.$D292]&lt;0;(ABS([.$D292])+ABS([.E292]))*0.5;&quot;&quot;)">
            <text:p/>
          </table:table-cell>
          <table:table-cell table:style-name="ce35" table:formula="oooc:=IF([.J292]*[.O292]&gt;0;[.J292]*[.O292];&quot;&quot;)" office:value-type="float" office:value="90">
            <text:p>90</text:p>
          </table:table-cell>
          <table:table-cell table:style-name="ce35" table:formula="oooc:=IF([.O292]*[.J292]/100*(([.Q292]+[.R292])/25*[.G292]/70)^2;[.O292]*[.J292]/100*(([.Q292]+[.R292])/25*[.G292]/70)^2;&quot;&quot;)">
            <text:p/>
          </table:table-cell>
          <table:table-cell table:formula="oooc:=IF(OR([.F292]=&quot;T&quot;;[.F292]=&quot;B&quot;;1);[.T292]+[.U291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Evening</text:p>
          </table:table-cell>
          <table:table-cell office:value-type="float" office:value="43552">
            <text:p>43552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17H33M00S">
            <text:p>17:33:00</text:p>
          </table:table-cell>
          <table:table-cell table:style-name="ce11" office:value-type="time" office:time-value="PT18H34M00S">
            <text:p>18:34:00</text:p>
          </table:table-cell>
          <table:table-cell office:value-type="float" office:value="100">
            <text:p>100</text:p>
          </table:table-cell>
          <table:table-cell office:value-type="string">
            <text:p>1.924M</text:p>
          </table:table-cell>
          <table:table-cell office:value-type="float" office:value="1812021">
            <text:p>1812021</text:p>
          </table:table-cell>
          <table:table-cell office:value-type="float" office:value="335691">
            <text:p>335691</text:p>
          </table:table-cell>
          <table:table-cell/>
          <table:table-cell table:style-name="ce33" table:formula="oooc:=IF(([.I293]-[.H293])*24&gt;0;([.I293]-[.H293])*24;&quot;&quot;)" office:value-type="float" office:value="1.01666666666667">
            <text:p>1.02</text:p>
          </table:table-cell>
          <table:table-cell table:style-name="ce33" table:formula="oooc:=IF(([.I293]-[.H293])*24&lt;0;24+([.I293]-[.H293])*24;&quot;&quot;)">
            <text:p/>
          </table:table-cell>
          <table:table-cell table:style-name="ce35" table:formula="oooc:=IF([.$D293]&gt;0;(ABS([.$D293])+ABS([.E293]))*0.5;&quot;&quot;)">
            <text:p/>
          </table:table-cell>
          <table:table-cell table:style-name="ce35" table:formula="oooc:=IF([.$D293]&lt;0;(ABS([.$D293])+ABS([.E293]))*0.5;&quot;&quot;)">
            <text:p/>
          </table:table-cell>
          <table:table-cell table:style-name="ce35" table:formula="oooc:=IF([.J293]*[.O293]&gt;0;[.J293]*[.O293];&quot;&quot;)" office:value-type="float" office:value="101.666666666667">
            <text:p>101.67</text:p>
          </table:table-cell>
          <table:table-cell table:style-name="ce35" table:formula="oooc:=IF([.O293]*[.J293]/100*(([.Q293]+[.R293])/25*[.G293]/70)^2;[.O293]*[.J293]/100*(([.Q293]+[.R293])/25*[.G293]/70)^2;&quot;&quot;)">
            <text:p/>
          </table:table-cell>
          <table:table-cell table:formula="oooc:=IF(OR([.F293]=&quot;T&quot;;[.F293]=&quot;B&quot;;1);[.T293]+[.U292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Evening</text:p>
          </table:table-cell>
          <table:table-cell office:value-type="float" office:value="43553">
            <text:p>43553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18H35M00S">
            <text:p>18:35:00</text:p>
          </table:table-cell>
          <table:table-cell table:style-name="ce11" office:value-type="time" office:time-value="PT19H26M00S">
            <text:p>19:26:00</text:p>
          </table:table-cell>
          <table:table-cell office:value-type="float" office:value="100">
            <text:p>100</text:p>
          </table:table-cell>
          <table:table-cell office:value-type="string">
            <text:p>1.488M</text:p>
          </table:table-cell>
          <table:table-cell office:value-type="float" office:value="1394796">
            <text:p>1394796</text:p>
          </table:table-cell>
          <table:table-cell office:value-type="float" office:value="263165">
            <text:p>263165</text:p>
          </table:table-cell>
          <table:table-cell/>
          <table:table-cell table:style-name="ce33" table:formula="oooc:=IF(([.I294]-[.H294])*24&gt;0;([.I294]-[.H294])*24;&quot;&quot;)" office:value-type="float" office:value="0.85">
            <text:p>0.85</text:p>
          </table:table-cell>
          <table:table-cell table:style-name="ce33" table:formula="oooc:=IF(([.I294]-[.H294])*24&lt;0;24+([.I294]-[.H294])*24;&quot;&quot;)">
            <text:p/>
          </table:table-cell>
          <table:table-cell table:style-name="ce35" table:formula="oooc:=IF([.$D294]&gt;0;(ABS([.$D294])+ABS([.E294]))*0.5;&quot;&quot;)">
            <text:p/>
          </table:table-cell>
          <table:table-cell table:style-name="ce35" table:formula="oooc:=IF([.$D294]&lt;0;(ABS([.$D294])+ABS([.E294]))*0.5;&quot;&quot;)">
            <text:p/>
          </table:table-cell>
          <table:table-cell table:style-name="ce35" table:formula="oooc:=IF([.J294]*[.O294]&gt;0;[.J294]*[.O294];&quot;&quot;)" office:value-type="float" office:value="85">
            <text:p>85</text:p>
          </table:table-cell>
          <table:table-cell table:style-name="ce35" table:formula="oooc:=IF([.O294]*[.J294]/100*(([.Q294]+[.R294])/25*[.G294]/70)^2;[.O294]*[.J294]/100*(([.Q294]+[.R294])/25*[.G294]/70)^2;&quot;&quot;)">
            <text:p/>
          </table:table-cell>
          <table:table-cell table:formula="oooc:=IF(OR([.F294]=&quot;T&quot;;[.F294]=&quot;B&quot;;1);[.T294]+[.U293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Evening</text:p>
          </table:table-cell>
          <table:table-cell office:value-type="float" office:value="43554">
            <text:p>43554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19H54M00S">
            <text:p>19:54:00</text:p>
          </table:table-cell>
          <table:table-cell table:style-name="ce11" office:value-type="time" office:time-value="PT20H37M00S">
            <text:p>20:37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922666">
            <text:p>1922666</text:p>
          </table:table-cell>
          <table:table-cell office:value-type="float" office:value="5389">
            <text:p>5389</text:p>
          </table:table-cell>
          <table:table-cell/>
          <table:table-cell table:style-name="ce33" table:formula="oooc:=IF(([.I295]-[.H295])*24&gt;0;([.I295]-[.H295])*24;&quot;&quot;)" office:value-type="float" office:value="0.716666666666664">
            <text:p>0.72</text:p>
          </table:table-cell>
          <table:table-cell table:style-name="ce33" table:formula="oooc:=IF(([.I295]-[.H295])*24&lt;0;24+([.I295]-[.H295])*24;&quot;&quot;)">
            <text:p/>
          </table:table-cell>
          <table:table-cell table:style-name="ce35" table:formula="oooc:=IF([.$D295]&gt;0;(ABS([.$D295])+ABS([.E295]))*0.5;&quot;&quot;)">
            <text:p/>
          </table:table-cell>
          <table:table-cell table:style-name="ce35" table:formula="oooc:=IF([.$D295]&lt;0;(ABS([.$D295])+ABS([.E295]))*0.5;&quot;&quot;)">
            <text:p/>
          </table:table-cell>
          <table:table-cell table:style-name="ce35" table:formula="oooc:=IF([.J295]*[.O295]&gt;0;[.J295]*[.O295];&quot;&quot;)" office:value-type="float" office:value="71.6666666666664">
            <text:p>71.67</text:p>
          </table:table-cell>
          <table:table-cell table:style-name="ce35" table:formula="oooc:=IF([.O295]*[.J295]/100*(([.Q295]+[.R295])/25*[.G295]/70)^2;[.O295]*[.J295]/100*(([.Q295]+[.R295])/25*[.G295]/70)^2;&quot;&quot;)">
            <text:p/>
          </table:table-cell>
          <table:table-cell table:formula="oooc:=IF(OR([.F295]=&quot;T&quot;;[.F295]=&quot;B&quot;;1);[.T295]+[.U294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Evening</text:p>
          </table:table-cell>
          <table:table-cell office:value-type="float" office:value="43555">
            <text:p>43555</text:p>
          </table:table-cell>
          <table:table-cell table:number-columns-repeated="2"/>
          <table:table-cell office:value-type="string">
            <text:p>B</text:p>
          </table:table-cell>
          <table:table-cell table:style-name="ce12" office:value-type="float" office:value="66.3">
            <text:p>66.3</text:p>
          </table:table-cell>
          <table:table-cell table:style-name="ce11" office:value-type="time" office:time-value="PT20H38M00S">
            <text:p>20:38:00</text:p>
          </table:table-cell>
          <table:table-cell table:style-name="ce11" office:value-type="time" office:time-value="PT21H21M00S">
            <text:p>21:21:00</text:p>
          </table:table-cell>
          <table:table-cell office:value-type="float" office:value="150">
            <text:p>150</text:p>
          </table:table-cell>
          <table:table-cell office:value-type="string">
            <text:p>2M</text:p>
          </table:table-cell>
          <table:table-cell office:value-type="float" office:value="1923931">
            <text:p>1923931</text:p>
          </table:table-cell>
          <table:table-cell office:value-type="float" office:value="361354">
            <text:p>361354</text:p>
          </table:table-cell>
          <table:table-cell/>
          <table:table-cell table:style-name="ce33" table:formula="oooc:=IF(([.I296]-[.H296])*24&gt;0;([.I296]-[.H296])*24;&quot;&quot;)" office:value-type="float" office:value="0.716666666666664">
            <text:p>0.72</text:p>
          </table:table-cell>
          <table:table-cell table:style-name="ce33" table:formula="oooc:=IF(([.I296]-[.H296])*24&lt;0;24+([.I296]-[.H296])*24;&quot;&quot;)">
            <text:p/>
          </table:table-cell>
          <table:table-cell table:style-name="ce35" table:formula="oooc:=IF([.$D296]&gt;0;(ABS([.$D296])+ABS([.E296]))*0.5;&quot;&quot;)">
            <text:p/>
          </table:table-cell>
          <table:table-cell table:style-name="ce35" table:formula="oooc:=IF([.$D296]&lt;0;(ABS([.$D296])+ABS([.E296]))*0.5;&quot;&quot;)">
            <text:p/>
          </table:table-cell>
          <table:table-cell table:style-name="ce35" table:formula="oooc:=IF([.J296]*[.O296]&gt;0;[.J296]*[.O296];&quot;&quot;)" office:value-type="float" office:value="107.5">
            <text:p>107.5</text:p>
          </table:table-cell>
          <table:table-cell table:style-name="ce35" table:formula="oooc:=IF([.O296]*[.J296]/100*(([.Q296]+[.R296])/25*[.G296]/70)^2;[.O296]*[.J296]/100*(([.Q296]+[.R296])/25*[.G296]/70)^2;&quot;&quot;)">
            <text:p/>
          </table:table-cell>
          <table:table-cell table:formula="oooc:=IF(OR([.F296]=&quot;T&quot;;[.F296]=&quot;B&quot;;1);[.T296]+[.U295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8">
            <text:p>2/8/02</text:p>
          </table:table-cell>
          <table:table-cell office:value-type="string">
            <text:p>Evening</text:p>
          </table:table-cell>
          <table:table-cell office:value-type="float" office:value="43556">
            <text:p>43556</text:p>
          </table:table-cell>
          <table:table-cell table:number-columns-repeated="2"/>
          <table:table-cell office:value-type="string">
            <text:p>Empty</text:p>
          </table:table-cell>
          <table:table-cell/>
          <table:table-cell table:style-name="ce11" office:value-type="time" office:time-value="PT21H45M00S">
            <text:p>21:45:00</text:p>
          </table:table-cell>
          <table:table-cell table:style-name="ce11" office:value-type="time" office:time-value="PT22H30M00S">
            <text:p>22:30:00</text:p>
          </table:table-cell>
          <table:table-cell/>
          <table:table-cell office:value-type="float" office:value="394372">
            <text:p>394372</text:p>
          </table:table-cell>
          <table:table-cell office:value-type="float" office:value="311441">
            <text:p>311441</text:p>
          </table:table-cell>
          <table:table-cell office:value-type="float" office:value="498577">
            <text:p>498577</text:p>
          </table:table-cell>
          <table:table-cell/>
          <table:table-cell table:style-name="ce33" table:formula="oooc:=IF(([.I297]-[.H297])*24&gt;0;([.I297]-[.H297])*24;&quot;&quot;)" office:value-type="float" office:value="0.75">
            <text:p>0.75</text:p>
          </table:table-cell>
          <table:table-cell table:style-name="ce33" table:formula="oooc:=IF(([.I297]-[.H297])*24&lt;0;24+([.I297]-[.H297])*24;&quot;&quot;)">
            <text:p/>
          </table:table-cell>
          <table:table-cell table:style-name="ce35" table:formula="oooc:=IF([.$D297]&gt;0;(ABS([.$D297])+ABS([.E297]))*0.5;&quot;&quot;)">
            <text:p/>
          </table:table-cell>
          <table:table-cell table:style-name="ce35" table:formula="oooc:=IF([.$D297]&lt;0;(ABS([.$D297])+ABS([.E297]))*0.5;&quot;&quot;)">
            <text:p/>
          </table:table-cell>
          <table:table-cell table:style-name="ce35" table:formula="oooc:=IF([.J297]*[.O297]&gt;0;[.J297]*[.O297];&quot;&quot;)">
            <text:p/>
          </table:table-cell>
          <table:table-cell table:style-name="ce35" table:formula="oooc:=IF([.O297]*[.J297]/100*(([.Q297]+[.R297])/25*[.G297]/70)^2;[.O297]*[.J297]/100*(([.Q297]+[.R297])/25*[.G297]/70)^2;&quot;&quot;)">
            <text:p/>
          </table:table-cell>
          <table:table-cell table:formula="oooc:=IF(OR([.F297]=&quot;T&quot;;[.F297]=&quot;B&quot;;1);[.T297]+[.U296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Owl</text:p>
          </table:table-cell>
          <table:table-cell office:value-type="float" office:value="43557">
            <text:p>43557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01H12M00S">
            <text:p>01:12:00</text:p>
          </table:table-cell>
          <table:table-cell table:style-name="ce11" office:value-type="time" office:time-value="PT02H15M00S">
            <text:p>02:15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88758">
            <text:p>1888758</text:p>
          </table:table-cell>
          <table:table-cell office:value-type="float" office:value="347500">
            <text:p>347500</text:p>
          </table:table-cell>
          <table:table-cell/>
          <table:table-cell table:style-name="ce33" table:formula="oooc:=IF(([.I298]-[.H298])*24&gt;0;([.I298]-[.H298])*24;&quot;&quot;)" office:value-type="float" office:value="1.05">
            <text:p>1.05</text:p>
          </table:table-cell>
          <table:table-cell table:style-name="ce33" table:formula="oooc:=IF(([.I298]-[.H298])*24&lt;0;24+([.I298]-[.H298])*24;&quot;&quot;)">
            <text:p/>
          </table:table-cell>
          <table:table-cell table:style-name="ce35" table:formula="oooc:=IF([.$D298]&gt;0;(ABS([.$D298])+ABS([.E298]))*0.5;&quot;&quot;)">
            <text:p/>
          </table:table-cell>
          <table:table-cell table:style-name="ce35" table:formula="oooc:=IF([.$D298]&lt;0;(ABS([.$D298])+ABS([.E298]))*0.5;&quot;&quot;)">
            <text:p/>
          </table:table-cell>
          <table:table-cell table:style-name="ce35" table:formula="oooc:=IF([.J298]*[.O298]&gt;0;[.J298]*[.O298];&quot;&quot;)" office:value-type="float" office:value="105">
            <text:p>105</text:p>
          </table:table-cell>
          <table:table-cell table:style-name="ce35" table:formula="oooc:=IF([.O298]*[.J298]/100*(([.Q298]+[.R298])/25*[.G298]/70)^2;[.O298]*[.J298]/100*(([.Q298]+[.R298])/25*[.G298]/70)^2;&quot;&quot;)">
            <text:p/>
          </table:table-cell>
          <table:table-cell table:formula="oooc:=IF(OR([.F298]=&quot;T&quot;;[.F298]=&quot;B&quot;;1);[.T298]+[.U297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Owl</text:p>
          </table:table-cell>
          <table:table-cell office:value-type="float" office:value="43558">
            <text:p>43558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02H18M00S">
            <text:p>02:18:00</text:p>
          </table:table-cell>
          <table:table-cell table:style-name="ce11" office:value-type="time" office:time-value="PT02H31M00S">
            <text:p>02:31:00</text:p>
          </table:table-cell>
          <table:table-cell office:value-type="float" office:value="100">
            <text:p>100</text:p>
          </table:table-cell>
          <table:table-cell office:value-type="float" office:value="363977">
            <text:p>363977</text:p>
          </table:table-cell>
          <table:table-cell office:value-type="float" office:value="341047">
            <text:p>341047</text:p>
          </table:table-cell>
          <table:table-cell office:value-type="float" office:value="64993">
            <text:p>64993</text:p>
          </table:table-cell>
          <table:table-cell/>
          <table:table-cell table:style-name="ce33" table:formula="oooc:=IF(([.I299]-[.H299])*24&gt;0;([.I299]-[.H299])*24;&quot;&quot;)" office:value-type="float" office:value="0.216666666666667">
            <text:p>0.22</text:p>
          </table:table-cell>
          <table:table-cell table:style-name="ce33" table:formula="oooc:=IF(([.I299]-[.H299])*24&lt;0;24+([.I299]-[.H299])*24;&quot;&quot;)">
            <text:p/>
          </table:table-cell>
          <table:table-cell table:style-name="ce35" table:formula="oooc:=IF([.$D299]&gt;0;(ABS([.$D299])+ABS([.E299]))*0.5;&quot;&quot;)">
            <text:p/>
          </table:table-cell>
          <table:table-cell table:style-name="ce35" table:formula="oooc:=IF([.$D299]&lt;0;(ABS([.$D299])+ABS([.E299]))*0.5;&quot;&quot;)">
            <text:p/>
          </table:table-cell>
          <table:table-cell table:style-name="ce35" table:formula="oooc:=IF([.J299]*[.O299]&gt;0;[.J299]*[.O299];&quot;&quot;)" office:value-type="float" office:value="21.6666666666667">
            <text:p>21.67</text:p>
          </table:table-cell>
          <table:table-cell table:style-name="ce35" table:formula="oooc:=IF([.O299]*[.J299]/100*(([.Q299]+[.R299])/25*[.G299]/70)^2;[.O299]*[.J299]/100*(([.Q299]+[.R299])/25*[.G299]/70)^2;&quot;&quot;)">
            <text:p/>
          </table:table-cell>
          <table:table-cell table:formula="oooc:=IF(OR([.F299]=&quot;T&quot;;[.F299]=&quot;B&quot;;1);[.T299]+[.U298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Owl</text:p>
          </table:table-cell>
          <table:table-cell office:value-type="float" office:value="43559">
            <text:p>43559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03H44M00S">
            <text:p>03:44:00</text:p>
          </table:table-cell>
          <table:table-cell table:style-name="ce11" office:value-type="time" office:time-value="PT04H51M00S">
            <text:p>04:51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75893">
            <text:p>1875893</text:p>
          </table:table-cell>
          <table:table-cell office:value-type="float" office:value="349073">
            <text:p>349073</text:p>
          </table:table-cell>
          <table:table-cell/>
          <table:table-cell table:style-name="ce33" table:formula="oooc:=IF(([.I300]-[.H300])*24&gt;0;([.I300]-[.H300])*24;&quot;&quot;)" office:value-type="float" office:value="1.11666666666667">
            <text:p>1.12</text:p>
          </table:table-cell>
          <table:table-cell table:style-name="ce33" table:formula="oooc:=IF(([.I300]-[.H300])*24&lt;0;24+([.I300]-[.H300])*24;&quot;&quot;)">
            <text:p/>
          </table:table-cell>
          <table:table-cell table:style-name="ce35" table:formula="oooc:=IF([.$D300]&gt;0;(ABS([.$D300])+ABS([.E300]))*0.5;&quot;&quot;)">
            <text:p/>
          </table:table-cell>
          <table:table-cell table:style-name="ce35" table:formula="oooc:=IF([.$D300]&lt;0;(ABS([.$D300])+ABS([.E300]))*0.5;&quot;&quot;)">
            <text:p/>
          </table:table-cell>
          <table:table-cell table:style-name="ce35" table:formula="oooc:=IF([.J300]*[.O300]&gt;0;[.J300]*[.O300];&quot;&quot;)" office:value-type="float" office:value="111.666666666667">
            <text:p>111.67</text:p>
          </table:table-cell>
          <table:table-cell table:style-name="ce35" table:formula="oooc:=IF([.O300]*[.J300]/100*(([.Q300]+[.R300])/25*[.G300]/70)^2;[.O300]*[.J300]/100*(([.Q300]+[.R300])/25*[.G300]/70)^2;&quot;&quot;)">
            <text:p/>
          </table:table-cell>
          <table:table-cell table:formula="oooc:=IF(OR([.F300]=&quot;T&quot;;[.F300]=&quot;B&quot;;1);[.T300]+[.U299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Owl</text:p>
          </table:table-cell>
          <table:table-cell office:value-type="float" office:value="43560">
            <text:p>43560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04H54M00S">
            <text:p>04:54:00</text:p>
          </table:table-cell>
          <table:table-cell table:style-name="ce11" office:value-type="time" office:time-value="PT05H58M00S">
            <text:p>05:58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82824">
            <text:p>1882824</text:p>
          </table:table-cell>
          <table:table-cell office:value-type="float" office:value="347119">
            <text:p>347119</text:p>
          </table:table-cell>
          <table:table-cell/>
          <table:table-cell table:style-name="ce33" table:formula="oooc:=IF(([.I301]-[.H301])*24&gt;0;([.I301]-[.H301])*24;&quot;&quot;)" office:value-type="float" office:value="1.06666666666667">
            <text:p>1.07</text:p>
          </table:table-cell>
          <table:table-cell table:style-name="ce33" table:formula="oooc:=IF(([.I301]-[.H301])*24&lt;0;24+([.I301]-[.H301])*24;&quot;&quot;)">
            <text:p/>
          </table:table-cell>
          <table:table-cell table:style-name="ce35" table:formula="oooc:=IF([.$D301]&gt;0;(ABS([.$D301])+ABS([.E301]))*0.5;&quot;&quot;)">
            <text:p/>
          </table:table-cell>
          <table:table-cell table:style-name="ce35" table:formula="oooc:=IF([.$D301]&lt;0;(ABS([.$D301])+ABS([.E301]))*0.5;&quot;&quot;)">
            <text:p/>
          </table:table-cell>
          <table:table-cell table:style-name="ce35" table:formula="oooc:=IF([.J301]*[.O301]&gt;0;[.J301]*[.O301];&quot;&quot;)" office:value-type="float" office:value="106.666666666667">
            <text:p>106.67</text:p>
          </table:table-cell>
          <table:table-cell table:style-name="ce35" table:formula="oooc:=IF([.O301]*[.J301]/100*(([.Q301]+[.R301])/25*[.G301]/70)^2;[.O301]*[.J301]/100*(([.Q301]+[.R301])/25*[.G301]/70)^2;&quot;&quot;)">
            <text:p/>
          </table:table-cell>
          <table:table-cell table:formula="oooc:=IF(OR([.F301]=&quot;T&quot;;[.F301]=&quot;B&quot;;1);[.T301]+[.U300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Owl</text:p>
          </table:table-cell>
          <table:table-cell office:value-type="float" office:value="43561">
            <text:p>43561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06H00M00S">
            <text:p>06:00:00</text:p>
          </table:table-cell>
          <table:table-cell table:style-name="ce11" office:value-type="time" office:time-value="PT07H07M00S">
            <text:p>07:07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79231">
            <text:p>1879231</text:p>
          </table:table-cell>
          <table:table-cell office:value-type="float" office:value="332247">
            <text:p>332247</text:p>
          </table:table-cell>
          <table:table-cell/>
          <table:table-cell table:style-name="ce33" table:formula="oooc:=IF(([.I302]-[.H302])*24&gt;0;([.I302]-[.H302])*24;&quot;&quot;)" office:value-type="float" office:value="1.11666666666667">
            <text:p>1.12</text:p>
          </table:table-cell>
          <table:table-cell table:style-name="ce33" table:formula="oooc:=IF(([.I302]-[.H302])*24&lt;0;24+([.I302]-[.H302])*24;&quot;&quot;)">
            <text:p/>
          </table:table-cell>
          <table:table-cell table:style-name="ce35" table:formula="oooc:=IF([.$D302]&gt;0;(ABS([.$D302])+ABS([.E302]))*0.5;&quot;&quot;)">
            <text:p/>
          </table:table-cell>
          <table:table-cell table:style-name="ce35" table:formula="oooc:=IF([.$D302]&lt;0;(ABS([.$D302])+ABS([.E302]))*0.5;&quot;&quot;)">
            <text:p/>
          </table:table-cell>
          <table:table-cell table:style-name="ce35" table:formula="oooc:=IF([.J302]*[.O302]&gt;0;[.J302]*[.O302];&quot;&quot;)" office:value-type="float" office:value="111.666666666667">
            <text:p>111.67</text:p>
          </table:table-cell>
          <table:table-cell table:style-name="ce35" table:formula="oooc:=IF([.O302]*[.J302]/100*(([.Q302]+[.R302])/25*[.G302]/70)^2;[.O302]*[.J302]/100*(([.Q302]+[.R302])/25*[.G302]/70)^2;&quot;&quot;)">
            <text:p/>
          </table:table-cell>
          <table:table-cell table:formula="oooc:=IF(OR([.F302]=&quot;T&quot;;[.F302]=&quot;B&quot;;1);[.T302]+[.U301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Owl</text:p>
          </table:table-cell>
          <table:table-cell office:value-type="float" office:value="43562">
            <text:p>43562</text:p>
          </table:table-cell>
          <table:table-cell/>
          <table:table-cell office:value-type="float" office:value="-17.6">
            <text:p>-17.6</text:p>
          </table:table-cell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07H11M00S">
            <text:p>07:11:00</text:p>
          </table:table-cell>
          <table:table-cell table:style-name="ce11" office:value-type="time" office:time-value="PT08H24M00S">
            <text:p>08:24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66780">
            <text:p>1866780</text:p>
          </table:table-cell>
          <table:table-cell office:value-type="float" office:value="352354">
            <text:p>352354</text:p>
          </table:table-cell>
          <table:table-cell/>
          <table:table-cell table:style-name="ce33" table:formula="oooc:=IF(([.I303]-[.H303])*24&gt;0;([.I303]-[.H303])*24;&quot;&quot;)" office:value-type="float" office:value="1.21666666666667">
            <text:p>1.22</text:p>
          </table:table-cell>
          <table:table-cell table:style-name="ce33" table:formula="oooc:=IF(([.I303]-[.H303])*24&lt;0;24+([.I303]-[.H303])*24;&quot;&quot;)">
            <text:p/>
          </table:table-cell>
          <table:table-cell table:style-name="ce35" table:formula="oooc:=IF([.$D303]&gt;0;(ABS([.$D303])+ABS([.E303]))*0.5;&quot;&quot;)">
            <text:p/>
          </table:table-cell>
          <table:table-cell table:style-name="ce35" table:formula="oooc:=IF([.$D303]&lt;0;(ABS([.$D303])+ABS([.E303]))*0.5;&quot;&quot;)">
            <text:p/>
          </table:table-cell>
          <table:table-cell table:style-name="ce35" table:formula="oooc:=IF([.J303]*[.O303]&gt;0;[.J303]*[.O303];&quot;&quot;)" office:value-type="float" office:value="121.666666666667">
            <text:p>121.67</text:p>
          </table:table-cell>
          <table:table-cell table:style-name="ce35" table:formula="oooc:=IF([.O303]*[.J303]/100*(([.Q303]+[.R303])/25*[.G303]/70)^2;[.O303]*[.J303]/100*(([.Q303]+[.R303])/25*[.G303]/70)^2;&quot;&quot;)">
            <text:p/>
          </table:table-cell>
          <table:table-cell table:formula="oooc:=IF(OR([.F303]=&quot;T&quot;;[.F303]=&quot;B&quot;;1);[.T303]+[.U302];0)" office:value-type="float" office:value="29.2651652289928">
            <text:p>29.27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Day</text:p>
          </table:table-cell>
          <table:table-cell office:value-type="float" office:value="43563">
            <text:p>43563</text:p>
          </table:table-cell>
          <table:table-cell office:value-type="float" office:value="-16.9">
            <text:p>-16.9</text:p>
          </table:table-cell>
          <table:table-cell office:value-type="float" office:value="-16">
            <text:p>-16</text:p>
          </table:table-cell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08H26M00S">
            <text:p>08:26:00</text:p>
          </table:table-cell>
          <table:table-cell table:style-name="ce11" office:value-type="time" office:time-value="PT09H25M00S">
            <text:p>09:25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85402">
            <text:p>1885402</text:p>
          </table:table-cell>
          <table:table-cell office:value-type="float" office:value="348925">
            <text:p>348925</text:p>
          </table:table-cell>
          <table:table-cell/>
          <table:table-cell table:style-name="ce33" table:formula="oooc:=IF(([.I304]-[.H304])*24&gt;0;([.I304]-[.H304])*24;&quot;&quot;)" office:value-type="float" office:value="0.983333333333334">
            <text:p>0.98</text:p>
          </table:table-cell>
          <table:table-cell table:style-name="ce33" table:formula="oooc:=IF(([.I304]-[.H304])*24&lt;0;24+([.I304]-[.H304])*24;&quot;&quot;)">
            <text:p/>
          </table:table-cell>
          <table:table-cell table:style-name="ce35" table:formula="oooc:=IF([.$D304]&gt;0;(ABS([.$D304])+ABS([.E304]))*0.5;&quot;&quot;)">
            <text:p/>
          </table:table-cell>
          <table:table-cell table:style-name="ce35" table:formula="oooc:=IF([.$D304]&lt;0;(ABS([.$D304])+ABS([.E304]))*0.5;&quot;&quot;)" office:value-type="float" office:value="16.45">
            <text:p>16.45</text:p>
          </table:table-cell>
          <table:table-cell table:style-name="ce35" table:formula="oooc:=IF([.J304]*[.O304]&gt;0;[.J304]*[.O304];&quot;&quot;)" office:value-type="float" office:value="98.3333333333334">
            <text:p>98.33</text:p>
          </table:table-cell>
          <table:table-cell table:style-name="ce35" table:formula="oooc:=IF([.O304]*[.J304]/100*(([.Q304]+[.R304])/25*[.G304]/70)^2;[.O304]*[.J304]/100*(([.Q304]+[.R304])/25*[.G304]/70)^2;&quot;&quot;)" office:value-type="float" office:value="0.38192978226">
            <text:p>0.38</text:p>
          </table:table-cell>
          <table:table-cell table:formula="oooc:=IF(OR([.F304]=&quot;T&quot;;[.F304]=&quot;B&quot;;1);[.T304]+[.U303];0)" office:value-type="float" office:value="29.6470950112528">
            <text:p>29.65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Day</text:p>
          </table:table-cell>
          <table:table-cell office:value-type="float" office:value="43464">
            <text:p>43464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09H30M00S">
            <text:p>09:30:00</text:p>
          </table:table-cell>
          <table:table-cell table:style-name="ce11" office:value-type="time" office:time-value="PT10H46M00S">
            <text:p>10:46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79528">
            <text:p>1879528</text:p>
          </table:table-cell>
          <table:table-cell office:value-type="float" office:value="232647">
            <text:p>232647</text:p>
          </table:table-cell>
          <table:table-cell/>
          <table:table-cell table:style-name="ce33" table:formula="oooc:=IF(([.I305]-[.H305])*24&gt;0;([.I305]-[.H305])*24;&quot;&quot;)" office:value-type="float" office:value="1.26666666666667">
            <text:p>1.27</text:p>
          </table:table-cell>
          <table:table-cell table:style-name="ce33" table:formula="oooc:=IF(([.I305]-[.H305])*24&lt;0;24+([.I305]-[.H305])*24;&quot;&quot;)">
            <text:p/>
          </table:table-cell>
          <table:table-cell table:style-name="ce35" table:formula="oooc:=IF([.$D305]&gt;0;(ABS([.$D305])+ABS([.E305]))*0.5;&quot;&quot;)">
            <text:p/>
          </table:table-cell>
          <table:table-cell table:style-name="ce35" table:formula="oooc:=IF([.$D305]&lt;0;(ABS([.$D305])+ABS([.E305]))*0.5;&quot;&quot;)">
            <text:p/>
          </table:table-cell>
          <table:table-cell table:style-name="ce35" table:formula="oooc:=IF([.J305]*[.O305]&gt;0;[.J305]*[.O305];&quot;&quot;)" office:value-type="float" office:value="126.666666666667">
            <text:p>126.67</text:p>
          </table:table-cell>
          <table:table-cell table:style-name="ce35" table:formula="oooc:=IF([.O305]*[.J305]/100*(([.Q305]+[.R305])/25*[.G305]/70)^2;[.O305]*[.J305]/100*(([.Q305]+[.R305])/25*[.G305]/70)^2;&quot;&quot;)">
            <text:p/>
          </table:table-cell>
          <table:table-cell table:formula="oooc:=IF(OR([.F305]=&quot;T&quot;;[.F305]=&quot;B&quot;;1);[.T305]+[.U304];0)" office:value-type="float" office:value="29.6470950112528">
            <text:p>29.65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Day</text:p>
          </table:table-cell>
          <table:table-cell office:value-type="float" office:value="43465">
            <text:p>43465</text:p>
          </table:table-cell>
          <table:table-cell office:value-type="float" office:value="-16.3">
            <text:p>-16.3</text:p>
          </table:table-cell>
          <table:table-cell office:value-type="float" office:value="-19.2">
            <text:p>-19.2</text:p>
          </table:table-cell>
          <table:table-cell office:value-type="string">
            <text:p>B</text:p>
          </table:table-cell>
          <table:table-cell office:value-type="float" office:value="66.3">
            <text:p>66.3</text:p>
          </table:table-cell>
          <table:table-cell table:style-name="ce11" office:value-type="time" office:time-value="PT10H48M00S">
            <text:p>10:48:00</text:p>
          </table:table-cell>
          <table:table-cell table:style-name="ce11" office:value-type="time" office:time-value="PT11H56M00S">
            <text:p>11:56:00</text:p>
          </table:table-cell>
          <table:table-cell office:value-type="float" office:value="100">
            <text:p>100</text:p>
          </table:table-cell>
          <table:table-cell office:value-type="string">
            <text:p>1.408M</text:p>
          </table:table-cell>
          <table:table-cell office:value-type="float" office:value="1316202">
            <text:p>1316202</text:p>
          </table:table-cell>
          <table:table-cell office:value-type="float" office:value="247168">
            <text:p>247168</text:p>
          </table:table-cell>
          <table:table-cell/>
          <table:table-cell table:style-name="ce33" table:formula="oooc:=IF(([.I306]-[.H306])*24&gt;0;([.I306]-[.H306])*24;&quot;&quot;)" office:value-type="float" office:value="1.13333333333333">
            <text:p>1.13</text:p>
          </table:table-cell>
          <table:table-cell table:style-name="ce33" table:formula="oooc:=IF(([.I306]-[.H306])*24&lt;0;24+([.I306]-[.H306])*24;&quot;&quot;)">
            <text:p/>
          </table:table-cell>
          <table:table-cell table:style-name="ce35" table:formula="oooc:=IF([.$D306]&gt;0;(ABS([.$D306])+ABS([.E306]))*0.5;&quot;&quot;)">
            <text:p/>
          </table:table-cell>
          <table:table-cell table:style-name="ce35" table:formula="oooc:=IF([.$D306]&lt;0;(ABS([.$D306])+ABS([.E306]))*0.5;&quot;&quot;)" office:value-type="float" office:value="17.75">
            <text:p>17.75</text:p>
          </table:table-cell>
          <table:table-cell table:style-name="ce35" table:formula="oooc:=IF([.J306]*[.O306]&gt;0;[.J306]*[.O306];&quot;&quot;)" office:value-type="float" office:value="113.333333333333">
            <text:p>113.33</text:p>
          </table:table-cell>
          <table:table-cell table:style-name="ce35" table:formula="oooc:=IF([.O306]*[.J306]/100*(([.Q306]+[.R306])/25*[.G306]/70)^2;[.O306]*[.J306]/100*(([.Q306]+[.R306])/25*[.G306]/70)^2;&quot;&quot;)" office:value-type="float" office:value="0.512513531877551">
            <text:p>0.51</text:p>
          </table:table-cell>
          <table:table-cell table:formula="oooc:=IF(OR([.F306]=&quot;T&quot;;[.F306]=&quot;B&quot;;1);[.T306]+[.U305];0)" office:value-type="float" office:value="30.1596085431304">
            <text:p>30.16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Day</text:p>
          </table:table-cell>
          <table:table-cell office:value-type="float" office:value="43466">
            <text:p>43466</text:p>
          </table:table-cell>
          <table:table-cell table:number-columns-repeated="7"/>
          <table:table-cell table:number-columns-repeated="4"/>
          <table:table-cell table:style-name="ce33" table:formula="oooc:=IF(([.I307]-[.H307])*24&gt;0;([.I307]-[.H307])*24;&quot;&quot;)">
            <text:p/>
          </table:table-cell>
          <table:table-cell table:style-name="ce33" table:formula="oooc:=IF(([.I307]-[.H307])*24&lt;0;24+([.I307]-[.H307])*24;&quot;&quot;)">
            <text:p/>
          </table:table-cell>
          <table:table-cell table:style-name="ce35" table:formula="oooc:=IF([.$D307]&gt;0;(ABS([.$D307])+ABS([.E307]))*0.5;&quot;&quot;)">
            <text:p/>
          </table:table-cell>
          <table:table-cell table:style-name="ce35" table:formula="oooc:=IF([.$D307]&lt;0;(ABS([.$D307])+ABS([.E307]))*0.5;&quot;&quot;)">
            <text:p/>
          </table:table-cell>
          <table:table-cell table:style-name="ce35" table:formula="oooc:=IF([.J307]*[.O307]&gt;0;[.J307]*[.O307];&quot;&quot;)">
            <text:p/>
          </table:table-cell>
          <table:table-cell table:style-name="ce35" table:formula="oooc:=IF([.O307]*[.J307]/100*(([.Q307]+[.R307])/25*[.G307]/70)^2;[.O307]*[.J307]/100*(([.Q307]+[.R307])/25*[.G307]/70)^2;&quot;&quot;)">
            <text:p/>
          </table:table-cell>
          <table:table-cell table:formula="oooc:=IF(OR([.F307]=&quot;T&quot;;[.F307]=&quot;B&quot;;1);[.T307]+[.U306];0)" office:value-type="float" office:value="30.1596085431304">
            <text:p>30.16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Day</text:p>
          </table:table-cell>
          <table:table-cell office:value-type="float" office:value="43567">
            <text:p>43567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5.9">
            <text:p>65.9</text:p>
          </table:table-cell>
          <table:table-cell table:style-name="ce11" office:value-type="time" office:time-value="PT13H33M00S">
            <text:p>13:33:00</text:p>
          </table:table-cell>
          <table:table-cell table:style-name="ce11" office:value-type="time" office:time-value="PT13H53M00S">
            <text:p>13:53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08]-[.H308])*24&gt;0;([.I308]-[.H308])*24;&quot;&quot;)" office:value-type="float" office:value="0.333333333333335">
            <text:p>0.33</text:p>
          </table:table-cell>
          <table:table-cell table:style-name="ce33" table:formula="oooc:=IF(([.I308]-[.H308])*24&lt;0;24+([.I308]-[.H308])*24;&quot;&quot;)">
            <text:p/>
          </table:table-cell>
          <table:table-cell table:style-name="ce35" table:formula="oooc:=IF([.$D308]&gt;0;(ABS([.$D308])+ABS([.E308]))*0.5;&quot;&quot;)">
            <text:p/>
          </table:table-cell>
          <table:table-cell table:style-name="ce35" table:formula="oooc:=IF([.$D308]&lt;0;(ABS([.$D308])+ABS([.E308]))*0.5;&quot;&quot;)">
            <text:p/>
          </table:table-cell>
          <table:table-cell table:style-name="ce35" table:formula="oooc:=IF([.J308]*[.O308]&gt;0;[.J308]*[.O308];&quot;&quot;)" office:value-type="float" office:value="33.3333333333335">
            <text:p>33.33</text:p>
          </table:table-cell>
          <table:table-cell table:style-name="ce35" table:formula="oooc:=IF([.O308]*[.J308]/100*(([.Q308]+[.R308])/25*[.G308]/70)^2;[.O308]*[.J308]/100*(([.Q308]+[.R308])/25*[.G308]/70)^2;&quot;&quot;)">
            <text:p/>
          </table:table-cell>
          <table:table-cell table:formula="oooc:=IF(OR([.F308]=&quot;T&quot;;[.F308]=&quot;B&quot;;1);[.T308]+[.U307];0)" office:value-type="float" office:value="30.1596085431304">
            <text:p>30.16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Day</text:p>
          </table:table-cell>
          <table:table-cell office:value-type="float" office:value="43568">
            <text:p>43568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3.7">
            <text:p>63.7</text:p>
          </table:table-cell>
          <table:table-cell table:style-name="ce11" office:value-type="time" office:time-value="PT13H57M00S">
            <text:p>13:57:00</text:p>
          </table:table-cell>
          <table:table-cell table:style-name="ce11" office:value-type="time" office:time-value="PT14H12M00S">
            <text:p>14:12:00</text:p>
          </table:table-cell>
          <table:table-cell office:value-type="float" office:value="150">
            <text:p>150</text:p>
          </table:table-cell>
          <table:table-cell table:number-columns-repeated="4"/>
          <table:table-cell table:style-name="ce33" table:formula="oooc:=IF(([.I309]-[.H309])*24&gt;0;([.I309]-[.H309])*24;&quot;&quot;)" office:value-type="float" office:value="0.249999999999999">
            <text:p>0.25</text:p>
          </table:table-cell>
          <table:table-cell table:style-name="ce33" table:formula="oooc:=IF(([.I309]-[.H309])*24&lt;0;24+([.I309]-[.H309])*24;&quot;&quot;)">
            <text:p/>
          </table:table-cell>
          <table:table-cell table:style-name="ce35" table:formula="oooc:=IF([.$D309]&gt;0;(ABS([.$D309])+ABS([.E309]))*0.5;&quot;&quot;)">
            <text:p/>
          </table:table-cell>
          <table:table-cell table:style-name="ce35" table:formula="oooc:=IF([.$D309]&lt;0;(ABS([.$D309])+ABS([.E309]))*0.5;&quot;&quot;)">
            <text:p/>
          </table:table-cell>
          <table:table-cell table:style-name="ce35" table:formula="oooc:=IF([.J309]*[.O309]&gt;0;[.J309]*[.O309];&quot;&quot;)" office:value-type="float" office:value="37.4999999999999">
            <text:p>37.5</text:p>
          </table:table-cell>
          <table:table-cell table:style-name="ce35" table:formula="oooc:=IF([.O309]*[.J309]/100*(([.Q309]+[.R309])/25*[.G309]/70)^2;[.O309]*[.J309]/100*(([.Q309]+[.R309])/25*[.G309]/70)^2;&quot;&quot;)">
            <text:p/>
          </table:table-cell>
          <table:table-cell table:formula="oooc:=IF(OR([.F309]=&quot;T&quot;;[.F309]=&quot;B&quot;;1);[.T309]+[.U308];0)" office:value-type="float" office:value="30.1596085431304">
            <text:p>30.16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Day</text:p>
          </table:table-cell>
          <table:table-cell office:value-type="float" office:value="43569">
            <text:p>43569</text:p>
          </table:table-cell>
          <table:table-cell office:value-type="float" office:value="33.6">
            <text:p>33.6</text:p>
          </table:table-cell>
          <table:table-cell office:value-type="float" office:value="34.05">
            <text:p>34.05</text:p>
          </table:table-cell>
          <table:table-cell office:value-type="string">
            <text:p>B</text:p>
          </table:table-cell>
          <table:table-cell office:value-type="float" office:value="65.9">
            <text:p>65.9</text:p>
          </table:table-cell>
          <table:table-cell table:style-name="ce11" office:value-type="time" office:time-value="PT15H02M00S">
            <text:p>15:02:00</text:p>
          </table:table-cell>
          <table:table-cell table:style-name="ce11" office:value-type="time" office:time-value="PT15H40M00S">
            <text:p>15:40:00</text:p>
          </table:table-cell>
          <table:table-cell office:value-type="float" office:value="100">
            <text:p>100</text:p>
          </table:table-cell>
          <table:table-cell office:value-type="string">
            <text:p>0.84M</text:p>
          </table:table-cell>
          <table:table-cell office:value-type="float" office:value="788509">
            <text:p>788509</text:p>
          </table:table-cell>
          <table:table-cell office:value-type="float" office:value="173101">
            <text:p>173101</text:p>
          </table:table-cell>
          <table:table-cell/>
          <table:table-cell table:style-name="ce33" table:formula="oooc:=IF(([.I310]-[.H310])*24&gt;0;([.I310]-[.H310])*24;&quot;&quot;)" office:value-type="float" office:value="0.633333333333334">
            <text:p>0.63</text:p>
          </table:table-cell>
          <table:table-cell table:style-name="ce33" table:formula="oooc:=IF(([.I310]-[.H310])*24&lt;0;24+([.I310]-[.H310])*24;&quot;&quot;)">
            <text:p/>
          </table:table-cell>
          <table:table-cell table:style-name="ce35" table:formula="oooc:=IF([.$D310]&gt;0;(ABS([.$D310])+ABS([.E310]))*0.5;&quot;&quot;)" office:value-type="float" office:value="33.825">
            <text:p>33.83</text:p>
          </table:table-cell>
          <table:table-cell table:style-name="ce35" table:formula="oooc:=IF([.$D310]&lt;0;(ABS([.$D310])+ABS([.E310]))*0.5;&quot;&quot;)">
            <text:p/>
          </table:table-cell>
          <table:table-cell table:style-name="ce35" table:formula="oooc:=IF([.J310]*[.O310]&gt;0;[.J310]*[.O310];&quot;&quot;)" office:value-type="float" office:value="63.3333333333334">
            <text:p>63.33</text:p>
          </table:table-cell>
          <table:table-cell table:style-name="ce35" table:formula="oooc:=IF([.O310]*[.J310]/100*(([.Q310]+[.R310])/25*[.G310]/70)^2;[.O310]*[.J310]/100*(([.Q310]+[.R310])/25*[.G310]/70)^2;&quot;&quot;)" office:value-type="float" office:value="1.02754934935041">
            <text:p>1.03</text:p>
          </table:table-cell>
          <table:table-cell table:formula="oooc:=IF(OR([.F310]=&quot;T&quot;;[.F310]=&quot;B&quot;;1);[.T310]+[.U309];0)" office:value-type="float" office:value="31.1871578924808">
            <text:p>31.19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Swing</text:p>
          </table:table-cell>
          <table:table-cell office:value-type="float" office:value="43570">
            <text:p>43570</text:p>
          </table:table-cell>
          <table:table-cell office:value-type="float" office:value="36.6">
            <text:p>36.6</text:p>
          </table:table-cell>
          <table:table-cell office:value-type="float" office:value="26.2">
            <text:p>26.2</text:p>
          </table:table-cell>
          <table:table-cell office:value-type="string">
            <text:p>B</text:p>
          </table:table-cell>
          <table:table-cell office:value-type="float" office:value="65.9">
            <text:p>65.9</text:p>
          </table:table-cell>
          <table:table-cell table:style-name="ce11" office:value-type="time" office:time-value="PT16H13M00S">
            <text:p>16:13:00</text:p>
          </table:table-cell>
          <table:table-cell table:style-name="ce11" office:value-type="time" office:time-value="PT17H22M00S">
            <text:p>17:22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86568">
            <text:p>1886568</text:p>
          </table:table-cell>
          <table:table-cell office:value-type="float" office:value="352457">
            <text:p>352457</text:p>
          </table:table-cell>
          <table:table-cell/>
          <table:table-cell table:style-name="ce33" table:formula="oooc:=IF(([.I311]-[.H311])*24&gt;0;([.I311]-[.H311])*24;&quot;&quot;)" office:value-type="float" office:value="1.15">
            <text:p>1.15</text:p>
          </table:table-cell>
          <table:table-cell table:style-name="ce33" table:formula="oooc:=IF(([.I311]-[.H311])*24&lt;0;24+([.I311]-[.H311])*24;&quot;&quot;)">
            <text:p/>
          </table:table-cell>
          <table:table-cell table:style-name="ce35" table:formula="oooc:=IF([.$D311]&gt;0;(ABS([.$D311])+ABS([.E311]))*0.5;&quot;&quot;)" office:value-type="float" office:value="31.4">
            <text:p>31.4</text:p>
          </table:table-cell>
          <table:table-cell table:style-name="ce35" table:formula="oooc:=IF([.$D311]&lt;0;(ABS([.$D311])+ABS([.E311]))*0.5;&quot;&quot;)">
            <text:p/>
          </table:table-cell>
          <table:table-cell table:style-name="ce35" table:formula="oooc:=IF([.J311]*[.O311]&gt;0;[.J311]*[.O311];&quot;&quot;)" office:value-type="float" office:value="115">
            <text:p>115</text:p>
          </table:table-cell>
          <table:table-cell table:style-name="ce35" table:formula="oooc:=IF([.O311]*[.J311]/100*(([.Q311]+[.R311])/25*[.G311]/70)^2;[.O311]*[.J311]/100*(([.Q311]+[.R311])/25*[.G311]/70)^2;&quot;&quot;)" office:value-type="float" office:value="1.60787346603755">
            <text:p>1.61</text:p>
          </table:table-cell>
          <table:table-cell table:formula="oooc:=IF(OR([.F311]=&quot;T&quot;;[.F311]=&quot;B&quot;;1);[.T311]+[.U310];0)" office:value-type="float" office:value="32.7950313585183">
            <text:p>32.8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Swing</text:p>
          </table:table-cell>
          <table:table-cell office:value-type="float" office:value="43571">
            <text:p>43571</text:p>
          </table:table-cell>
          <table:table-cell office:value-type="float" office:value="26.2">
            <text:p>26.2</text:p>
          </table:table-cell>
          <table:table-cell office:value-type="float" office:value="24.3">
            <text:p>24.3</text:p>
          </table:table-cell>
          <table:table-cell office:value-type="string">
            <text:p>B</text:p>
          </table:table-cell>
          <table:table-cell office:value-type="float" office:value="65.9">
            <text:p>65.9</text:p>
          </table:table-cell>
          <table:table-cell table:style-name="ce11" office:value-type="time" office:time-value="PT17H29M00S">
            <text:p>17:29:00</text:p>
          </table:table-cell>
          <table:table-cell table:style-name="ce11" office:value-type="time" office:time-value="PT18H39M00S">
            <text:p>18:39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75726">
            <text:p>1875726</text:p>
          </table:table-cell>
          <table:table-cell office:value-type="float" office:value="349482">
            <text:p>349482</text:p>
          </table:table-cell>
          <table:table-cell/>
          <table:table-cell table:style-name="ce33" table:formula="oooc:=IF(([.I312]-[.H312])*24&gt;0;([.I312]-[.H312])*24;&quot;&quot;)" office:value-type="float" office:value="1.16666666666667">
            <text:p>1.17</text:p>
          </table:table-cell>
          <table:table-cell table:style-name="ce33" table:formula="oooc:=IF(([.I312]-[.H312])*24&lt;0;24+([.I312]-[.H312])*24;&quot;&quot;)">
            <text:p/>
          </table:table-cell>
          <table:table-cell table:style-name="ce35" table:formula="oooc:=IF([.$D312]&gt;0;(ABS([.$D312])+ABS([.E312]))*0.5;&quot;&quot;)" office:value-type="float" office:value="25.25">
            <text:p>25.25</text:p>
          </table:table-cell>
          <table:table-cell table:style-name="ce35" table:formula="oooc:=IF([.$D312]&lt;0;(ABS([.$D312])+ABS([.E312]))*0.5;&quot;&quot;)">
            <text:p/>
          </table:table-cell>
          <table:table-cell table:style-name="ce35" table:formula="oooc:=IF([.J312]*[.O312]&gt;0;[.J312]*[.O312];&quot;&quot;)" office:value-type="float" office:value="116.666666666667">
            <text:p>116.67</text:p>
          </table:table-cell>
          <table:table-cell table:style-name="ce35" table:formula="oooc:=IF([.O312]*[.J312]/100*(([.Q312]+[.R312])/25*[.G312]/70)^2;[.O312]*[.J312]/100*(([.Q312]+[.R312])/25*[.G312]/70)^2;&quot;&quot;)" office:value-type="float" office:value="1.05478582880953">
            <text:p>1.05</text:p>
          </table:table-cell>
          <table:table-cell table:formula="oooc:=IF(OR([.F312]=&quot;T&quot;;[.F312]=&quot;B&quot;;1);[.T312]+[.U311];0)" office:value-type="float" office:value="33.8498171873278">
            <text:p>33.85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Swing</text:p>
          </table:table-cell>
          <table:table-cell office:value-type="float" office:value="43572">
            <text:p>43572</text:p>
          </table:table-cell>
          <table:table-cell office:value-type="float" office:value="24.3">
            <text:p>24.3</text:p>
          </table:table-cell>
          <table:table-cell office:value-type="float" office:value="22">
            <text:p>22</text:p>
          </table:table-cell>
          <table:table-cell office:value-type="string">
            <text:p>B</text:p>
          </table:table-cell>
          <table:table-cell office:value-type="float" office:value="65.9">
            <text:p>65.9</text:p>
          </table:table-cell>
          <table:table-cell table:style-name="ce11" office:value-type="time" office:time-value="PT18H40M00S">
            <text:p>18:40:00</text:p>
          </table:table-cell>
          <table:table-cell table:style-name="ce11" office:value-type="time" office:time-value="PT19H14M00S">
            <text:p>19:14:00</text:p>
          </table:table-cell>
          <table:table-cell office:value-type="float" office:value="100">
            <text:p>100</text:p>
          </table:table-cell>
          <table:table-cell office:value-type="string">
            <text:p>1.04M</text:p>
          </table:table-cell>
          <table:table-cell office:value-type="float" office:value="978302">
            <text:p>978302</text:p>
          </table:table-cell>
          <table:table-cell office:value-type="float" office:value="180362">
            <text:p>180362</text:p>
          </table:table-cell>
          <table:table-cell/>
          <table:table-cell table:style-name="ce33" table:formula="oooc:=IF(([.I313]-[.H313])*24&gt;0;([.I313]-[.H313])*24;&quot;&quot;)" office:value-type="float" office:value="0.566666666666667">
            <text:p>0.57</text:p>
          </table:table-cell>
          <table:table-cell table:style-name="ce33" table:formula="oooc:=IF(([.I313]-[.H313])*24&lt;0;24+([.I313]-[.H313])*24;&quot;&quot;)">
            <text:p/>
          </table:table-cell>
          <table:table-cell table:style-name="ce35" table:formula="oooc:=IF([.$D313]&gt;0;(ABS([.$D313])+ABS([.E313]))*0.5;&quot;&quot;)" office:value-type="float" office:value="23.15">
            <text:p>23.15</text:p>
          </table:table-cell>
          <table:table-cell table:style-name="ce35" table:formula="oooc:=IF([.$D313]&lt;0;(ABS([.$D313])+ABS([.E313]))*0.5;&quot;&quot;)">
            <text:p/>
          </table:table-cell>
          <table:table-cell table:style-name="ce35" table:formula="oooc:=IF([.J313]*[.O313]&gt;0;[.J313]*[.O313];&quot;&quot;)" office:value-type="float" office:value="56.6666666666667">
            <text:p>56.67</text:p>
          </table:table-cell>
          <table:table-cell table:style-name="ce35" table:formula="oooc:=IF([.O313]*[.J313]/100*(([.Q313]+[.R313])/25*[.G313]/70)^2;[.O313]*[.J313]/100*(([.Q313]+[.R313])/25*[.G313]/70)^2;&quot;&quot;)" office:value-type="float" office:value="0.430649938153198">
            <text:p>0.43</text:p>
          </table:table-cell>
          <table:table-cell table:formula="oooc:=IF(OR([.F313]=&quot;T&quot;;[.F313]=&quot;B&quot;;1);[.T313]+[.U312];0)" office:value-type="float" office:value="34.280467125481">
            <text:p>34.28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Swing</text:p>
          </table:table-cell>
          <table:table-cell office:value-type="float" office:value="43573">
            <text:p>43573</text:p>
          </table:table-cell>
          <table:table-cell office:value-type="float" office:value="21.7">
            <text:p>21.7</text:p>
          </table:table-cell>
          <table:table-cell office:value-type="float" office:value="20.2">
            <text:p>20.2</text:p>
          </table:table-cell>
          <table:table-cell office:value-type="string">
            <text:p>B</text:p>
          </table:table-cell>
          <table:table-cell office:value-type="float" office:value="65.9">
            <text:p>65.9</text:p>
          </table:table-cell>
          <table:table-cell table:style-name="ce11" office:value-type="time" office:time-value="PT19H19M00S">
            <text:p>19:19:00</text:p>
          </table:table-cell>
          <table:table-cell table:style-name="ce11" office:value-type="time" office:time-value="PT20H28M00S">
            <text:p>20:28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75994">
            <text:p>1875994</text:p>
          </table:table-cell>
          <table:table-cell office:value-type="float" office:value="351072">
            <text:p>351072</text:p>
          </table:table-cell>
          <table:table-cell/>
          <table:table-cell table:style-name="ce33" table:formula="oooc:=IF(([.I314]-[.H314])*24&gt;0;([.I314]-[.H314])*24;&quot;&quot;)" office:value-type="float" office:value="1.15">
            <text:p>1.15</text:p>
          </table:table-cell>
          <table:table-cell table:style-name="ce33" table:formula="oooc:=IF(([.I314]-[.H314])*24&lt;0;24+([.I314]-[.H314])*24;&quot;&quot;)">
            <text:p/>
          </table:table-cell>
          <table:table-cell table:style-name="ce35" table:formula="oooc:=IF([.$D314]&gt;0;(ABS([.$D314])+ABS([.E314]))*0.5;&quot;&quot;)" office:value-type="float" office:value="20.95">
            <text:p>20.95</text:p>
          </table:table-cell>
          <table:table-cell table:style-name="ce35" table:formula="oooc:=IF([.$D314]&lt;0;(ABS([.$D314])+ABS([.E314]))*0.5;&quot;&quot;)">
            <text:p/>
          </table:table-cell>
          <table:table-cell table:style-name="ce35" table:formula="oooc:=IF([.J314]*[.O314]&gt;0;[.J314]*[.O314];&quot;&quot;)" office:value-type="float" office:value="115">
            <text:p>115</text:p>
          </table:table-cell>
          <table:table-cell table:style-name="ce35" table:formula="oooc:=IF([.O314]*[.J314]/100*(([.Q314]+[.R314])/25*[.G314]/70)^2;[.O314]*[.J314]/100*(([.Q314]+[.R314])/25*[.G314]/70)^2;&quot;&quot;)" office:value-type="float" office:value="0.715748797037958">
            <text:p>0.72</text:p>
          </table:table-cell>
          <table:table-cell table:formula="oooc:=IF(OR([.F314]=&quot;T&quot;;[.F314]=&quot;B&quot;;1);[.T314]+[.U313];0)" office:value-type="float" office:value="34.996215922519">
            <text:p>35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Swing</text:p>
          </table:table-cell>
          <table:table-cell office:value-type="float" office:value="43574">
            <text:p>43574</text:p>
          </table:table-cell>
          <table:table-cell office:value-type="float" office:value="19.4">
            <text:p>19.4</text:p>
          </table:table-cell>
          <table:table-cell office:value-type="float" office:value="18.2">
            <text:p>18.2</text:p>
          </table:table-cell>
          <table:table-cell office:value-type="string">
            <text:p>B</text:p>
          </table:table-cell>
          <table:table-cell office:value-type="float" office:value="65.9">
            <text:p>65.9</text:p>
          </table:table-cell>
          <table:table-cell table:style-name="ce11" office:value-type="time" office:time-value="PT20H32M00S">
            <text:p>20:32:00</text:p>
          </table:table-cell>
          <table:table-cell table:style-name="ce11" office:value-type="time" office:time-value="PT21H17M00S">
            <text:p>21:17:00</text:p>
          </table:table-cell>
          <table:table-cell office:value-type="float" office:value="100">
            <text:p>100</text:p>
          </table:table-cell>
          <table:table-cell office:value-type="string">
            <text:p>1.54M</text:p>
          </table:table-cell>
          <table:table-cell office:value-type="float" office:value="1456789">
            <text:p>1456789</text:p>
          </table:table-cell>
          <table:table-cell office:value-type="float" office:value="268580">
            <text:p>268580</text:p>
          </table:table-cell>
          <table:table-cell/>
          <table:table-cell table:style-name="ce33" table:formula="oooc:=IF(([.I315]-[.H315])*24&gt;0;([.I315]-[.H315])*24;&quot;&quot;)" office:value-type="float" office:value="0.75">
            <text:p>0.75</text:p>
          </table:table-cell>
          <table:table-cell table:style-name="ce33" table:formula="oooc:=IF(([.I315]-[.H315])*24&lt;0;24+([.I315]-[.H315])*24;&quot;&quot;)">
            <text:p/>
          </table:table-cell>
          <table:table-cell table:style-name="ce35" table:formula="oooc:=IF([.$D315]&gt;0;(ABS([.$D315])+ABS([.E315]))*0.5;&quot;&quot;)" office:value-type="float" office:value="18.8">
            <text:p>18.8</text:p>
          </table:table-cell>
          <table:table-cell table:style-name="ce35" table:formula="oooc:=IF([.$D315]&lt;0;(ABS([.$D315])+ABS([.E315]))*0.5;&quot;&quot;)">
            <text:p/>
          </table:table-cell>
          <table:table-cell table:style-name="ce35" table:formula="oooc:=IF([.J315]*[.O315]&gt;0;[.J315]*[.O315];&quot;&quot;)" office:value-type="float" office:value="75">
            <text:p>75</text:p>
          </table:table-cell>
          <table:table-cell table:style-name="ce35" table:formula="oooc:=IF([.O315]*[.J315]/100*(([.Q315]+[.R315])/25*[.G315]/70)^2;[.O315]*[.J315]/100*(([.Q315]+[.R315])/25*[.G315]/70)^2;&quot;&quot;)" office:value-type="float" office:value="0.375899452995918">
            <text:p>0.38</text:p>
          </table:table-cell>
          <table:table-cell table:formula="oooc:=IF(OR([.F315]=&quot;T&quot;;[.F315]=&quot;B&quot;;1);[.T315]+[.U314];0)" office:value-type="float" office:value="35.3721153755149">
            <text:p>35.37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Swing</text:p>
          </table:table-cell>
          <table:table-cell office:value-type="float" office:value="43575">
            <text:p>43575</text:p>
          </table:table-cell>
          <table:table-cell office:value-type="float" office:value="19.2">
            <text:p>19.2</text:p>
          </table:table-cell>
          <table:table-cell office:value-type="float" office:value="20.1">
            <text:p>20.1</text:p>
          </table:table-cell>
          <table:table-cell office:value-type="string">
            <text:p>B</text:p>
          </table:table-cell>
          <table:table-cell office:value-type="float" office:value="65.9">
            <text:p>65.9</text:p>
          </table:table-cell>
          <table:table-cell table:style-name="ce11" office:value-type="time" office:time-value="PT21H19M00S">
            <text:p>21:19:00</text:p>
          </table:table-cell>
          <table:table-cell table:style-name="ce11" office:value-type="time" office:time-value="PT21H26M00S">
            <text:p>21:26:00</text:p>
          </table:table-cell>
          <table:table-cell office:value-type="float" office:value="100">
            <text:p>100</text:p>
          </table:table-cell>
          <table:table-cell office:value-type="string">
            <text:p>0.18M</text:p>
          </table:table-cell>
          <table:table-cell office:value-type="float" office:value="169684">
            <text:p>169684</text:p>
          </table:table-cell>
          <table:table-cell office:value-type="float" office:value="32145">
            <text:p>32145</text:p>
          </table:table-cell>
          <table:table-cell/>
          <table:table-cell table:style-name="ce33" table:formula="oooc:=IF(([.I316]-[.H316])*24&gt;0;([.I316]-[.H316])*24;&quot;&quot;)" office:value-type="float" office:value="0.116666666666669">
            <text:p>0.12</text:p>
          </table:table-cell>
          <table:table-cell table:style-name="ce33" table:formula="oooc:=IF(([.I316]-[.H316])*24&lt;0;24+([.I316]-[.H316])*24;&quot;&quot;)">
            <text:p/>
          </table:table-cell>
          <table:table-cell table:style-name="ce35" table:formula="oooc:=IF([.$D316]&gt;0;(ABS([.$D316])+ABS([.E316]))*0.5;&quot;&quot;)" office:value-type="float" office:value="19.65">
            <text:p>19.65</text:p>
          </table:table-cell>
          <table:table-cell table:style-name="ce35" table:formula="oooc:=IF([.$D316]&lt;0;(ABS([.$D316])+ABS([.E316]))*0.5;&quot;&quot;)">
            <text:p/>
          </table:table-cell>
          <table:table-cell table:style-name="ce35" table:formula="oooc:=IF([.J316]*[.O316]&gt;0;[.J316]*[.O316];&quot;&quot;)" office:value-type="float" office:value="11.6666666666669">
            <text:p>11.67</text:p>
          </table:table-cell>
          <table:table-cell table:style-name="ce35" table:formula="oooc:=IF([.O316]*[.J316]/100*(([.Q316]+[.R316])/25*[.G316]/70)^2;[.O316]*[.J316]/100*(([.Q316]+[.R316])/25*[.G316]/70)^2;&quot;&quot;)" office:value-type="float" office:value="0.0638802534942869">
            <text:p>0.06</text:p>
          </table:table-cell>
          <table:table-cell table:formula="oooc:=IF(OR([.F316]=&quot;T&quot;;[.F316]=&quot;B&quot;;1);[.T316]+[.U315];0)" office:value-type="float" office:value="35.4359956290092">
            <text:p>35.44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Swing</text:p>
          </table:table-cell>
          <table:table-cell office:value-type="float" office:value="43576">
            <text:p>43576</text:p>
          </table:table-cell>
          <table:table-cell table:number-columns-repeated="2"/>
          <table:table-cell office:value-type="string">
            <text:p>Empty</text:p>
          </table:table-cell>
          <table:table-cell office:value-type="float" office:value="65.9">
            <text:p>65.9</text:p>
          </table:table-cell>
          <table:table-cell table:style-name="ce11" office:value-type="time" office:time-value="PT21H54M00S">
            <text:p>21:54:00</text:p>
          </table:table-cell>
          <table:table-cell table:style-name="ce11" office:value-type="time" office:time-value="PT22H43M00S">
            <text:p>22:43:00</text:p>
          </table:table-cell>
          <table:table-cell office:value-type="float" office:value="200">
            <text:p>200</text:p>
          </table:table-cell>
          <table:table-cell office:value-type="string">
            <text:p>0.31M</text:p>
          </table:table-cell>
          <table:table-cell office:value-type="float" office:value="221213">
            <text:p>221213</text:p>
          </table:table-cell>
          <table:table-cell office:value-type="float" office:value="364484">
            <text:p>364484</text:p>
          </table:table-cell>
          <table:table-cell/>
          <table:table-cell table:style-name="ce33" table:formula="oooc:=IF(([.I317]-[.H317])*24&gt;0;([.I317]-[.H317])*24;&quot;&quot;)" office:value-type="float" office:value="0.816666666666666">
            <text:p>0.82</text:p>
          </table:table-cell>
          <table:table-cell table:style-name="ce33" table:formula="oooc:=IF(([.I317]-[.H317])*24&lt;0;24+([.I317]-[.H317])*24;&quot;&quot;)">
            <text:p/>
          </table:table-cell>
          <table:table-cell table:style-name="ce35" table:formula="oooc:=IF([.$D317]&gt;0;(ABS([.$D317])+ABS([.E317]))*0.5;&quot;&quot;)">
            <text:p/>
          </table:table-cell>
          <table:table-cell table:style-name="ce35" table:formula="oooc:=IF([.$D317]&lt;0;(ABS([.$D317])+ABS([.E317]))*0.5;&quot;&quot;)">
            <text:p/>
          </table:table-cell>
          <table:table-cell table:style-name="ce35" table:formula="oooc:=IF([.J317]*[.O317]&gt;0;[.J317]*[.O317];&quot;&quot;)" office:value-type="float" office:value="163.333333333333">
            <text:p>163.33</text:p>
          </table:table-cell>
          <table:table-cell table:style-name="ce35" table:formula="oooc:=IF([.O317]*[.J317]/100*(([.Q317]+[.R317])/25*[.G317]/70)^2;[.O317]*[.J317]/100*(([.Q317]+[.R317])/25*[.G317]/70)^2;&quot;&quot;)">
            <text:p/>
          </table:table-cell>
          <table:table-cell table:formula="oooc:=IF(OR([.F317]=&quot;T&quot;;[.F317]=&quot;B&quot;;1);[.T317]+[.U316];0)" office:value-type="float" office:value="35.4359956290092">
            <text:p>35.44</text:p>
          </table:table-cell>
          <table:table-cell table:number-columns-repeated="3"/>
        </table:table-row>
        <table:table-row table:style-name="ro1">
          <table:table-cell office:value-type="date" office:date-value="2002-02-09">
            <text:p>2/9/02</text:p>
          </table:table-cell>
          <table:table-cell office:value-type="string">
            <text:p>Swing</text:p>
          </table:table-cell>
          <table:table-cell office:value-type="float" office:value="43577">
            <text:p>43577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7.8">
            <text:p>67.8</text:p>
          </table:table-cell>
          <table:table-cell table:style-name="ce11" office:value-type="time" office:time-value="PT23H05M00S">
            <text:p>23:05:00</text:p>
          </table:table-cell>
          <table:table-cell table:style-name="ce11" office:value-type="time" office:time-value="PT23H28M00S">
            <text:p>23:28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18]-[.H318])*24&gt;0;([.I318]-[.H318])*24;&quot;&quot;)" office:value-type="float" office:value="0.383333333333332">
            <text:p>0.38</text:p>
          </table:table-cell>
          <table:table-cell table:style-name="ce33" table:formula="oooc:=IF(([.I318]-[.H318])*24&lt;0;24+([.I318]-[.H318])*24;&quot;&quot;)">
            <text:p/>
          </table:table-cell>
          <table:table-cell table:style-name="ce35" table:formula="oooc:=IF([.$D318]&gt;0;(ABS([.$D318])+ABS([.E318]))*0.5;&quot;&quot;)">
            <text:p/>
          </table:table-cell>
          <table:table-cell table:style-name="ce35" table:formula="oooc:=IF([.$D318]&lt;0;(ABS([.$D318])+ABS([.E318]))*0.5;&quot;&quot;)">
            <text:p/>
          </table:table-cell>
          <table:table-cell table:style-name="ce35" table:formula="oooc:=IF([.J318]*[.O318]&gt;0;[.J318]*[.O318];&quot;&quot;)" office:value-type="float" office:value="38.3333333333332">
            <text:p>38.33</text:p>
          </table:table-cell>
          <table:table-cell table:style-name="ce35" table:formula="oooc:=IF([.O318]*[.J318]/100*(([.Q318]+[.R318])/25*[.G318]/70)^2;[.O318]*[.J318]/100*(([.Q318]+[.R318])/25*[.G318]/70)^2;&quot;&quot;)">
            <text:p/>
          </table:table-cell>
          <table:table-cell table:formula="oooc:=IF(OR([.F318]=&quot;T&quot;;[.F318]=&quot;B&quot;;1);[.T318]+[.U317];0)" office:value-type="float" office:value="35.4359956290092">
            <text:p>35.44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Owl</text:p>
          </table:table-cell>
          <table:table-cell office:value-type="float" office:value="43578">
            <text:p>43578</text:p>
          </table:table-cell>
          <table:table-cell office:value-type="float" office:value="19.2">
            <text:p>19.2</text:p>
          </table:table-cell>
          <table:table-cell/>
          <table:table-cell office:value-type="string">
            <text:p>B</text:p>
          </table:table-cell>
          <table:table-cell office:value-type="float" office:value="67.8">
            <text:p>67.8</text:p>
          </table:table-cell>
          <table:table-cell table:style-name="ce11" office:value-type="time" office:time-value="PT01H29M00S">
            <text:p>01:29:00</text:p>
          </table:table-cell>
          <table:table-cell table:style-name="ce11" office:value-type="time" office:time-value="PT02H35M00S">
            <text:p>02:35:00</text:p>
          </table:table-cell>
          <table:table-cell/>
          <table:table-cell office:value-type="string">
            <text:p>1.88M</text:p>
          </table:table-cell>
          <table:table-cell/>
          <table:table-cell office:value-type="float" office:value="350374">
            <text:p>350374</text:p>
          </table:table-cell>
          <table:table-cell/>
          <table:table-cell table:style-name="ce33" table:formula="oooc:=IF(([.I319]-[.H319])*24&gt;0;([.I319]-[.H319])*24;&quot;&quot;)" office:value-type="float" office:value="1.1">
            <text:p>1.10</text:p>
          </table:table-cell>
          <table:table-cell table:style-name="ce33" table:formula="oooc:=IF(([.I319]-[.H319])*24&lt;0;24+([.I319]-[.H319])*24;&quot;&quot;)">
            <text:p/>
          </table:table-cell>
          <table:table-cell table:style-name="ce35" table:formula="oooc:=IF([.$D319]&gt;0;(ABS([.$D319])+ABS([.E319]))*0.5;&quot;&quot;)" office:value-type="float" office:value="9.6">
            <text:p>9.6</text:p>
          </table:table-cell>
          <table:table-cell table:style-name="ce35" table:formula="oooc:=IF([.$D319]&lt;0;(ABS([.$D319])+ABS([.E319]))*0.5;&quot;&quot;)">
            <text:p/>
          </table:table-cell>
          <table:table-cell table:style-name="ce35" table:formula="oooc:=IF([.J319]*[.O319]&gt;0;[.J319]*[.O319];&quot;&quot;)">
            <text:p/>
          </table:table-cell>
          <table:table-cell table:style-name="ce35" table:formula="oooc:=IF([.O319]*[.J319]/100*(([.Q319]+[.R319])/25*[.G319]/70)^2;[.O319]*[.J319]/100*(([.Q319]+[.R319])/25*[.G319]/70)^2;&quot;&quot;)">
            <text:p/>
          </table:table-cell>
          <table:table-cell table:formula="oooc:=IF(OR([.F319]=&quot;T&quot;;[.F319]=&quot;B&quot;;1);[.T319]+[.U318];0)" office:value-type="float" office:value="35.4359956290092">
            <text:p>35.44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Owl</text:p>
          </table:table-cell>
          <table:table-cell office:value-type="float" office:value="43579">
            <text:p>43579</text:p>
          </table:table-cell>
          <table:table-cell office:value-type="float" office:value="-20.5">
            <text:p>-20.5</text:p>
          </table:table-cell>
          <table:table-cell/>
          <table:table-cell office:value-type="string">
            <text:p>B</text:p>
          </table:table-cell>
          <table:table-cell office:value-type="float" office:value="67.8">
            <text:p>67.8</text:p>
          </table:table-cell>
          <table:table-cell table:style-name="ce11" office:value-type="time" office:time-value="PT02H37M00S">
            <text:p>02:37:00</text:p>
          </table:table-cell>
          <table:table-cell table:style-name="ce11" office:value-type="time" office:time-value="PT03H53M00S">
            <text:p>03:53:00</text:p>
          </table:table-cell>
          <table:table-cell office:value-type="float" office:value="100">
            <text:p>100</text:p>
          </table:table-cell>
          <table:table-cell office:value-type="string">
            <text:p>1.87M</text:p>
          </table:table-cell>
          <table:table-cell/>
          <table:table-cell office:value-type="float" office:value="353723">
            <text:p>353723</text:p>
          </table:table-cell>
          <table:table-cell/>
          <table:table-cell table:style-name="ce33" table:formula="oooc:=IF(([.I320]-[.H320])*24&gt;0;([.I320]-[.H320])*24;&quot;&quot;)" office:value-type="float" office:value="1.26666666666667">
            <text:p>1.27</text:p>
          </table:table-cell>
          <table:table-cell table:style-name="ce33" table:formula="oooc:=IF(([.I320]-[.H320])*24&lt;0;24+([.I320]-[.H320])*24;&quot;&quot;)">
            <text:p/>
          </table:table-cell>
          <table:table-cell table:style-name="ce35" table:formula="oooc:=IF([.$D320]&gt;0;(ABS([.$D320])+ABS([.E320]))*0.5;&quot;&quot;)">
            <text:p/>
          </table:table-cell>
          <table:table-cell table:style-name="ce35" table:formula="oooc:=IF([.$D320]&lt;0;(ABS([.$D320])+ABS([.E320]))*0.5;&quot;&quot;)" office:value-type="float" office:value="10.25">
            <text:p>10.25</text:p>
          </table:table-cell>
          <table:table-cell table:style-name="ce35" table:formula="oooc:=IF([.J320]*[.O320]&gt;0;[.J320]*[.O320];&quot;&quot;)" office:value-type="float" office:value="126.666666666667">
            <text:p>126.67</text:p>
          </table:table-cell>
          <table:table-cell table:style-name="ce35" table:formula="oooc:=IF([.O320]*[.J320]/100*(([.Q320]+[.R320])/25*[.G320]/70)^2;[.O320]*[.J320]/100*(([.Q320]+[.R320])/25*[.G320]/70)^2;&quot;&quot;)" office:value-type="float" office:value="0.199753024163265">
            <text:p>0.2</text:p>
          </table:table-cell>
          <table:table-cell table:formula="oooc:=IF(OR([.F320]=&quot;T&quot;;[.F320]=&quot;B&quot;;1);[.T320]+[.U319];0)" office:value-type="float" office:value="35.6357486531725">
            <text:p>35.64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Owl</text:p>
          </table:table-cell>
          <table:table-cell office:value-type="float" office:value="43580">
            <text:p>43580</text:p>
          </table:table-cell>
          <table:table-cell office:value-type="float" office:value="-19.4">
            <text:p>-19.4</text:p>
          </table:table-cell>
          <table:table-cell/>
          <table:table-cell office:value-type="string">
            <text:p>B</text:p>
          </table:table-cell>
          <table:table-cell office:value-type="float" office:value="67.8">
            <text:p>67.8</text:p>
          </table:table-cell>
          <table:table-cell table:style-name="ce11" office:value-type="time" office:time-value="PT03H55M00S">
            <text:p>03:55:00</text:p>
          </table:table-cell>
          <table:table-cell table:style-name="ce11" office:value-type="time" office:time-value="PT05H02M00S">
            <text:p>05:02:00</text:p>
          </table:table-cell>
          <table:table-cell office:value-type="float" office:value="100">
            <text:p>100</text:p>
          </table:table-cell>
          <table:table-cell office:value-type="string">
            <text:p>1.88M</text:p>
          </table:table-cell>
          <table:table-cell/>
          <table:table-cell office:value-type="float" office:value="349466">
            <text:p>349466</text:p>
          </table:table-cell>
          <table:table-cell/>
          <table:table-cell table:style-name="ce33" table:formula="oooc:=IF(([.I321]-[.H321])*24&gt;0;([.I321]-[.H321])*24;&quot;&quot;)" office:value-type="float" office:value="1.11666666666667">
            <text:p>1.12</text:p>
          </table:table-cell>
          <table:table-cell table:style-name="ce33" table:formula="oooc:=IF(([.I321]-[.H321])*24&lt;0;24+([.I321]-[.H321])*24;&quot;&quot;)">
            <text:p/>
          </table:table-cell>
          <table:table-cell table:style-name="ce35" table:formula="oooc:=IF([.$D321]&gt;0;(ABS([.$D321])+ABS([.E321]))*0.5;&quot;&quot;)">
            <text:p/>
          </table:table-cell>
          <table:table-cell table:style-name="ce35" table:formula="oooc:=IF([.$D321]&lt;0;(ABS([.$D321])+ABS([.E321]))*0.5;&quot;&quot;)" office:value-type="float" office:value="9.7">
            <text:p>9.7</text:p>
          </table:table-cell>
          <table:table-cell table:style-name="ce35" table:formula="oooc:=IF([.J321]*[.O321]&gt;0;[.J321]*[.O321];&quot;&quot;)" office:value-type="float" office:value="111.666666666667">
            <text:p>111.67</text:p>
          </table:table-cell>
          <table:table-cell table:style-name="ce35" table:formula="oooc:=IF([.O321]*[.J321]/100*(([.Q321]+[.R321])/25*[.G321]/70)^2;[.O321]*[.J321]/100*(([.Q321]+[.R321])/25*[.G321]/70)^2;&quot;&quot;)" office:value-type="float" office:value="0.157706760626939">
            <text:p>0.16</text:p>
          </table:table-cell>
          <table:table-cell table:formula="oooc:=IF(OR([.F321]=&quot;T&quot;;[.F321]=&quot;B&quot;;1);[.T321]+[.U320];0)" office:value-type="float" office:value="35.7934554137994">
            <text:p>35.79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Owl</text:p>
          </table:table-cell>
          <table:table-cell office:value-type="float" office:value="43581">
            <text:p>43581</text:p>
          </table:table-cell>
          <table:table-cell office:value-type="float" office:value="-19.3">
            <text:p>-19.3</text:p>
          </table:table-cell>
          <table:table-cell/>
          <table:table-cell office:value-type="string">
            <text:p>B</text:p>
          </table:table-cell>
          <table:table-cell office:value-type="float" office:value="67.8">
            <text:p>67.8</text:p>
          </table:table-cell>
          <table:table-cell table:style-name="ce11" office:value-type="time" office:time-value="PT05H03M00S">
            <text:p>05:03:00</text:p>
          </table:table-cell>
          <table:table-cell table:style-name="ce11" office:value-type="time" office:time-value="PT06H25M00S">
            <text:p>06:25:00</text:p>
          </table:table-cell>
          <table:table-cell office:value-type="float" office:value="100">
            <text:p>100</text:p>
          </table:table-cell>
          <table:table-cell office:value-type="string">
            <text:p>1.85M</text:p>
          </table:table-cell>
          <table:table-cell/>
          <table:table-cell office:value-type="float" office:value="356030">
            <text:p>356030</text:p>
          </table:table-cell>
          <table:table-cell/>
          <table:table-cell table:style-name="ce33" table:formula="oooc:=IF(([.I322]-[.H322])*24&gt;0;([.I322]-[.H322])*24;&quot;&quot;)" office:value-type="float" office:value="1.36666666666667">
            <text:p>1.37</text:p>
          </table:table-cell>
          <table:table-cell table:style-name="ce33" table:formula="oooc:=IF(([.I322]-[.H322])*24&lt;0;24+([.I322]-[.H322])*24;&quot;&quot;)">
            <text:p/>
          </table:table-cell>
          <table:table-cell table:style-name="ce35" table:formula="oooc:=IF([.$D322]&gt;0;(ABS([.$D322])+ABS([.E322]))*0.5;&quot;&quot;)">
            <text:p/>
          </table:table-cell>
          <table:table-cell table:style-name="ce35" table:formula="oooc:=IF([.$D322]&lt;0;(ABS([.$D322])+ABS([.E322]))*0.5;&quot;&quot;)" office:value-type="float" office:value="9.65">
            <text:p>9.65</text:p>
          </table:table-cell>
          <table:table-cell table:style-name="ce35" table:formula="oooc:=IF([.J322]*[.O322]&gt;0;[.J322]*[.O322];&quot;&quot;)" office:value-type="float" office:value="136.666666666667">
            <text:p>136.67</text:p>
          </table:table-cell>
          <table:table-cell table:style-name="ce35" table:formula="oooc:=IF([.O322]*[.J322]/100*(([.Q322]+[.R322])/25*[.G322]/70)^2;[.O322]*[.J322]/100*(([.Q322]+[.R322])/25*[.G322]/70)^2;&quot;&quot;)" office:value-type="float" office:value="0.191029535226122">
            <text:p>0.19</text:p>
          </table:table-cell>
          <table:table-cell table:formula="oooc:=IF(OR([.F322]=&quot;T&quot;;[.F322]=&quot;B&quot;;1);[.T322]+[.U321];0)" office:value-type="float" office:value="35.9844849490255">
            <text:p>35.98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Owl</text:p>
          </table:table-cell>
          <table:table-cell office:value-type="float" office:value="43582">
            <text:p>43582</text:p>
          </table:table-cell>
          <table:table-cell office:value-type="float" office:value="-18.5">
            <text:p>-18.5</text:p>
          </table:table-cell>
          <table:table-cell office:value-type="float" office:value="-18.1">
            <text:p>-18.1</text:p>
          </table:table-cell>
          <table:table-cell office:value-type="string">
            <text:p>B</text:p>
          </table:table-cell>
          <table:table-cell office:value-type="float" office:value="67.8">
            <text:p>67.8</text:p>
          </table:table-cell>
          <table:table-cell table:style-name="ce11" office:value-type="time" office:time-value="PT06H26M00S">
            <text:p>06:26:00</text:p>
          </table:table-cell>
          <table:table-cell table:style-name="ce11" office:value-type="time" office:time-value="PT07H43M00S">
            <text:p>07:43:00</text:p>
          </table:table-cell>
          <table:table-cell office:value-type="float" office:value="100">
            <text:p>100</text:p>
          </table:table-cell>
          <table:table-cell office:value-type="string">
            <text:p>0.649M</text:p>
          </table:table-cell>
          <table:table-cell/>
          <table:table-cell office:value-type="float" office:value="192522">
            <text:p>192522</text:p>
          </table:table-cell>
          <table:table-cell/>
          <table:table-cell table:style-name="ce33" table:formula="oooc:=IF(([.I323]-[.H323])*24&gt;0;([.I323]-[.H323])*24;&quot;&quot;)" office:value-type="float" office:value="1.28333333333333">
            <text:p>1.28</text:p>
          </table:table-cell>
          <table:table-cell table:style-name="ce33" table:formula="oooc:=IF(([.I323]-[.H323])*24&lt;0;24+([.I323]-[.H323])*24;&quot;&quot;)">
            <text:p/>
          </table:table-cell>
          <table:table-cell table:style-name="ce35" table:formula="oooc:=IF([.$D323]&gt;0;(ABS([.$D323])+ABS([.E323]))*0.5;&quot;&quot;)">
            <text:p/>
          </table:table-cell>
          <table:table-cell table:style-name="ce35" table:formula="oooc:=IF([.$D323]&lt;0;(ABS([.$D323])+ABS([.E323]))*0.5;&quot;&quot;)" office:value-type="float" office:value="18.3">
            <text:p>18.3</text:p>
          </table:table-cell>
          <table:table-cell table:style-name="ce35" table:formula="oooc:=IF([.J323]*[.O323]&gt;0;[.J323]*[.O323];&quot;&quot;)" office:value-type="float" office:value="128.333333333333">
            <text:p>128.33</text:p>
          </table:table-cell>
          <table:table-cell table:style-name="ce35" table:formula="oooc:=IF([.O323]*[.J323]/100*(([.Q323]+[.R323])/25*[.G323]/70)^2;[.O323]*[.J323]/100*(([.Q323]+[.R323])/25*[.G323]/70)^2;&quot;&quot;)" office:value-type="float" office:value="0.645096884708572">
            <text:p>0.65</text:p>
          </table:table-cell>
          <table:table-cell table:formula="oooc:=IF(OR([.F323]=&quot;T&quot;;[.F323]=&quot;B&quot;;1);[.T323]+[.U322];0)" office:value-type="float" office:value="36.6295818337341">
            <text:p>36.63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Day </text:p>
          </table:table-cell>
          <table:table-cell office:value-type="float" office:value="43584">
            <text:p>43584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string">
            <text:p>B</text:p>
          </table:table-cell>
          <table:table-cell office:value-type="float" office:value="67.8">
            <text:p>67.8</text:p>
          </table:table-cell>
          <table:table-cell table:style-name="ce11" office:value-type="time" office:time-value="PT11H56M00S">
            <text:p>11:56:00</text:p>
          </table:table-cell>
          <table:table-cell table:style-name="ce11" office:value-type="time" office:time-value="PT13H43M00S">
            <text:p>13:43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02545">
            <text:p>1802545</text:p>
          </table:table-cell>
          <table:table-cell office:value-type="float" office:value="548743">
            <text:p>548743</text:p>
          </table:table-cell>
          <table:table-cell/>
          <table:table-cell table:style-name="ce33" table:formula="oooc:=IF(([.I324]-[.H324])*24&gt;0;([.I324]-[.H324])*24;&quot;&quot;)" office:value-type="float" office:value="1.78333333333333">
            <text:p>1.78</text:p>
          </table:table-cell>
          <table:table-cell table:style-name="ce33" table:formula="oooc:=IF(([.I324]-[.H324])*24&lt;0;24+([.I324]-[.H324])*24;&quot;&quot;)">
            <text:p/>
          </table:table-cell>
          <table:table-cell table:style-name="ce35" table:formula="oooc:=IF([.$D324]&gt;0;(ABS([.$D324])+ABS([.E324]))*0.5;&quot;&quot;)" office:value-type="float" office:value="29">
            <text:p>29</text:p>
          </table:table-cell>
          <table:table-cell table:style-name="ce35" table:formula="oooc:=IF([.$D324]&lt;0;(ABS([.$D324])+ABS([.E324]))*0.5;&quot;&quot;)">
            <text:p/>
          </table:table-cell>
          <table:table-cell table:style-name="ce35" table:formula="oooc:=IF([.J324]*[.O324]&gt;0;[.J324]*[.O324];&quot;&quot;)" office:value-type="float" office:value="178.333333333333">
            <text:p>178.33</text:p>
          </table:table-cell>
          <table:table-cell table:style-name="ce35" table:formula="oooc:=IF([.O324]*[.J324]/100*(([.Q324]+[.R324])/25*[.G324]/70)^2;[.O324]*[.J324]/100*(([.Q324]+[.R324])/25*[.G324]/70)^2;&quot;&quot;)" office:value-type="float" office:value="2.25118825077551">
            <text:p>2.25</text:p>
          </table:table-cell>
          <table:table-cell table:formula="oooc:=IF(OR([.F324]=&quot;T&quot;;[.F324]=&quot;B&quot;;1);[.T324]+[.U323];0)" office:value-type="float" office:value="38.8807700845096">
            <text:p>38.88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Day</text:p>
          </table:table-cell>
          <table:table-cell office:value-type="float" office:value="43585">
            <text:p>43585</text:p>
          </table:table-cell>
          <table:table-cell office:value-type="float" office:value="26">
            <text:p>26</text:p>
          </table:table-cell>
          <table:table-cell office:value-type="float" office:value="19.07">
            <text:p>19.07</text:p>
          </table:table-cell>
          <table:table-cell office:value-type="string">
            <text:p>B</text:p>
          </table:table-cell>
          <table:table-cell office:value-type="float" office:value="67.8">
            <text:p>67.8</text:p>
          </table:table-cell>
          <table:table-cell table:style-name="ce11" office:value-type="time" office:time-value="PT13H44M00S">
            <text:p>13:44:00</text:p>
          </table:table-cell>
          <table:table-cell table:style-name="ce11" office:value-type="time" office:time-value="PT15H25M00S">
            <text:p>15:25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15384">
            <text:p>1815384</text:p>
          </table:table-cell>
          <table:table-cell office:value-type="float" office:value="549380">
            <text:p>549380</text:p>
          </table:table-cell>
          <table:table-cell/>
          <table:table-cell table:style-name="ce33" table:formula="oooc:=IF(([.I325]-[.H325])*24&gt;0;([.I325]-[.H325])*24;&quot;&quot;)" office:value-type="float" office:value="1.68333333333334">
            <text:p>1.68</text:p>
          </table:table-cell>
          <table:table-cell table:style-name="ce33" table:formula="oooc:=IF(([.I325]-[.H325])*24&lt;0;24+([.I325]-[.H325])*24;&quot;&quot;)">
            <text:p/>
          </table:table-cell>
          <table:table-cell table:style-name="ce35" table:formula="oooc:=IF([.$D325]&gt;0;(ABS([.$D325])+ABS([.E325]))*0.5;&quot;&quot;)" office:value-type="float" office:value="22.535">
            <text:p>22.54</text:p>
          </table:table-cell>
          <table:table-cell table:style-name="ce35" table:formula="oooc:=IF([.$D325]&lt;0;(ABS([.$D325])+ABS([.E325]))*0.5;&quot;&quot;)">
            <text:p/>
          </table:table-cell>
          <table:table-cell table:style-name="ce35" table:formula="oooc:=IF([.J325]*[.O325]&gt;0;[.J325]*[.O325];&quot;&quot;)" office:value-type="float" office:value="168.333333333334">
            <text:p>168.33</text:p>
          </table:table-cell>
          <table:table-cell table:style-name="ce35" table:formula="oooc:=IF([.O325]*[.J325]/100*(([.Q325]+[.R325])/25*[.G325]/70)^2;[.O325]*[.J325]/100*(([.Q325]+[.R325])/25*[.G325]/70)^2;&quot;&quot;)" office:value-type="float" office:value="1.28312373505866">
            <text:p>1.28</text:p>
          </table:table-cell>
          <table:table-cell table:formula="oooc:=IF(OR([.F325]=&quot;T&quot;;[.F325]=&quot;B&quot;;1);[.T325]+[.U324];0)" office:value-type="float" office:value="40.1638938195683">
            <text:p>40.16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Evening</text:p>
          </table:table-cell>
          <table:table-cell office:value-type="float" office:value="43586">
            <text:p>43586</text:p>
          </table:table-cell>
          <table:table-cell office:value-type="float" office:value="18.4">
            <text:p>18.4</text:p>
          </table:table-cell>
          <table:table-cell/>
          <table:table-cell office:value-type="string">
            <text:p>B</text:p>
          </table:table-cell>
          <table:table-cell office:value-type="float" office:value="67.8">
            <text:p>67.8</text:p>
          </table:table-cell>
          <table:table-cell table:style-name="ce11" office:value-type="time" office:time-value="PT16H15M00S">
            <text:p>16:15:00</text:p>
          </table:table-cell>
          <table:table-cell table:style-name="ce11" office:value-type="time" office:time-value="PT17H40M00S">
            <text:p>17:40:00</text:p>
          </table:table-cell>
          <table:table-cell office:value-type="float" office:value="120">
            <text:p>120</text:p>
          </table:table-cell>
          <table:table-cell office:value-type="string">
            <text:p>2M</text:p>
          </table:table-cell>
          <table:table-cell office:value-type="float" office:value="1845158">
            <text:p>1845158</text:p>
          </table:table-cell>
          <table:table-cell office:value-type="float" office:value="551870">
            <text:p>551870</text:p>
          </table:table-cell>
          <table:table-cell/>
          <table:table-cell table:style-name="ce33" table:formula="oooc:=IF(([.I326]-[.H326])*24&gt;0;([.I326]-[.H326])*24;&quot;&quot;)" office:value-type="float" office:value="1.41666666666667">
            <text:p>1.42</text:p>
          </table:table-cell>
          <table:table-cell table:style-name="ce33" table:formula="oooc:=IF(([.I326]-[.H326])*24&lt;0;24+([.I326]-[.H326])*24;&quot;&quot;)">
            <text:p/>
          </table:table-cell>
          <table:table-cell table:style-name="ce35" table:formula="oooc:=IF([.$D326]&gt;0;(ABS([.$D326])+ABS([.E326]))*0.5;&quot;&quot;)" office:value-type="float" office:value="9.2">
            <text:p>9.2</text:p>
          </table:table-cell>
          <table:table-cell table:style-name="ce35" table:formula="oooc:=IF([.$D326]&lt;0;(ABS([.$D326])+ABS([.E326]))*0.5;&quot;&quot;)">
            <text:p/>
          </table:table-cell>
          <table:table-cell table:style-name="ce35" table:formula="oooc:=IF([.J326]*[.O326]&gt;0;[.J326]*[.O326];&quot;&quot;)" office:value-type="float" office:value="170">
            <text:p>170</text:p>
          </table:table-cell>
          <table:table-cell table:style-name="ce35" table:formula="oooc:=IF([.O326]*[.J326]/100*(([.Q326]+[.R326])/25*[.G326]/70)^2;[.O326]*[.J326]/100*(([.Q326]+[.R326])/25*[.G326]/70)^2;&quot;&quot;)" office:value-type="float" office:value="0.21597718005551">
            <text:p>0.22</text:p>
          </table:table-cell>
          <table:table-cell table:formula="oooc:=IF(OR([.F326]=&quot;T&quot;;[.F326]=&quot;B&quot;;1);[.T326]+[.U325];0)" office:value-type="float" office:value="40.3798709996238">
            <text:p>40.38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Evening</text:p>
          </table:table-cell>
          <table:table-cell office:value-type="float" office:value="43587">
            <text:p>43587</text:p>
          </table:table-cell>
          <table:table-cell table:number-columns-repeated="2"/>
          <table:table-cell office:value-type="string">
            <text:p>Empty</text:p>
          </table:table-cell>
          <table:table-cell office:value-type="float" office:value="67.8">
            <text:p>67.8</text:p>
          </table:table-cell>
          <table:table-cell table:style-name="ce11" office:value-type="time" office:time-value="PT17H54M00S">
            <text:p>17:54:00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0.35M</text:p>
          </table:table-cell>
          <table:table-cell table:number-columns-repeated="3"/>
          <table:table-cell table:style-name="ce33" table:formula="oooc:=IF(([.I327]-[.H327])*24&gt;0;([.I327]-[.H327])*24;&quot;&quot;)">
            <text:p/>
          </table:table-cell>
          <table:table-cell table:style-name="ce33"/>
          <table:table-cell table:style-name="ce35" table:formula="oooc:=IF([.$D327]&gt;0;(ABS([.$D327])+ABS([.E327]))*0.5;&quot;&quot;)">
            <text:p/>
          </table:table-cell>
          <table:table-cell table:style-name="ce35" table:formula="oooc:=IF([.$D327]&lt;0;(ABS([.$D327])+ABS([.E327]))*0.5;&quot;&quot;)">
            <text:p/>
          </table:table-cell>
          <table:table-cell table:style-name="ce35" table:formula="oooc:=IF([.J327]*[.O327]&gt;0;[.J327]*[.O327];&quot;&quot;)">
            <text:p/>
          </table:table-cell>
          <table:table-cell table:style-name="ce35" table:formula="oooc:=IF([.O327]*[.J327]/100*(([.Q327]+[.R327])/25*[.G327]/70)^2;[.O327]*[.J327]/100*(([.Q327]+[.R327])/25*[.G327]/70)^2;&quot;&quot;)">
            <text:p/>
          </table:table-cell>
          <table:table-cell table:formula="oooc:=IF(OR([.F327]=&quot;T&quot;;[.F327]=&quot;B&quot;;1);[.T327]+[.U326];0)" office:value-type="float" office:value="40.3798709996238">
            <text:p>40.38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Evening</text:p>
          </table:table-cell>
          <table:table-cell office:value-type="float" office:value="43588">
            <text:p>43588</text:p>
          </table:table-cell>
          <table:table-cell table:number-columns-repeated="2"/>
          <table:table-cell office:value-type="string">
            <text:p>Junk</text:p>
          </table:table-cell>
          <table:table-cell/>
          <table:table-cell table:style-name="ce11"/>
          <table:table-cell table:number-columns-repeated="2"/>
          <table:table-cell table:number-columns-repeated="4"/>
          <table:table-cell table:style-name="ce33"/>
          <table:table-cell table:style-name="ce33" table:formula="oooc:=IF(([.I328]-[.H328])*24&lt;0;24+([.I328]-[.H328])*24;&quot;&quot;)">
            <text:p/>
          </table:table-cell>
          <table:table-cell table:style-name="ce35" table:formula="oooc:=IF([.$D328]&gt;0;(ABS([.$D328])+ABS([.E328]))*0.5;&quot;&quot;)">
            <text:p/>
          </table:table-cell>
          <table:table-cell table:style-name="ce35" table:formula="oooc:=IF([.$D328]&lt;0;(ABS([.$D328])+ABS([.E328]))*0.5;&quot;&quot;)">
            <text:p/>
          </table:table-cell>
          <table:table-cell table:style-name="ce35" table:formula="oooc:=IF([.J328]*[.O328]&gt;0;[.J328]*[.O328];&quot;&quot;)">
            <text:p/>
          </table:table-cell>
          <table:table-cell table:style-name="ce35" table:formula="oooc:=IF([.O328]*[.J328]/100*(([.Q328]+[.R328])/25*[.G328]/70)^2;[.O328]*[.J328]/100*(([.Q328]+[.R328])/25*[.G328]/70)^2;&quot;&quot;)">
            <text:p/>
          </table:table-cell>
          <table:table-cell table:formula="oooc:=IF(OR([.F328]=&quot;T&quot;;[.F328]=&quot;B&quot;;1);[.T328]+[.U327];0)" office:value-type="float" office:value="40.3798709996238">
            <text:p>40.38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Evening</text:p>
          </table:table-cell>
          <table:table-cell office:value-type="float" office:value="43589">
            <text:p>43589</text:p>
          </table:table-cell>
          <table:table-cell table:number-columns-repeated="2"/>
          <table:table-cell office:value-type="string">
            <text:p>Junk</text:p>
          </table:table-cell>
          <table:table-cell/>
          <table:table-cell table:style-name="ce11"/>
          <table:table-cell table:number-columns-repeated="2"/>
          <table:table-cell table:number-columns-repeated="4"/>
          <table:table-cell table:style-name="ce33"/>
          <table:table-cell table:style-name="ce33" table:formula="oooc:=IF(([.I329]-[.H329])*24&lt;0;24+([.I329]-[.H329])*24;&quot;&quot;)">
            <text:p/>
          </table:table-cell>
          <table:table-cell table:style-name="ce35" table:formula="oooc:=IF([.$D329]&gt;0;(ABS([.$D329])+ABS([.E329]))*0.5;&quot;&quot;)">
            <text:p/>
          </table:table-cell>
          <table:table-cell table:style-name="ce35" table:formula="oooc:=IF([.$D329]&lt;0;(ABS([.$D329])+ABS([.E329]))*0.5;&quot;&quot;)">
            <text:p/>
          </table:table-cell>
          <table:table-cell table:style-name="ce35" table:formula="oooc:=IF([.J329]*[.O329]&gt;0;[.J329]*[.O329];&quot;&quot;)">
            <text:p/>
          </table:table-cell>
          <table:table-cell table:style-name="ce35" table:formula="oooc:=IF([.O329]*[.J329]/100*(([.Q329]+[.R329])/25*[.G329]/70)^2;[.O329]*[.J329]/100*(([.Q329]+[.R329])/25*[.G329]/70)^2;&quot;&quot;)">
            <text:p/>
          </table:table-cell>
          <table:table-cell table:formula="oooc:=IF(OR([.F329]=&quot;T&quot;;[.F329]=&quot;B&quot;;1);[.T329]+[.U328];0)" office:value-type="float" office:value="40.3798709996238">
            <text:p>40.38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Evening</text:p>
          </table:table-cell>
          <table:table-cell office:value-type="float" office:value="43590">
            <text:p>43590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style-name="ce11"/>
          <table:table-cell table:number-columns-repeated="2"/>
          <table:table-cell table:number-columns-repeated="4"/>
          <table:table-cell table:style-name="ce33"/>
          <table:table-cell table:style-name="ce33" table:formula="oooc:=IF(([.I330]-[.H330])*24&lt;0;24+([.I330]-[.H330])*24;&quot;&quot;)">
            <text:p/>
          </table:table-cell>
          <table:table-cell table:style-name="ce35" table:formula="oooc:=IF([.$D330]&gt;0;(ABS([.$D330])+ABS([.E330]))*0.5;&quot;&quot;)">
            <text:p/>
          </table:table-cell>
          <table:table-cell table:style-name="ce35" table:formula="oooc:=IF([.$D330]&lt;0;(ABS([.$D330])+ABS([.E330]))*0.5;&quot;&quot;)">
            <text:p/>
          </table:table-cell>
          <table:table-cell table:style-name="ce35" table:formula="oooc:=IF([.J330]*[.O330]&gt;0;[.J330]*[.O330];&quot;&quot;)">
            <text:p/>
          </table:table-cell>
          <table:table-cell table:style-name="ce35" table:formula="oooc:=IF([.O330]*[.J330]/100*(([.Q330]+[.R330])/25*[.G330]/70)^2;[.O330]*[.J330]/100*(([.Q330]+[.R330])/25*[.G330]/70)^2;&quot;&quot;)">
            <text:p/>
          </table:table-cell>
          <table:table-cell table:formula="oooc:=IF(OR([.F330]=&quot;T&quot;;[.F330]=&quot;B&quot;;1);[.T330]+[.U329];0)" office:value-type="float" office:value="40.3798709996238">
            <text:p>40.38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Evening</text:p>
          </table:table-cell>
          <table:table-cell office:value-type="float" office:value="43591">
            <text:p>43591</text:p>
          </table:table-cell>
          <table:table-cell table:number-columns-repeated="2"/>
          <table:table-cell office:value-type="string">
            <text:p>Junk</text:p>
          </table:table-cell>
          <table:table-cell/>
          <table:table-cell table:style-name="ce11"/>
          <table:table-cell table:number-columns-repeated="2"/>
          <table:table-cell table:number-columns-repeated="4"/>
          <table:table-cell table:style-name="ce33"/>
          <table:table-cell table:style-name="ce33" table:formula="oooc:=IF(([.I331]-[.H331])*24&lt;0;24+([.I331]-[.H331])*24;&quot;&quot;)">
            <text:p/>
          </table:table-cell>
          <table:table-cell table:style-name="ce35" table:formula="oooc:=IF([.$D331]&gt;0;(ABS([.$D331])+ABS([.E331]))*0.5;&quot;&quot;)">
            <text:p/>
          </table:table-cell>
          <table:table-cell table:style-name="ce35" table:formula="oooc:=IF([.$D331]&lt;0;(ABS([.$D331])+ABS([.E331]))*0.5;&quot;&quot;)">
            <text:p/>
          </table:table-cell>
          <table:table-cell table:style-name="ce35" table:formula="oooc:=IF([.J331]*[.O331]&gt;0;[.J331]*[.O331];&quot;&quot;)">
            <text:p/>
          </table:table-cell>
          <table:table-cell table:style-name="ce35" table:formula="oooc:=IF([.O331]*[.J331]/100*(([.Q331]+[.R331])/25*[.G331]/70)^2;[.O331]*[.J331]/100*(([.Q331]+[.R331])/25*[.G331]/70)^2;&quot;&quot;)">
            <text:p/>
          </table:table-cell>
          <table:table-cell table:formula="oooc:=IF(OR([.F331]=&quot;T&quot;;[.F331]=&quot;B&quot;;1);[.T331]+[.U330];0)" office:value-type="float" office:value="40.3798709996238">
            <text:p>40.38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Evening</text:p>
          </table:table-cell>
          <table:table-cell office:value-type="float" office:value="43592">
            <text:p>43592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1.7">
            <text:p>61.7</text:p>
          </table:table-cell>
          <table:table-cell table:style-name="ce11" office:value-type="time" office:time-value="PT19H00M00S">
            <text:p>19:00:00</text:p>
          </table:table-cell>
          <table:table-cell table:style-name="ce11" office:value-type="time" office:time-value="PT20H35M00S">
            <text:p>20:35:00</text:p>
          </table:table-cell>
          <table:table-cell office:value-type="float" office:value="100">
            <text:p>100</text:p>
          </table:table-cell>
          <table:table-cell office:value-type="string">
            <text:p>70K</text:p>
          </table:table-cell>
          <table:table-cell table:number-columns-repeated="3"/>
          <table:table-cell table:style-name="ce33" table:formula="oooc:=IF(([.I332]-[.H332])*24&gt;0;([.I332]-[.H332])*24;&quot;&quot;)" office:value-type="float" office:value="1.58333333333333">
            <text:p>1.58</text:p>
          </table:table-cell>
          <table:table-cell table:style-name="ce33" table:formula="oooc:=IF(([.I332]-[.H332])*24&lt;0;24+([.I332]-[.H332])*24;&quot;&quot;)">
            <text:p/>
          </table:table-cell>
          <table:table-cell table:style-name="ce35" table:formula="oooc:=IF([.$D332]&gt;0;(ABS([.$D332])+ABS([.E332]))*0.5;&quot;&quot;)">
            <text:p/>
          </table:table-cell>
          <table:table-cell table:style-name="ce35" table:formula="oooc:=IF([.$D332]&lt;0;(ABS([.$D332])+ABS([.E332]))*0.5;&quot;&quot;)">
            <text:p/>
          </table:table-cell>
          <table:table-cell table:style-name="ce35" table:formula="oooc:=IF([.J332]*[.O332]&gt;0;[.J332]*[.O332];&quot;&quot;)" office:value-type="float" office:value="158.333333333333">
            <text:p>158.33</text:p>
          </table:table-cell>
          <table:table-cell table:style-name="ce35" table:formula="oooc:=IF([.O332]*[.J332]/100*(([.Q332]+[.R332])/25*[.G332]/70)^2;[.O332]*[.J332]/100*(([.Q332]+[.R332])/25*[.G332]/70)^2;&quot;&quot;)">
            <text:p/>
          </table:table-cell>
          <table:table-cell table:formula="oooc:=IF(OR([.F332]=&quot;T&quot;;[.F332]=&quot;B&quot;;1);[.T332]+[.U331];0)" office:value-type="float" office:value="40.3798709996238">
            <text:p>40.38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Evening</text:p>
          </table:table-cell>
          <table:table-cell office:value-type="float" office:value="43593">
            <text:p>43593</text:p>
          </table:table-cell>
          <table:table-cell office:value-type="float" office:value="-22.6">
            <text:p>-22.6</text:p>
          </table:table-cell>
          <table:table-cell office:value-type="float" office:value="-21.3">
            <text:p>-21.3</text:p>
          </table:table-cell>
          <table:table-cell office:value-type="string">
            <text:p>B</text:p>
          </table:table-cell>
          <table:table-cell office:value-type="float" office:value="61.7">
            <text:p>61.7</text:p>
          </table:table-cell>
          <table:table-cell table:style-name="ce11" office:value-type="time" office:time-value="PT21H26M00S">
            <text:p>21:26:00</text:p>
          </table:table-cell>
          <table:table-cell table:style-name="ce11" office:value-type="time" office:time-value="PT23H02M00S">
            <text:p>23:02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22596">
            <text:p>1822596</text:p>
          </table:table-cell>
          <table:table-cell office:value-type="float" office:value="544146">
            <text:p>544146</text:p>
          </table:table-cell>
          <table:table-cell/>
          <table:table-cell table:style-name="ce33" table:formula="oooc:=IF(([.I333]-[.H333])*24&gt;0;([.I333]-[.H333])*24;&quot;&quot;)" office:value-type="float" office:value="1.6">
            <text:p>1.60</text:p>
          </table:table-cell>
          <table:table-cell table:style-name="ce33" table:formula="oooc:=IF(([.I333]-[.H333])*24&lt;0;24+([.I333]-[.H333])*24;&quot;&quot;)">
            <text:p/>
          </table:table-cell>
          <table:table-cell table:style-name="ce35" table:formula="oooc:=IF([.$D333]&gt;0;(ABS([.$D333])+ABS([.E333]))*0.5;&quot;&quot;)">
            <text:p/>
          </table:table-cell>
          <table:table-cell table:style-name="ce35" table:formula="oooc:=IF([.$D333]&lt;0;(ABS([.$D333])+ABS([.E333]))*0.5;&quot;&quot;)" office:value-type="float" office:value="21.95">
            <text:p>21.95</text:p>
          </table:table-cell>
          <table:table-cell table:style-name="ce35" table:formula="oooc:=IF([.J333]*[.O333]&gt;0;[.J333]*[.O333];&quot;&quot;)" office:value-type="float" office:value="160">
            <text:p>160</text:p>
          </table:table-cell>
          <table:table-cell table:style-name="ce35" table:formula="oooc:=IF([.O333]*[.J333]/100*(([.Q333]+[.R333])/25*[.G333]/70)^2;[.O333]*[.J333]/100*(([.Q333]+[.R333])/25*[.G333]/70)^2;&quot;&quot;)" office:value-type="float" office:value="0.958259784737959">
            <text:p>0.96</text:p>
          </table:table-cell>
          <table:table-cell table:formula="oooc:=IF(OR([.F333]=&quot;T&quot;;[.F333]=&quot;B&quot;;1);[.T333]+[.U332];0)" office:value-type="float" office:value="41.3381307843617">
            <text:p>41.34</text:p>
          </table:table-cell>
          <table:table-cell table:number-columns-repeated="3"/>
        </table:table-row>
        <table:table-row table:style-name="ro1">
          <table:table-cell office:value-type="date" office:date-value="2002-02-10">
            <text:p>2/10/02</text:p>
          </table:table-cell>
          <table:table-cell office:value-type="string">
            <text:p>Evening</text:p>
          </table:table-cell>
          <table:table-cell office:value-type="float" office:value="43594">
            <text:p>43594</text:p>
          </table:table-cell>
          <table:table-cell office:value-type="float" office:value="-21.3">
            <text:p>-21.3</text:p>
          </table:table-cell>
          <table:table-cell office:value-type="float" office:value="-19.6">
            <text:p>-19.6</text:p>
          </table:table-cell>
          <table:table-cell office:value-type="string">
            <text:p>B</text:p>
          </table:table-cell>
          <table:table-cell office:value-type="float" office:value="61.7">
            <text:p>61.7</text:p>
          </table:table-cell>
          <table:table-cell table:style-name="ce11" office:value-type="time" office:time-value="PT23H03M00S">
            <text:p>23:03:00</text:p>
          </table:table-cell>
          <table:table-cell table:style-name="ce11" office:value-type="time" office:time-value="PT24H44M00S">
            <text:p>00:44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15737">
            <text:p>1815737</text:p>
          </table:table-cell>
          <table:table-cell office:value-type="float" office:value="544757">
            <text:p>544757</text:p>
          </table:table-cell>
          <table:table-cell/>
          <table:table-cell table:style-name="ce33" table:formula="oooc:=IF(([.I334]-[.H334])*24&gt;0;([.I334]-[.H334])*24;&quot;&quot;)" office:value-type="float" office:value="1.68333333333333">
            <text:p>1.68</text:p>
          </table:table-cell>
          <table:table-cell table:style-name="ce33" table:formula="oooc:=IF(([.I334]-[.H334])*24&lt;0;24+([.I334]-[.H334])*24;&quot;&quot;)">
            <text:p/>
          </table:table-cell>
          <table:table-cell table:style-name="ce35" table:formula="oooc:=IF([.$D334]&gt;0;(ABS([.$D334])+ABS([.E334]))*0.5;&quot;&quot;)">
            <text:p/>
          </table:table-cell>
          <table:table-cell table:style-name="ce35" table:formula="oooc:=IF([.$D334]&lt;0;(ABS([.$D334])+ABS([.E334]))*0.5;&quot;&quot;)" office:value-type="float" office:value="20.45">
            <text:p>20.45</text:p>
          </table:table-cell>
          <table:table-cell table:style-name="ce35" table:formula="oooc:=IF([.J334]*[.O334]&gt;0;[.J334]*[.O334];&quot;&quot;)" office:value-type="float" office:value="168.333333333333">
            <text:p>168.33</text:p>
          </table:table-cell>
          <table:table-cell table:style-name="ce35" table:formula="oooc:=IF([.O334]*[.J334]/100*(([.Q334]+[.R334])/25*[.G334]/70)^2;[.O334]*[.J334]/100*(([.Q334]+[.R334])/25*[.G334]/70)^2;&quot;&quot;)" office:value-type="float" office:value="0.875086489457005">
            <text:p>0.88</text:p>
          </table:table-cell>
          <table:table-cell table:formula="oooc:=IF(OR([.F334]=&quot;T&quot;;[.F334]=&quot;B&quot;;1);[.T334]+[.U333];0)" office:value-type="float" office:value="42.2132172738187">
            <text:p>42.21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Owl</text:p>
          </table:table-cell>
          <table:table-cell office:value-type="float" office:value="43595">
            <text:p>43595</text:p>
          </table:table-cell>
          <table:table-cell office:value-type="float" office:value="-19.5">
            <text:p>-19.5</text:p>
          </table:table-cell>
          <table:table-cell office:value-type="float" office:value="-17.8">
            <text:p>-17.8</text:p>
          </table:table-cell>
          <table:table-cell office:value-type="string">
            <text:p>B</text:p>
          </table:table-cell>
          <table:table-cell office:value-type="float" office:value="61.7">
            <text:p>61.7</text:p>
          </table:table-cell>
          <table:table-cell table:style-name="ce11" office:value-type="time" office:time-value="PT00H45M00S">
            <text:p>00:45:00</text:p>
          </table:table-cell>
          <table:table-cell table:style-name="ce11" office:value-type="time" office:time-value="PT02H22M00S">
            <text:p>02:22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21919">
            <text:p>1821919</text:p>
          </table:table-cell>
          <table:table-cell office:value-type="float" office:value="544475">
            <text:p>544475</text:p>
          </table:table-cell>
          <table:table-cell/>
          <table:table-cell table:style-name="ce33" table:formula="oooc:=IF(([.I335]-[.H335])*24&gt;0;([.I335]-[.H335])*24;&quot;&quot;)" office:value-type="float" office:value="1.61666666666667">
            <text:p>1.62</text:p>
          </table:table-cell>
          <table:table-cell table:style-name="ce33" table:formula="oooc:=IF(([.I335]-[.H335])*24&lt;0;24+([.I335]-[.H335])*24;&quot;&quot;)">
            <text:p/>
          </table:table-cell>
          <table:table-cell table:style-name="ce35" table:formula="oooc:=IF([.$D335]&gt;0;(ABS([.$D335])+ABS([.E335]))*0.5;&quot;&quot;)">
            <text:p/>
          </table:table-cell>
          <table:table-cell table:style-name="ce35" table:formula="oooc:=IF([.$D335]&lt;0;(ABS([.$D335])+ABS([.E335]))*0.5;&quot;&quot;)" office:value-type="float" office:value="18.65">
            <text:p>18.65</text:p>
          </table:table-cell>
          <table:table-cell table:style-name="ce35" table:formula="oooc:=IF([.J335]*[.O335]&gt;0;[.J335]*[.O335];&quot;&quot;)" office:value-type="float" office:value="161.666666666667">
            <text:p>161.67</text:p>
          </table:table-cell>
          <table:table-cell table:style-name="ce35" table:formula="oooc:=IF([.O335]*[.J335]/100*(([.Q335]+[.R335])/25*[.G335]/70)^2;[.O335]*[.J335]/100*(([.Q335]+[.R335])/25*[.G335]/70)^2;&quot;&quot;)" office:value-type="float" office:value="0.698992292307075">
            <text:p>0.7</text:p>
          </table:table-cell>
          <table:table-cell table:formula="oooc:=IF(OR([.F335]=&quot;T&quot;;[.F335]=&quot;B&quot;;1);[.T335]+[.U334];0)" office:value-type="float" office:value="42.9122095661258">
            <text:p>42.91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Owl</text:p>
          </table:table-cell>
          <table:table-cell office:value-type="float" office:value="43596">
            <text:p>43596</text:p>
          </table:table-cell>
          <table:table-cell office:value-type="float" office:value="-19.4">
            <text:p>-19.4</text:p>
          </table:table-cell>
          <table:table-cell office:value-type="float" office:value="-15.5">
            <text:p>-15.5</text:p>
          </table:table-cell>
          <table:table-cell office:value-type="string">
            <text:p>B</text:p>
          </table:table-cell>
          <table:table-cell office:value-type="float" office:value="61.7">
            <text:p>61.7</text:p>
          </table:table-cell>
          <table:table-cell table:style-name="ce11" office:value-type="time" office:time-value="PT02H33M00S">
            <text:p>02:33:00</text:p>
          </table:table-cell>
          <table:table-cell table:style-name="ce11" office:value-type="time" office:time-value="PT04H11M00S">
            <text:p>04:11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20310">
            <text:p>1820310</text:p>
          </table:table-cell>
          <table:table-cell office:value-type="float" office:value="543960">
            <text:p>543960</text:p>
          </table:table-cell>
          <table:table-cell/>
          <table:table-cell table:style-name="ce33" table:formula="oooc:=IF(([.I336]-[.H336])*24&gt;0;([.I336]-[.H336])*24;&quot;&quot;)" office:value-type="float" office:value="1.63333333333333">
            <text:p>1.63</text:p>
          </table:table-cell>
          <table:table-cell table:style-name="ce33" table:formula="oooc:=IF(([.I336]-[.H336])*24&lt;0;24+([.I336]-[.H336])*24;&quot;&quot;)">
            <text:p/>
          </table:table-cell>
          <table:table-cell table:style-name="ce35" table:formula="oooc:=IF([.$D336]&gt;0;(ABS([.$D336])+ABS([.E336]))*0.5;&quot;&quot;)">
            <text:p/>
          </table:table-cell>
          <table:table-cell table:style-name="ce35" table:formula="oooc:=IF([.$D336]&lt;0;(ABS([.$D336])+ABS([.E336]))*0.5;&quot;&quot;)" office:value-type="float" office:value="17.45">
            <text:p>17.45</text:p>
          </table:table-cell>
          <table:table-cell table:style-name="ce35" table:formula="oooc:=IF([.J336]*[.O336]&gt;0;[.J336]*[.O336];&quot;&quot;)" office:value-type="float" office:value="163.333333333333">
            <text:p>163.33</text:p>
          </table:table-cell>
          <table:table-cell table:style-name="ce35" table:formula="oooc:=IF([.O336]*[.J336]/100*(([.Q336]+[.R336])/25*[.G336]/70)^2;[.O336]*[.J336]/100*(([.Q336]+[.R336])/25*[.G336]/70)^2;&quot;&quot;)" office:value-type="float" office:value="0.618244011853334">
            <text:p>0.62</text:p>
          </table:table-cell>
          <table:table-cell table:formula="oooc:=IF(OR([.F336]=&quot;T&quot;;[.F336]=&quot;B&quot;;1);[.T336]+[.U335];0)" office:value-type="float" office:value="43.5304535779792">
            <text:p>43.53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Owl</text:p>
          </table:table-cell>
          <table:table-cell office:value-type="float" office:value="43597">
            <text:p>43597</text:p>
          </table:table-cell>
          <table:table-cell office:value-type="float" office:value="-15.5">
            <text:p>-15.5</text:p>
          </table:table-cell>
          <table:table-cell office:value-type="float" office:value="-14.2">
            <text:p>-14.2</text:p>
          </table:table-cell>
          <table:table-cell office:value-type="string">
            <text:p>B</text:p>
          </table:table-cell>
          <table:table-cell office:value-type="float" office:value="61.7">
            <text:p>61.7</text:p>
          </table:table-cell>
          <table:table-cell table:style-name="ce11" office:value-type="time" office:time-value="PT04H12M00S">
            <text:p>04:12:00</text:p>
          </table:table-cell>
          <table:table-cell table:style-name="ce11" office:value-type="time" office:time-value="PT05H48M00S">
            <text:p>05:48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27000">
            <text:p>1827000</text:p>
          </table:table-cell>
          <table:table-cell office:value-type="float" office:value="544711">
            <text:p>544711</text:p>
          </table:table-cell>
          <table:table-cell/>
          <table:table-cell table:style-name="ce33" table:formula="oooc:=IF(([.I337]-[.H337])*24&gt;0;([.I337]-[.H337])*24;&quot;&quot;)" office:value-type="float" office:value="1.6">
            <text:p>1.60</text:p>
          </table:table-cell>
          <table:table-cell table:style-name="ce33" table:formula="oooc:=IF(([.I337]-[.H337])*24&lt;0;24+([.I337]-[.H337])*24;&quot;&quot;)">
            <text:p/>
          </table:table-cell>
          <table:table-cell table:style-name="ce35" table:formula="oooc:=IF([.$D337]&gt;0;(ABS([.$D337])+ABS([.E337]))*0.5;&quot;&quot;)">
            <text:p/>
          </table:table-cell>
          <table:table-cell table:style-name="ce35" table:formula="oooc:=IF([.$D337]&lt;0;(ABS([.$D337])+ABS([.E337]))*0.5;&quot;&quot;)" office:value-type="float" office:value="14.85">
            <text:p>14.85</text:p>
          </table:table-cell>
          <table:table-cell table:style-name="ce35" table:formula="oooc:=IF([.J337]*[.O337]&gt;0;[.J337]*[.O337];&quot;&quot;)" office:value-type="float" office:value="160">
            <text:p>160</text:p>
          </table:table-cell>
          <table:table-cell table:style-name="ce35" table:formula="oooc:=IF([.O337]*[.J337]/100*(([.Q337]+[.R337])/25*[.G337]/70)^2;[.O337]*[.J337]/100*(([.Q337]+[.R337])/25*[.G337]/70)^2;&quot;&quot;)" office:value-type="float" office:value="0.438598478380408">
            <text:p>0.44</text:p>
          </table:table-cell>
          <table:table-cell table:formula="oooc:=IF(OR([.F337]=&quot;T&quot;;[.F337]=&quot;B&quot;;1);[.T337]+[.U336];0)" office:value-type="float" office:value="43.9690520563596">
            <text:p>43.97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Owl</text:p>
          </table:table-cell>
          <table:table-cell office:value-type="float" office:value="43598">
            <text:p>43598</text:p>
          </table:table-cell>
          <table:table-cell office:value-type="float" office:value="-14.2">
            <text:p>-14.2</text:p>
          </table:table-cell>
          <table:table-cell office:value-type="float" office:value="-13.7">
            <text:p>-13.7</text:p>
          </table:table-cell>
          <table:table-cell office:value-type="string">
            <text:p>B</text:p>
          </table:table-cell>
          <table:table-cell office:value-type="float" office:value="61.7">
            <text:p>61.7</text:p>
          </table:table-cell>
          <table:table-cell table:style-name="ce11" office:value-type="time" office:time-value="PT05H50M00S">
            <text:p>05:50:00</text:p>
          </table:table-cell>
          <table:table-cell table:style-name="ce11" office:value-type="time" office:time-value="PT06H41M00S">
            <text:p>06:41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869165">
            <text:p>869165</text:p>
          </table:table-cell>
          <table:table-cell office:value-type="float" office:value="262731">
            <text:p>262731</text:p>
          </table:table-cell>
          <table:table-cell/>
          <table:table-cell table:style-name="ce33" table:formula="oooc:=IF(([.I338]-[.H338])*24&gt;0;([.I338]-[.H338])*24;&quot;&quot;)" office:value-type="float" office:value="0.85">
            <text:p>0.85</text:p>
          </table:table-cell>
          <table:table-cell table:style-name="ce33" table:formula="oooc:=IF(([.I338]-[.H338])*24&lt;0;24+([.I338]-[.H338])*24;&quot;&quot;)">
            <text:p/>
          </table:table-cell>
          <table:table-cell table:style-name="ce35" table:formula="oooc:=IF([.$D338]&gt;0;(ABS([.$D338])+ABS([.E338]))*0.5;&quot;&quot;)">
            <text:p/>
          </table:table-cell>
          <table:table-cell table:style-name="ce35" table:formula="oooc:=IF([.$D338]&lt;0;(ABS([.$D338])+ABS([.E338]))*0.5;&quot;&quot;)" office:value-type="float" office:value="13.95">
            <text:p>13.95</text:p>
          </table:table-cell>
          <table:table-cell table:style-name="ce35" table:formula="oooc:=IF([.J338]*[.O338]&gt;0;[.J338]*[.O338];&quot;&quot;)" office:value-type="float" office:value="85">
            <text:p>85</text:p>
          </table:table-cell>
          <table:table-cell table:style-name="ce35" table:formula="oooc:=IF([.O338]*[.J338]/100*(([.Q338]+[.R338])/25*[.G338]/70)^2;[.O338]*[.J338]/100*(([.Q338]+[.R338])/25*[.G338]/70)^2;&quot;&quot;)" office:value-type="float" office:value="0.205618208829796">
            <text:p>0.21</text:p>
          </table:table-cell>
          <table:table-cell table:formula="oooc:=IF(OR([.F338]=&quot;T&quot;;[.F338]=&quot;B&quot;;1);[.T338]+[.U337];0)" office:value-type="float" office:value="44.1746702651894">
            <text:p>44.17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Owl</text:p>
          </table:table-cell>
          <table:table-cell office:value-type="float" office:value="43599">
            <text:p>43599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6.3">
            <text:p>66.3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4"/>
          <table:table-cell table:style-name="ce33" table:formula="oooc:=IF(([.I339]-[.H339])*24&gt;0;([.I339]-[.H339])*24;&quot;&quot;)">
            <text:p/>
          </table:table-cell>
          <table:table-cell table:style-name="ce33" table:formula="oooc:=IF(([.I339]-[.H339])*24&lt;0;24+([.I339]-[.H339])*24;&quot;&quot;)">
            <text:p/>
          </table:table-cell>
          <table:table-cell table:style-name="ce35" table:formula="oooc:=IF([.$D339]&gt;0;(ABS([.$D339])+ABS([.E339]))*0.5;&quot;&quot;)">
            <text:p/>
          </table:table-cell>
          <table:table-cell table:style-name="ce35" table:formula="oooc:=IF([.$D339]&lt;0;(ABS([.$D339])+ABS([.E339]))*0.5;&quot;&quot;)">
            <text:p/>
          </table:table-cell>
          <table:table-cell table:style-name="ce35" table:formula="oooc:=IF([.J339]*[.O339]&gt;0;[.J339]*[.O339];&quot;&quot;)">
            <text:p/>
          </table:table-cell>
          <table:table-cell table:style-name="ce35" table:formula="oooc:=IF([.O339]*[.J339]/100*(([.Q339]+[.R339])/25*[.G339]/70)^2;[.O339]*[.J339]/100*(([.Q339]+[.R339])/25*[.G339]/70)^2;&quot;&quot;)">
            <text:p/>
          </table:table-cell>
          <table:table-cell table:formula="oooc:=IF(OR([.F339]=&quot;T&quot;;[.F339]=&quot;B&quot;;1);[.T339]+[.U338];0)" office:value-type="float" office:value="44.1746702651894">
            <text:p>44.17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Day</text:p>
          </table:table-cell>
          <table:table-cell office:value-type="float" office:value="43600">
            <text:p>43600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5.6">
            <text:p>65.6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4"/>
          <table:table-cell table:style-name="ce33" table:formula="oooc:=IF(([.I340]-[.H340])*24&gt;0;([.I340]-[.H340])*24;&quot;&quot;)">
            <text:p/>
          </table:table-cell>
          <table:table-cell table:style-name="ce33" table:formula="oooc:=IF(([.I340]-[.H340])*24&lt;0;24+([.I340]-[.H340])*24;&quot;&quot;)">
            <text:p/>
          </table:table-cell>
          <table:table-cell table:style-name="ce35" table:formula="oooc:=IF([.$D340]&gt;0;(ABS([.$D340])+ABS([.E340]))*0.5;&quot;&quot;)">
            <text:p/>
          </table:table-cell>
          <table:table-cell table:style-name="ce35" table:formula="oooc:=IF([.$D340]&lt;0;(ABS([.$D340])+ABS([.E340]))*0.5;&quot;&quot;)">
            <text:p/>
          </table:table-cell>
          <table:table-cell table:style-name="ce35" table:formula="oooc:=IF([.J340]*[.O340]&gt;0;[.J340]*[.O340];&quot;&quot;)">
            <text:p/>
          </table:table-cell>
          <table:table-cell table:style-name="ce35" table:formula="oooc:=IF([.O340]*[.J340]/100*(([.Q340]+[.R340])/25*[.G340]/70)^2;[.O340]*[.J340]/100*(([.Q340]+[.R340])/25*[.G340]/70)^2;&quot;&quot;)">
            <text:p/>
          </table:table-cell>
          <table:table-cell table:formula="oooc:=IF(OR([.F340]=&quot;T&quot;;[.F340]=&quot;B&quot;;1);[.T340]+[.U339];0)" office:value-type="float" office:value="44.1746702651894">
            <text:p>44.17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Day</text:p>
          </table:table-cell>
          <table:table-cell office:value-type="float" office:value="43601">
            <text:p>43601</text:p>
          </table:table-cell>
          <table:table-cell office:value-type="float" office:value="30.7">
            <text:p>30.7</text:p>
          </table:table-cell>
          <table:table-cell office:value-type="float" office:value="23.6">
            <text:p>23.6</text:p>
          </table:table-cell>
          <table:table-cell office:value-type="string">
            <text:p>B</text:p>
          </table:table-cell>
          <table:table-cell office:value-type="float" office:value="65.6">
            <text:p>65.6</text:p>
          </table:table-cell>
          <table:table-cell table:style-name="ce11" office:value-type="time" office:time-value="PT10H46M00S">
            <text:p>10:46:00</text:p>
          </table:table-cell>
          <table:table-cell table:style-name="ce11" office:value-type="time" office:time-value="PT12H23M00S">
            <text:p>12:23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float" office:value="1823498">
            <text:p>1823498</text:p>
          </table:table-cell>
          <table:table-cell office:value-type="float" office:value="544172">
            <text:p>544172</text:p>
          </table:table-cell>
          <table:table-cell/>
          <table:table-cell table:style-name="ce33" table:formula="oooc:=IF(([.I341]-[.H341])*24&gt;0;([.I341]-[.H341])*24;&quot;&quot;)" office:value-type="float" office:value="1.61666666666667">
            <text:p>1.62</text:p>
          </table:table-cell>
          <table:table-cell table:style-name="ce33" table:formula="oooc:=IF(([.I341]-[.H341])*24&lt;0;24+([.I341]-[.H341])*24;&quot;&quot;)">
            <text:p/>
          </table:table-cell>
          <table:table-cell table:style-name="ce35" table:formula="oooc:=IF([.$D341]&gt;0;(ABS([.$D341])+ABS([.E341]))*0.5;&quot;&quot;)" office:value-type="float" office:value="27.15">
            <text:p>27.15</text:p>
          </table:table-cell>
          <table:table-cell table:style-name="ce35" table:formula="oooc:=IF([.$D341]&lt;0;(ABS([.$D341])+ABS([.E341]))*0.5;&quot;&quot;)">
            <text:p/>
          </table:table-cell>
          <table:table-cell table:style-name="ce35" table:formula="oooc:=IF([.J341]*[.O341]&gt;0;[.J341]*[.O341];&quot;&quot;)" office:value-type="float" office:value="161.666666666667">
            <text:p>161.67</text:p>
          </table:table-cell>
          <table:table-cell table:style-name="ce35" table:formula="oooc:=IF([.O341]*[.J341]/100*(([.Q341]+[.R341])/25*[.G341]/70)^2;[.O341]*[.J341]/100*(([.Q341]+[.R341])/25*[.G341]/70)^2;&quot;&quot;)" office:value-type="float" office:value="1.67452537532082">
            <text:p>1.67</text:p>
          </table:table-cell>
          <table:table-cell table:formula="oooc:=IF(OR([.F341]=&quot;T&quot;;[.F341]=&quot;B&quot;;1);[.T341]+[.U340];0)" office:value-type="float" office:value="45.8491956405102">
            <text:p>45.85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Day</text:p>
          </table:table-cell>
          <table:table-cell office:value-type="float" office:value="43602">
            <text:p>43602</text:p>
          </table:table-cell>
          <table:table-cell office:value-type="float" office:value="23.8">
            <text:p>23.8</text:p>
          </table:table-cell>
          <table:table-cell office:value-type="float" office:value="24.6">
            <text:p>24.6</text:p>
          </table:table-cell>
          <table:table-cell office:value-type="string">
            <text:p>B</text:p>
          </table:table-cell>
          <table:table-cell office:value-type="float" office:value="65.6">
            <text:p>65.6</text:p>
          </table:table-cell>
          <table:table-cell table:style-name="ce11" office:value-type="time" office:time-value="PT12H24M00S">
            <text:p>12:24:00</text:p>
          </table:table-cell>
          <table:table-cell table:style-name="ce11" office:value-type="time" office:time-value="PT13H23M00S">
            <text:p>13:23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float" office:value="940212">
            <text:p>940212</text:p>
          </table:table-cell>
          <table:table-cell office:value-type="float" office:value="286285">
            <text:p>286285</text:p>
          </table:table-cell>
          <table:table-cell/>
          <table:table-cell table:style-name="ce33" table:formula="oooc:=IF(([.I342]-[.H342])*24&gt;0;([.I342]-[.H342])*24;&quot;&quot;)" office:value-type="float" office:value="0.983333333333333">
            <text:p>0.98</text:p>
          </table:table-cell>
          <table:table-cell table:style-name="ce33" table:formula="oooc:=IF(([.I342]-[.H342])*24&lt;0;24+([.I342]-[.H342])*24;&quot;&quot;)">
            <text:p/>
          </table:table-cell>
          <table:table-cell table:style-name="ce35" table:formula="oooc:=IF([.$D342]&gt;0;(ABS([.$D342])+ABS([.E342]))*0.5;&quot;&quot;)" office:value-type="float" office:value="24.2">
            <text:p>24.2</text:p>
          </table:table-cell>
          <table:table-cell table:style-name="ce35" table:formula="oooc:=IF([.$D342]&lt;0;(ABS([.$D342])+ABS([.E342]))*0.5;&quot;&quot;)">
            <text:p/>
          </table:table-cell>
          <table:table-cell table:style-name="ce35" table:formula="oooc:=IF([.J342]*[.O342]&gt;0;[.J342]*[.O342];&quot;&quot;)" office:value-type="float" office:value="98.3333333333333">
            <text:p>98.33</text:p>
          </table:table-cell>
          <table:table-cell table:style-name="ce35" table:formula="oooc:=IF([.O342]*[.J342]/100*(([.Q342]+[.R342])/25*[.G342]/70)^2;[.O342]*[.J342]/100*(([.Q342]+[.R342])/25*[.G342]/70)^2;&quot;&quot;)" office:value-type="float" office:value="0.809213416454965">
            <text:p>0.81</text:p>
          </table:table-cell>
          <table:table-cell table:formula="oooc:=IF(OR([.F342]=&quot;T&quot;;[.F342]=&quot;B&quot;;1);[.T342]+[.U341];0)" office:value-type="float" office:value="46.6584090569651">
            <text:p>46.66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Day </text:p>
          </table:table-cell>
          <table:table-cell office:value-type="float" office:value="43603">
            <text:p>43603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Junk</text:p>
          </table:table-cell>
          <table:table-cell office:value-type="float" office:value="65.6">
            <text:p>65.6</text:p>
          </table:table-cell>
          <table:table-cell table:style-name="ce11" office:value-type="time" office:time-value="PT13H28M00S">
            <text:p>13:28:00</text:p>
          </table:table-cell>
          <table:table-cell table:style-name="ce11" office:value-type="time" office:time-value="PT13H34M00S">
            <text:p>13:34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43]-[.H343])*24&gt;0;([.I343]-[.H343])*24;&quot;&quot;)" office:value-type="float" office:value="0.0999999999999996">
            <text:p>0.10</text:p>
          </table:table-cell>
          <table:table-cell table:style-name="ce33" table:formula="oooc:=IF(([.I343]-[.H343])*24&lt;0;24+([.I343]-[.H343])*24;&quot;&quot;)">
            <text:p/>
          </table:table-cell>
          <table:table-cell table:style-name="ce35" table:formula="oooc:=IF([.$D343]&gt;0;(ABS([.$D343])+ABS([.E343]))*0.5;&quot;&quot;)" office:value-type="float" office:value="11">
            <text:p>11</text:p>
          </table:table-cell>
          <table:table-cell table:style-name="ce35" table:formula="oooc:=IF([.$D343]&lt;0;(ABS([.$D343])+ABS([.E343]))*0.5;&quot;&quot;)">
            <text:p/>
          </table:table-cell>
          <table:table-cell table:style-name="ce35" table:formula="oooc:=IF([.J343]*[.O343]&gt;0;[.J343]*[.O343];&quot;&quot;)" office:value-type="float" office:value="9.99999999999996">
            <text:p>10</text:p>
          </table:table-cell>
          <table:table-cell table:style-name="ce35" table:formula="oooc:=IF([.O343]*[.J343]/100*(([.Q343]+[.R343])/25*[.G343]/70)^2;[.O343]*[.J343]/100*(([.Q343]+[.R343])/25*[.G343]/70)^2;&quot;&quot;)" office:value-type="float" office:value="0.0170026631836734">
            <text:p>0.02</text:p>
          </table:table-cell>
          <table:table-cell table:formula="oooc:=IF(OR([.F343]=&quot;T&quot;;[.F343]=&quot;B&quot;;1);[.T343]+[.U342];0)" office:value-type="float" office:value="46.6754117201488">
            <text:p>46.68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Day </text:p>
          </table:table-cell>
          <table:table-cell office:value-type="float" office:value="43604">
            <text:p>43604</text:p>
          </table:table-cell>
          <table:table-cell office:value-type="float" office:value="21.2">
            <text:p>21.2</text:p>
          </table:table-cell>
          <table:table-cell office:value-type="float" office:value="18.8">
            <text:p>18.8</text:p>
          </table:table-cell>
          <table:table-cell office:value-type="string">
            <text:p>B</text:p>
          </table:table-cell>
          <table:table-cell office:value-type="float" office:value="65.6">
            <text:p>65.6</text:p>
          </table:table-cell>
          <table:table-cell table:style-name="ce11" office:value-type="time" office:time-value="PT14H22M00S">
            <text:p>14:22:00</text:p>
          </table:table-cell>
          <table:table-cell table:style-name="ce11" office:value-type="time" office:time-value="PT15H37M00S">
            <text:p>15:37:00</text:p>
          </table:table-cell>
          <table:table-cell office:value-type="float" office:value="100">
            <text:p>100</text:p>
          </table:table-cell>
          <table:table-cell office:value-type="string">
            <text:p>1.49M</text:p>
          </table:table-cell>
          <table:table-cell office:value-type="float" office:value="1349287">
            <text:p>1349287</text:p>
          </table:table-cell>
          <table:table-cell office:value-type="float" office:value="405562">
            <text:p>405562</text:p>
          </table:table-cell>
          <table:table-cell/>
          <table:table-cell table:style-name="ce33" table:formula="oooc:=IF(([.I344]-[.H344])*24&gt;0;([.I344]-[.H344])*24;&quot;&quot;)" office:value-type="float" office:value="1.25">
            <text:p>1.25</text:p>
          </table:table-cell>
          <table:table-cell table:style-name="ce33" table:formula="oooc:=IF(([.I344]-[.H344])*24&lt;0;24+([.I344]-[.H344])*24;&quot;&quot;)">
            <text:p/>
          </table:table-cell>
          <table:table-cell table:style-name="ce35" table:formula="oooc:=IF([.$D344]&gt;0;(ABS([.$D344])+ABS([.E344]))*0.5;&quot;&quot;)" office:value-type="float" office:value="20">
            <text:p>20</text:p>
          </table:table-cell>
          <table:table-cell table:style-name="ce35" table:formula="oooc:=IF([.$D344]&lt;0;(ABS([.$D344])+ABS([.E344]))*0.5;&quot;&quot;)">
            <text:p/>
          </table:table-cell>
          <table:table-cell table:style-name="ce35" table:formula="oooc:=IF([.J344]*[.O344]&gt;0;[.J344]*[.O344];&quot;&quot;)" office:value-type="float" office:value="125">
            <text:p>125</text:p>
          </table:table-cell>
          <table:table-cell table:style-name="ce35" table:formula="oooc:=IF([.O344]*[.J344]/100*(([.Q344]+[.R344])/25*[.G344]/70)^2;[.O344]*[.J344]/100*(([.Q344]+[.R344])/25*[.G344]/70)^2;&quot;&quot;)" office:value-type="float" office:value="0.702589387755102">
            <text:p>0.7</text:p>
          </table:table-cell>
          <table:table-cell table:formula="oooc:=IF(OR([.F344]=&quot;T&quot;;[.F344]=&quot;B&quot;;1);[.T344]+[.U343];0)" office:value-type="float" office:value="47.3780011079039">
            <text:p>47.38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Day</text:p>
          </table:table-cell>
          <table:table-cell office:value-type="float" office:value="43605">
            <text:p>43605</text:p>
          </table:table-cell>
          <table:table-cell office:value-type="float" office:value="17.1">
            <text:p>17.1</text:p>
          </table:table-cell>
          <table:table-cell office:value-type="float" office:value="14.1">
            <text:p>14.1</text:p>
          </table:table-cell>
          <table:table-cell office:value-type="string">
            <text:p>B</text:p>
          </table:table-cell>
          <table:table-cell office:value-type="float" office:value="65.6">
            <text:p>65.6</text:p>
          </table:table-cell>
          <table:table-cell table:style-name="ce11" office:value-type="time" office:time-value="PT15H43M00S">
            <text:p>15:43:00</text:p>
          </table:table-cell>
          <table:table-cell table:style-name="ce11" office:value-type="time" office:time-value="PT16H30M00S">
            <text:p>16:30:00</text:p>
          </table:table-cell>
          <table:table-cell office:value-type="float" office:value="150">
            <text:p>150</text:p>
          </table:table-cell>
          <table:table-cell office:value-type="string">
            <text:p>1.33M</text:p>
          </table:table-cell>
          <table:table-cell office:value-type="float" office:value="1251073">
            <text:p>1251073</text:p>
          </table:table-cell>
          <table:table-cell office:value-type="float" office:value="371592">
            <text:p>371592</text:p>
          </table:table-cell>
          <table:table-cell/>
          <table:table-cell table:style-name="ce33" table:formula="oooc:=IF(([.I345]-[.H345])*24&gt;0;([.I345]-[.H345])*24;&quot;&quot;)" office:value-type="float" office:value="0.783333333333333">
            <text:p>0.78</text:p>
          </table:table-cell>
          <table:table-cell table:style-name="ce33" table:formula="oooc:=IF(([.I345]-[.H345])*24&lt;0;24+([.I345]-[.H345])*24;&quot;&quot;)">
            <text:p/>
          </table:table-cell>
          <table:table-cell table:style-name="ce35" table:formula="oooc:=IF([.$D345]&gt;0;(ABS([.$D345])+ABS([.E345]))*0.5;&quot;&quot;)" office:value-type="float" office:value="15.6">
            <text:p>15.6</text:p>
          </table:table-cell>
          <table:table-cell table:style-name="ce35" table:formula="oooc:=IF([.$D345]&lt;0;(ABS([.$D345])+ABS([.E345]))*0.5;&quot;&quot;)">
            <text:p/>
          </table:table-cell>
          <table:table-cell table:style-name="ce35" table:formula="oooc:=IF([.J345]*[.O345]&gt;0;[.J345]*[.O345];&quot;&quot;)" office:value-type="float" office:value="117.5">
            <text:p>117.5</text:p>
          </table:table-cell>
          <table:table-cell table:style-name="ce35" table:formula="oooc:=IF([.O345]*[.J345]/100*(([.Q345]+[.R345])/25*[.G345]/70)^2;[.O345]*[.J345]/100*(([.Q345]+[.R345])/25*[.G345]/70)^2;&quot;&quot;)" office:value-type="float" office:value="0.401808060499592">
            <text:p>0.4</text:p>
          </table:table-cell>
          <table:table-cell table:formula="oooc:=IF(OR([.F345]=&quot;T&quot;;[.F345]=&quot;B&quot;;1);[.T345]+[.U344];0)" office:value-type="float" office:value="47.7798091684035">
            <text:p>47.78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Day</text:p>
          </table:table-cell>
          <table:table-cell office:value-type="float" office:value="43606">
            <text:p>43606</text:p>
          </table:table-cell>
          <table:table-cell office:value-type="float" office:value="-23.4">
            <text:p>-23.4</text:p>
          </table:table-cell>
          <table:table-cell/>
          <table:table-cell office:value-type="string">
            <text:p>B</text:p>
          </table:table-cell>
          <table:table-cell office:value-type="float" office:value="65.6">
            <text:p>65.6</text:p>
          </table:table-cell>
          <table:table-cell table:style-name="ce11" office:value-type="time" office:time-value="PT19H31M00S">
            <text:p>19:31:00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46]-[.H346])*24&gt;0;([.I346]-[.H346])*24;&quot;&quot;)">
            <text:p/>
          </table:table-cell>
          <table:table-cell table:style-name="ce33"/>
          <table:table-cell table:style-name="ce35" table:formula="oooc:=IF([.$D346]&gt;0;(ABS([.$D346])+ABS([.E346]))*0.5;&quot;&quot;)">
            <text:p/>
          </table:table-cell>
          <table:table-cell table:style-name="ce35" table:formula="oooc:=IF([.$D346]&lt;0;(ABS([.$D346])+ABS([.E346]))*0.5;&quot;&quot;)" office:value-type="float" office:value="11.7">
            <text:p>11.7</text:p>
          </table:table-cell>
          <table:table-cell table:style-name="ce35" table:formula="oooc:=IF([.J346]*[.O346]&gt;0;[.J346]*[.O346];&quot;&quot;)">
            <text:p/>
          </table:table-cell>
          <table:table-cell table:style-name="ce35" table:formula="oooc:=IF([.O346]*[.J346]/100*(([.Q346]+[.R346])/25*[.G346]/70)^2;[.O346]*[.J346]/100*(([.Q346]+[.R346])/25*[.G346]/70)^2;&quot;&quot;)">
            <text:p/>
          </table:table-cell>
          <table:table-cell table:formula="oooc:=IF(OR([.F346]=&quot;T&quot;;[.F346]=&quot;B&quot;;1);[.T346]+[.U345];0)" office:value-type="float" office:value="47.7798091684035">
            <text:p>47.78</text:p>
          </table:table-cell>
          <table:table-cell table:number-columns-repeated="3"/>
        </table:table-row>
        <table:table-row table:style-name="ro1">
          <table:table-cell office:value-type="date" office:date-value="2002-02-11">
            <text:p>2/11/02</text:p>
          </table:table-cell>
          <table:table-cell office:value-type="string">
            <text:p>Day</text:p>
          </table:table-cell>
          <table:table-cell office:value-type="float" office:value="43607">
            <text:p>43607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65.6">
            <text:p>65.6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47]-[.H347])*24&gt;0;([.I347]-[.H347])*24;&quot;&quot;)">
            <text:p/>
          </table:table-cell>
          <table:table-cell table:style-name="ce33" table:formula="oooc:=IF(([.I347]-[.H347])*24&lt;0;24+([.I347]-[.H347])*24;&quot;&quot;)">
            <text:p/>
          </table:table-cell>
          <table:table-cell table:style-name="ce35" table:formula="oooc:=IF([.$D347]&gt;0;(ABS([.$D347])+ABS([.E347]))*0.5;&quot;&quot;)">
            <text:p/>
          </table:table-cell>
          <table:table-cell table:style-name="ce35" table:formula="oooc:=IF([.$D347]&lt;0;(ABS([.$D347])+ABS([.E347]))*0.5;&quot;&quot;)">
            <text:p/>
          </table:table-cell>
          <table:table-cell table:style-name="ce35" table:formula="oooc:=IF([.J347]*[.O347]&gt;0;[.J347]*[.O347];&quot;&quot;)">
            <text:p/>
          </table:table-cell>
          <table:table-cell table:style-name="ce35" table:formula="oooc:=IF([.O347]*[.J347]/100*(([.Q347]+[.R347])/25*[.G347]/70)^2;[.O347]*[.J347]/100*(([.Q347]+[.R347])/25*[.G347]/70)^2;&quot;&quot;)">
            <text:p/>
          </table:table-cell>
          <table:table-cell table:formula="oooc:=IF(OR([.F347]=&quot;T&quot;;[.F347]=&quot;B&quot;;1);[.T347]+[.U346];0)" office:value-type="float" office:value="47.7798091684035">
            <text:p>47.78</text:p>
          </table:table-cell>
          <table:table-cell table:number-columns-repeated="3"/>
        </table:table-row>
        <table:table-row table:style-name="ro1">
          <table:table-cell table:style-name="ce5" office:value-type="date" office:date-value="2002-02-15">
            <text:p>2/15/02</text:p>
          </table:table-cell>
          <table:table-cell table:style-name="ce10" office:value-type="string">
            <text:p>Day</text:p>
          </table:table-cell>
          <table:table-cell table:style-name="ce10" office:value-type="float" office:value="43710">
            <text:p>43710</text:p>
          </table:table-cell>
          <table:table-cell table:style-name="ce10" office:value-type="float" office:value="52.9">
            <text:p>52.9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 office:value-type="float" office:value="70.5">
            <text:p>70.5</text:p>
          </table:table-cell>
          <table:table-cell table:style-name="ce13" office:value-type="time" office:time-value="PT11H36M55S">
            <text:p>11:36:55</text:p>
          </table:table-cell>
          <table:table-cell table:style-name="ce13" office:value-type="time" office:time-value="PT12H22M53S">
            <text:p>12:22:53</text:p>
          </table:table-cell>
          <table:table-cell table:style-name="ce10" office:value-type="float" office:value="100">
            <text:p>100</text:p>
          </table:table-cell>
          <table:table-cell table:style-name="ce10" table:number-columns-repeated="4"/>
          <table:table-cell table:style-name="ce34" table:formula="oooc:=IF(([.I348]-[.H348])*24&gt;0;([.I348]-[.H348])*24;&quot;&quot;)" office:value-type="float" office:value="0.76611111111111">
            <text:p>0.77</text:p>
          </table:table-cell>
          <table:table-cell table:style-name="ce33" table:formula="oooc:=IF(([.I348]-[.H348])*24&lt;0;24+([.I348]-[.H348])*24;&quot;&quot;)">
            <text:p/>
          </table:table-cell>
          <table:table-cell table:style-name="ce37" table:formula="oooc:=IF([.$D348]&gt;0;(ABS([.$D348])+ABS([.E348]))*0.5;&quot;&quot;)" office:value-type="float" office:value="26.45">
            <text:p>26.45</text:p>
          </table:table-cell>
          <table:table-cell table:style-name="ce37" table:formula="oooc:=IF([.$D348]&lt;0;(ABS([.$D348])+ABS([.E348]))*0.5;&quot;&quot;)">
            <text:p/>
          </table:table-cell>
          <table:table-cell table:style-name="ce37" table:formula="oooc:=IF([.J348]*[.O348]&gt;0;[.J348]*[.O348];&quot;&quot;)" office:value-type="float" office:value="76.611111111111">
            <text:p>76.61</text:p>
          </table:table-cell>
          <table:table-cell table:style-name="ce37" table:formula="oooc:=IF([.O348]*[.J348]/100*(([.Q348]+[.R348])/25*[.G348]/70)^2;[.O348]*[.J348]/100*(([.Q348]+[.R348])/25*[.G348]/70)^2;&quot;&quot;)" office:value-type="float" office:value="0.869851767807142">
            <text:p>0.87</text:p>
          </table:table-cell>
          <table:table-cell table:style-name="ce39" table:formula="oooc:=IF(OR([.F348]=&quot;T&quot;;[.F348]=&quot;B&quot;;1);[.T348]+[.U347];0)" office:value-type="float" office:value="48.6496609362106">
            <text:p>48.65</text:p>
          </table:table-cell>
          <table:table-cell table:style-name="ce39"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Day</text:p>
          </table:table-cell>
          <table:table-cell office:value-type="float" office:value="43711">
            <text:p>43711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70.5">
            <text:p>70.5</text:p>
          </table:table-cell>
          <table:table-cell table:style-name="ce11" office:value-type="time" office:time-value="PT12H25M07S">
            <text:p>12:25:07</text:p>
          </table:table-cell>
          <table:table-cell table:style-name="ce11" office:value-type="time" office:time-value="PT12H48M18S">
            <text:p>12:48:18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49]-[.H349])*24&gt;0;([.I349]-[.H349])*24;&quot;&quot;)" office:value-type="float" office:value="0.386388888888889">
            <text:p>0.39</text:p>
          </table:table-cell>
          <table:table-cell table:style-name="ce33" table:formula="oooc:=IF(([.I349]-[.H349])*24&lt;0;24+([.I349]-[.H349])*24;&quot;&quot;)">
            <text:p/>
          </table:table-cell>
          <table:table-cell table:style-name="ce35" table:formula="oooc:=IF([.$D349]&gt;0;(ABS([.$D349])+ABS([.E349]))*0.5;&quot;&quot;)">
            <text:p/>
          </table:table-cell>
          <table:table-cell table:style-name="ce35" table:formula="oooc:=IF([.$D349]&lt;0;(ABS([.$D349])+ABS([.E349]))*0.5;&quot;&quot;)">
            <text:p/>
          </table:table-cell>
          <table:table-cell table:style-name="ce35" table:formula="oooc:=IF([.J349]*[.O349]&gt;0;[.J349]*[.O349];&quot;&quot;)" office:value-type="float" office:value="38.6388888888889">
            <text:p>38.64</text:p>
          </table:table-cell>
          <table:table-cell table:style-name="ce35" table:formula="oooc:=IF([.O349]*[.J349]/100*(([.Q349]+[.R349])/25*[.G349]/70)^2;[.O349]*[.J349]/100*(([.Q349]+[.R349])/25*[.G349]/70)^2;&quot;&quot;)">
            <text:p/>
          </table:table-cell>
          <table:table-cell table:formula="oooc:=IF(OR([.F349]=&quot;T&quot;;[.F349]=&quot;B&quot;;1);[.T349]+[.U348];0)" office:value-type="float" office:value="48.6496609362106">
            <text:p>48.65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Day</text:p>
          </table:table-cell>
          <table:table-cell office:value-type="float" office:value="43712">
            <text:p>43712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70.5">
            <text:p>70.5</text:p>
          </table:table-cell>
          <table:table-cell table:style-name="ce11" office:value-type="time" office:time-value="PT15H51M46S">
            <text:p>15:51:46</text:p>
          </table:table-cell>
          <table:table-cell table:style-name="ce11" office:value-type="time" office:time-value="PT17H37M19S">
            <text:p>17:37:19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50]-[.H350])*24&gt;0;([.I350]-[.H350])*24;&quot;&quot;)" office:value-type="float" office:value="1.75916666666667">
            <text:p>1.76</text:p>
          </table:table-cell>
          <table:table-cell table:style-name="ce33" table:formula="oooc:=IF(([.I350]-[.H350])*24&lt;0;24+([.I350]-[.H350])*24;&quot;&quot;)">
            <text:p/>
          </table:table-cell>
          <table:table-cell table:style-name="ce35" table:formula="oooc:=IF([.$D350]&gt;0;(ABS([.$D350])+ABS([.E350]))*0.5;&quot;&quot;)">
            <text:p/>
          </table:table-cell>
          <table:table-cell table:style-name="ce35" table:formula="oooc:=IF([.$D350]&lt;0;(ABS([.$D350])+ABS([.E350]))*0.5;&quot;&quot;)">
            <text:p/>
          </table:table-cell>
          <table:table-cell table:style-name="ce35" table:formula="oooc:=IF([.J350]*[.O350]&gt;0;[.J350]*[.O350];&quot;&quot;)" office:value-type="float" office:value="175.916666666667">
            <text:p>175.92</text:p>
          </table:table-cell>
          <table:table-cell table:style-name="ce35" table:formula="oooc:=IF([.O350]*[.J350]/100*(([.Q350]+[.R350])/25*[.G350]/70)^2;[.O350]*[.J350]/100*(([.Q350]+[.R350])/25*[.G350]/70)^2;&quot;&quot;)">
            <text:p/>
          </table:table-cell>
          <table:table-cell table:formula="oooc:=IF(OR([.F350]=&quot;T&quot;;[.F350]=&quot;B&quot;;1);[.T350]+[.U349];0)" office:value-type="float" office:value="48.6496609362106">
            <text:p>48.65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13">
            <text:p>43713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B</text:p>
          </table:table-cell>
          <table:table-cell office:value-type="float" office:value="70.5">
            <text:p>70.5</text:p>
          </table:table-cell>
          <table:table-cell table:style-name="ce11" office:value-type="time" office:time-value="PT17H38M42S">
            <text:p>17:38:42</text:p>
          </table:table-cell>
          <table:table-cell table:style-name="ce11" office:value-type="time" office:time-value="PT18H40M00S">
            <text:p>18:40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/>
          <table:table-cell office:value-type="float" office:value="302480">
            <text:p>302480</text:p>
          </table:table-cell>
          <table:table-cell/>
          <table:table-cell table:style-name="ce33" table:formula="oooc:=IF(([.I351]-[.H351])*24&gt;0;([.I351]-[.H351])*24;&quot;&quot;)" office:value-type="float" office:value="1.02166666666667">
            <text:p>1.02</text:p>
          </table:table-cell>
          <table:table-cell table:style-name="ce33" table:formula="oooc:=IF(([.I351]-[.H351])*24&lt;0;24+([.I351]-[.H351])*24;&quot;&quot;)">
            <text:p/>
          </table:table-cell>
          <table:table-cell table:style-name="ce35" table:formula="oooc:=IF([.$D351]&gt;0;(ABS([.$D351])+ABS([.E351]))*0.5;&quot;&quot;)" office:value-type="float" office:value="36">
            <text:p>36</text:p>
          </table:table-cell>
          <table:table-cell table:style-name="ce35" table:formula="oooc:=IF([.$D351]&lt;0;(ABS([.$D351])+ABS([.E351]))*0.5;&quot;&quot;)">
            <text:p/>
          </table:table-cell>
          <table:table-cell table:style-name="ce35" table:formula="oooc:=IF([.J351]*[.O351]&gt;0;[.J351]*[.O351];&quot;&quot;)" office:value-type="float" office:value="102.166666666667">
            <text:p>102.17</text:p>
          </table:table-cell>
          <table:table-cell table:style-name="ce35" table:formula="oooc:=IF([.O351]*[.J351]/100*(([.Q351]+[.R351])/25*[.G351]/70)^2;[.O351]*[.J351]/100*(([.Q351]+[.R351])/25*[.G351]/70)^2;&quot;&quot;)" office:value-type="float" office:value="2.14890077387755">
            <text:p>2.15</text:p>
          </table:table-cell>
          <table:table-cell table:formula="oooc:=IF(OR([.F351]=&quot;T&quot;;[.F351]=&quot;B&quot;;1);[.T351]+[.U350];0)" office:value-type="float" office:value="50.7985617100882">
            <text:p>50.8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14">
            <text:p>43714</text:p>
          </table:table-cell>
          <table:table-cell table:number-columns-repeated="2"/>
          <table:table-cell office:value-type="string">
            <text:p>Junk</text:p>
          </table:table-cell>
          <table:table-cell office:value-type="float" office:value="70.5">
            <text:p>70.5</text:p>
          </table:table-cell>
          <table:table-cell table:number-columns-repeated="3"/>
          <table:table-cell table:number-columns-repeated="4"/>
          <table:table-cell table:style-name="ce33" table:formula="oooc:=IF(([.I352]-[.H352])*24&gt;0;([.I352]-[.H352])*24;&quot;&quot;)">
            <text:p/>
          </table:table-cell>
          <table:table-cell table:style-name="ce33" table:formula="oooc:=IF(([.I352]-[.H352])*24&lt;0;24+([.I352]-[.H352])*24;&quot;&quot;)">
            <text:p/>
          </table:table-cell>
          <table:table-cell table:style-name="ce35" table:formula="oooc:=IF([.$D352]&gt;0;(ABS([.$D352])+ABS([.E352]))*0.5;&quot;&quot;)">
            <text:p/>
          </table:table-cell>
          <table:table-cell table:style-name="ce35" table:formula="oooc:=IF([.$D352]&lt;0;(ABS([.$D352])+ABS([.E352]))*0.5;&quot;&quot;)">
            <text:p/>
          </table:table-cell>
          <table:table-cell table:style-name="ce35" table:formula="oooc:=IF([.J352]*[.O352]&gt;0;[.J352]*[.O352];&quot;&quot;)">
            <text:p/>
          </table:table-cell>
          <table:table-cell table:style-name="ce35" table:formula="oooc:=IF([.O352]*[.J352]/100*(([.Q352]+[.R352])/25*[.G352]/70)^2;[.O352]*[.J352]/100*(([.Q352]+[.R352])/25*[.G352]/70)^2;&quot;&quot;)">
            <text:p/>
          </table:table-cell>
          <table:table-cell table:formula="oooc:=IF(OR([.F352]=&quot;T&quot;;[.F352]=&quot;B&quot;;1);[.T352]+[.U351];0)" office:value-type="float" office:value="50.7985617100882">
            <text:p>50.8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15">
            <text:p>43715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B</text:p>
          </table:table-cell>
          <table:table-cell office:value-type="float" office:value="70.5">
            <text:p>70.5</text:p>
          </table:table-cell>
          <table:table-cell table:style-name="ce11" office:value-type="time" office:time-value="PT18H51M00S">
            <text:p>18:51:00</text:p>
          </table:table-cell>
          <table:table-cell table:style-name="ce11" office:value-type="time" office:time-value="PT19H08M00S">
            <text:p>19:08:00</text:p>
          </table:table-cell>
          <table:table-cell office:value-type="float" office:value="100">
            <text:p>100</text:p>
          </table:table-cell>
          <table:table-cell/>
          <table:table-cell office:value-type="float" office:value="78.6">
            <text:p>78.6</text:p>
          </table:table-cell>
          <table:table-cell office:value-type="float" office:value="21.55">
            <text:p>21.55</text:p>
          </table:table-cell>
          <table:table-cell/>
          <table:table-cell table:style-name="ce33" table:formula="oooc:=IF(([.I353]-[.H353])*24&gt;0;([.I353]-[.H353])*24;&quot;&quot;)" office:value-type="float" office:value="0.283333333333335">
            <text:p>0.28</text:p>
          </table:table-cell>
          <table:table-cell table:style-name="ce33" table:formula="oooc:=IF(([.I353]-[.H353])*24&lt;0;24+([.I353]-[.H353])*24;&quot;&quot;)">
            <text:p/>
          </table:table-cell>
          <table:table-cell table:style-name="ce35" table:formula="oooc:=IF([.$D353]&gt;0;(ABS([.$D353])+ABS([.E353]))*0.5;&quot;&quot;)" office:value-type="float" office:value="36.5">
            <text:p>36.5</text:p>
          </table:table-cell>
          <table:table-cell table:style-name="ce35" table:formula="oooc:=IF([.$D353]&lt;0;(ABS([.$D353])+ABS([.E353]))*0.5;&quot;&quot;)">
            <text:p/>
          </table:table-cell>
          <table:table-cell table:style-name="ce35" table:formula="oooc:=IF([.J353]*[.O353]&gt;0;[.J353]*[.O353];&quot;&quot;)" office:value-type="float" office:value="28.3333333333335">
            <text:p>28.33</text:p>
          </table:table-cell>
          <table:table-cell table:style-name="ce35" table:formula="oooc:=IF([.O353]*[.J353]/100*(([.Q353]+[.R353])/25*[.G353]/70)^2;[.O353]*[.J353]/100*(([.Q353]+[.R353])/25*[.G353]/70)^2;&quot;&quot;)" office:value-type="float" office:value="0.61261205204082">
            <text:p>0.61</text:p>
          </table:table-cell>
          <table:table-cell table:formula="oooc:=IF(OR([.F353]=&quot;T&quot;;[.F353]=&quot;B&quot;;1);[.T353]+[.U352];0)" office:value-type="float" office:value="51.411173762129">
            <text:p>51.41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16">
            <text:p>43716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B</text:p>
          </table:table-cell>
          <table:table-cell office:value-type="float" office:value="70.5">
            <text:p>70.5</text:p>
          </table:table-cell>
          <table:table-cell table:style-name="ce11" office:value-type="time" office:time-value="PT19H08M00S">
            <text:p>19:08:00</text:p>
          </table:table-cell>
          <table:table-cell table:style-name="ce11" office:value-type="time" office:time-value="PT19H10M00S">
            <text:p>19:10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54]-[.H354])*24&gt;0;([.I354]-[.H354])*24;&quot;&quot;)" office:value-type="float" office:value="0.0333333333333332">
            <text:p>0.03</text:p>
          </table:table-cell>
          <table:table-cell table:style-name="ce33" table:formula="oooc:=IF(([.I354]-[.H354])*24&lt;0;24+([.I354]-[.H354])*24;&quot;&quot;)">
            <text:p/>
          </table:table-cell>
          <table:table-cell table:style-name="ce35" table:formula="oooc:=IF([.$D354]&gt;0;(ABS([.$D354])+ABS([.E354]))*0.5;&quot;&quot;)" office:value-type="float" office:value="36.5">
            <text:p>36.5</text:p>
          </table:table-cell>
          <table:table-cell table:style-name="ce35" table:formula="oooc:=IF([.$D354]&lt;0;(ABS([.$D354])+ABS([.E354]))*0.5;&quot;&quot;)">
            <text:p/>
          </table:table-cell>
          <table:table-cell table:style-name="ce35" table:formula="oooc:=IF([.J354]*[.O354]&gt;0;[.J354]*[.O354];&quot;&quot;)" office:value-type="float" office:value="3.33333333333332">
            <text:p>3.33</text:p>
          </table:table-cell>
          <table:table-cell table:style-name="ce35" table:formula="oooc:=IF([.O354]*[.J354]/100*(([.Q354]+[.R354])/25*[.G354]/70)^2;[.O354]*[.J354]/100*(([.Q354]+[.R354])/25*[.G354]/70)^2;&quot;&quot;)" office:value-type="float" office:value="0.0720720061224487">
            <text:p>0.07</text:p>
          </table:table-cell>
          <table:table-cell table:formula="oooc:=IF(OR([.F354]=&quot;T&quot;;[.F354]=&quot;B&quot;;1);[.T354]+[.U353];0)" office:value-type="float" office:value="51.4832457682515">
            <text:p>51.48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17">
            <text:p>43717</text:p>
          </table:table-cell>
          <table:table-cell office:value-type="float" office:value="71.1">
            <text:p>71.1</text:p>
          </table:table-cell>
          <table:table-cell/>
          <table:table-cell office:value-type="string">
            <text:p>B</text:p>
          </table:table-cell>
          <table:table-cell office:value-type="float" office:value="70.5">
            <text:p>70.5</text:p>
          </table:table-cell>
          <table:table-cell table:style-name="ce11" office:value-type="time" office:time-value="PT19H13M00S">
            <text:p>19:13:00</text:p>
          </table:table-cell>
          <table:table-cell table:style-name="ce11" office:value-type="time" office:time-value="PT19H25M00S">
            <text:p>19:25:00</text:p>
          </table:table-cell>
          <table:table-cell office:value-type="float" office:value="100">
            <text:p>100</text:p>
          </table:table-cell>
          <table:table-cell/>
          <table:table-cell office:value-type="float" office:value="227.5">
            <text:p>227.5</text:p>
          </table:table-cell>
          <table:table-cell office:value-type="float" office:value="66.5">
            <text:p>66.5</text:p>
          </table:table-cell>
          <table:table-cell/>
          <table:table-cell table:style-name="ce33" table:formula="oooc:=IF(([.I355]-[.H355])*24&gt;0;([.I355]-[.H355])*24;&quot;&quot;)" office:value-type="float" office:value="0.199999999999999">
            <text:p>0.20</text:p>
          </table:table-cell>
          <table:table-cell table:style-name="ce33" table:formula="oooc:=IF(([.I355]-[.H355])*24&lt;0;24+([.I355]-[.H355])*24;&quot;&quot;)">
            <text:p/>
          </table:table-cell>
          <table:table-cell table:style-name="ce35" table:formula="oooc:=IF([.$D355]&gt;0;(ABS([.$D355])+ABS([.E355]))*0.5;&quot;&quot;)" office:value-type="float" office:value="35.55">
            <text:p>35.55</text:p>
          </table:table-cell>
          <table:table-cell table:style-name="ce35" table:formula="oooc:=IF([.$D355]&lt;0;(ABS([.$D355])+ABS([.E355]))*0.5;&quot;&quot;)">
            <text:p/>
          </table:table-cell>
          <table:table-cell table:style-name="ce35" table:formula="oooc:=IF([.J355]*[.O355]&gt;0;[.J355]*[.O355];&quot;&quot;)" office:value-type="float" office:value="19.9999999999999">
            <text:p>20</text:p>
          </table:table-cell>
          <table:table-cell table:style-name="ce35" table:formula="oooc:=IF([.O355]*[.J355]/100*(([.Q355]+[.R355])/25*[.G355]/70)^2;[.O355]*[.J355]/100*(([.Q355]+[.R355])/25*[.G355]/70)^2;&quot;&quot;)" office:value-type="float" office:value="0.410214816367345">
            <text:p>0.41</text:p>
          </table:table-cell>
          <table:table-cell table:formula="oooc:=IF(OR([.F355]=&quot;T&quot;;[.F355]=&quot;B&quot;;1);[.T355]+[.U354];0)" office:value-type="float" office:value="51.8934605846188">
            <text:p>51.89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18">
            <text:p>43718</text:p>
          </table:table-cell>
          <table:table-cell office:value-type="float" office:value="71.2">
            <text:p>71.2</text:p>
          </table:table-cell>
          <table:table-cell/>
          <table:table-cell office:value-type="string">
            <text:p>B</text:p>
          </table:table-cell>
          <table:table-cell office:value-type="float" office:value="70.5">
            <text:p>70.5</text:p>
          </table:table-cell>
          <table:table-cell table:style-name="ce11" office:value-type="time" office:time-value="PT19H35M00S">
            <text:p>19:35:00</text:p>
          </table:table-cell>
          <table:table-cell table:style-name="ce11" office:value-type="time" office:time-value="PT21H21M00S">
            <text:p>21:21:00</text:p>
          </table:table-cell>
          <table:table-cell office:value-type="float" office:value="100">
            <text:p>100</text:p>
          </table:table-cell>
          <table:table-cell/>
          <table:table-cell office:value-type="float" office:value="1810">
            <text:p>1810</text:p>
          </table:table-cell>
          <table:table-cell office:value-type="float" office:value="543.08">
            <text:p>543.08</text:p>
          </table:table-cell>
          <table:table-cell/>
          <table:table-cell table:style-name="ce33" table:formula="oooc:=IF(([.I356]-[.H356])*24&gt;0;([.I356]-[.H356])*24;&quot;&quot;)" office:value-type="float" office:value="1.76666666666667">
            <text:p>1.77</text:p>
          </table:table-cell>
          <table:table-cell table:style-name="ce33" table:formula="oooc:=IF(([.I356]-[.H356])*24&lt;0;24+([.I356]-[.H356])*24;&quot;&quot;)">
            <text:p/>
          </table:table-cell>
          <table:table-cell table:style-name="ce35" table:formula="oooc:=IF([.$D356]&gt;0;(ABS([.$D356])+ABS([.E356]))*0.5;&quot;&quot;)" office:value-type="float" office:value="35.6">
            <text:p>35.6</text:p>
          </table:table-cell>
          <table:table-cell table:style-name="ce35" table:formula="oooc:=IF([.$D356]&lt;0;(ABS([.$D356])+ABS([.E356]))*0.5;&quot;&quot;)">
            <text:p/>
          </table:table-cell>
          <table:table-cell table:style-name="ce35" table:formula="oooc:=IF([.J356]*[.O356]&gt;0;[.J356]*[.O356];&quot;&quot;)" office:value-type="float" office:value="176.666666666667">
            <text:p>176.67</text:p>
          </table:table-cell>
          <table:table-cell table:style-name="ce35" table:formula="oooc:=IF([.O356]*[.J356]/100*(([.Q356]+[.R356])/25*[.G356]/70)^2;[.O356]*[.J356]/100*(([.Q356]+[.R356])/25*[.G356]/70)^2;&quot;&quot;)" office:value-type="float" office:value="3.63376424620408">
            <text:p>3.63</text:p>
          </table:table-cell>
          <table:table-cell table:formula="oooc:=IF(OR([.F356]=&quot;T&quot;;[.F356]=&quot;B&quot;;1);[.T356]+[.U355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19">
            <text:p>43719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70.5">
            <text:p>70.5</text:p>
          </table:table-cell>
          <table:table-cell table:style-name="ce11" office:value-type="time" office:time-value="PT21H21M00S">
            <text:p>21:21:00</text:p>
          </table:table-cell>
          <table:table-cell table:style-name="ce11" office:value-type="time" office:time-value="PT22H03M00S">
            <text:p>22:03:00</text:p>
          </table:table-cell>
          <table:table-cell office:value-type="float" office:value="100">
            <text:p>100</text:p>
          </table:table-cell>
          <table:table-cell/>
          <table:table-cell office:value-type="float" office:value="633">
            <text:p>633</text:p>
          </table:table-cell>
          <table:table-cell table:number-columns-repeated="2"/>
          <table:table-cell table:style-name="ce33" table:formula="oooc:=IF(([.I357]-[.H357])*24&gt;0;([.I357]-[.H357])*24;&quot;&quot;)" office:value-type="float" office:value="0.7">
            <text:p>0.70</text:p>
          </table:table-cell>
          <table:table-cell table:style-name="ce33" table:formula="oooc:=IF(([.I357]-[.H357])*24&lt;0;24+([.I357]-[.H357])*24;&quot;&quot;)">
            <text:p/>
          </table:table-cell>
          <table:table-cell table:style-name="ce35" table:formula="oooc:=IF([.$D357]&gt;0;(ABS([.$D357])+ABS([.E357]))*0.5;&quot;&quot;)">
            <text:p/>
          </table:table-cell>
          <table:table-cell table:style-name="ce35" table:formula="oooc:=IF([.$D357]&lt;0;(ABS([.$D357])+ABS([.E357]))*0.5;&quot;&quot;)">
            <text:p/>
          </table:table-cell>
          <table:table-cell table:style-name="ce35" table:formula="oooc:=IF([.J357]*[.O357]&gt;0;[.J357]*[.O357];&quot;&quot;)" office:value-type="float" office:value="70">
            <text:p>70</text:p>
          </table:table-cell>
          <table:table-cell table:style-name="ce35" table:formula="oooc:=IF([.O357]*[.J357]/100*(([.Q357]+[.R357])/25*[.G357]/70)^2;[.O357]*[.J357]/100*(([.Q357]+[.R357])/25*[.G357]/70)^2;&quot;&quot;)">
            <text:p/>
          </table:table-cell>
          <table:table-cell table:formula="oooc:=IF(OR([.F357]=&quot;T&quot;;[.F357]=&quot;B&quot;;1);[.T357]+[.U356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20">
            <text:p>43720</text:p>
          </table:table-cell>
          <table:table-cell table:number-columns-repeated="2"/>
          <table:table-cell office:value-type="string">
            <text:p>Test</text:p>
          </table:table-cell>
          <table:table-cell office:value-type="float" office:value="70.5">
            <text:p>70.5</text:p>
          </table:table-cell>
          <table:table-cell table:number-columns-repeated="3"/>
          <table:table-cell table:number-columns-repeated="4"/>
          <table:table-cell table:style-name="ce33" table:formula="oooc:=IF(([.I358]-[.H358])*24&gt;0;([.I358]-[.H358])*24;&quot;&quot;)">
            <text:p/>
          </table:table-cell>
          <table:table-cell table:style-name="ce33" table:formula="oooc:=IF(([.I358]-[.H358])*24&lt;0;24+([.I358]-[.H358])*24;&quot;&quot;)">
            <text:p/>
          </table:table-cell>
          <table:table-cell table:style-name="ce35" table:formula="oooc:=IF([.$D358]&gt;0;(ABS([.$D358])+ABS([.E358]))*0.5;&quot;&quot;)">
            <text:p/>
          </table:table-cell>
          <table:table-cell table:style-name="ce35" table:formula="oooc:=IF([.$D358]&lt;0;(ABS([.$D358])+ABS([.E358]))*0.5;&quot;&quot;)">
            <text:p/>
          </table:table-cell>
          <table:table-cell table:style-name="ce35" table:formula="oooc:=IF([.J358]*[.O358]&gt;0;[.J358]*[.O358];&quot;&quot;)">
            <text:p/>
          </table:table-cell>
          <table:table-cell table:style-name="ce35" table:formula="oooc:=IF([.O358]*[.J358]/100*(([.Q358]+[.R358])/25*[.G358]/70)^2;[.O358]*[.J358]/100*(([.Q358]+[.R358])/25*[.G358]/70)^2;&quot;&quot;)">
            <text:p/>
          </table:table-cell>
          <table:table-cell table:formula="oooc:=IF(OR([.F358]=&quot;T&quot;;[.F358]=&quot;B&quot;;1);[.T358]+[.U357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21">
            <text:p>43721</text:p>
          </table:table-cell>
          <table:table-cell table:number-columns-repeated="2"/>
          <table:table-cell office:value-type="string">
            <text:p>Junk</text:p>
          </table:table-cell>
          <table:table-cell office:value-type="float" office:value="70.5">
            <text:p>70.5</text:p>
          </table:table-cell>
          <table:table-cell table:number-columns-repeated="3"/>
          <table:table-cell table:number-columns-repeated="4"/>
          <table:table-cell table:style-name="ce33" table:formula="oooc:=IF(([.I359]-[.H359])*24&gt;0;([.I359]-[.H359])*24;&quot;&quot;)">
            <text:p/>
          </table:table-cell>
          <table:table-cell table:style-name="ce33" table:formula="oooc:=IF(([.I359]-[.H359])*24&lt;0;24+([.I359]-[.H359])*24;&quot;&quot;)">
            <text:p/>
          </table:table-cell>
          <table:table-cell table:style-name="ce35" table:formula="oooc:=IF([.$D359]&gt;0;(ABS([.$D359])+ABS([.E359]))*0.5;&quot;&quot;)">
            <text:p/>
          </table:table-cell>
          <table:table-cell table:style-name="ce35" table:formula="oooc:=IF([.$D359]&lt;0;(ABS([.$D359])+ABS([.E359]))*0.5;&quot;&quot;)">
            <text:p/>
          </table:table-cell>
          <table:table-cell table:style-name="ce35" table:formula="oooc:=IF([.J359]*[.O359]&gt;0;[.J359]*[.O359];&quot;&quot;)">
            <text:p/>
          </table:table-cell>
          <table:table-cell table:style-name="ce35" table:formula="oooc:=IF([.O359]*[.J359]/100*(([.Q359]+[.R359])/25*[.G359]/70)^2;[.O359]*[.J359]/100*(([.Q359]+[.R359])/25*[.G359]/70)^2;&quot;&quot;)">
            <text:p/>
          </table:table-cell>
          <table:table-cell table:formula="oooc:=IF(OR([.F359]=&quot;T&quot;;[.F359]=&quot;B&quot;;1);[.T359]+[.U358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22">
            <text:p>43722</text:p>
          </table:table-cell>
          <table:table-cell/>
          <table:table-cell office:value-type="string">
            <text:p>Top</text:p>
          </table:table-cell>
          <table:table-cell/>
          <table:table-cell office:value-type="float" office:value="70.5">
            <text:p>70.5</text:p>
          </table:table-cell>
          <table:table-cell table:style-name="ce11" office:value-type="time" office:time-value="PT23H41M00S">
            <text:p>23:41:0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88">
            <text:p>188</text:p>
          </table:table-cell>
          <table:table-cell office:value-type="float" office:value="54">
            <text:p>54</text:p>
          </table:table-cell>
          <table:table-cell/>
          <table:table-cell table:style-name="ce33" table:formula="oooc:=IF(([.I360]-[.H360])*24&gt;0;([.I360]-[.H360])*24;&quot;&quot;)">
            <text:p/>
          </table:table-cell>
          <table:table-cell table:style-name="ce33"/>
          <table:table-cell table:style-name="ce35" table:formula="oooc:=IF([.$D360]&gt;0;(ABS([.$D360])+ABS([.E360]))*0.5;&quot;&quot;)">
            <text:p/>
          </table:table-cell>
          <table:table-cell table:style-name="ce35" table:formula="oooc:=IF([.$D360]&lt;0;(ABS([.$D360])+ABS([.E360]))*0.5;&quot;&quot;)">
            <text:p/>
          </table:table-cell>
          <table:table-cell table:style-name="ce35" table:formula="oooc:=IF([.J360]*[.O360]&gt;0;[.J360]*[.O360];&quot;&quot;)">
            <text:p/>
          </table:table-cell>
          <table:table-cell table:style-name="ce35" table:formula="oooc:=IF([.O360]*[.J360]/100*(([.Q360]+[.R360])/25*[.G360]/70)^2;[.O360]*[.J360]/100*(([.Q360]+[.R360])/25*[.G360]/70)^2;&quot;&quot;)">
            <text:p/>
          </table:table-cell>
          <table:table-cell table:formula="oooc:=IF(OR([.F360]=&quot;T&quot;;[.F360]=&quot;B&quot;;1);[.T360]+[.U359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23">
            <text:p>43723</text:p>
          </table:table-cell>
          <table:table-cell table:number-columns-repeated="2"/>
          <table:table-cell office:value-type="string">
            <text:p>Junk</text:p>
          </table:table-cell>
          <table:table-cell office:value-type="float" office:value="70.5">
            <text:p>70.5</text:p>
          </table:table-cell>
          <table:table-cell table:number-columns-repeated="3"/>
          <table:table-cell table:number-columns-repeated="4"/>
          <table:table-cell table:style-name="ce33" table:formula="oooc:=IF(([.I361]-[.H361])*24&gt;0;([.I361]-[.H361])*24;&quot;&quot;)">
            <text:p/>
          </table:table-cell>
          <table:table-cell table:style-name="ce33" table:formula="oooc:=IF(([.I361]-[.H361])*24&lt;0;24+([.I361]-[.H361])*24;&quot;&quot;)">
            <text:p/>
          </table:table-cell>
          <table:table-cell table:style-name="ce35" table:formula="oooc:=IF([.$D361]&gt;0;(ABS([.$D361])+ABS([.E361]))*0.5;&quot;&quot;)">
            <text:p/>
          </table:table-cell>
          <table:table-cell table:style-name="ce35" table:formula="oooc:=IF([.$D361]&lt;0;(ABS([.$D361])+ABS([.E361]))*0.5;&quot;&quot;)">
            <text:p/>
          </table:table-cell>
          <table:table-cell table:style-name="ce35" table:formula="oooc:=IF([.J361]*[.O361]&gt;0;[.J361]*[.O361];&quot;&quot;)">
            <text:p/>
          </table:table-cell>
          <table:table-cell table:style-name="ce35" table:formula="oooc:=IF([.O361]*[.J361]/100*(([.Q361]+[.R361])/25*[.G361]/70)^2;[.O361]*[.J361]/100*(([.Q361]+[.R361])/25*[.G361]/70)^2;&quot;&quot;)">
            <text:p/>
          </table:table-cell>
          <table:table-cell table:formula="oooc:=IF(OR([.F361]=&quot;T&quot;;[.F361]=&quot;B&quot;;1);[.T361]+[.U360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5">
            <text:p>2/15/02</text:p>
          </table:table-cell>
          <table:table-cell office:value-type="string">
            <text:p>Swing</text:p>
          </table:table-cell>
          <table:table-cell office:value-type="float" office:value="43724">
            <text:p>43724</text:p>
          </table:table-cell>
          <table:table-cell table:style-name="ce11"/>
          <table:table-cell table:number-columns-repeated="2"/>
          <table:table-cell office:value-type="float" office:value="70.5">
            <text:p>70.5</text:p>
          </table:table-cell>
          <table:table-cell table:style-name="ce11" office:value-type="time" office:time-value="PT23H58M00S">
            <text:p>23:58:0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826">
            <text:p>1826</text:p>
          </table:table-cell>
          <table:table-cell office:value-type="float" office:value="531.8">
            <text:p>531.8</text:p>
          </table:table-cell>
          <table:table-cell/>
          <table:table-cell table:style-name="ce33" table:formula="oooc:=IF(([.I362]-[.H362])*24&gt;0;([.I362]-[.H362])*24;&quot;&quot;)">
            <text:p/>
          </table:table-cell>
          <table:table-cell table:style-name="ce33"/>
          <table:table-cell table:style-name="ce35" table:formula="oooc:=IF([.$D362]&gt;0;(ABS([.$D362])+ABS([.E362]))*0.5;&quot;&quot;)">
            <text:p/>
          </table:table-cell>
          <table:table-cell table:style-name="ce35" table:formula="oooc:=IF([.$D362]&lt;0;(ABS([.$D362])+ABS([.E362]))*0.5;&quot;&quot;)">
            <text:p/>
          </table:table-cell>
          <table:table-cell table:style-name="ce35" table:formula="oooc:=IF([.J362]*[.O362]&gt;0;[.J362]*[.O362];&quot;&quot;)">
            <text:p/>
          </table:table-cell>
          <table:table-cell table:style-name="ce35" table:formula="oooc:=IF([.O362]*[.J362]/100*(([.Q362]+[.R362])/25*[.G362]/70)^2;[.O362]*[.J362]/100*(([.Q362]+[.R362])/25*[.G362]/70)^2;&quot;&quot;)">
            <text:p/>
          </table:table-cell>
          <table:table-cell table:formula="oooc:=IF(OR([.F362]=&quot;T&quot;;[.F362]=&quot;B&quot;;1);[.T362]+[.U361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Owl</text:p>
          </table:table-cell>
          <table:table-cell office:value-type="float" office:value="43725">
            <text:p>43725</text:p>
          </table:table-cell>
          <table:table-cell table:number-columns-repeated="2"/>
          <table:table-cell office:value-type="string">
            <text:p>Top</text:p>
          </table:table-cell>
          <table:table-cell office:value-type="float" office:value="70.5">
            <text:p>70.5</text:p>
          </table:table-cell>
          <table:table-cell table:style-name="ce11" office:value-type="time" office:time-value="PT01H39M00S">
            <text:p>01:39:00</text:p>
          </table:table-cell>
          <table:table-cell table:style-name="ce11" office:value-type="time" office:time-value="PT03H18M00S">
            <text:p>03:18:00</text:p>
          </table:table-cell>
          <table:table-cell office:value-type="float" office:value="100">
            <text:p>100</text:p>
          </table:table-cell>
          <table:table-cell/>
          <table:table-cell office:value-type="float" office:value="1818.6">
            <text:p>1818.6</text:p>
          </table:table-cell>
          <table:table-cell office:value-type="float" office:value="530.8">
            <text:p>530.8</text:p>
          </table:table-cell>
          <table:table-cell/>
          <table:table-cell table:style-name="ce33" table:formula="oooc:=IF(([.I363]-[.H363])*24&gt;0;([.I363]-[.H363])*24;&quot;&quot;)" office:value-type="float" office:value="1.65">
            <text:p>1.65</text:p>
          </table:table-cell>
          <table:table-cell table:style-name="ce33" table:formula="oooc:=IF(([.I363]-[.H363])*24&lt;0;24+([.I363]-[.H363])*24;&quot;&quot;)">
            <text:p/>
          </table:table-cell>
          <table:table-cell table:style-name="ce35" table:formula="oooc:=IF([.$D363]&gt;0;(ABS([.$D363])+ABS([.E363]))*0.5;&quot;&quot;)">
            <text:p/>
          </table:table-cell>
          <table:table-cell table:style-name="ce35" table:formula="oooc:=IF([.$D363]&lt;0;(ABS([.$D363])+ABS([.E363]))*0.5;&quot;&quot;)">
            <text:p/>
          </table:table-cell>
          <table:table-cell table:style-name="ce35" table:formula="oooc:=IF([.J363]*[.O363]&gt;0;[.J363]*[.O363];&quot;&quot;)" office:value-type="float" office:value="165">
            <text:p>165</text:p>
          </table:table-cell>
          <table:table-cell table:style-name="ce35" table:formula="oooc:=IF([.O363]*[.J363]/100*(([.Q363]+[.R363])/25*[.G363]/70)^2;[.O363]*[.J363]/100*(([.Q363]+[.R363])/25*[.G363]/70)^2;&quot;&quot;)">
            <text:p/>
          </table:table-cell>
          <table:table-cell table:formula="oooc:=IF(OR([.F363]=&quot;T&quot;;[.F363]=&quot;B&quot;;1);[.T363]+[.U362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Owl</text:p>
          </table:table-cell>
          <table:table-cell office:value-type="float" office:value="43726">
            <text:p>43726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70.5">
            <text:p>70.5</text:p>
          </table:table-cell>
          <table:table-cell table:style-name="ce11" office:value-type="time" office:time-value="PT03H19M00S">
            <text:p>03:19:00</text:p>
          </table:table-cell>
          <table:table-cell table:style-name="ce11" office:value-type="time" office:time-value="PT05H09M00S">
            <text:p>05:09:00</text:p>
          </table:table-cell>
          <table:table-cell office:value-type="float" office:value="100">
            <text:p>100</text:p>
          </table:table-cell>
          <table:table-cell/>
          <table:table-cell office:value-type="float" office:value="1809.7">
            <text:p>1809.7</text:p>
          </table:table-cell>
          <table:table-cell office:value-type="float" office:value="532.1">
            <text:p>532.1</text:p>
          </table:table-cell>
          <table:table-cell/>
          <table:table-cell table:style-name="ce33" table:formula="oooc:=IF(([.I364]-[.H364])*24&gt;0;([.I364]-[.H364])*24;&quot;&quot;)" office:value-type="float" office:value="1.83333333333333">
            <text:p>1.83</text:p>
          </table:table-cell>
          <table:table-cell table:style-name="ce33" table:formula="oooc:=IF(([.I364]-[.H364])*24&lt;0;24+([.I364]-[.H364])*24;&quot;&quot;)">
            <text:p/>
          </table:table-cell>
          <table:table-cell table:style-name="ce35" table:formula="oooc:=IF([.$D364]&gt;0;(ABS([.$D364])+ABS([.E364]))*0.5;&quot;&quot;)">
            <text:p/>
          </table:table-cell>
          <table:table-cell table:style-name="ce35" table:formula="oooc:=IF([.$D364]&lt;0;(ABS([.$D364])+ABS([.E364]))*0.5;&quot;&quot;)">
            <text:p/>
          </table:table-cell>
          <table:table-cell table:style-name="ce35" table:formula="oooc:=IF([.J364]*[.O364]&gt;0;[.J364]*[.O364];&quot;&quot;)" office:value-type="float" office:value="183.333333333333">
            <text:p>183.33</text:p>
          </table:table-cell>
          <table:table-cell table:style-name="ce35" table:formula="oooc:=IF([.O364]*[.J364]/100*(([.Q364]+[.R364])/25*[.G364]/70)^2;[.O364]*[.J364]/100*(([.Q364]+[.R364])/25*[.G364]/70)^2;&quot;&quot;)">
            <text:p/>
          </table:table-cell>
          <table:table-cell table:formula="oooc:=IF(OR([.F364]=&quot;T&quot;;[.F364]=&quot;B&quot;;1);[.T364]+[.U363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Owl</text:p>
          </table:table-cell>
          <table:table-cell office:value-type="float" office:value="43727">
            <text:p>43727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70.5">
            <text:p>70.5</text:p>
          </table:table-cell>
          <table:table-cell table:style-name="ce11" office:value-type="time" office:time-value="PT05H11M00S">
            <text:p>05:11:00</text:p>
          </table:table-cell>
          <table:table-cell table:style-name="ce11" office:value-type="time" office:time-value="PT06H47M00S">
            <text:p>06:47:00</text:p>
          </table:table-cell>
          <table:table-cell office:value-type="float" office:value="100">
            <text:p>100</text:p>
          </table:table-cell>
          <table:table-cell/>
          <table:table-cell office:value-type="float" office:value="1822">
            <text:p>1822</text:p>
          </table:table-cell>
          <table:table-cell office:value-type="float" office:value="525.9">
            <text:p>525.9</text:p>
          </table:table-cell>
          <table:table-cell/>
          <table:table-cell table:style-name="ce33" table:formula="oooc:=IF(([.I365]-[.H365])*24&gt;0;([.I365]-[.H365])*24;&quot;&quot;)" office:value-type="float" office:value="1.6">
            <text:p>1.60</text:p>
          </table:table-cell>
          <table:table-cell table:style-name="ce33" table:formula="oooc:=IF(([.I365]-[.H365])*24&lt;0;24+([.I365]-[.H365])*24;&quot;&quot;)">
            <text:p/>
          </table:table-cell>
          <table:table-cell table:style-name="ce35" table:formula="oooc:=IF([.$D365]&gt;0;(ABS([.$D365])+ABS([.E365]))*0.5;&quot;&quot;)">
            <text:p/>
          </table:table-cell>
          <table:table-cell table:style-name="ce35" table:formula="oooc:=IF([.$D365]&lt;0;(ABS([.$D365])+ABS([.E365]))*0.5;&quot;&quot;)">
            <text:p/>
          </table:table-cell>
          <table:table-cell table:style-name="ce35" table:formula="oooc:=IF([.J365]*[.O365]&gt;0;[.J365]*[.O365];&quot;&quot;)" office:value-type="float" office:value="160">
            <text:p>160</text:p>
          </table:table-cell>
          <table:table-cell table:style-name="ce35" table:formula="oooc:=IF([.O365]*[.J365]/100*(([.Q365]+[.R365])/25*[.G365]/70)^2;[.O365]*[.J365]/100*(([.Q365]+[.R365])/25*[.G365]/70)^2;&quot;&quot;)">
            <text:p/>
          </table:table-cell>
          <table:table-cell table:formula="oooc:=IF(OR([.F365]=&quot;T&quot;;[.F365]=&quot;B&quot;;1);[.T365]+[.U364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Owl/Day</text:p>
          </table:table-cell>
          <table:table-cell office:value-type="float" office:value="43728">
            <text:p>43728</text:p>
          </table:table-cell>
          <table:table-cell table:number-columns-repeated="3"/>
          <table:table-cell office:value-type="float" office:value="70.5">
            <text:p>70.5</text:p>
          </table:table-cell>
          <table:table-cell table:style-name="ce11" office:value-type="time" office:time-value="PT06H50M00S">
            <text:p>06:50:00</text:p>
          </table:table-cell>
          <table:table-cell table:style-name="ce11" office:value-type="time" office:time-value="PT08H26M00S">
            <text:p>08:26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string">
            <text:p>1.824M</text:p>
          </table:table-cell>
          <table:table-cell office:value-type="float" office:value="524.9">
            <text:p>524.9</text:p>
          </table:table-cell>
          <table:table-cell/>
          <table:table-cell table:style-name="ce33" table:formula="oooc:=IF(([.I366]-[.H366])*24&gt;0;([.I366]-[.H366])*24;&quot;&quot;)" office:value-type="float" office:value="1.6">
            <text:p>1.60</text:p>
          </table:table-cell>
          <table:table-cell table:style-name="ce33" table:formula="oooc:=IF(([.I366]-[.H366])*24&lt;0;24+([.I366]-[.H366])*24;&quot;&quot;)">
            <text:p/>
          </table:table-cell>
          <table:table-cell table:style-name="ce35" table:formula="oooc:=IF([.$D366]&gt;0;(ABS([.$D366])+ABS([.E366]))*0.5;&quot;&quot;)">
            <text:p/>
          </table:table-cell>
          <table:table-cell table:style-name="ce35" table:formula="oooc:=IF([.$D366]&lt;0;(ABS([.$D366])+ABS([.E366]))*0.5;&quot;&quot;)">
            <text:p/>
          </table:table-cell>
          <table:table-cell table:style-name="ce35" table:formula="oooc:=IF([.J366]*[.O366]&gt;0;[.J366]*[.O366];&quot;&quot;)" office:value-type="float" office:value="160">
            <text:p>160</text:p>
          </table:table-cell>
          <table:table-cell table:style-name="ce35" table:formula="oooc:=IF([.O366]*[.J366]/100*(([.Q366]+[.R366])/25*[.G366]/70)^2;[.O366]*[.J366]/100*(([.Q366]+[.R366])/25*[.G366]/70)^2;&quot;&quot;)">
            <text:p/>
          </table:table-cell>
          <table:table-cell table:formula="oooc:=IF(OR([.F366]=&quot;T&quot;;[.F366]=&quot;B&quot;;1);[.T366]+[.U365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Day</text:p>
          </table:table-cell>
          <table:table-cell office:value-type="float" office:value="43729">
            <text:p>43729</text:p>
          </table:table-cell>
          <table:table-cell table:number-columns-repeated="2"/>
          <table:table-cell office:value-type="string">
            <text:p>Junk</text:p>
          </table:table-cell>
          <table:table-cell office:value-type="float" office:value="70.5">
            <text:p>70.5</text:p>
          </table:table-cell>
          <table:table-cell table:number-columns-repeated="3"/>
          <table:table-cell table:number-columns-repeated="4"/>
          <table:table-cell table:style-name="ce33" table:formula="oooc:=IF(([.I367]-[.H367])*24&gt;0;([.I367]-[.H367])*24;&quot;&quot;)">
            <text:p/>
          </table:table-cell>
          <table:table-cell table:style-name="ce33" table:formula="oooc:=IF(([.I367]-[.H367])*24&lt;0;24+([.I367]-[.H367])*24;&quot;&quot;)">
            <text:p/>
          </table:table-cell>
          <table:table-cell table:style-name="ce35" table:formula="oooc:=IF([.$D367]&gt;0;(ABS([.$D367])+ABS([.E367]))*0.5;&quot;&quot;)">
            <text:p/>
          </table:table-cell>
          <table:table-cell table:style-name="ce35" table:formula="oooc:=IF([.$D367]&lt;0;(ABS([.$D367])+ABS([.E367]))*0.5;&quot;&quot;)">
            <text:p/>
          </table:table-cell>
          <table:table-cell table:style-name="ce35" table:formula="oooc:=IF([.J367]*[.O367]&gt;0;[.J367]*[.O367];&quot;&quot;)">
            <text:p/>
          </table:table-cell>
          <table:table-cell table:style-name="ce35" table:formula="oooc:=IF([.O367]*[.J367]/100*(([.Q367]+[.R367])/25*[.G367]/70)^2;[.O367]*[.J367]/100*(([.Q367]+[.R367])/25*[.G367]/70)^2;&quot;&quot;)">
            <text:p/>
          </table:table-cell>
          <table:table-cell table:formula="oooc:=IF(OR([.F367]=&quot;T&quot;;[.F367]=&quot;B&quot;;1);[.T367]+[.U366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Day </text:p>
          </table:table-cell>
          <table:table-cell office:value-type="float" office:value="43730">
            <text:p>43730</text:p>
          </table:table-cell>
          <table:table-cell table:number-columns-repeated="2"/>
          <table:table-cell office:value-type="string">
            <text:p>Junk</text:p>
          </table:table-cell>
          <table:table-cell office:value-type="float" office:value="70.5">
            <text:p>70.5</text:p>
          </table:table-cell>
          <table:table-cell table:number-columns-repeated="3"/>
          <table:table-cell table:number-columns-repeated="4"/>
          <table:table-cell table:style-name="ce33" table:formula="oooc:=IF(([.I368]-[.H368])*24&gt;0;([.I368]-[.H368])*24;&quot;&quot;)">
            <text:p/>
          </table:table-cell>
          <table:table-cell table:style-name="ce33" table:formula="oooc:=IF(([.I368]-[.H368])*24&lt;0;24+([.I368]-[.H368])*24;&quot;&quot;)">
            <text:p/>
          </table:table-cell>
          <table:table-cell table:style-name="ce35" table:formula="oooc:=IF([.$D368]&gt;0;(ABS([.$D368])+ABS([.E368]))*0.5;&quot;&quot;)">
            <text:p/>
          </table:table-cell>
          <table:table-cell table:style-name="ce35" table:formula="oooc:=IF([.$D368]&lt;0;(ABS([.$D368])+ABS([.E368]))*0.5;&quot;&quot;)">
            <text:p/>
          </table:table-cell>
          <table:table-cell table:style-name="ce35" table:formula="oooc:=IF([.J368]*[.O368]&gt;0;[.J368]*[.O368];&quot;&quot;)">
            <text:p/>
          </table:table-cell>
          <table:table-cell table:style-name="ce35" table:formula="oooc:=IF([.O368]*[.J368]/100*(([.Q368]+[.R368])/25*[.G368]/70)^2;[.O368]*[.J368]/100*(([.Q368]+[.R368])/25*[.G368]/70)^2;&quot;&quot;)">
            <text:p/>
          </table:table-cell>
          <table:table-cell table:formula="oooc:=IF(OR([.F368]=&quot;T&quot;;[.F368]=&quot;B&quot;;1);[.T368]+[.U367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Day </text:p>
          </table:table-cell>
          <table:table-cell office:value-type="float" office:value="43731">
            <text:p>43731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2.6">
            <text:p>72.6</text:p>
          </table:table-cell>
          <table:table-cell table:style-name="ce11" office:value-type="time" office:time-value="PT09H29M00S">
            <text:p>09:29:00</text:p>
          </table:table-cell>
          <table:table-cell table:style-name="ce11" office:value-type="time" office:time-value="PT09H49M00S">
            <text:p>09:49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69]-[.H369])*24&gt;0;([.I369]-[.H369])*24;&quot;&quot;)" office:value-type="float" office:value="0.333333333333333">
            <text:p>0.33</text:p>
          </table:table-cell>
          <table:table-cell table:style-name="ce33" table:formula="oooc:=IF(([.I369]-[.H369])*24&lt;0;24+([.I369]-[.H369])*24;&quot;&quot;)">
            <text:p/>
          </table:table-cell>
          <table:table-cell table:style-name="ce35" table:formula="oooc:=IF([.$D369]&gt;0;(ABS([.$D369])+ABS([.E369]))*0.5;&quot;&quot;)">
            <text:p/>
          </table:table-cell>
          <table:table-cell table:style-name="ce35" table:formula="oooc:=IF([.$D369]&lt;0;(ABS([.$D369])+ABS([.E369]))*0.5;&quot;&quot;)">
            <text:p/>
          </table:table-cell>
          <table:table-cell table:style-name="ce35" table:formula="oooc:=IF([.J369]*[.O369]&gt;0;[.J369]*[.O369];&quot;&quot;)" office:value-type="float" office:value="33.3333333333333">
            <text:p>33.33</text:p>
          </table:table-cell>
          <table:table-cell table:style-name="ce35" table:formula="oooc:=IF([.O369]*[.J369]/100*(([.Q369]+[.R369])/25*[.G369]/70)^2;[.O369]*[.J369]/100*(([.Q369]+[.R369])/25*[.G369]/70)^2;&quot;&quot;)">
            <text:p/>
          </table:table-cell>
          <table:table-cell table:formula="oooc:=IF(OR([.F369]=&quot;T&quot;;[.F369]=&quot;B&quot;;1);[.T369]+[.U368];0)" office:value-type="float" office:value="55.5272248308229">
            <text:p>55.53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Day</text:p>
          </table:table-cell>
          <table:table-cell office:value-type="float" office:value="43732">
            <text:p>43732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B</text:p>
          </table:table-cell>
          <table:table-cell office:value-type="float" office:value="72.6">
            <text:p>72.6</text:p>
          </table:table-cell>
          <table:table-cell table:style-name="ce11" office:value-type="time" office:time-value="PT10H14M00S">
            <text:p>10:14:00</text:p>
          </table:table-cell>
          <table:table-cell table:style-name="ce11" office:value-type="time" office:time-value="PT11H13M00S">
            <text:p>11:13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string">
            <text:p>1.84M</text:p>
          </table:table-cell>
          <table:table-cell office:value-type="float" office:value="316.4">
            <text:p>316.4</text:p>
          </table:table-cell>
          <table:table-cell/>
          <table:table-cell table:style-name="ce33" table:formula="oooc:=IF(([.I370]-[.H370])*24&gt;0;([.I370]-[.H370])*24;&quot;&quot;)" office:value-type="float" office:value="0.983333333333334">
            <text:p>0.98</text:p>
          </table:table-cell>
          <table:table-cell table:style-name="ce33" table:formula="oooc:=IF(([.I370]-[.H370])*24&lt;0;24+([.I370]-[.H370])*24;&quot;&quot;)">
            <text:p/>
          </table:table-cell>
          <table:table-cell table:style-name="ce35" table:formula="oooc:=IF([.$D370]&gt;0;(ABS([.$D370])+ABS([.E370]))*0.5;&quot;&quot;)" office:value-type="float" office:value="38">
            <text:p>38</text:p>
          </table:table-cell>
          <table:table-cell table:style-name="ce35" table:formula="oooc:=IF([.$D370]&lt;0;(ABS([.$D370])+ABS([.E370]))*0.5;&quot;&quot;)">
            <text:p/>
          </table:table-cell>
          <table:table-cell table:style-name="ce35" table:formula="oooc:=IF([.J370]*[.O370]&gt;0;[.J370]*[.O370];&quot;&quot;)" office:value-type="float" office:value="98.3333333333334">
            <text:p>98.33</text:p>
          </table:table-cell>
          <table:table-cell table:style-name="ce35" table:formula="oooc:=IF([.O370]*[.J370]/100*(([.Q370]+[.R370])/25*[.G370]/70)^2;[.O370]*[.J370]/100*(([.Q370]+[.R370])/25*[.G370]/70)^2;&quot;&quot;)" office:value-type="float" office:value="2.44379683787755">
            <text:p>2.44</text:p>
          </table:table-cell>
          <table:table-cell table:formula="oooc:=IF(OR([.F370]=&quot;T&quot;;[.F370]=&quot;B&quot;;1);[.T370]+[.U369];0)" office:value-type="float" office:value="57.9710216687004">
            <text:p>57.97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Day </text:p>
          </table:table-cell>
          <table:table-cell office:value-type="float" office:value="43733">
            <text:p>43733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B</text:p>
          </table:table-cell>
          <table:table-cell office:value-type="float" office:value="72.6">
            <text:p>72.6</text:p>
          </table:table-cell>
          <table:table-cell table:style-name="ce11" office:value-type="time" office:time-value="PT11H14M00S">
            <text:p>11:14:00</text:p>
          </table:table-cell>
          <table:table-cell table:style-name="ce11" office:value-type="time" office:time-value="PT11H20M00S">
            <text:p>11:20:00</text:p>
          </table:table-cell>
          <table:table-cell office:value-type="float" office:value="100">
            <text:p>100</text:p>
          </table:table-cell>
          <table:table-cell office:value-type="string">
            <text:p>0.05M</text:p>
          </table:table-cell>
          <table:table-cell office:value-type="string">
            <text:p>0.047M</text:p>
          </table:table-cell>
          <table:table-cell office:value-type="float" office:value="6.2">
            <text:p>6.2</text:p>
          </table:table-cell>
          <table:table-cell/>
          <table:table-cell table:style-name="ce33" table:formula="oooc:=IF(([.I371]-[.H371])*24&gt;0;([.I371]-[.H371])*24;&quot;&quot;)" office:value-type="float" office:value="0.0999999999999996">
            <text:p>0.10</text:p>
          </table:table-cell>
          <table:table-cell table:style-name="ce33" table:formula="oooc:=IF(([.I371]-[.H371])*24&lt;0;24+([.I371]-[.H371])*24;&quot;&quot;)">
            <text:p/>
          </table:table-cell>
          <table:table-cell table:style-name="ce35" table:formula="oooc:=IF([.$D371]&gt;0;(ABS([.$D371])+ABS([.E371]))*0.5;&quot;&quot;)" office:value-type="float" office:value="31.5">
            <text:p>31.5</text:p>
          </table:table-cell>
          <table:table-cell table:style-name="ce35" table:formula="oooc:=IF([.$D371]&lt;0;(ABS([.$D371])+ABS([.E371]))*0.5;&quot;&quot;)">
            <text:p/>
          </table:table-cell>
          <table:table-cell table:style-name="ce35" table:formula="oooc:=IF([.J371]*[.O371]&gt;0;[.J371]*[.O371];&quot;&quot;)" office:value-type="float" office:value="9.99999999999996">
            <text:p>10</text:p>
          </table:table-cell>
          <table:table-cell table:style-name="ce35" table:formula="oooc:=IF([.O371]*[.J371]/100*(([.Q371]+[.R371])/25*[.G371]/70)^2;[.O371]*[.J371]/100*(([.Q371]+[.R371])/25*[.G371]/70)^2;&quot;&quot;)" office:value-type="float" office:value="0.170772623999999">
            <text:p>0.17</text:p>
          </table:table-cell>
          <table:table-cell table:formula="oooc:=IF(OR([.F371]=&quot;T&quot;;[.F371]=&quot;B&quot;;1);[.T371]+[.U370];0)" office:value-type="float" office:value="58.1417942927004">
            <text:p>58.14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Day</text:p>
          </table:table-cell>
          <table:table-cell office:value-type="float" office:value="43734">
            <text:p>4373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string">
            <text:p>B</text:p>
          </table:table-cell>
          <table:table-cell office:value-type="float" office:value="72.6">
            <text:p>72.6</text:p>
          </table:table-cell>
          <table:table-cell table:style-name="ce11" office:value-type="time" office:time-value="PT11H26M00S">
            <text:p>11:26:00</text:p>
          </table:table-cell>
          <table:table-cell table:style-name="ce11" office:value-type="time" office:time-value="PT11H58M00S">
            <text:p>11:58:00</text:p>
          </table:table-cell>
          <table:table-cell office:value-type="float" office:value="100">
            <text:p>100</text:p>
          </table:table-cell>
          <table:table-cell office:value-type="string">
            <text:p>1M</text:p>
          </table:table-cell>
          <table:table-cell office:value-type="string">
            <text:p>.947M</text:p>
          </table:table-cell>
          <table:table-cell office:value-type="float" office:value="159">
            <text:p>159</text:p>
          </table:table-cell>
          <table:table-cell/>
          <table:table-cell table:style-name="ce33" table:formula="oooc:=IF(([.I372]-[.H372])*24&gt;0;([.I372]-[.H372])*24;&quot;&quot;)" office:value-type="float" office:value="0.533333333333334">
            <text:p>0.53</text:p>
          </table:table-cell>
          <table:table-cell table:style-name="ce33" table:formula="oooc:=IF(([.I372]-[.H372])*24&lt;0;24+([.I372]-[.H372])*24;&quot;&quot;)">
            <text:p/>
          </table:table-cell>
          <table:table-cell table:style-name="ce35" table:formula="oooc:=IF([.$D372]&gt;0;(ABS([.$D372])+ABS([.E372]))*0.5;&quot;&quot;)" office:value-type="float" office:value="59.5">
            <text:p>59.5</text:p>
          </table:table-cell>
          <table:table-cell table:style-name="ce35" table:formula="oooc:=IF([.$D372]&lt;0;(ABS([.$D372])+ABS([.E372]))*0.5;&quot;&quot;)">
            <text:p/>
          </table:table-cell>
          <table:table-cell table:style-name="ce35" table:formula="oooc:=IF([.J372]*[.O372]&gt;0;[.J372]*[.O372];&quot;&quot;)" office:value-type="float" office:value="53.3333333333334">
            <text:p>53.33</text:p>
          </table:table-cell>
          <table:table-cell table:style-name="ce35" table:formula="oooc:=IF([.O372]*[.J372]/100*(([.Q372]+[.R372])/25*[.G372]/70)^2;[.O372]*[.J372]/100*(([.Q372]+[.R372])/25*[.G372]/70)^2;&quot;&quot;)" office:value-type="float" office:value="3.249599232">
            <text:p>3.25</text:p>
          </table:table-cell>
          <table:table-cell table:formula="oooc:=IF(OR([.F372]=&quot;T&quot;;[.F372]=&quot;B&quot;;1);[.T372]+[.U371];0)" office:value-type="float" office:value="61.3913935247004">
            <text:p>61.39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Day</text:p>
          </table:table-cell>
          <table:table-cell office:value-type="float" office:value="43735">
            <text:p>43735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string">
            <text:p>B</text:p>
          </table:table-cell>
          <table:table-cell office:value-type="float" office:value="72.6">
            <text:p>72.6</text:p>
          </table:table-cell>
          <table:table-cell table:style-name="ce11" office:value-type="time" office:time-value="PT12H01M00S">
            <text:p>12:01:00</text:p>
          </table:table-cell>
          <table:table-cell table:style-name="ce11" office:value-type="time" office:time-value="PT12H57M00S">
            <text:p>12:57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string">
            <text:p>1.9M</text:p>
          </table:table-cell>
          <table:table-cell office:value-type="float" office:value="314.8">
            <text:p>314.8</text:p>
          </table:table-cell>
          <table:table-cell/>
          <table:table-cell table:style-name="ce33" table:formula="oooc:=IF(([.I373]-[.H373])*24&gt;0;([.I373]-[.H373])*24;&quot;&quot;)" office:value-type="float" office:value="0.933333333333333">
            <text:p>0.93</text:p>
          </table:table-cell>
          <table:table-cell table:style-name="ce33" table:formula="oooc:=IF(([.I373]-[.H373])*24&lt;0;24+([.I373]-[.H373])*24;&quot;&quot;)">
            <text:p/>
          </table:table-cell>
          <table:table-cell table:style-name="ce35" table:formula="oooc:=IF([.$D373]&gt;0;(ABS([.$D373])+ABS([.E373]))*0.5;&quot;&quot;)" office:value-type="float" office:value="56">
            <text:p>56</text:p>
          </table:table-cell>
          <table:table-cell table:style-name="ce35" table:formula="oooc:=IF([.$D373]&lt;0;(ABS([.$D373])+ABS([.E373]))*0.5;&quot;&quot;)">
            <text:p/>
          </table:table-cell>
          <table:table-cell table:style-name="ce35" table:formula="oooc:=IF([.J373]*[.O373]&gt;0;[.J373]*[.O373];&quot;&quot;)" office:value-type="float" office:value="93.3333333333333">
            <text:p>93.33</text:p>
          </table:table-cell>
          <table:table-cell table:style-name="ce35" table:formula="oooc:=IF([.O373]*[.J373]/100*(([.Q373]+[.R373])/25*[.G373]/70)^2;[.O373]*[.J373]/100*(([.Q373]+[.R373])/25*[.G373]/70)^2;&quot;&quot;)" office:value-type="float" office:value="5.037441024">
            <text:p>5.04</text:p>
          </table:table-cell>
          <table:table-cell table:formula="oooc:=IF(OR([.F373]=&quot;T&quot;;[.F373]=&quot;B&quot;;1);[.T373]+[.U372];0)" office:value-type="float" office:value="66.4288345487004">
            <text:p>66.43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Day</text:p>
          </table:table-cell>
          <table:table-cell office:value-type="float" office:value="43736">
            <text:p>43736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string">
            <text:p>B</text:p>
          </table:table-cell>
          <table:table-cell office:value-type="float" office:value="72.6">
            <text:p>72.6</text:p>
          </table:table-cell>
          <table:table-cell table:style-name="ce11" office:value-type="time" office:time-value="PT13H00M00S">
            <text:p>13:00:00</text:p>
          </table:table-cell>
          <table:table-cell table:style-name="ce11" office:value-type="time" office:time-value="PT13H45M00S">
            <text:p>13:45:00</text:p>
          </table:table-cell>
          <table:table-cell office:value-type="float" office:value="100">
            <text:p>100</text:p>
          </table:table-cell>
          <table:table-cell office:value-type="string">
            <text:p>1.45M</text:p>
          </table:table-cell>
          <table:table-cell office:value-type="string">
            <text:p>1.36M</text:p>
          </table:table-cell>
          <table:table-cell office:value-type="float" office:value="240.1">
            <text:p>240.1</text:p>
          </table:table-cell>
          <table:table-cell/>
          <table:table-cell table:style-name="ce33" table:formula="oooc:=IF(([.I374]-[.H374])*24&gt;0;([.I374]-[.H374])*24;&quot;&quot;)" office:value-type="float" office:value="0.75">
            <text:p>0.75</text:p>
          </table:table-cell>
          <table:table-cell table:style-name="ce33" table:formula="oooc:=IF(([.I374]-[.H374])*24&lt;0;24+([.I374]-[.H374])*24;&quot;&quot;)">
            <text:p/>
          </table:table-cell>
          <table:table-cell table:style-name="ce35" table:formula="oooc:=IF([.$D374]&gt;0;(ABS([.$D374])+ABS([.E374]))*0.5;&quot;&quot;)" office:value-type="float" office:value="53">
            <text:p>53</text:p>
          </table:table-cell>
          <table:table-cell table:style-name="ce35" table:formula="oooc:=IF([.$D374]&lt;0;(ABS([.$D374])+ABS([.E374]))*0.5;&quot;&quot;)">
            <text:p/>
          </table:table-cell>
          <table:table-cell table:style-name="ce35" table:formula="oooc:=IF([.J374]*[.O374]&gt;0;[.J374]*[.O374];&quot;&quot;)" office:value-type="float" office:value="75">
            <text:p>75</text:p>
          </table:table-cell>
          <table:table-cell table:style-name="ce35" table:formula="oooc:=IF([.O374]*[.J374]/100*(([.Q374]+[.R374])/25*[.G374]/70)^2;[.O374]*[.J374]/100*(([.Q374]+[.R374])/25*[.G374]/70)^2;&quot;&quot;)" office:value-type="float" office:value="3.62585261387755">
            <text:p>3.63</text:p>
          </table:table-cell>
          <table:table-cell table:formula="oooc:=IF(OR([.F374]=&quot;T&quot;;[.F374]=&quot;B&quot;;1);[.T374]+[.U373];0)" office:value-type="float" office:value="70.054687162578">
            <text:p>70.05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Day</text:p>
          </table:table-cell>
          <table:table-cell office:value-type="float" office:value="43737">
            <text:p>43737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string">
            <text:p>B</text:p>
          </table:table-cell>
          <table:table-cell office:value-type="float" office:value="72.6">
            <text:p>72.6</text:p>
          </table:table-cell>
          <table:table-cell table:style-name="ce11" office:value-type="time" office:time-value="PT13H50M00S">
            <text:p>13:50:00</text:p>
          </table:table-cell>
          <table:table-cell table:style-name="ce11" office:value-type="time" office:time-value="PT14H49M00S">
            <text:p>14:49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string">
            <text:p>1.894M</text:p>
          </table:table-cell>
          <table:table-cell office:value-type="float" office:value="333.9">
            <text:p>333.9</text:p>
          </table:table-cell>
          <table:table-cell/>
          <table:table-cell table:style-name="ce33" table:formula="oooc:=IF(([.I375]-[.H375])*24&gt;0;([.I375]-[.H375])*24;&quot;&quot;)" office:value-type="float" office:value="0.983333333333335">
            <text:p>0.98</text:p>
          </table:table-cell>
          <table:table-cell table:style-name="ce33" table:formula="oooc:=IF(([.I375]-[.H375])*24&lt;0;24+([.I375]-[.H375])*24;&quot;&quot;)">
            <text:p/>
          </table:table-cell>
          <table:table-cell table:style-name="ce35" table:formula="oooc:=IF([.$D375]&gt;0;(ABS([.$D375])+ABS([.E375]))*0.5;&quot;&quot;)" office:value-type="float" office:value="50">
            <text:p>50</text:p>
          </table:table-cell>
          <table:table-cell table:style-name="ce35" table:formula="oooc:=IF([.$D375]&lt;0;(ABS([.$D375])+ABS([.E375]))*0.5;&quot;&quot;)">
            <text:p/>
          </table:table-cell>
          <table:table-cell table:style-name="ce35" table:formula="oooc:=IF([.J375]*[.O375]&gt;0;[.J375]*[.O375];&quot;&quot;)" office:value-type="float" office:value="98.3333333333335">
            <text:p>98.33</text:p>
          </table:table-cell>
          <table:table-cell table:style-name="ce35" table:formula="oooc:=IF([.O375]*[.J375]/100*(([.Q375]+[.R375])/25*[.G375]/70)^2;[.O375]*[.J375]/100*(([.Q375]+[.R375])/25*[.G375]/70)^2;&quot;&quot;)" office:value-type="float" office:value="4.23095020408164">
            <text:p>4.23</text:p>
          </table:table-cell>
          <table:table-cell table:formula="oooc:=IF(OR([.F375]=&quot;T&quot;;[.F375]=&quot;B&quot;;1);[.T375]+[.U374];0)" office:value-type="float" office:value="74.2856373666596">
            <text:p>74.29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Day/Swing</text:p>
          </table:table-cell>
          <table:table-cell office:value-type="float" office:value="43738">
            <text:p>43738</text:p>
          </table:table-cell>
          <table:table-cell office:value-type="float" office:value="-61.4">
            <text:p>-61.4</text:p>
          </table:table-cell>
          <table:table-cell office:value-type="float" office:value="-54">
            <text:p>-54</text:p>
          </table:table-cell>
          <table:table-cell office:value-type="string">
            <text:p>T</text:p>
          </table:table-cell>
          <table:table-cell office:value-type="float" office:value="72.6">
            <text:p>72.6</text:p>
          </table:table-cell>
          <table:table-cell table:style-name="ce11" office:value-type="time" office:time-value="PT15H38M00S">
            <text:p>15:38:00</text:p>
          </table:table-cell>
          <table:table-cell table:style-name="ce11" office:value-type="time" office:time-value="PT16H40M00S">
            <text:p>16:40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string">
            <text:p>1.888M</text:p>
          </table:table-cell>
          <table:table-cell office:value-type="float" office:value="335.2">
            <text:p>335.2</text:p>
          </table:table-cell>
          <table:table-cell/>
          <table:table-cell table:style-name="ce33" table:formula="oooc:=IF(([.I376]-[.H376])*24&gt;0;([.I376]-[.H376])*24;&quot;&quot;)" office:value-type="float" office:value="1.03333333333333">
            <text:p>1.03</text:p>
          </table:table-cell>
          <table:table-cell table:style-name="ce33" table:formula="oooc:=IF(([.I376]-[.H376])*24&lt;0;24+([.I376]-[.H376])*24;&quot;&quot;)">
            <text:p/>
          </table:table-cell>
          <table:table-cell table:style-name="ce35" table:formula="oooc:=IF([.$D376]&gt;0;(ABS([.$D376])+ABS([.E376]))*0.5;&quot;&quot;)">
            <text:p/>
          </table:table-cell>
          <table:table-cell table:style-name="ce35" table:formula="oooc:=IF([.$D376]&lt;0;(ABS([.$D376])+ABS([.E376]))*0.5;&quot;&quot;)" office:value-type="float" office:value="57.7">
            <text:p>57.7</text:p>
          </table:table-cell>
          <table:table-cell table:style-name="ce35" table:formula="oooc:=IF([.J376]*[.O376]&gt;0;[.J376]*[.O376];&quot;&quot;)" office:value-type="float" office:value="103.333333333333">
            <text:p>103.33</text:p>
          </table:table-cell>
          <table:table-cell table:style-name="ce35" table:formula="oooc:=IF([.O376]*[.J376]/100*(([.Q376]+[.R376])/25*[.G376]/70)^2;[.O376]*[.J376]/100*(([.Q376]+[.R376])/25*[.G376]/70)^2;&quot;&quot;)" office:value-type="float" office:value="5.9209202217404">
            <text:p>5.92</text:p>
          </table:table-cell>
          <table:table-cell table:formula="oooc:=IF(OR([.F376]=&quot;T&quot;;[.F376]=&quot;B&quot;;1);[.T376]+[.U375];0)" office:value-type="float" office:value="80.2065575884">
            <text:p>80.21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Swing</text:p>
          </table:table-cell>
          <table:table-cell office:value-type="float" office:value="43739">
            <text:p>43739</text:p>
          </table:table-cell>
          <table:table-cell office:value-type="float" office:value="-54">
            <text:p>-54</text:p>
          </table:table-cell>
          <table:table-cell office:value-type="float" office:value="-47">
            <text:p>-47</text:p>
          </table:table-cell>
          <table:table-cell office:value-type="string">
            <text:p>T</text:p>
          </table:table-cell>
          <table:table-cell office:value-type="float" office:value="72.6">
            <text:p>72.6</text:p>
          </table:table-cell>
          <table:table-cell table:style-name="ce11" office:value-type="time" office:time-value="PT16H42M00S">
            <text:p>16:42:00</text:p>
          </table:table-cell>
          <table:table-cell table:style-name="ce11" office:value-type="time" office:time-value="PT17H45M00S">
            <text:p>17:45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string">
            <text:p>1.886M</text:p>
          </table:table-cell>
          <table:table-cell office:value-type="float" office:value="336.6">
            <text:p>336.6</text:p>
          </table:table-cell>
          <table:table-cell/>
          <table:table-cell table:style-name="ce33" table:formula="oooc:=IF(([.I377]-[.H377])*24&gt;0;([.I377]-[.H377])*24;&quot;&quot;)" office:value-type="float" office:value="1.05">
            <text:p>1.05</text:p>
          </table:table-cell>
          <table:table-cell table:style-name="ce33" table:formula="oooc:=IF(([.I377]-[.H377])*24&lt;0;24+([.I377]-[.H377])*24;&quot;&quot;)">
            <text:p/>
          </table:table-cell>
          <table:table-cell table:style-name="ce35" table:formula="oooc:=IF([.$D377]&gt;0;(ABS([.$D377])+ABS([.E377]))*0.5;&quot;&quot;)">
            <text:p/>
          </table:table-cell>
          <table:table-cell table:style-name="ce35" table:formula="oooc:=IF([.$D377]&lt;0;(ABS([.$D377])+ABS([.E377]))*0.5;&quot;&quot;)" office:value-type="float" office:value="50.5">
            <text:p>50.5</text:p>
          </table:table-cell>
          <table:table-cell table:style-name="ce35" table:formula="oooc:=IF([.J377]*[.O377]&gt;0;[.J377]*[.O377];&quot;&quot;)" office:value-type="float" office:value="105">
            <text:p>105</text:p>
          </table:table-cell>
          <table:table-cell table:style-name="ce35" table:formula="oooc:=IF([.O377]*[.J377]/100*(([.Q377]+[.R377])/25*[.G377]/70)^2;[.O377]*[.J377]/100*(([.Q377]+[.R377])/25*[.G377]/70)^2;&quot;&quot;)" office:value-type="float" office:value="4.60860195085715">
            <text:p>4.61</text:p>
          </table:table-cell>
          <table:table-cell table:formula="oooc:=IF(OR([.F377]=&quot;T&quot;;[.F377]=&quot;B&quot;;1);[.T377]+[.U376];0)" office:value-type="float" office:value="84.8151595392572">
            <text:p>84.82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Swing</text:p>
          </table:table-cell>
          <table:table-cell office:value-type="float" office:value="43740">
            <text:p>43740</text:p>
          </table:table-cell>
          <table:table-cell office:value-type="float" office:value="-47">
            <text:p>-47</text:p>
          </table:table-cell>
          <table:table-cell office:value-type="float" office:value="-45">
            <text:p>-45</text:p>
          </table:table-cell>
          <table:table-cell office:value-type="string">
            <text:p>T</text:p>
          </table:table-cell>
          <table:table-cell office:value-type="float" office:value="72.6">
            <text:p>72.6</text:p>
          </table:table-cell>
          <table:table-cell table:style-name="ce11" office:value-type="time" office:time-value="PT17H46M00S">
            <text:p>17:46:00</text:p>
          </table:table-cell>
          <table:table-cell table:style-name="ce11" office:value-type="time" office:time-value="PT18H49M00S">
            <text:p>18:49:00</text:p>
          </table:table-cell>
          <table:table-cell office:value-type="float" office:value="100">
            <text:p>100</text:p>
          </table:table-cell>
          <table:table-cell office:value-type="string">
            <text:p>2M</text:p>
          </table:table-cell>
          <table:table-cell office:value-type="string">
            <text:p>1.886M</text:p>
          </table:table-cell>
          <table:table-cell office:value-type="float" office:value="334.5">
            <text:p>334.5</text:p>
          </table:table-cell>
          <table:table-cell/>
          <table:table-cell table:style-name="ce33" table:formula="oooc:=IF(([.I378]-[.H378])*24&gt;0;([.I378]-[.H378])*24;&quot;&quot;)" office:value-type="float" office:value="1.05">
            <text:p>1.05</text:p>
          </table:table-cell>
          <table:table-cell table:style-name="ce33" table:formula="oooc:=IF(([.I378]-[.H378])*24&lt;0;24+([.I378]-[.H378])*24;&quot;&quot;)">
            <text:p/>
          </table:table-cell>
          <table:table-cell table:style-name="ce35" table:formula="oooc:=IF([.$D378]&gt;0;(ABS([.$D378])+ABS([.E378]))*0.5;&quot;&quot;)">
            <text:p/>
          </table:table-cell>
          <table:table-cell table:style-name="ce35" table:formula="oooc:=IF([.$D378]&lt;0;(ABS([.$D378])+ABS([.E378]))*0.5;&quot;&quot;)" office:value-type="float" office:value="46">
            <text:p>46</text:p>
          </table:table-cell>
          <table:table-cell table:style-name="ce35" table:formula="oooc:=IF([.J378]*[.O378]&gt;0;[.J378]*[.O378];&quot;&quot;)" office:value-type="float" office:value="105">
            <text:p>105</text:p>
          </table:table-cell>
          <table:table-cell table:style-name="ce35" table:formula="oooc:=IF([.O378]*[.J378]/100*(([.Q378]+[.R378])/25*[.G378]/70)^2;[.O378]*[.J378]/100*(([.Q378]+[.R378])/25*[.G378]/70)^2;&quot;&quot;)" office:value-type="float" office:value="3.82386108342857">
            <text:p>3.82</text:p>
          </table:table-cell>
          <table:table-cell table:formula="oooc:=IF(OR([.F378]=&quot;T&quot;;[.F378]=&quot;B&quot;;1);[.T378]+[.U377];0)" office:value-type="float" office:value="88.6390206226857">
            <text:p>88.64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Swing</text:p>
          </table:table-cell>
          <table:table-cell office:value-type="float" office:value="43741">
            <text:p>43741</text:p>
          </table:table-cell>
          <table:table-cell office:value-type="float" office:value="-45">
            <text:p>-45</text:p>
          </table:table-cell>
          <table:table-cell office:value-type="float" office:value="-47">
            <text:p>-47</text:p>
          </table:table-cell>
          <table:table-cell office:value-type="string">
            <text:p>T</text:p>
          </table:table-cell>
          <table:table-cell office:value-type="float" office:value="72.6">
            <text:p>72.6</text:p>
          </table:table-cell>
          <table:table-cell table:style-name="ce11" office:value-type="time" office:time-value="PT18H52M00S">
            <text:p>18:52:00</text:p>
          </table:table-cell>
          <table:table-cell table:style-name="ce11" office:value-type="time" office:time-value="PT19H29M00S">
            <text:p>19:29:00</text:p>
          </table:table-cell>
          <table:table-cell office:value-type="float" office:value="100">
            <text:p>100</text:p>
          </table:table-cell>
          <table:table-cell office:value-type="string">
            <text:p>1.18M</text:p>
          </table:table-cell>
          <table:table-cell office:value-type="string">
            <text:p>1.107M</text:p>
          </table:table-cell>
          <table:table-cell office:value-type="float" office:value="197.3">
            <text:p>197.3</text:p>
          </table:table-cell>
          <table:table-cell/>
          <table:table-cell table:style-name="ce33" table:formula="oooc:=IF(([.I379]-[.H379])*24&gt;0;([.I379]-[.H379])*24;&quot;&quot;)" office:value-type="float" office:value="0.616666666666667">
            <text:p>0.62</text:p>
          </table:table-cell>
          <table:table-cell table:style-name="ce33" table:formula="oooc:=IF(([.I379]-[.H379])*24&lt;0;24+([.I379]-[.H379])*24;&quot;&quot;)">
            <text:p/>
          </table:table-cell>
          <table:table-cell table:style-name="ce35" table:formula="oooc:=IF([.$D379]&gt;0;(ABS([.$D379])+ABS([.E379]))*0.5;&quot;&quot;)">
            <text:p/>
          </table:table-cell>
          <table:table-cell table:style-name="ce35" table:formula="oooc:=IF([.$D379]&lt;0;(ABS([.$D379])+ABS([.E379]))*0.5;&quot;&quot;)" office:value-type="float" office:value="46">
            <text:p>46</text:p>
          </table:table-cell>
          <table:table-cell table:style-name="ce35" table:formula="oooc:=IF([.J379]*[.O379]&gt;0;[.J379]*[.O379];&quot;&quot;)" office:value-type="float" office:value="61.6666666666667">
            <text:p>61.67</text:p>
          </table:table-cell>
          <table:table-cell table:style-name="ce35" table:formula="oooc:=IF([.O379]*[.J379]/100*(([.Q379]+[.R379])/25*[.G379]/70)^2;[.O379]*[.J379]/100*(([.Q379]+[.R379])/25*[.G379]/70)^2;&quot;&quot;)" office:value-type="float" office:value="2.24575968391837">
            <text:p>2.25</text:p>
          </table:table-cell>
          <table:table-cell table:formula="oooc:=IF(OR([.F379]=&quot;T&quot;;[.F379]=&quot;B&quot;;1);[.T379]+[.U378];0)" office:value-type="float" office:value="90.8847803066041">
            <text:p>90.88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Swing</text:p>
          </table:table-cell>
          <table:table-cell office:value-type="float" office:value="43742">
            <text:p>43742</text:p>
          </table:table-cell>
          <table:table-cell table:number-columns-repeated="2"/>
          <table:table-cell office:value-type="string">
            <text:p>Empty</text:p>
          </table:table-cell>
          <table:table-cell/>
          <table:table-cell table:style-name="ce11" office:value-type="time" office:time-value="PT20H47M00S">
            <text:p>20:47:00</text:p>
          </table:table-cell>
          <table:table-cell table:style-name="ce11" office:value-type="time" office:time-value="PT21H06M00S">
            <text:p>21:06:0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0.07M</text:p>
          </table:table-cell>
          <table:table-cell office:value-type="float" office:value="182.3">
            <text:p>182.3</text:p>
          </table:table-cell>
          <table:table-cell/>
          <table:table-cell table:style-name="ce33" table:formula="oooc:=IF(([.I380]-[.H380])*24&gt;0;([.I380]-[.H380])*24;&quot;&quot;)" office:value-type="float" office:value="0.316666666666666">
            <text:p>0.32</text:p>
          </table:table-cell>
          <table:table-cell table:style-name="ce33" table:formula="oooc:=IF(([.I380]-[.H380])*24&lt;0;24+([.I380]-[.H380])*24;&quot;&quot;)">
            <text:p/>
          </table:table-cell>
          <table:table-cell table:style-name="ce35" table:formula="oooc:=IF([.$D380]&gt;0;(ABS([.$D380])+ABS([.E380]))*0.5;&quot;&quot;)">
            <text:p/>
          </table:table-cell>
          <table:table-cell table:style-name="ce35" table:formula="oooc:=IF([.$D380]&lt;0;(ABS([.$D380])+ABS([.E380]))*0.5;&quot;&quot;)">
            <text:p/>
          </table:table-cell>
          <table:table-cell table:style-name="ce35" table:formula="oooc:=IF([.J380]*[.O380]&gt;0;[.J380]*[.O380];&quot;&quot;)" office:value-type="float" office:value="63.3333333333331">
            <text:p>63.33</text:p>
          </table:table-cell>
          <table:table-cell table:style-name="ce35" table:formula="oooc:=IF([.O380]*[.J380]/100*(([.Q380]+[.R380])/25*[.G380]/70)^2;[.O380]*[.J380]/100*(([.Q380]+[.R380])/25*[.G380]/70)^2;&quot;&quot;)">
            <text:p/>
          </table:table-cell>
          <table:table-cell table:formula="oooc:=IF(OR([.F380]=&quot;T&quot;;[.F380]=&quot;B&quot;;1);[.T380]+[.U379];0)" office:value-type="float" office:value="90.8847803066041">
            <text:p>90.88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Swing</text:p>
          </table:table-cell>
          <table:table-cell office:value-type="float" office:value="43743">
            <text:p>43743</text:p>
          </table:table-cell>
          <table:table-cell table:number-columns-repeated="2"/>
          <table:table-cell office:value-type="string">
            <text:p>Carbon</text:p>
          </table:table-cell>
          <table:table-cell/>
          <table:table-cell table:style-name="ce11" office:value-type="time" office:time-value="PT21H09M00S">
            <text:p>21:09:00</text:p>
          </table:table-cell>
          <table:table-cell table:style-name="ce11" office:value-type="time" office:time-value="PT21H41M00S">
            <text:p>21:41:00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1.424M</text:p>
          </table:table-cell>
          <table:table-cell office:value-type="float" office:value="315.9">
            <text:p>315.9</text:p>
          </table:table-cell>
          <table:table-cell/>
          <table:table-cell table:style-name="ce33" table:formula="oooc:=IF(([.I381]-[.H381])*24&gt;0;([.I381]-[.H381])*24;&quot;&quot;)" office:value-type="float" office:value="0.533333333333334">
            <text:p>0.53</text:p>
          </table:table-cell>
          <table:table-cell table:style-name="ce33" table:formula="oooc:=IF(([.I381]-[.H381])*24&lt;0;24+([.I381]-[.H381])*24;&quot;&quot;)">
            <text:p/>
          </table:table-cell>
          <table:table-cell table:style-name="ce35" table:formula="oooc:=IF([.$D381]&gt;0;(ABS([.$D381])+ABS([.E381]))*0.5;&quot;&quot;)">
            <text:p/>
          </table:table-cell>
          <table:table-cell table:style-name="ce35" table:formula="oooc:=IF([.$D381]&lt;0;(ABS([.$D381])+ABS([.E381]))*0.5;&quot;&quot;)">
            <text:p/>
          </table:table-cell>
          <table:table-cell table:style-name="ce35" table:formula="oooc:=IF([.J381]*[.O381]&gt;0;[.J381]*[.O381];&quot;&quot;)" office:value-type="float" office:value="80.0000000000001">
            <text:p>80</text:p>
          </table:table-cell>
          <table:table-cell table:style-name="ce35" table:formula="oooc:=IF([.O381]*[.J381]/100*(([.Q381]+[.R381])/25*[.G381]/70)^2;[.O381]*[.J381]/100*(([.Q381]+[.R381])/25*[.G381]/70)^2;&quot;&quot;)">
            <text:p/>
          </table:table-cell>
          <table:table-cell table:formula="oooc:=IF(OR([.F381]=&quot;T&quot;;[.F381]=&quot;B&quot;;1);[.T381]+[.U380];0)" office:value-type="float" office:value="90.8847803066041">
            <text:p>90.88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Swing</text:p>
          </table:table-cell>
          <table:table-cell office:value-type="float" office:value="43744">
            <text:p>43744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style-name="ce11" office:value-type="time" office:time-value="PT21H51M00S">
            <text:p>21:51:00</text:p>
          </table:table-cell>
          <table:table-cell table:style-name="ce11" office:value-type="time" office:time-value="PT22H20M00S">
            <text:p>22:20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82]-[.H382])*24&gt;0;([.I382]-[.H382])*24;&quot;&quot;)" office:value-type="float" office:value="0.483333333333334">
            <text:p>0.48</text:p>
          </table:table-cell>
          <table:table-cell table:style-name="ce33" table:formula="oooc:=IF(([.I382]-[.H382])*24&lt;0;24+([.I382]-[.H382])*24;&quot;&quot;)">
            <text:p/>
          </table:table-cell>
          <table:table-cell table:style-name="ce35" table:formula="oooc:=IF([.$D382]&gt;0;(ABS([.$D382])+ABS([.E382]))*0.5;&quot;&quot;)">
            <text:p/>
          </table:table-cell>
          <table:table-cell table:style-name="ce35" table:formula="oooc:=IF([.$D382]&lt;0;(ABS([.$D382])+ABS([.E382]))*0.5;&quot;&quot;)">
            <text:p/>
          </table:table-cell>
          <table:table-cell table:style-name="ce35" table:formula="oooc:=IF([.J382]*[.O382]&gt;0;[.J382]*[.O382];&quot;&quot;)" office:value-type="float" office:value="48.3333333333334">
            <text:p>48.33</text:p>
          </table:table-cell>
          <table:table-cell table:style-name="ce35" table:formula="oooc:=IF([.O382]*[.J382]/100*(([.Q382]+[.R382])/25*[.G382]/70)^2;[.O382]*[.J382]/100*(([.Q382]+[.R382])/25*[.G382]/70)^2;&quot;&quot;)">
            <text:p/>
          </table:table-cell>
          <table:table-cell table:formula="oooc:=IF(OR([.F382]=&quot;T&quot;;[.F382]=&quot;B&quot;;1);[.T382]+[.U381];0)" office:value-type="float" office:value="90.8847803066041">
            <text:p>90.88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Swing</text:p>
          </table:table-cell>
          <table:table-cell office:value-type="float" office:value="43745">
            <text:p>43745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style-name="ce11" office:value-type="time" office:time-value="PT22H20M00S">
            <text:p>22:20:00</text:p>
          </table:table-cell>
          <table:table-cell table:style-name="ce11" office:value-type="time" office:time-value="PT22H45M00S">
            <text:p>22:45:00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383]-[.H383])*24&gt;0;([.I383]-[.H383])*24;&quot;&quot;)" office:value-type="float" office:value="0.416666666666665">
            <text:p>0.42</text:p>
          </table:table-cell>
          <table:table-cell table:style-name="ce33" table:formula="oooc:=IF(([.I383]-[.H383])*24&lt;0;24+([.I383]-[.H383])*24;&quot;&quot;)">
            <text:p/>
          </table:table-cell>
          <table:table-cell table:style-name="ce35" table:formula="oooc:=IF([.$D383]&gt;0;(ABS([.$D383])+ABS([.E383]))*0.5;&quot;&quot;)">
            <text:p/>
          </table:table-cell>
          <table:table-cell table:style-name="ce35" table:formula="oooc:=IF([.$D383]&lt;0;(ABS([.$D383])+ABS([.E383]))*0.5;&quot;&quot;)">
            <text:p/>
          </table:table-cell>
          <table:table-cell table:style-name="ce35" table:formula="oooc:=IF([.J383]*[.O383]&gt;0;[.J383]*[.O383];&quot;&quot;)" office:value-type="float" office:value="41.6666666666665">
            <text:p>41.67</text:p>
          </table:table-cell>
          <table:table-cell table:style-name="ce35" table:formula="oooc:=IF([.O383]*[.J383]/100*(([.Q383]+[.R383])/25*[.G383]/70)^2;[.O383]*[.J383]/100*(([.Q383]+[.R383])/25*[.G383]/70)^2;&quot;&quot;)">
            <text:p/>
          </table:table-cell>
          <table:table-cell table:formula="oooc:=IF(OR([.F383]=&quot;T&quot;;[.F383]=&quot;B&quot;;1);[.T383]+[.U382];0)" office:value-type="float" office:value="90.8847803066041">
            <text:p>90.88</text:p>
          </table:table-cell>
          <table:table-cell table:number-columns-repeated="3"/>
        </table:table-row>
        <table:table-row table:style-name="ro1">
          <table:table-cell office:value-type="date" office:date-value="2002-02-16">
            <text:p>2/16/02</text:p>
          </table:table-cell>
          <table:table-cell office:value-type="string">
            <text:p>Swing</text:p>
          </table:table-cell>
          <table:table-cell office:value-type="float" office:value="43746">
            <text:p>43746</text:p>
          </table:table-cell>
          <table:table-cell office:value-type="float" office:value="-53.1">
            <text:p>-53.1</text:p>
          </table:table-cell>
          <table:table-cell office:value-type="float" office:value="-67.1">
            <text:p>-67.1</text:p>
          </table:table-cell>
          <table:table-cell office:value-type="string">
            <text:p>B</text:p>
          </table:table-cell>
          <table:table-cell office:value-type="float" office:value="67.86">
            <text:p>67.86</text:p>
          </table:table-cell>
          <table:table-cell table:style-name="ce11" office:value-type="time" office:time-value="PT22H55M00S">
            <text:p>22:55:00</text:p>
          </table:table-cell>
          <table:table-cell table:style-name="ce11" office:value-type="time" office:time-value="PT23H55M00S">
            <text:p>23:55:00</text:p>
          </table:table-cell>
          <table:table-cell office:value-type="float" office:value="100">
            <text:p>100</text:p>
          </table:table-cell>
          <table:table-cell office:value-type="string">
            <text:p>1.14M</text:p>
          </table:table-cell>
          <table:table-cell office:value-type="string">
            <text:p>1.20M</text:p>
          </table:table-cell>
          <table:table-cell office:value-type="float" office:value="330.3">
            <text:p>330.3</text:p>
          </table:table-cell>
          <table:table-cell/>
          <table:table-cell table:style-name="ce33" table:formula="oooc:=IF(([.I384]-[.H384])*24&gt;0;([.I384]-[.H384])*24;&quot;&quot;)" office:value-type="float" office:value="0.999999999999999">
            <text:p>1.00</text:p>
          </table:table-cell>
          <table:table-cell table:style-name="ce33" table:formula="oooc:=IF(([.I384]-[.H384])*24&lt;0;24+([.I384]-[.H384])*24;&quot;&quot;)">
            <text:p/>
          </table:table-cell>
          <table:table-cell table:style-name="ce35" table:formula="oooc:=IF([.$D384]&gt;0;(ABS([.$D384])+ABS([.E384]))*0.5;&quot;&quot;)">
            <text:p/>
          </table:table-cell>
          <table:table-cell table:style-name="ce35" table:formula="oooc:=IF([.$D384]&lt;0;(ABS([.$D384])+ABS([.E384]))*0.5;&quot;&quot;)" office:value-type="float" office:value="60.1">
            <text:p>60.1</text:p>
          </table:table-cell>
          <table:table-cell table:style-name="ce35" table:formula="oooc:=IF([.J384]*[.O384]&gt;0;[.J384]*[.O384];&quot;&quot;)" office:value-type="float" office:value="99.9999999999999">
            <text:p>100</text:p>
          </table:table-cell>
          <table:table-cell table:style-name="ce35" table:formula="oooc:=IF([.O384]*[.J384]/100*(([.Q384]+[.R384])/25*[.G384]/70)^2;[.O384]*[.J384]/100*(([.Q384]+[.R384])/25*[.G384]/70)^2;&quot;&quot;)" office:value-type="float" office:value="5.43125954775379">
            <text:p>5.43</text:p>
          </table:table-cell>
          <table:table-cell table:formula="oooc:=IF(OR([.F384]=&quot;T&quot;;[.F384]=&quot;B&quot;;1);[.T384]+[.U383];0)" office:value-type="float" office:value="96.3160398543579">
            <text:p>96.32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Owl</text:p>
          </table:table-cell>
          <table:table-cell office:value-type="float" office:value="43747">
            <text:p>43747</text:p>
          </table:table-cell>
          <table:table-cell office:value-type="float" office:value="-66.8">
            <text:p>-66.8</text:p>
          </table:table-cell>
          <table:table-cell/>
          <table:table-cell office:value-type="string">
            <text:p>B</text:p>
          </table:table-cell>
          <table:table-cell office:value-type="float" office:value="67.86">
            <text:p>67.86</text:p>
          </table:table-cell>
          <table:table-cell table:style-name="ce11" office:value-type="time" office:time-value="PT23H56M00S">
            <text:p>23:56:00</text:p>
          </table:table-cell>
          <table:table-cell table:style-name="ce11" office:value-type="time" office:time-value="PT00H52M00S">
            <text:p>00:52:00</text:p>
          </table:table-cell>
          <table:table-cell office:value-type="float" office:value="100">
            <text:p>100</text:p>
          </table:table-cell>
          <table:table-cell office:value-type="string">
            <text:p>0.909M</text:p>
          </table:table-cell>
          <table:table-cell office:value-type="string">
            <text:p>0.807M</text:p>
          </table:table-cell>
          <table:table-cell office:value-type="float" office:value="241.5">
            <text:p>241.5</text:p>
          </table:table-cell>
          <table:table-cell/>
          <table:table-cell table:style-name="ce33" table:formula="oooc:=IF(([.I385]-[.H385])*24&gt;0;([.I385]-[.H385])*24;&quot;&quot;)">
            <text:p/>
          </table:table-cell>
          <table:table-cell table:style-name="ce33" table:formula="oooc:=IF(([.I385]-[.H385])*24&lt;0;24+([.I385]-[.H385])*24;&quot;&quot;)" office:value-type="float" office:value="0.933333333333334">
            <text:p>0.93</text:p>
          </table:table-cell>
          <table:table-cell table:style-name="ce35" table:formula="oooc:=IF([.$D385]&gt;0;(ABS([.$D385])+ABS([.E385]))*0.5;&quot;&quot;)">
            <text:p/>
          </table:table-cell>
          <table:table-cell table:style-name="ce35" table:formula="oooc:=IF([.$D385]&lt;0;(ABS([.$D385])+ABS([.E385]))*0.5;&quot;&quot;)" office:value-type="float" office:value="33.4">
            <text:p>33.4</text:p>
          </table:table-cell>
          <table:table-cell table:style-name="ce35" table:formula="oooc:=IF([.J385]*[.O385]&gt;0;[.J385]*[.O385];&quot;&quot;)">
            <text:p/>
          </table:table-cell>
          <table:table-cell table:style-name="ce35" table:formula="oooc:=IF([.O385]*[.J385]/100*(([.Q385]+[.R385])/25*[.G385]/70)^2;[.O385]*[.J385]/100*(([.Q385]+[.R385])/25*[.G385]/70)^2;&quot;&quot;)">
            <text:p/>
          </table:table-cell>
          <table:table-cell table:formula="oooc:=IF(OR([.F385]=&quot;T&quot;;[.F385]=&quot;B&quot;;1);[.T385]+[.U384];0)" office:value-type="float" office:value="96.3160398543579">
            <text:p>96.32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Owl</text:p>
          </table:table-cell>
          <table:table-cell office:value-type="float" office:value="43748">
            <text:p>43748</text:p>
          </table:table-cell>
          <table:table-cell office:value-type="float" office:value="-78.5">
            <text:p>-78.5</text:p>
          </table:table-cell>
          <table:table-cell office:value-type="float" office:value="-65.2">
            <text:p>-65.2</text:p>
          </table:table-cell>
          <table:table-cell office:value-type="string">
            <text:p>B</text:p>
          </table:table-cell>
          <table:table-cell office:value-type="float" office:value="67.86">
            <text:p>67.86</text:p>
          </table:table-cell>
          <table:table-cell table:style-name="ce11" office:value-type="time" office:time-value="PT01H38M00S">
            <text:p>01:38:00</text:p>
          </table:table-cell>
          <table:table-cell table:style-name="ce11" office:value-type="time" office:time-value="PT02H01M00S">
            <text:p>02:01:0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0.449M</text:p>
          </table:table-cell>
          <table:table-cell office:value-type="float" office:value="129.8">
            <text:p>129.8</text:p>
          </table:table-cell>
          <table:table-cell/>
          <table:table-cell table:style-name="ce33" table:formula="oooc:=IF(([.I386]-[.H386])*24&gt;0;([.I386]-[.H386])*24;&quot;&quot;)" office:value-type="float" office:value="0.383333333333334">
            <text:p>0.38</text:p>
          </table:table-cell>
          <table:table-cell table:style-name="ce33" table:formula="oooc:=IF(([.I386]-[.H386])*24&lt;0;24+([.I386]-[.H386])*24;&quot;&quot;)">
            <text:p/>
          </table:table-cell>
          <table:table-cell table:style-name="ce35" table:formula="oooc:=IF([.$D386]&gt;0;(ABS([.$D386])+ABS([.E386]))*0.5;&quot;&quot;)">
            <text:p/>
          </table:table-cell>
          <table:table-cell table:style-name="ce35" table:formula="oooc:=IF([.$D386]&lt;0;(ABS([.$D386])+ABS([.E386]))*0.5;&quot;&quot;)" office:value-type="float" office:value="71.85">
            <text:p>71.85</text:p>
          </table:table-cell>
          <table:table-cell table:style-name="ce35" table:formula="oooc:=IF([.J386]*[.O386]&gt;0;[.J386]*[.O386];&quot;&quot;)" office:value-type="float" office:value="38.3333333333334">
            <text:p>38.33</text:p>
          </table:table-cell>
          <table:table-cell table:style-name="ce35" table:formula="oooc:=IF([.O386]*[.J386]/100*(([.Q386]+[.R386])/25*[.G386]/70)^2;[.O386]*[.J386]/100*(([.Q386]+[.R386])/25*[.G386]/70)^2;&quot;&quot;)" office:value-type="float" office:value="2.97564928913667">
            <text:p>2.98</text:p>
          </table:table-cell>
          <table:table-cell table:formula="oooc:=IF(OR([.F386]=&quot;T&quot;;[.F386]=&quot;B&quot;;1);[.T386]+[.U385];0)" office:value-type="float" office:value="99.2916891434946">
            <text:p>99.29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Owl</text:p>
          </table:table-cell>
          <table:table-cell office:value-type="float" office:value="43749">
            <text:p>43749</text:p>
          </table:table-cell>
          <table:table-cell office:value-type="float" office:value="-65.2">
            <text:p>-65.2</text:p>
          </table:table-cell>
          <table:table-cell office:value-type="float" office:value="-63.7">
            <text:p>-63.7</text:p>
          </table:table-cell>
          <table:table-cell office:value-type="string">
            <text:p>B</text:p>
          </table:table-cell>
          <table:table-cell office:value-type="float" office:value="67.86">
            <text:p>67.86</text:p>
          </table:table-cell>
          <table:table-cell table:style-name="ce11" office:value-type="time" office:time-value="PT02H04M00S">
            <text:p>02:04:00</text:p>
          </table:table-cell>
          <table:table-cell table:style-name="ce11" office:value-type="time" office:time-value="PT03H02M00S">
            <text:p>03:02:00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0.893M</text:p>
          </table:table-cell>
          <table:table-cell office:value-type="float" office:value="260.4">
            <text:p>260.4</text:p>
          </table:table-cell>
          <table:table-cell/>
          <table:table-cell table:style-name="ce33" table:formula="oooc:=IF(([.I387]-[.H387])*24&gt;0;([.I387]-[.H387])*24;&quot;&quot;)" office:value-type="float" office:value="0.966666666666666">
            <text:p>0.97</text:p>
          </table:table-cell>
          <table:table-cell table:style-name="ce33" table:formula="oooc:=IF(([.I387]-[.H387])*24&lt;0;24+([.I387]-[.H387])*24;&quot;&quot;)">
            <text:p/>
          </table:table-cell>
          <table:table-cell table:style-name="ce35" table:formula="oooc:=IF([.$D387]&gt;0;(ABS([.$D387])+ABS([.E387]))*0.5;&quot;&quot;)">
            <text:p/>
          </table:table-cell>
          <table:table-cell table:style-name="ce35" table:formula="oooc:=IF([.$D387]&lt;0;(ABS([.$D387])+ABS([.E387]))*0.5;&quot;&quot;)" office:value-type="float" office:value="64.45">
            <text:p>64.45</text:p>
          </table:table-cell>
          <table:table-cell table:style-name="ce35" table:formula="oooc:=IF([.J387]*[.O387]&gt;0;[.J387]*[.O387];&quot;&quot;)" office:value-type="float" office:value="82.1666666666667">
            <text:p>82.17</text:p>
          </table:table-cell>
          <table:table-cell table:style-name="ce35" table:formula="oooc:=IF([.O387]*[.J387]/100*(([.Q387]+[.R387])/25*[.G387]/70)^2;[.O387]*[.J387]/100*(([.Q387]+[.R387])/25*[.G387]/70)^2;&quot;&quot;)" office:value-type="float" office:value="5.13207654804898">
            <text:p>5.13</text:p>
          </table:table-cell>
          <table:table-cell table:formula="oooc:=IF(OR([.F387]=&quot;T&quot;;[.F387]=&quot;B&quot;;1);[.T387]+[.U386];0)" office:value-type="float" office:value="104.423765691544">
            <text:p>104.42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Owl</text:p>
          </table:table-cell>
          <table:table-cell office:value-type="float" office:value="43750">
            <text:p>43750</text:p>
          </table:table-cell>
          <table:table-cell office:value-type="float" office:value="-63.3">
            <text:p>-63.3</text:p>
          </table:table-cell>
          <table:table-cell/>
          <table:table-cell office:value-type="string">
            <text:p>B</text:p>
          </table:table-cell>
          <table:table-cell office:value-type="float" office:value="67.86">
            <text:p>67.86</text:p>
          </table:table-cell>
          <table:table-cell table:style-name="ce11" office:value-type="time" office:time-value="PT03H12M00S">
            <text:p>03:12:00</text:p>
          </table:table-cell>
          <table:table-cell table:style-name="ce11" office:value-type="time" office:time-value="PT03H21M00S">
            <text:p>03:21:00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0.14M</text:p>
          </table:table-cell>
          <table:table-cell office:value-type="float" office:value="40">
            <text:p>40</text:p>
          </table:table-cell>
          <table:table-cell/>
          <table:table-cell table:style-name="ce33" table:formula="oooc:=IF(([.I388]-[.H388])*24&gt;0;([.I388]-[.H388])*24;&quot;&quot;)" office:value-type="float" office:value="0.15">
            <text:p>0.15</text:p>
          </table:table-cell>
          <table:table-cell table:style-name="ce33" table:formula="oooc:=IF(([.I388]-[.H388])*24&lt;0;24+([.I388]-[.H388])*24;&quot;&quot;)">
            <text:p/>
          </table:table-cell>
          <table:table-cell table:style-name="ce35" table:formula="oooc:=IF([.$D388]&gt;0;(ABS([.$D388])+ABS([.E388]))*0.5;&quot;&quot;)">
            <text:p/>
          </table:table-cell>
          <table:table-cell table:style-name="ce35" table:formula="oooc:=IF([.$D388]&lt;0;(ABS([.$D388])+ABS([.E388]))*0.5;&quot;&quot;)" office:value-type="float" office:value="31.65">
            <text:p>31.65</text:p>
          </table:table-cell>
          <table:table-cell table:style-name="ce35" table:formula="oooc:=IF([.J388]*[.O388]&gt;0;[.J388]*[.O388];&quot;&quot;)" office:value-type="float" office:value="12.75">
            <text:p>12.75</text:p>
          </table:table-cell>
          <table:table-cell table:style-name="ce35" table:formula="oooc:=IF([.O388]*[.J388]/100*(([.Q388]+[.R388])/25*[.G388]/70)^2;[.O388]*[.J388]/100*(([.Q388]+[.R388])/25*[.G388]/70)^2;&quot;&quot;)" office:value-type="float" office:value="0.192047751465642">
            <text:p>0.19</text:p>
          </table:table-cell>
          <table:table-cell table:formula="oooc:=IF(OR([.F388]=&quot;T&quot;;[.F388]=&quot;B&quot;;1);[.T388]+[.U387];0)" office:value-type="float" office:value="104.615813443009">
            <text:p>104.62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Owl</text:p>
          </table:table-cell>
          <table:table-cell office:value-type="float" office:value="43751">
            <text:p>43751</text:p>
          </table:table-cell>
          <table:table-cell office:value-type="float" office:value="-63.3">
            <text:p>-63.3</text:p>
          </table:table-cell>
          <table:table-cell office:value-type="float" office:value="-62.6">
            <text:p>-62.6</text:p>
          </table:table-cell>
          <table:table-cell office:value-type="string">
            <text:p>B</text:p>
          </table:table-cell>
          <table:table-cell office:value-type="float" office:value="67.86">
            <text:p>67.86</text:p>
          </table:table-cell>
          <table:table-cell table:style-name="ce11" office:value-type="time" office:time-value="PT03H34M00S">
            <text:p>03:34:00</text:p>
          </table:table-cell>
          <table:table-cell table:style-name="ce11" office:value-type="time" office:time-value="PT05H43M00S">
            <text:p>05:43:00</text:p>
          </table:table-cell>
          <table:table-cell office:value-type="float" office:value="85">
            <text:p>85</text:p>
          </table:table-cell>
          <table:table-cell office:value-type="string">
            <text:p>2M</text:p>
          </table:table-cell>
          <table:table-cell office:value-type="string">
            <text:p>1.788M</text:p>
          </table:table-cell>
          <table:table-cell office:value-type="float" office:value="378">
            <text:p>378</text:p>
          </table:table-cell>
          <table:table-cell/>
          <table:table-cell table:style-name="ce33" table:formula="oooc:=IF(([.I389]-[.H389])*24&gt;0;([.I389]-[.H389])*24;&quot;&quot;)" office:value-type="float" office:value="2.15">
            <text:p>2.15</text:p>
          </table:table-cell>
          <table:table-cell table:style-name="ce33" table:formula="oooc:=IF(([.I389]-[.H389])*24&lt;0;24+([.I389]-[.H389])*24;&quot;&quot;)">
            <text:p/>
          </table:table-cell>
          <table:table-cell table:style-name="ce35" table:formula="oooc:=IF([.$D389]&gt;0;(ABS([.$D389])+ABS([.E389]))*0.5;&quot;&quot;)">
            <text:p/>
          </table:table-cell>
          <table:table-cell table:style-name="ce35" table:formula="oooc:=IF([.$D389]&lt;0;(ABS([.$D389])+ABS([.E389]))*0.5;&quot;&quot;)" office:value-type="float" office:value="62.95">
            <text:p>62.95</text:p>
          </table:table-cell>
          <table:table-cell table:style-name="ce35" table:formula="oooc:=IF([.J389]*[.O389]&gt;0;[.J389]*[.O389];&quot;&quot;)" office:value-type="float" office:value="182.75">
            <text:p>182.75</text:p>
          </table:table-cell>
          <table:table-cell table:style-name="ce35" table:formula="oooc:=IF([.O389]*[.J389]/100*(([.Q389]+[.R389])/25*[.G389]/70)^2;[.O389]*[.J389]/100*(([.Q389]+[.R389])/25*[.G389]/70)^2;&quot;&quot;)" office:value-type="float" office:value="10.8893126618226">
            <text:p>10.89</text:p>
          </table:table-cell>
          <table:table-cell table:formula="oooc:=IF(OR([.F389]=&quot;T&quot;;[.F389]=&quot;B&quot;;1);[.T389]+[.U388];0)" office:value-type="float" office:value="115.505126104832">
            <text:p>115.51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Owl</text:p>
          </table:table-cell>
          <table:table-cell office:value-type="float" office:value="43752">
            <text:p>43752</text:p>
          </table:table-cell>
          <table:table-cell office:value-type="float" office:value="-62.7">
            <text:p>-62.7</text:p>
          </table:table-cell>
          <table:table-cell office:value-type="float" office:value="-65.5">
            <text:p>-65.5</text:p>
          </table:table-cell>
          <table:table-cell office:value-type="string">
            <text:p>B</text:p>
          </table:table-cell>
          <table:table-cell office:value-type="float" office:value="67.86">
            <text:p>67.86</text:p>
          </table:table-cell>
          <table:table-cell table:style-name="ce11" office:value-type="time" office:time-value="PT05H44M57S">
            <text:p>05:44:57</text:p>
          </table:table-cell>
          <table:table-cell table:style-name="ce11" office:value-type="time" office:time-value="PT07H29M00S">
            <text:p>07:29:00</text:p>
          </table:table-cell>
          <table:table-cell office:value-type="float" office:value="85">
            <text:p>85</text:p>
          </table:table-cell>
          <table:table-cell office:value-type="string">
            <text:p>1.76M</text:p>
          </table:table-cell>
          <table:table-cell office:value-type="string">
            <text:p>1.58M</text:p>
          </table:table-cell>
          <table:table-cell office:value-type="float" office:value="478">
            <text:p>478</text:p>
          </table:table-cell>
          <table:table-cell/>
          <table:table-cell table:style-name="ce33" table:formula="oooc:=IF(([.I390]-[.H390])*24&gt;0;([.I390]-[.H390])*24;&quot;&quot;)" office:value-type="float" office:value="1.73416666666667">
            <text:p>1.73</text:p>
          </table:table-cell>
          <table:table-cell table:style-name="ce33" table:formula="oooc:=IF(([.I390]-[.H390])*24&lt;0;24+([.I390]-[.H390])*24;&quot;&quot;)">
            <text:p/>
          </table:table-cell>
          <table:table-cell table:style-name="ce35" table:formula="oooc:=IF([.$D390]&gt;0;(ABS([.$D390])+ABS([.E390]))*0.5;&quot;&quot;)">
            <text:p/>
          </table:table-cell>
          <table:table-cell table:style-name="ce35" table:formula="oooc:=IF([.$D390]&lt;0;(ABS([.$D390])+ABS([.E390]))*0.5;&quot;&quot;)" office:value-type="float" office:value="64.1">
            <text:p>64.1</text:p>
          </table:table-cell>
          <table:table-cell table:style-name="ce35" table:formula="oooc:=IF([.J390]*[.O390]&gt;0;[.J390]*[.O390];&quot;&quot;)" office:value-type="float" office:value="147.404166666667">
            <text:p>147.4</text:p>
          </table:table-cell>
          <table:table-cell table:style-name="ce35" table:formula="oooc:=IF([.O390]*[.J390]/100*(([.Q390]+[.R390])/25*[.G390]/70)^2;[.O390]*[.J390]/100*(([.Q390]+[.R390])/25*[.G390]/70)^2;&quot;&quot;)" office:value-type="float" office:value="9.10704394378876">
            <text:p>9.11</text:p>
          </table:table-cell>
          <table:table-cell table:formula="oooc:=IF(OR([.F390]=&quot;T&quot;;[.F390]=&quot;B&quot;;1);[.T390]+[.U389];0)" office:value-type="float" office:value="124.612170048621">
            <text:p>124.61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Day</text:p>
          </table:table-cell>
          <table:table-cell office:value-type="float" office:value="43753">
            <text:p>43753</text:p>
          </table:table-cell>
          <table:table-cell office:value-type="float" office:value="-60.7">
            <text:p>-60.7</text:p>
          </table:table-cell>
          <table:table-cell office:value-type="float" office:value="-60.3">
            <text:p>-60.3</text:p>
          </table:table-cell>
          <table:table-cell office:value-type="string">
            <text:p>B</text:p>
          </table:table-cell>
          <table:table-cell office:value-type="float" office:value="67.86">
            <text:p>67.86</text:p>
          </table:table-cell>
          <table:table-cell table:style-name="ce11" office:value-type="time" office:time-value="PT08H43M00S">
            <text:p>08:43:00</text:p>
          </table:table-cell>
          <table:table-cell table:style-name="ce11" office:value-type="time" office:time-value="PT09H06M00S">
            <text:p>09:06:00</text:p>
          </table:table-cell>
          <table:table-cell office:value-type="float" office:value="85">
            <text:p>85</text:p>
          </table:table-cell>
          <table:table-cell office:value-type="string">
            <text:p>0.385M</text:p>
          </table:table-cell>
          <table:table-cell office:value-type="string">
            <text:p>0.344M</text:p>
          </table:table-cell>
          <table:table-cell office:value-type="float" office:value="101">
            <text:p>101</text:p>
          </table:table-cell>
          <table:table-cell/>
          <table:table-cell table:style-name="ce33" table:formula="oooc:=IF(([.I391]-[.H391])*24&gt;0;([.I391]-[.H391])*24;&quot;&quot;)" office:value-type="float" office:value="0.383333333333333">
            <text:p>0.38</text:p>
          </table:table-cell>
          <table:table-cell table:style-name="ce33" table:formula="oooc:=IF(([.I391]-[.H391])*24&lt;0;24+([.I391]-[.H391])*24;&quot;&quot;)">
            <text:p/>
          </table:table-cell>
          <table:table-cell table:style-name="ce35" table:formula="oooc:=IF([.$D391]&gt;0;(ABS([.$D391])+ABS([.E391]))*0.5;&quot;&quot;)">
            <text:p/>
          </table:table-cell>
          <table:table-cell table:style-name="ce35" table:formula="oooc:=IF([.$D391]&lt;0;(ABS([.$D391])+ABS([.E391]))*0.5;&quot;&quot;)" office:value-type="float" office:value="60.5">
            <text:p>60.5</text:p>
          </table:table-cell>
          <table:table-cell table:style-name="ce35" table:formula="oooc:=IF([.J391]*[.O391]&gt;0;[.J391]*[.O391];&quot;&quot;)" office:value-type="float" office:value="32.5833333333333">
            <text:p>32.58</text:p>
          </table:table-cell>
          <table:table-cell table:style-name="ce35" table:formula="oooc:=IF([.O391]*[.J391]/100*(([.Q391]+[.R391])/25*[.G391]/70)^2;[.O391]*[.J391]/100*(([.Q391]+[.R391])/25*[.G391]/70)^2;&quot;&quot;)" office:value-type="float" office:value="1.79332033826718">
            <text:p>1.79</text:p>
          </table:table-cell>
          <table:table-cell table:formula="oooc:=IF(OR([.F391]=&quot;T&quot;;[.F391]=&quot;B&quot;;1);[.T391]+[.U390];0)" office:value-type="float" office:value="126.405490386888">
            <text:p>126.41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Day</text:p>
          </table:table-cell>
          <table:table-cell office:value-type="float" office:value="43754">
            <text:p>43754</text:p>
          </table:table-cell>
          <table:table-cell office:value-type="float" office:value="-59.8">
            <text:p>-59.8</text:p>
          </table:table-cell>
          <table:table-cell office:value-type="float" office:value="-57.9">
            <text:p>-57.9</text:p>
          </table:table-cell>
          <table:table-cell office:value-type="string">
            <text:p>B</text:p>
          </table:table-cell>
          <table:table-cell office:value-type="float" office:value="67.86">
            <text:p>67.86</text:p>
          </table:table-cell>
          <table:table-cell table:style-name="ce11" office:value-type="time" office:time-value="PT09H11M00S">
            <text:p>09:11:00</text:p>
          </table:table-cell>
          <table:table-cell table:style-name="ce11" office:value-type="time" office:time-value="PT10H38M00S">
            <text:p>10:38:00</text:p>
          </table:table-cell>
          <table:table-cell office:value-type="float" office:value="85">
            <text:p>85</text:p>
          </table:table-cell>
          <table:table-cell office:value-type="string">
            <text:p>1.56M</text:p>
          </table:table-cell>
          <table:table-cell office:value-type="string">
            <text:p>1.40M</text:p>
          </table:table-cell>
          <table:table-cell office:value-type="float" office:value="411">
            <text:p>411</text:p>
          </table:table-cell>
          <table:table-cell/>
          <table:table-cell table:style-name="ce33" table:formula="oooc:=IF(([.I392]-[.H392])*24&gt;0;([.I392]-[.H392])*24;&quot;&quot;)" office:value-type="float" office:value="1.45">
            <text:p>1.45</text:p>
          </table:table-cell>
          <table:table-cell table:style-name="ce33" table:formula="oooc:=IF(([.I392]-[.H392])*24&lt;0;24+([.I392]-[.H392])*24;&quot;&quot;)">
            <text:p/>
          </table:table-cell>
          <table:table-cell table:style-name="ce35" table:formula="oooc:=IF([.$D392]&gt;0;(ABS([.$D392])+ABS([.E392]))*0.5;&quot;&quot;)">
            <text:p/>
          </table:table-cell>
          <table:table-cell table:style-name="ce35" table:formula="oooc:=IF([.$D392]&lt;0;(ABS([.$D392])+ABS([.E392]))*0.5;&quot;&quot;)" office:value-type="float" office:value="58.85">
            <text:p>58.85</text:p>
          </table:table-cell>
          <table:table-cell table:style-name="ce35" table:formula="oooc:=IF([.J392]*[.O392]&gt;0;[.J392]*[.O392];&quot;&quot;)" office:value-type="float" office:value="123.25">
            <text:p>123.25</text:p>
          </table:table-cell>
          <table:table-cell table:style-name="ce35" table:formula="oooc:=IF([.O392]*[.J392]/100*(([.Q392]+[.R392])/25*[.G392]/70)^2;[.O392]*[.J392]/100*(([.Q392]+[.R392])/25*[.G392]/70)^2;&quot;&quot;)" office:value-type="float" office:value="6.41846940745751">
            <text:p>6.42</text:p>
          </table:table-cell>
          <table:table-cell table:formula="oooc:=IF(OR([.F392]=&quot;T&quot;;[.F392]=&quot;B&quot;;1);[.T392]+[.U391];0)" office:value-type="float" office:value="132.823959794345">
            <text:p>132.82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Day </text:p>
          </table:table-cell>
          <table:table-cell office:value-type="float" office:value="43755">
            <text:p>43755</text:p>
          </table:table-cell>
          <table:table-cell office:value-type="float" office:value="-57.7">
            <text:p>-57.7</text:p>
          </table:table-cell>
          <table:table-cell office:value-type="float" office:value="-56.3">
            <text:p>-56.3</text:p>
          </table:table-cell>
          <table:table-cell office:value-type="string">
            <text:p>B</text:p>
          </table:table-cell>
          <table:table-cell office:value-type="float" office:value="67.86">
            <text:p>67.86</text:p>
          </table:table-cell>
          <table:table-cell table:style-name="ce11" office:value-type="time" office:time-value="PT10H45M00S">
            <text:p>10:45:00</text:p>
          </table:table-cell>
          <table:table-cell table:style-name="ce11" office:value-type="time" office:time-value="PT11H56M00S">
            <text:p>11:56:00</text:p>
          </table:table-cell>
          <table:table-cell office:value-type="float" office:value="85">
            <text:p>85</text:p>
          </table:table-cell>
          <table:table-cell office:value-type="string">
            <text:p>1.25M</text:p>
          </table:table-cell>
          <table:table-cell office:value-type="string">
            <text:p>1.117M</text:p>
          </table:table-cell>
          <table:table-cell office:value-type="float" office:value="328">
            <text:p>328</text:p>
          </table:table-cell>
          <table:table-cell/>
          <table:table-cell table:style-name="ce33" table:formula="oooc:=IF(([.I393]-[.H393])*24&gt;0;([.I393]-[.H393])*24;&quot;&quot;)" office:value-type="float" office:value="1.18333333333333">
            <text:p>1.18</text:p>
          </table:table-cell>
          <table:table-cell table:style-name="ce33" table:formula="oooc:=IF(([.I393]-[.H393])*24&lt;0;24+([.I393]-[.H393])*24;&quot;&quot;)">
            <text:p/>
          </table:table-cell>
          <table:table-cell table:style-name="ce35" table:formula="oooc:=IF([.$D393]&gt;0;(ABS([.$D393])+ABS([.E393]))*0.5;&quot;&quot;)">
            <text:p/>
          </table:table-cell>
          <table:table-cell table:style-name="ce35" table:formula="oooc:=IF([.$D393]&lt;0;(ABS([.$D393])+ABS([.E393]))*0.5;&quot;&quot;)" office:value-type="float" office:value="57">
            <text:p>57</text:p>
          </table:table-cell>
          <table:table-cell table:style-name="ce35" table:formula="oooc:=IF([.J393]*[.O393]&gt;0;[.J393]*[.O393];&quot;&quot;)" office:value-type="float" office:value="100.583333333333">
            <text:p>100.58</text:p>
          </table:table-cell>
          <table:table-cell table:style-name="ce35" table:formula="oooc:=IF([.O393]*[.J393]/100*(([.Q393]+[.R393])/25*[.G393]/70)^2;[.O393]*[.J393]/100*(([.Q393]+[.R393])/25*[.G393]/70)^2;&quot;&quot;)" office:value-type="float" office:value="4.91391170490416">
            <text:p>4.91</text:p>
          </table:table-cell>
          <table:table-cell table:formula="oooc:=IF(OR([.F393]=&quot;T&quot;;[.F393]=&quot;B&quot;;1);[.T393]+[.U392];0)" office:value-type="float" office:value="137.737871499249">
            <text:p>137.74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Day</text:p>
          </table:table-cell>
          <table:table-cell office:value-type="float" office:value="43756">
            <text:p>43756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2.85">
            <text:p>72.85</text:p>
          </table:table-cell>
          <table:table-cell table:style-name="ce11" office:value-type="time" office:time-value="PT12H43M00S">
            <text:p>12:43:00</text:p>
          </table:table-cell>
          <table:table-cell table:style-name="ce11" office:value-type="time" office:time-value="PT13H03M00S">
            <text:p>13:03:00</text:p>
          </table:table-cell>
          <table:table-cell office:value-type="float" office:value="100">
            <text:p>100</text:p>
          </table:table-cell>
          <table:table-cell office:value-type="string">
            <text:p>100K</text:p>
          </table:table-cell>
          <table:table-cell table:number-columns-repeated="3"/>
          <table:table-cell table:style-name="ce33" table:formula="oooc:=IF(([.I394]-[.H394])*24&gt;0;([.I394]-[.H394])*24;&quot;&quot;)" office:value-type="float" office:value="0.333333333333332">
            <text:p>0.33</text:p>
          </table:table-cell>
          <table:table-cell table:style-name="ce33" table:formula="oooc:=IF(([.I394]-[.H394])*24&lt;0;24+([.I394]-[.H394])*24;&quot;&quot;)">
            <text:p/>
          </table:table-cell>
          <table:table-cell table:style-name="ce35" table:formula="oooc:=IF([.$D394]&gt;0;(ABS([.$D394])+ABS([.E394]))*0.5;&quot;&quot;)">
            <text:p/>
          </table:table-cell>
          <table:table-cell table:style-name="ce35" table:formula="oooc:=IF([.$D394]&lt;0;(ABS([.$D394])+ABS([.E394]))*0.5;&quot;&quot;)">
            <text:p/>
          </table:table-cell>
          <table:table-cell table:style-name="ce35" table:formula="oooc:=IF([.J394]*[.O394]&gt;0;[.J394]*[.O394];&quot;&quot;)" office:value-type="float" office:value="33.3333333333332">
            <text:p>33.33</text:p>
          </table:table-cell>
          <table:table-cell table:style-name="ce35" table:formula="oooc:=IF([.O394]*[.J394]/100*(([.Q394]+[.R394])/25*[.G394]/70)^2;[.O394]*[.J394]/100*(([.Q394]+[.R394])/25*[.G394]/70)^2;&quot;&quot;)">
            <text:p/>
          </table:table-cell>
          <table:table-cell table:formula="oooc:=IF(OR([.F394]=&quot;T&quot;;[.F394]=&quot;B&quot;;1);[.T394]+[.U393];0)" office:value-type="float" office:value="137.737871499249">
            <text:p>137.74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Day</text:p>
          </table:table-cell>
          <table:table-cell office:value-type="float" office:value="43757">
            <text:p>43757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14H11M00S">
            <text:p>14:11:00</text:p>
          </table:table-cell>
          <table:table-cell table:style-name="ce11" office:value-type="time" office:time-value="PT14H15M00S">
            <text:p>14:15:00</text:p>
          </table:table-cell>
          <table:table-cell office:value-type="float" office:value="85">
            <text:p>85</text:p>
          </table:table-cell>
          <table:table-cell office:value-type="string">
            <text:p>0.025M</text:p>
          </table:table-cell>
          <table:table-cell office:value-type="string">
            <text:p>0.022M</text:p>
          </table:table-cell>
          <table:table-cell office:value-type="float" office:value="5.5">
            <text:p>5.5</text:p>
          </table:table-cell>
          <table:table-cell/>
          <table:table-cell table:style-name="ce33" table:formula="oooc:=IF(([.I395]-[.H395])*24&gt;0;([.I395]-[.H395])*24;&quot;&quot;)" office:value-type="float" office:value="0.0666666666666664">
            <text:p>0.07</text:p>
          </table:table-cell>
          <table:table-cell table:style-name="ce33" table:formula="oooc:=IF(([.I395]-[.H395])*24&lt;0;24+([.I395]-[.H395])*24;&quot;&quot;)">
            <text:p/>
          </table:table-cell>
          <table:table-cell table:style-name="ce35" table:formula="oooc:=IF([.$D395]&gt;0;(ABS([.$D395])+ABS([.E395]))*0.5;&quot;&quot;)" office:value-type="float" office:value="80">
            <text:p>80</text:p>
          </table:table-cell>
          <table:table-cell table:style-name="ce35" table:formula="oooc:=IF([.$D395]&lt;0;(ABS([.$D395])+ABS([.E395]))*0.5;&quot;&quot;)">
            <text:p/>
          </table:table-cell>
          <table:table-cell table:style-name="ce35" table:formula="oooc:=IF([.J395]*[.O395]&gt;0;[.J395]*[.O395];&quot;&quot;)" office:value-type="float" office:value="5.66666666666665">
            <text:p>5.67</text:p>
          </table:table-cell>
          <table:table-cell table:style-name="ce35" table:formula="oooc:=IF([.O395]*[.J395]/100*(([.Q395]+[.R395])/25*[.G395]/70)^2;[.O395]*[.J395]/100*(([.Q395]+[.R395])/25*[.G395]/70)^2;&quot;&quot;)" office:value-type="float" office:value="0.628478833197277">
            <text:p>0.63</text:p>
          </table:table-cell>
          <table:table-cell table:formula="oooc:=IF(OR([.F395]=&quot;T&quot;;[.F395]=&quot;B&quot;;1);[.T395]+[.U394];0)" office:value-type="float" office:value="138.366350332447">
            <text:p>138.37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Day</text:p>
          </table:table-cell>
          <table:table-cell office:value-type="float" office:value="43758">
            <text:p>43758</text:p>
          </table:table-cell>
          <table:table-cell office:value-type="float" office:value="80.7">
            <text:p>80.7</text:p>
          </table:table-cell>
          <table:table-cell office:value-type="float" office:value="81">
            <text:p>81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14H19M00S">
            <text:p>14:19:00</text:p>
          </table:table-cell>
          <table:table-cell table:style-name="ce11" office:value-type="time" office:time-value="PT14H25M00S">
            <text:p>14:25:00</text:p>
          </table:table-cell>
          <table:table-cell office:value-type="float" office:value="85">
            <text:p>85</text:p>
          </table:table-cell>
          <table:table-cell office:value-type="string">
            <text:p>0.088M</text:p>
          </table:table-cell>
          <table:table-cell office:value-type="string">
            <text:p>0.078M</text:p>
          </table:table-cell>
          <table:table-cell office:value-type="float" office:value="22.9">
            <text:p>22.9</text:p>
          </table:table-cell>
          <table:table-cell/>
          <table:table-cell table:style-name="ce33" table:formula="oooc:=IF(([.I396]-[.H396])*24&gt;0;([.I396]-[.H396])*24;&quot;&quot;)" office:value-type="float" office:value="0.0999999999999996">
            <text:p>0.10</text:p>
          </table:table-cell>
          <table:table-cell table:style-name="ce33" table:formula="oooc:=IF(([.I396]-[.H396])*24&lt;0;24+([.I396]-[.H396])*24;&quot;&quot;)">
            <text:p/>
          </table:table-cell>
          <table:table-cell table:style-name="ce35" table:formula="oooc:=IF([.$D396]&gt;0;(ABS([.$D396])+ABS([.E396]))*0.5;&quot;&quot;)" office:value-type="float" office:value="80.85">
            <text:p>80.85</text:p>
          </table:table-cell>
          <table:table-cell table:style-name="ce35" table:formula="oooc:=IF([.$D396]&lt;0;(ABS([.$D396])+ABS([.E396]))*0.5;&quot;&quot;)">
            <text:p/>
          </table:table-cell>
          <table:table-cell table:style-name="ce35" table:formula="oooc:=IF([.J396]*[.O396]&gt;0;[.J396]*[.O396];&quot;&quot;)" office:value-type="float" office:value="8.49999999999997">
            <text:p>8.5</text:p>
          </table:table-cell>
          <table:table-cell table:style-name="ce35" table:formula="oooc:=IF([.O396]*[.J396]/100*(([.Q396]+[.R396])/25*[.G396]/70)^2;[.O396]*[.J396]/100*(([.Q396]+[.R396])/25*[.G396]/70)^2;&quot;&quot;)" office:value-type="float" office:value="0.962857436656496">
            <text:p>0.96</text:p>
          </table:table-cell>
          <table:table-cell table:formula="oooc:=IF(OR([.F396]=&quot;T&quot;;[.F396]=&quot;B&quot;;1);[.T396]+[.U395];0)" office:value-type="float" office:value="139.329207769103">
            <text:p>139.33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Day</text:p>
          </table:table-cell>
          <table:table-cell office:value-type="float" office:value="43759">
            <text:p>43759</text:p>
          </table:table-cell>
          <table:table-cell office:value-type="float" office:value="84.9">
            <text:p>84.9</text:p>
          </table:table-cell>
          <table:table-cell office:value-type="float" office:value="82">
            <text:p>82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14H57M00S">
            <text:p>14:57:00</text:p>
          </table:table-cell>
          <table:table-cell table:style-name="ce11" office:value-type="time" office:time-value="PT15H47M00S">
            <text:p>15:47:00</text:p>
          </table:table-cell>
          <table:table-cell office:value-type="float" office:value="85">
            <text:p>85</text:p>
          </table:table-cell>
          <table:table-cell office:value-type="string">
            <text:p>0.833M</text:p>
          </table:table-cell>
          <table:table-cell office:value-type="string">
            <text:p>0.742M</text:p>
          </table:table-cell>
          <table:table-cell office:value-type="float" office:value="222">
            <text:p>222</text:p>
          </table:table-cell>
          <table:table-cell/>
          <table:table-cell table:style-name="ce33" table:formula="oooc:=IF(([.I397]-[.H397])*24&gt;0;([.I397]-[.H397])*24;&quot;&quot;)" office:value-type="float" office:value="0.833333333333333">
            <text:p>0.83</text:p>
          </table:table-cell>
          <table:table-cell table:style-name="ce33" table:formula="oooc:=IF(([.I397]-[.H397])*24&lt;0;24+([.I397]-[.H397])*24;&quot;&quot;)">
            <text:p/>
          </table:table-cell>
          <table:table-cell table:style-name="ce35" table:formula="oooc:=IF([.$D397]&gt;0;(ABS([.$D397])+ABS([.E397]))*0.5;&quot;&quot;)" office:value-type="float" office:value="83.45">
            <text:p>83.45</text:p>
          </table:table-cell>
          <table:table-cell table:style-name="ce35" table:formula="oooc:=IF([.$D397]&lt;0;(ABS([.$D397])+ABS([.E397]))*0.5;&quot;&quot;)">
            <text:p/>
          </table:table-cell>
          <table:table-cell table:style-name="ce35" table:formula="oooc:=IF([.J397]*[.O397]&gt;0;[.J397]*[.O397];&quot;&quot;)" office:value-type="float" office:value="70.8333333333333">
            <text:p>70.83</text:p>
          </table:table-cell>
          <table:table-cell table:style-name="ce35" table:formula="oooc:=IF([.O397]*[.J397]/100*(([.Q397]+[.R397])/25*[.G397]/70)^2;[.O397]*[.J397]/100*(([.Q397]+[.R397])/25*[.G397]/70)^2;&quot;&quot;)" office:value-type="float" office:value="8.54817444863206">
            <text:p>8.55</text:p>
          </table:table-cell>
          <table:table-cell table:formula="oooc:=IF(OR([.F397]=&quot;T&quot;;[.F397]=&quot;B&quot;;1);[.T397]+[.U396];0)" office:value-type="float" office:value="147.877382217735">
            <text:p>147.88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Evening</text:p>
          </table:table-cell>
          <table:table-cell office:value-type="float" office:value="43760">
            <text:p>43760</text:p>
          </table:table-cell>
          <table:table-cell office:value-type="float" office:value="81.9">
            <text:p>81.9</text:p>
          </table:table-cell>
          <table:table-cell office:value-type="float" office:value="81">
            <text:p>81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16H55M00S">
            <text:p>16:55:00</text:p>
          </table:table-cell>
          <table:table-cell table:style-name="ce11" office:value-type="time" office:time-value="PT17H13M00S">
            <text:p>17:13:00</text:p>
          </table:table-cell>
          <table:table-cell office:value-type="float" office:value="85">
            <text:p>85</text:p>
          </table:table-cell>
          <table:table-cell office:value-type="string">
            <text:p>0.224M</text:p>
          </table:table-cell>
          <table:table-cell table:number-columns-repeated="3"/>
          <table:table-cell table:style-name="ce33" table:formula="oooc:=IF(([.I398]-[.H398])*24&gt;0;([.I398]-[.H398])*24;&quot;&quot;)" office:value-type="float" office:value="0.299999999999999">
            <text:p>0.30</text:p>
          </table:table-cell>
          <table:table-cell table:style-name="ce33" table:formula="oooc:=IF(([.I398]-[.H398])*24&lt;0;24+([.I398]-[.H398])*24;&quot;&quot;)">
            <text:p/>
          </table:table-cell>
          <table:table-cell table:style-name="ce35" table:formula="oooc:=IF([.$D398]&gt;0;(ABS([.$D398])+ABS([.E398]))*0.5;&quot;&quot;)" office:value-type="float" office:value="81.45">
            <text:p>81.45</text:p>
          </table:table-cell>
          <table:table-cell table:style-name="ce35" table:formula="oooc:=IF([.$D398]&lt;0;(ABS([.$D398])+ABS([.E398]))*0.5;&quot;&quot;)">
            <text:p/>
          </table:table-cell>
          <table:table-cell table:style-name="ce35" table:formula="oooc:=IF([.J398]*[.O398]&gt;0;[.J398]*[.O398];&quot;&quot;)" office:value-type="float" office:value="25.4999999999999">
            <text:p>25.5</text:p>
          </table:table-cell>
          <table:table-cell table:style-name="ce35" table:formula="oooc:=IF([.O398]*[.J398]/100*(([.Q398]+[.R398])/25*[.G398]/70)^2;[.O398]*[.J398]/100*(([.Q398]+[.R398])/25*[.G398]/70)^2;&quot;&quot;)" office:value-type="float" office:value="2.93160445207814">
            <text:p>2.93</text:p>
          </table:table-cell>
          <table:table-cell table:formula="oooc:=IF(OR([.F398]=&quot;T&quot;;[.F398]=&quot;B&quot;;1);[.T398]+[.U397];0)" office:value-type="float" office:value="150.808986669813">
            <text:p>150.81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Evening</text:p>
          </table:table-cell>
          <table:table-cell office:value-type="float" office:value="43761">
            <text:p>43761</text:p>
          </table:table-cell>
          <table:table-cell table:number-columns-repeated="2"/>
          <table:table-cell office:value-type="string">
            <text:p>Junk</text:p>
          </table:table-cell>
          <table:table-cell table:number-columns-repeated="4"/>
          <table:table-cell table:number-columns-repeated="4"/>
          <table:table-cell table:style-name="ce33" table:formula="oooc:=IF(([.I399]-[.H399])*24&gt;0;([.I399]-[.H399])*24;&quot;&quot;)">
            <text:p/>
          </table:table-cell>
          <table:table-cell table:style-name="ce33" table:formula="oooc:=IF(([.I399]-[.H399])*24&lt;0;24+([.I399]-[.H399])*24;&quot;&quot;)">
            <text:p/>
          </table:table-cell>
          <table:table-cell table:style-name="ce35" table:formula="oooc:=IF([.$D399]&gt;0;(ABS([.$D399])+ABS([.E399]))*0.5;&quot;&quot;)">
            <text:p/>
          </table:table-cell>
          <table:table-cell table:style-name="ce35" table:formula="oooc:=IF([.$D399]&lt;0;(ABS([.$D399])+ABS([.E399]))*0.5;&quot;&quot;)">
            <text:p/>
          </table:table-cell>
          <table:table-cell table:style-name="ce35" table:formula="oooc:=IF([.J399]*[.O399]&gt;0;[.J399]*[.O399];&quot;&quot;)">
            <text:p/>
          </table:table-cell>
          <table:table-cell table:style-name="ce35" table:formula="oooc:=IF([.O399]*[.J399]/100*(([.Q399]+[.R399])/25*[.G399]/70)^2;[.O399]*[.J399]/100*(([.Q399]+[.R399])/25*[.G399]/70)^2;&quot;&quot;)">
            <text:p/>
          </table:table-cell>
          <table:table-cell table:formula="oooc:=IF(OR([.F399]=&quot;T&quot;;[.F399]=&quot;B&quot;;1);[.T399]+[.U398];0)" office:value-type="float" office:value="150.808986669813">
            <text:p>150.81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Evening</text:p>
          </table:table-cell>
          <table:table-cell office:value-type="float" office:value="43762">
            <text:p>43762</text:p>
          </table:table-cell>
          <table:table-cell table:number-columns-repeated="2"/>
          <table:table-cell office:value-type="string">
            <text:p>Junk</text:p>
          </table:table-cell>
          <table:table-cell table:number-columns-repeated="4"/>
          <table:table-cell table:number-columns-repeated="4"/>
          <table:table-cell table:style-name="ce33" table:formula="oooc:=IF(([.I400]-[.H400])*24&gt;0;([.I400]-[.H400])*24;&quot;&quot;)">
            <text:p/>
          </table:table-cell>
          <table:table-cell table:style-name="ce33" table:formula="oooc:=IF(([.I400]-[.H400])*24&lt;0;24+([.I400]-[.H400])*24;&quot;&quot;)">
            <text:p/>
          </table:table-cell>
          <table:table-cell table:style-name="ce35" table:formula="oooc:=IF([.$D400]&gt;0;(ABS([.$D400])+ABS([.E400]))*0.5;&quot;&quot;)">
            <text:p/>
          </table:table-cell>
          <table:table-cell table:style-name="ce35" table:formula="oooc:=IF([.$D400]&lt;0;(ABS([.$D400])+ABS([.E400]))*0.5;&quot;&quot;)">
            <text:p/>
          </table:table-cell>
          <table:table-cell table:style-name="ce35" table:formula="oooc:=IF([.J400]*[.O400]&gt;0;[.J400]*[.O400];&quot;&quot;)">
            <text:p/>
          </table:table-cell>
          <table:table-cell table:style-name="ce35" table:formula="oooc:=IF([.O400]*[.J400]/100*(([.Q400]+[.R400])/25*[.G400]/70)^2;[.O400]*[.J400]/100*(([.Q400]+[.R400])/25*[.G400]/70)^2;&quot;&quot;)">
            <text:p/>
          </table:table-cell>
          <table:table-cell table:formula="oooc:=IF(OR([.F400]=&quot;T&quot;;[.F400]=&quot;B&quot;;1);[.T400]+[.U399];0)" office:value-type="float" office:value="150.808986669813">
            <text:p>150.81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Evening</text:p>
          </table:table-cell>
          <table:table-cell office:value-type="float" office:value="43763">
            <text:p>43763</text:p>
          </table:table-cell>
          <table:table-cell office:value-type="float" office:value="79.8">
            <text:p>79.8</text:p>
          </table:table-cell>
          <table:table-cell/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17H51M00S">
            <text:p>17:51:00</text:p>
          </table:table-cell>
          <table:table-cell table:style-name="ce11" office:value-type="time" office:time-value="PT19H49M00S">
            <text:p>19:49:00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1.78M</text:p>
          </table:table-cell>
          <table:table-cell office:value-type="float" office:value="540">
            <text:p>540</text:p>
          </table:table-cell>
          <table:table-cell/>
          <table:table-cell table:style-name="ce33" table:formula="oooc:=IF(([.I401]-[.H401])*24&gt;0;([.I401]-[.H401])*24;&quot;&quot;)" office:value-type="float" office:value="1.96666666666667">
            <text:p>1.97</text:p>
          </table:table-cell>
          <table:table-cell table:style-name="ce33" table:formula="oooc:=IF(([.I401]-[.H401])*24&lt;0;24+([.I401]-[.H401])*24;&quot;&quot;)">
            <text:p/>
          </table:table-cell>
          <table:table-cell table:style-name="ce35" table:formula="oooc:=IF([.$D401]&gt;0;(ABS([.$D401])+ABS([.E401]))*0.5;&quot;&quot;)" office:value-type="float" office:value="39.9">
            <text:p>39.9</text:p>
          </table:table-cell>
          <table:table-cell table:style-name="ce35" table:formula="oooc:=IF([.$D401]&lt;0;(ABS([.$D401])+ABS([.E401]))*0.5;&quot;&quot;)">
            <text:p/>
          </table:table-cell>
          <table:table-cell table:style-name="ce35" table:formula="oooc:=IF([.J401]*[.O401]&gt;0;[.J401]*[.O401];&quot;&quot;)" office:value-type="float" office:value="167.166666666667">
            <text:p>167.17</text:p>
          </table:table-cell>
          <table:table-cell table:style-name="ce35" table:formula="oooc:=IF([.O401]*[.J401]/100*(([.Q401]+[.R401])/25*[.G401]/70)^2;[.O401]*[.J401]/100*(([.Q401]+[.R401])/25*[.G401]/70)^2;&quot;&quot;)" office:value-type="float" office:value="4.61188520680199">
            <text:p>4.61</text:p>
          </table:table-cell>
          <table:table-cell table:formula="oooc:=IF(OR([.F401]=&quot;T&quot;;[.F401]=&quot;B&quot;;1);[.T401]+[.U400];0)" office:value-type="float" office:value="155.420871876615">
            <text:p>155.42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Evening</text:p>
          </table:table-cell>
          <table:table-cell office:value-type="float" office:value="43764">
            <text:p>43764</text:p>
          </table:table-cell>
          <table:table-cell office:value-type="float" office:value="79.8">
            <text:p>79.8</text:p>
          </table:table-cell>
          <table:table-cell office:value-type="float" office:value="75.08">
            <text:p>75.08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19H52M00S">
            <text:p>19:52:00</text:p>
          </table:table-cell>
          <table:table-cell table:style-name="ce11" office:value-type="time" office:time-value="PT21H53M00S">
            <text:p>21:53:00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1.780M</text:p>
          </table:table-cell>
          <table:table-cell office:value-type="float" office:value="540">
            <text:p>540</text:p>
          </table:table-cell>
          <table:table-cell/>
          <table:table-cell table:style-name="ce33" table:formula="oooc:=IF(([.I402]-[.H402])*24&gt;0;([.I402]-[.H402])*24;&quot;&quot;)" office:value-type="float" office:value="2.01666666666667">
            <text:p>2.02</text:p>
          </table:table-cell>
          <table:table-cell table:style-name="ce33" table:formula="oooc:=IF(([.I402]-[.H402])*24&lt;0;24+([.I402]-[.H402])*24;&quot;&quot;)">
            <text:p/>
          </table:table-cell>
          <table:table-cell table:style-name="ce35" table:formula="oooc:=IF([.$D402]&gt;0;(ABS([.$D402])+ABS([.E402]))*0.5;&quot;&quot;)" office:value-type="float" office:value="77.44">
            <text:p>77.44</text:p>
          </table:table-cell>
          <table:table-cell table:style-name="ce35" table:formula="oooc:=IF([.$D402]&lt;0;(ABS([.$D402])+ABS([.E402]))*0.5;&quot;&quot;)">
            <text:p/>
          </table:table-cell>
          <table:table-cell table:style-name="ce35" table:formula="oooc:=IF([.J402]*[.O402]&gt;0;[.J402]*[.O402];&quot;&quot;)" office:value-type="float" office:value="171.416666666667">
            <text:p>171.42</text:p>
          </table:table-cell>
          <table:table-cell table:style-name="ce35" table:formula="oooc:=IF([.O402]*[.J402]/100*(([.Q402]+[.R402])/25*[.G402]/70)^2;[.O402]*[.J402]/100*(([.Q402]+[.R402])/25*[.G402]/70)^2;&quot;&quot;)" office:value-type="float" office:value="17.8142174434849">
            <text:p>17.81</text:p>
          </table:table-cell>
          <table:table-cell table:formula="oooc:=IF(OR([.F402]=&quot;T&quot;;[.F402]=&quot;B&quot;;1);[.T402]+[.U401];0)" office:value-type="float" office:value="173.2350893201">
            <text:p>173.24</text:p>
          </table:table-cell>
          <table:table-cell table:number-columns-repeated="3"/>
        </table:table-row>
        <table:table-row table:style-name="ro1">
          <table:table-cell office:value-type="date" office:date-value="2002-02-17">
            <text:p>2/17/02</text:p>
          </table:table-cell>
          <table:table-cell office:value-type="string">
            <text:p>Evening</text:p>
          </table:table-cell>
          <table:table-cell office:value-type="float" office:value="43765">
            <text:p>43765</text:p>
          </table:table-cell>
          <table:table-cell office:value-type="float" office:value="75">
            <text:p>75</text:p>
          </table:table-cell>
          <table:table-cell office:value-type="float" office:value="73.3">
            <text:p>73.3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21H55M00S">
            <text:p>21:55:00</text:p>
          </table:table-cell>
          <table:table-cell table:style-name="ce11" office:value-type="time" office:time-value="PT00H00M07S">
            <text:p>00:00:07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756M</text:p>
          </table:table-cell>
          <table:table-cell office:value-type="float" office:value="542">
            <text:p>542</text:p>
          </table:table-cell>
          <table:table-cell/>
          <table:table-cell table:style-name="ce33" table:formula="oooc:=IF(([.I403]-[.H403])*24&gt;0;([.I403]-[.H403])*24;&quot;&quot;)">
            <text:p/>
          </table:table-cell>
          <table:table-cell table:style-name="ce33" table:formula="oooc:=IF(([.I403]-[.H403])*24&lt;0;24+([.I403]-[.H403])*24;&quot;&quot;)" office:value-type="float" office:value="2.08527777777778">
            <text:p>2.09</text:p>
          </table:table-cell>
          <table:table-cell table:style-name="ce35" table:formula="oooc:=IF([.$D403]&gt;0;(ABS([.$D403])+ABS([.E403]))*0.5;&quot;&quot;)" office:value-type="float" office:value="74.15">
            <text:p>74.15</text:p>
          </table:table-cell>
          <table:table-cell table:style-name="ce35" table:formula="oooc:=IF([.$D403]&lt;0;(ABS([.$D403])+ABS([.E403]))*0.5;&quot;&quot;)">
            <text:p/>
          </table:table-cell>
          <table:table-cell table:style-name="ce35" table:formula="oooc:=IF([.J403]*[.O403]&gt;0;[.J403]*[.O403];&quot;&quot;)">
            <text:p/>
          </table:table-cell>
          <table:table-cell table:style-name="ce35" table:formula="oooc:=IF([.O403]*[.J403]/100*(([.Q403]+[.R403])/25*[.G403]/70)^2;[.O403]*[.J403]/100*(([.Q403]+[.R403])/25*[.G403]/70)^2;&quot;&quot;)">
            <text:p/>
          </table:table-cell>
          <table:table-cell table:formula="oooc:=IF(OR([.F403]=&quot;T&quot;;[.F403]=&quot;B&quot;;1);[.T403]+[.U402];0)" office:value-type="float" office:value="173.2350893201">
            <text:p>173.24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Owl</text:p>
          </table:table-cell>
          <table:table-cell office:value-type="float" office:value="43766">
            <text:p>43766</text:p>
          </table:table-cell>
          <table:table-cell office:value-type="float" office:value="73.3">
            <text:p>73.3</text:p>
          </table:table-cell>
          <table:table-cell office:value-type="float" office:value="70.9">
            <text:p>70.9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00H09M00S">
            <text:p>00:09:00</text:p>
          </table:table-cell>
          <table:table-cell table:style-name="ce11" office:value-type="time" office:time-value="PT02H06M00S">
            <text:p>02:06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784M</text:p>
          </table:table-cell>
          <table:table-cell office:value-type="float" office:value="541">
            <text:p>541</text:p>
          </table:table-cell>
          <table:table-cell/>
          <table:table-cell table:style-name="ce33" table:formula="oooc:=IF(([.I404]-[.H404])*24&gt;0;([.I404]-[.H404])*24;&quot;&quot;)" office:value-type="float" office:value="1.95">
            <text:p>1.95</text:p>
          </table:table-cell>
          <table:table-cell table:style-name="ce33" table:formula="oooc:=IF(([.I404]-[.H404])*24&lt;0;24+([.I404]-[.H404])*24;&quot;&quot;)">
            <text:p/>
          </table:table-cell>
          <table:table-cell table:style-name="ce35" table:formula="oooc:=IF([.$D404]&gt;0;(ABS([.$D404])+ABS([.E404]))*0.5;&quot;&quot;)" office:value-type="float" office:value="72.1">
            <text:p>72.1</text:p>
          </table:table-cell>
          <table:table-cell table:style-name="ce35" table:formula="oooc:=IF([.$D404]&lt;0;(ABS([.$D404])+ABS([.E404]))*0.5;&quot;&quot;)">
            <text:p/>
          </table:table-cell>
          <table:table-cell table:style-name="ce35" table:formula="oooc:=IF([.J404]*[.O404]&gt;0;[.J404]*[.O404];&quot;&quot;)" office:value-type="float" office:value="165.75">
            <text:p>165.75</text:p>
          </table:table-cell>
          <table:table-cell table:style-name="ce35" table:formula="oooc:=IF([.O404]*[.J404]/100*(([.Q404]+[.R404])/25*[.G404]/70)^2;[.O404]*[.J404]/100*(([.Q404]+[.R404])/25*[.G404]/70)^2;&quot;&quot;)" office:value-type="float" office:value="14.931625242183">
            <text:p>14.93</text:p>
          </table:table-cell>
          <table:table-cell table:formula="oooc:=IF(OR([.F404]=&quot;T&quot;;[.F404]=&quot;B&quot;;1);[.T404]+[.U403];0)" office:value-type="float" office:value="188.166714562283">
            <text:p>188.17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Owl</text:p>
          </table:table-cell>
          <table:table-cell office:value-type="float" office:value="43767">
            <text:p>43767</text:p>
          </table:table-cell>
          <table:table-cell office:value-type="float" office:value="70.9">
            <text:p>70.9</text:p>
          </table:table-cell>
          <table:table-cell office:value-type="float" office:value="69">
            <text:p>69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02H07M00S">
            <text:p>02:07:00</text:p>
          </table:table-cell>
          <table:table-cell table:style-name="ce11" office:value-type="time" office:time-value="PT04H03M00S">
            <text:p>04:03:00</text:p>
          </table:table-cell>
          <table:table-cell office:value-type="float" office:value="85">
            <text:p>85</text:p>
          </table:table-cell>
          <table:table-cell office:value-type="string">
            <text:p>1.898M</text:p>
          </table:table-cell>
          <table:table-cell office:value-type="string">
            <text:p>1.685M</text:p>
          </table:table-cell>
          <table:table-cell office:value-type="float" office:value="513">
            <text:p>513</text:p>
          </table:table-cell>
          <table:table-cell/>
          <table:table-cell table:style-name="ce33" table:formula="oooc:=IF(([.I405]-[.H405])*24&gt;0;([.I405]-[.H405])*24;&quot;&quot;)" office:value-type="float" office:value="1.93333333333333">
            <text:p>1.93</text:p>
          </table:table-cell>
          <table:table-cell table:style-name="ce33" table:formula="oooc:=IF(([.I405]-[.H405])*24&lt;0;24+([.I405]-[.H405])*24;&quot;&quot;)">
            <text:p/>
          </table:table-cell>
          <table:table-cell table:style-name="ce35" table:formula="oooc:=IF([.$D405]&gt;0;(ABS([.$D405])+ABS([.E405]))*0.5;&quot;&quot;)" office:value-type="float" office:value="69.95">
            <text:p>69.95</text:p>
          </table:table-cell>
          <table:table-cell table:style-name="ce35" table:formula="oooc:=IF([.$D405]&lt;0;(ABS([.$D405])+ABS([.E405]))*0.5;&quot;&quot;)">
            <text:p/>
          </table:table-cell>
          <table:table-cell table:style-name="ce35" table:formula="oooc:=IF([.J405]*[.O405]&gt;0;[.J405]*[.O405];&quot;&quot;)" office:value-type="float" office:value="164.333333333333">
            <text:p>164.33</text:p>
          </table:table-cell>
          <table:table-cell table:style-name="ce35" table:formula="oooc:=IF([.O405]*[.J405]/100*(([.Q405]+[.R405])/25*[.G405]/70)^2;[.O405]*[.J405]/100*(([.Q405]+[.R405])/25*[.G405]/70)^2;&quot;&quot;)" office:value-type="float" office:value="13.9342666498296">
            <text:p>13.93</text:p>
          </table:table-cell>
          <table:table-cell table:formula="oooc:=IF(OR([.F405]=&quot;T&quot;;[.F405]=&quot;B&quot;;1);[.T405]+[.U404];0)" office:value-type="float" office:value="202.100981212113">
            <text:p>202.1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Owl</text:p>
          </table:table-cell>
          <table:table-cell office:value-type="float" office:value="43768">
            <text:p>43768</text:p>
          </table:table-cell>
          <table:table-cell office:value-type="float" office:value="71.3">
            <text:p>71.3</text:p>
          </table:table-cell>
          <table:table-cell office:value-type="float" office:value="67">
            <text:p>67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04H15M00S">
            <text:p>04:15:00</text:p>
          </table:table-cell>
          <table:table-cell table:style-name="ce11" office:value-type="time" office:time-value="PT05H28M00S">
            <text:p>05:28:00</text:p>
          </table:table-cell>
          <table:table-cell office:value-type="float" office:value="85">
            <text:p>85</text:p>
          </table:table-cell>
          <table:table-cell office:value-type="string">
            <text:p>1.218M</text:p>
          </table:table-cell>
          <table:table-cell office:value-type="float" office:value="1.083">
            <text:p>1.08</text:p>
          </table:table-cell>
          <table:table-cell office:value-type="float" office:value="330">
            <text:p>330</text:p>
          </table:table-cell>
          <table:table-cell/>
          <table:table-cell table:style-name="ce33" table:formula="oooc:=IF(([.I406]-[.H406])*24&gt;0;([.I406]-[.H406])*24;&quot;&quot;)" office:value-type="float" office:value="1.21666666666667">
            <text:p>1.22</text:p>
          </table:table-cell>
          <table:table-cell table:style-name="ce33" table:formula="oooc:=IF(([.I406]-[.H406])*24&lt;0;24+([.I406]-[.H406])*24;&quot;&quot;)">
            <text:p/>
          </table:table-cell>
          <table:table-cell table:style-name="ce35" table:formula="oooc:=IF([.$D406]&gt;0;(ABS([.$D406])+ABS([.E406]))*0.5;&quot;&quot;)" office:value-type="float" office:value="69.15">
            <text:p>69.15</text:p>
          </table:table-cell>
          <table:table-cell table:style-name="ce35" table:formula="oooc:=IF([.$D406]&lt;0;(ABS([.$D406])+ABS([.E406]))*0.5;&quot;&quot;)">
            <text:p/>
          </table:table-cell>
          <table:table-cell table:style-name="ce35" table:formula="oooc:=IF([.J406]*[.O406]&gt;0;[.J406]*[.O406];&quot;&quot;)" office:value-type="float" office:value="103.416666666667">
            <text:p>103.42</text:p>
          </table:table-cell>
          <table:table-cell table:style-name="ce35" table:formula="oooc:=IF([.O406]*[.J406]/100*(([.Q406]+[.R406])/25*[.G406]/70)^2;[.O406]*[.J406]/100*(([.Q406]+[.R406])/25*[.G406]/70)^2;&quot;&quot;)" office:value-type="float" office:value="8.56954806857585">
            <text:p>8.57</text:p>
          </table:table-cell>
          <table:table-cell table:formula="oooc:=IF(OR([.F406]=&quot;T&quot;;[.F406]=&quot;B&quot;;1);[.T406]+[.U405];0)" office:value-type="float" office:value="210.670529280689">
            <text:p>210.67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Owl</text:p>
          </table:table-cell>
          <table:table-cell office:value-type="float" office:value="43769">
            <text:p>43769</text:p>
          </table:table-cell>
          <table:table-cell office:value-type="float" office:value="70.8">
            <text:p>70.8</text:p>
          </table:table-cell>
          <table:table-cell office:value-type="float" office:value="75.9">
            <text:p>75.9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07H22M00S">
            <text:p>07:22:00</text:p>
          </table:table-cell>
          <table:table-cell table:style-name="ce11" office:value-type="time" office:time-value="PT09H29M00S">
            <text:p>09:29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768 M</text:p>
          </table:table-cell>
          <table:table-cell office:value-type="float" office:value="541">
            <text:p>541</text:p>
          </table:table-cell>
          <table:table-cell/>
          <table:table-cell table:style-name="ce33" table:formula="oooc:=IF(([.I407]-[.H407])*24&gt;0;([.I407]-[.H407])*24;&quot;&quot;)" office:value-type="float" office:value="2.11666666666667">
            <text:p>2.12</text:p>
          </table:table-cell>
          <table:table-cell table:style-name="ce33" table:formula="oooc:=IF(([.I407]-[.H407])*24&lt;0;24+([.I407]-[.H407])*24;&quot;&quot;)">
            <text:p/>
          </table:table-cell>
          <table:table-cell table:style-name="ce35" table:formula="oooc:=IF([.$D407]&gt;0;(ABS([.$D407])+ABS([.E407]))*0.5;&quot;&quot;)" office:value-type="float" office:value="73.35">
            <text:p>73.35</text:p>
          </table:table-cell>
          <table:table-cell table:style-name="ce35" table:formula="oooc:=IF([.$D407]&lt;0;(ABS([.$D407])+ABS([.E407]))*0.5;&quot;&quot;)">
            <text:p/>
          </table:table-cell>
          <table:table-cell table:style-name="ce35" table:formula="oooc:=IF([.J407]*[.O407]&gt;0;[.J407]*[.O407];&quot;&quot;)" office:value-type="float" office:value="179.916666666667">
            <text:p>179.92</text:p>
          </table:table-cell>
          <table:table-cell table:style-name="ce35" table:formula="oooc:=IF([.O407]*[.J407]/100*(([.Q407]+[.R407])/25*[.G407]/70)^2;[.O407]*[.J407]/100*(([.Q407]+[.R407])/25*[.G407]/70)^2;&quot;&quot;)" office:value-type="float" office:value="16.7746955785547">
            <text:p>16.77</text:p>
          </table:table-cell>
          <table:table-cell table:formula="oooc:=IF(OR([.F407]=&quot;T&quot;;[.F407]=&quot;B&quot;;1);[.T407]+[.U406];0)" office:value-type="float" office:value="227.445224859243">
            <text:p>227.45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Day </text:p>
          </table:table-cell>
          <table:table-cell office:value-type="float" office:value="43770">
            <text:p>43770</text:p>
          </table:table-cell>
          <table:table-cell office:value-type="float" office:value="75.9">
            <text:p>75.9</text:p>
          </table:table-cell>
          <table:table-cell office:value-type="float" office:value="73.5">
            <text:p>73.5</text:p>
          </table:table-cell>
          <table:table-cell office:value-type="string">
            <text:p>T</text:p>
          </table:table-cell>
          <table:table-cell office:value-type="float" office:value="72.85">
            <text:p>72.85</text:p>
          </table:table-cell>
          <table:table-cell table:style-name="ce11" office:value-type="time" office:time-value="PT09H29M00S">
            <text:p>09:29:00</text:p>
          </table:table-cell>
          <table:table-cell table:style-name="ce11" office:value-type="time" office:time-value="PT11H22M00S">
            <text:p>11:22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791M</text:p>
          </table:table-cell>
          <table:table-cell office:value-type="float" office:value="539">
            <text:p>539</text:p>
          </table:table-cell>
          <table:table-cell/>
          <table:table-cell table:style-name="ce33" table:formula="oooc:=IF(([.I408]-[.H408])*24&gt;0;([.I408]-[.H408])*24;&quot;&quot;)" office:value-type="float" office:value="1.88333333333333">
            <text:p>1.88</text:p>
          </table:table-cell>
          <table:table-cell table:style-name="ce33" table:formula="oooc:=IF(([.I408]-[.H408])*24&lt;0;24+([.I408]-[.H408])*24;&quot;&quot;)">
            <text:p/>
          </table:table-cell>
          <table:table-cell table:style-name="ce35" table:formula="oooc:=IF([.$D408]&gt;0;(ABS([.$D408])+ABS([.E408]))*0.5;&quot;&quot;)" office:value-type="float" office:value="74.7">
            <text:p>74.7</text:p>
          </table:table-cell>
          <table:table-cell table:style-name="ce35" table:formula="oooc:=IF([.$D408]&lt;0;(ABS([.$D408])+ABS([.E408]))*0.5;&quot;&quot;)">
            <text:p/>
          </table:table-cell>
          <table:table-cell table:style-name="ce35" table:formula="oooc:=IF([.J408]*[.O408]&gt;0;[.J408]*[.O408];&quot;&quot;)" office:value-type="float" office:value="160.083333333333">
            <text:p>160.08</text:p>
          </table:table-cell>
          <table:table-cell table:style-name="ce35" table:formula="oooc:=IF([.O408]*[.J408]/100*(([.Q408]+[.R408])/25*[.G408]/70)^2;[.O408]*[.J408]/100*(([.Q408]+[.R408])/25*[.G408]/70)^2;&quot;&quot;)" office:value-type="float" office:value="15.4799779341385">
            <text:p>15.48</text:p>
          </table:table-cell>
          <table:table-cell table:formula="oooc:=IF(OR([.F408]=&quot;T&quot;;[.F408]=&quot;B&quot;;1);[.T408]+[.U407];0)" office:value-type="float" office:value="242.925202793382">
            <text:p>242.93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Day </text:p>
          </table:table-cell>
          <table:table-cell office:value-type="float" office:value="43771">
            <text:p>43771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0.65">
            <text:p>70.65</text:p>
          </table:table-cell>
          <table:table-cell table:style-name="ce11" office:value-type="time" office:time-value="PT11H50M00S">
            <text:p>11:50:00</text:p>
          </table:table-cell>
          <table:table-cell table:style-name="ce11" office:value-type="time" office:time-value="PT12H11M00S">
            <text:p>12:11:00</text:p>
          </table:table-cell>
          <table:table-cell office:value-type="float" office:value="85">
            <text:p>85</text:p>
          </table:table-cell>
          <table:table-cell table:number-columns-repeated="4"/>
          <table:table-cell table:style-name="ce33" table:formula="oooc:=IF(([.I409]-[.H409])*24&gt;0;([.I409]-[.H409])*24;&quot;&quot;)" office:value-type="float" office:value="0.349999999999999">
            <text:p>0.35</text:p>
          </table:table-cell>
          <table:table-cell table:style-name="ce33" table:formula="oooc:=IF(([.I409]-[.H409])*24&lt;0;24+([.I409]-[.H409])*24;&quot;&quot;)">
            <text:p/>
          </table:table-cell>
          <table:table-cell table:style-name="ce35" table:formula="oooc:=IF([.$D409]&gt;0;(ABS([.$D409])+ABS([.E409]))*0.5;&quot;&quot;)">
            <text:p/>
          </table:table-cell>
          <table:table-cell table:style-name="ce35" table:formula="oooc:=IF([.$D409]&lt;0;(ABS([.$D409])+ABS([.E409]))*0.5;&quot;&quot;)">
            <text:p/>
          </table:table-cell>
          <table:table-cell table:style-name="ce35" table:formula="oooc:=IF([.J409]*[.O409]&gt;0;[.J409]*[.O409];&quot;&quot;)" office:value-type="float" office:value="29.7499999999999">
            <text:p>29.75</text:p>
          </table:table-cell>
          <table:table-cell table:style-name="ce35" table:formula="oooc:=IF([.O409]*[.J409]/100*(([.Q409]+[.R409])/25*[.G409]/70)^2;[.O409]*[.J409]/100*(([.Q409]+[.R409])/25*[.G409]/70)^2;&quot;&quot;)">
            <text:p/>
          </table:table-cell>
          <table:table-cell table:formula="oooc:=IF(OR([.F409]=&quot;T&quot;;[.F409]=&quot;B&quot;;1);[.T409]+[.U408];0)" office:value-type="float" office:value="242.925202793382">
            <text:p>242.93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Day </text:p>
          </table:table-cell>
          <table:table-cell office:value-type="float" office:value="43772">
            <text:p>43772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3.73">
            <text:p>73.73</text:p>
          </table:table-cell>
          <table:table-cell table:style-name="ce11" office:value-type="time" office:time-value="PT12H11M00S">
            <text:p>12:11:00</text:p>
          </table:table-cell>
          <table:table-cell table:style-name="ce11" office:value-type="time" office:time-value="PT12H32M00S">
            <text:p>12:32:00</text:p>
          </table:table-cell>
          <table:table-cell office:value-type="float" office:value="85">
            <text:p>85</text:p>
          </table:table-cell>
          <table:table-cell table:number-columns-repeated="4"/>
          <table:table-cell table:style-name="ce33" table:formula="oooc:=IF(([.I410]-[.H410])*24&gt;0;([.I410]-[.H410])*24;&quot;&quot;)" office:value-type="float" office:value="0.350000000000001">
            <text:p>0.35</text:p>
          </table:table-cell>
          <table:table-cell table:style-name="ce33" table:formula="oooc:=IF(([.I410]-[.H410])*24&lt;0;24+([.I410]-[.H410])*24;&quot;&quot;)">
            <text:p/>
          </table:table-cell>
          <table:table-cell table:style-name="ce35" table:formula="oooc:=IF([.$D410]&gt;0;(ABS([.$D410])+ABS([.E410]))*0.5;&quot;&quot;)">
            <text:p/>
          </table:table-cell>
          <table:table-cell table:style-name="ce35" table:formula="oooc:=IF([.$D410]&lt;0;(ABS([.$D410])+ABS([.E410]))*0.5;&quot;&quot;)">
            <text:p/>
          </table:table-cell>
          <table:table-cell table:style-name="ce35" table:formula="oooc:=IF([.J410]*[.O410]&gt;0;[.J410]*[.O410];&quot;&quot;)" office:value-type="float" office:value="29.7500000000001">
            <text:p>29.75</text:p>
          </table:table-cell>
          <table:table-cell table:style-name="ce35" table:formula="oooc:=IF([.O410]*[.J410]/100*(([.Q410]+[.R410])/25*[.G410]/70)^2;[.O410]*[.J410]/100*(([.Q410]+[.R410])/25*[.G410]/70)^2;&quot;&quot;)">
            <text:p/>
          </table:table-cell>
          <table:table-cell table:formula="oooc:=IF(OR([.F410]=&quot;T&quot;;[.F410]=&quot;B&quot;;1);[.T410]+[.U409];0)" office:value-type="float" office:value="242.925202793382">
            <text:p>242.93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Day </text:p>
          </table:table-cell>
          <table:table-cell office:value-type="float" office:value="43773">
            <text:p>43773</text:p>
          </table:table-cell>
          <table:table-cell table:number-columns-repeated="2"/>
          <table:table-cell office:value-type="string">
            <text:p>Empty</text:p>
          </table:table-cell>
          <table:table-cell table:formula="oooc:=AVERAGE([.G409:.G410])" office:value-type="float" office:value="72.19">
            <text:p>72.19</text:p>
          </table:table-cell>
          <table:table-cell table:style-name="ce11" office:value-type="time" office:time-value="PT12H50M00S">
            <text:p>12:50:00</text:p>
          </table:table-cell>
          <table:table-cell table:style-name="ce11" office:value-type="time" office:time-value="PT13H05M00S">
            <text:p>13:05:00</text:p>
          </table:table-cell>
          <table:table-cell office:value-type="float" office:value="200">
            <text:p>200</text:p>
          </table:table-cell>
          <table:table-cell office:value-type="string">
            <text:p>61k</text:p>
          </table:table-cell>
          <table:table-cell office:value-type="string">
            <text:p>35.6k</text:p>
          </table:table-cell>
          <table:table-cell office:value-type="float" office:value="150">
            <text:p>150</text:p>
          </table:table-cell>
          <table:table-cell/>
          <table:table-cell table:style-name="ce33" table:formula="oooc:=IF(([.I411]-[.H411])*24&gt;0;([.I411]-[.H411])*24;&quot;&quot;)" office:value-type="float" office:value="0.249999999999999">
            <text:p>0.25</text:p>
          </table:table-cell>
          <table:table-cell table:style-name="ce33" table:formula="oooc:=IF(([.I411]-[.H411])*24&lt;0;24+([.I411]-[.H411])*24;&quot;&quot;)">
            <text:p/>
          </table:table-cell>
          <table:table-cell table:style-name="ce35" table:formula="oooc:=IF([.$D411]&gt;0;(ABS([.$D411])+ABS([.E411]))*0.5;&quot;&quot;)">
            <text:p/>
          </table:table-cell>
          <table:table-cell table:style-name="ce35" table:formula="oooc:=IF([.$D411]&lt;0;(ABS([.$D411])+ABS([.E411]))*0.5;&quot;&quot;)">
            <text:p/>
          </table:table-cell>
          <table:table-cell table:style-name="ce35" table:formula="oooc:=IF([.J411]*[.O411]&gt;0;[.J411]*[.O411];&quot;&quot;)" office:value-type="float" office:value="49.9999999999998">
            <text:p>50</text:p>
          </table:table-cell>
          <table:table-cell table:style-name="ce35" table:formula="oooc:=IF([.O411]*[.J411]/100*(([.Q411]+[.R411])/25*[.G411]/70)^2;[.O411]*[.J411]/100*(([.Q411]+[.R411])/25*[.G411]/70)^2;&quot;&quot;)">
            <text:p/>
          </table:table-cell>
          <table:table-cell table:formula="oooc:=IF(OR([.F411]=&quot;T&quot;;[.F411]=&quot;B&quot;;1);[.T411]+[.U410];0)" office:value-type="float" office:value="242.925202793382">
            <text:p>242.93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Day </text:p>
          </table:table-cell>
          <table:table-cell office:value-type="float" office:value="43774">
            <text:p>43774</text:p>
          </table:table-cell>
          <table:table-cell table:number-columns-repeated="2"/>
          <table:table-cell office:value-type="string">
            <text:p>C - no He</text:p>
          </table:table-cell>
          <table:table-cell office:value-type="float" office:value="72.19">
            <text:p>72.19</text:p>
          </table:table-cell>
          <table:table-cell table:style-name="ce11" office:value-type="time" office:time-value="PT13H09M00S">
            <text:p>13:09:00</text:p>
          </table:table-cell>
          <table:table-cell table:style-name="ce11" office:value-type="time" office:time-value="PT13H42M00S">
            <text:p>13:42:00</text:p>
          </table:table-cell>
          <table:table-cell office:value-type="float" office:value="200">
            <text:p>200</text:p>
          </table:table-cell>
          <table:table-cell office:value-type="string">
            <text:p>900k</text:p>
          </table:table-cell>
          <table:table-cell office:value-type="float" office:value="846">
            <text:p>846</text:p>
          </table:table-cell>
          <table:table-cell office:value-type="float" office:value="330">
            <text:p>330</text:p>
          </table:table-cell>
          <table:table-cell/>
          <table:table-cell table:style-name="ce33" table:formula="oooc:=IF(([.I412]-[.H412])*24&gt;0;([.I412]-[.H412])*24;&quot;&quot;)" office:value-type="float" office:value="0.549999999999998">
            <text:p>0.55</text:p>
          </table:table-cell>
          <table:table-cell table:style-name="ce33" table:formula="oooc:=IF(([.I412]-[.H412])*24&lt;0;24+([.I412]-[.H412])*24;&quot;&quot;)">
            <text:p/>
          </table:table-cell>
          <table:table-cell table:style-name="ce35" table:formula="oooc:=IF([.$D412]&gt;0;(ABS([.$D412])+ABS([.E412]))*0.5;&quot;&quot;)">
            <text:p/>
          </table:table-cell>
          <table:table-cell table:style-name="ce35" table:formula="oooc:=IF([.$D412]&lt;0;(ABS([.$D412])+ABS([.E412]))*0.5;&quot;&quot;)">
            <text:p/>
          </table:table-cell>
          <table:table-cell table:style-name="ce35" table:formula="oooc:=IF([.J412]*[.O412]&gt;0;[.J412]*[.O412];&quot;&quot;)" office:value-type="float" office:value="110">
            <text:p>110</text:p>
          </table:table-cell>
          <table:table-cell table:style-name="ce35" table:formula="oooc:=IF([.O412]*[.J412]/100*(([.Q412]+[.R412])/25*[.G412]/70)^2;[.O412]*[.J412]/100*(([.Q412]+[.R412])/25*[.G412]/70)^2;&quot;&quot;)">
            <text:p/>
          </table:table-cell>
          <table:table-cell table:formula="oooc:=IF(OR([.F412]=&quot;T&quot;;[.F412]=&quot;B&quot;;1);[.T412]+[.U411];0)" office:value-type="float" office:value="242.925202793382">
            <text:p>242.93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Day </text:p>
          </table:table-cell>
          <table:table-cell office:value-type="float" office:value="43775">
            <text:p>43775</text:p>
          </table:table-cell>
          <table:table-cell table:number-columns-repeated="2"/>
          <table:table-cell office:value-type="string">
            <text:p>C + He</text:p>
          </table:table-cell>
          <table:table-cell office:value-type="float" office:value="72.19">
            <text:p>72.19</text:p>
          </table:table-cell>
          <table:table-cell table:style-name="ce11" office:value-type="time" office:time-value="PT13H48M00S">
            <text:p>13:48:00</text:p>
          </table:table-cell>
          <table:table-cell table:style-name="ce11" office:value-type="time" office:time-value="PT14H10M00S">
            <text:p>14:10:00</text:p>
          </table:table-cell>
          <table:table-cell office:value-type="float" office:value="200">
            <text:p>200</text:p>
          </table:table-cell>
          <table:table-cell office:value-type="string">
            <text:p>844k</text:p>
          </table:table-cell>
          <table:table-cell office:value-type="string">
            <text:p>803K</text:p>
          </table:table-cell>
          <table:table-cell office:value-type="float" office:value="247">
            <text:p>247</text:p>
          </table:table-cell>
          <table:table-cell/>
          <table:table-cell table:style-name="ce33" table:formula="oooc:=IF(([.I413]-[.H413])*24&gt;0;([.I413]-[.H413])*24;&quot;&quot;)" office:value-type="float" office:value="0.366666666666668">
            <text:p>0.37</text:p>
          </table:table-cell>
          <table:table-cell table:style-name="ce33" table:formula="oooc:=IF(([.I413]-[.H413])*24&lt;0;24+([.I413]-[.H413])*24;&quot;&quot;)">
            <text:p/>
          </table:table-cell>
          <table:table-cell table:style-name="ce35" table:formula="oooc:=IF([.$D413]&gt;0;(ABS([.$D413])+ABS([.E413]))*0.5;&quot;&quot;)">
            <text:p/>
          </table:table-cell>
          <table:table-cell table:style-name="ce35" table:formula="oooc:=IF([.$D413]&lt;0;(ABS([.$D413])+ABS([.E413]))*0.5;&quot;&quot;)">
            <text:p/>
          </table:table-cell>
          <table:table-cell table:style-name="ce35" table:formula="oooc:=IF([.J413]*[.O413]&gt;0;[.J413]*[.O413];&quot;&quot;)" office:value-type="float" office:value="73.3333333333336">
            <text:p>73.33</text:p>
          </table:table-cell>
          <table:table-cell table:style-name="ce35" table:formula="oooc:=IF([.O413]*[.J413]/100*(([.Q413]+[.R413])/25*[.G413]/70)^2;[.O413]*[.J413]/100*(([.Q413]+[.R413])/25*[.G413]/70)^2;&quot;&quot;)">
            <text:p/>
          </table:table-cell>
          <table:table-cell table:formula="oooc:=IF(OR([.F413]=&quot;T&quot;;[.F413]=&quot;B&quot;;1);[.T413]+[.U412];0)" office:value-type="float" office:value="242.925202793382">
            <text:p>242.93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Day </text:p>
          </table:table-cell>
          <table:table-cell office:value-type="float" office:value="43776">
            <text:p>43776</text:p>
          </table:table-cell>
          <table:table-cell table:number-columns-repeated="2"/>
          <table:table-cell office:value-type="string">
            <text:p>C + He</text:p>
          </table:table-cell>
          <table:table-cell office:value-type="float" office:value="72.19">
            <text:p>72.19</text:p>
          </table:table-cell>
          <table:table-cell table:style-name="ce11" office:value-type="time" office:time-value="PT14H12M00S">
            <text:p>14:12:00</text:p>
          </table:table-cell>
          <table:table-cell table:style-name="ce11" office:value-type="time" office:time-value="PT14H40M00S">
            <text:p>14:40:00</text:p>
          </table:table-cell>
          <table:table-cell office:value-type="float" office:value="200">
            <text:p>200</text:p>
          </table:table-cell>
          <table:table-cell office:value-type="float" office:value="980">
            <text:p>980</text:p>
          </table:table-cell>
          <table:table-cell office:value-type="string">
            <text:p>930K</text:p>
          </table:table-cell>
          <table:table-cell office:value-type="float" office:value="288">
            <text:p>288</text:p>
          </table:table-cell>
          <table:table-cell/>
          <table:table-cell table:style-name="ce33" table:formula="oooc:=IF(([.I414]-[.H414])*24&gt;0;([.I414]-[.H414])*24;&quot;&quot;)" office:value-type="float" office:value="0.466666666666668">
            <text:p>0.47</text:p>
          </table:table-cell>
          <table:table-cell table:style-name="ce33" table:formula="oooc:=IF(([.I414]-[.H414])*24&lt;0;24+([.I414]-[.H414])*24;&quot;&quot;)">
            <text:p/>
          </table:table-cell>
          <table:table-cell table:style-name="ce35" table:formula="oooc:=IF([.$D414]&gt;0;(ABS([.$D414])+ABS([.E414]))*0.5;&quot;&quot;)">
            <text:p/>
          </table:table-cell>
          <table:table-cell table:style-name="ce35" table:formula="oooc:=IF([.$D414]&lt;0;(ABS([.$D414])+ABS([.E414]))*0.5;&quot;&quot;)">
            <text:p/>
          </table:table-cell>
          <table:table-cell table:style-name="ce35" table:formula="oooc:=IF([.J414]*[.O414]&gt;0;[.J414]*[.O414];&quot;&quot;)" office:value-type="float" office:value="93.3333333333335">
            <text:p>93.33</text:p>
          </table:table-cell>
          <table:table-cell table:style-name="ce35" table:formula="oooc:=IF([.O414]*[.J414]/100*(([.Q414]+[.R414])/25*[.G414]/70)^2;[.O414]*[.J414]/100*(([.Q414]+[.R414])/25*[.G414]/70)^2;&quot;&quot;)">
            <text:p/>
          </table:table-cell>
          <table:table-cell table:formula="oooc:=IF(OR([.F414]=&quot;T&quot;;[.F414]=&quot;B&quot;;1);[.T414]+[.U413];0)" office:value-type="float" office:value="242.925202793382">
            <text:p>242.93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Day </text:p>
          </table:table-cell>
          <table:table-cell office:value-type="float" office:value="43777">
            <text:p>43777</text:p>
          </table:table-cell>
          <table:table-cell office:value-type="float" office:value="-93.3">
            <text:p>-93.3</text:p>
          </table:table-cell>
          <table:table-cell office:value-type="float" office:value="-75.5">
            <text:p>-75.5</text:p>
          </table:table-cell>
          <table:table-cell office:value-type="string">
            <text:p>B</text:p>
          </table:table-cell>
          <table:table-cell office:value-type="float" office:value="72.19">
            <text:p>72.19</text:p>
          </table:table-cell>
          <table:table-cell table:style-name="ce11" office:value-type="time" office:time-value="PT15H49M00S">
            <text:p>15:49:00</text:p>
          </table:table-cell>
          <table:table-cell table:style-name="ce11" office:value-type="time" office:time-value="PT17H04M00S">
            <text:p>17:04:00</text:p>
          </table:table-cell>
          <table:table-cell office:value-type="float" office:value="85">
            <text:p>85</text:p>
          </table:table-cell>
          <table:table-cell office:value-type="string">
            <text:p>2.002 M</text:p>
          </table:table-cell>
          <table:table-cell office:value-type="string">
            <text:p>1.86 M</text:p>
          </table:table-cell>
          <table:table-cell office:value-type="float" office:value="333">
            <text:p>333</text:p>
          </table:table-cell>
          <table:table-cell/>
          <table:table-cell table:style-name="ce33" table:formula="oooc:=IF(([.I415]-[.H415])*24&gt;0;([.I415]-[.H415])*24;&quot;&quot;)" office:value-type="float" office:value="1.25">
            <text:p>1.25</text:p>
          </table:table-cell>
          <table:table-cell table:style-name="ce33" table:formula="oooc:=IF(([.I415]-[.H415])*24&lt;0;24+([.I415]-[.H415])*24;&quot;&quot;)">
            <text:p/>
          </table:table-cell>
          <table:table-cell table:style-name="ce35" table:formula="oooc:=IF([.$D415]&gt;0;(ABS([.$D415])+ABS([.E415]))*0.5;&quot;&quot;)">
            <text:p/>
          </table:table-cell>
          <table:table-cell table:style-name="ce35" table:formula="oooc:=IF([.$D415]&lt;0;(ABS([.$D415])+ABS([.E415]))*0.5;&quot;&quot;)" office:value-type="float" office:value="84.4">
            <text:p>84.4</text:p>
          </table:table-cell>
          <table:table-cell table:style-name="ce35" table:formula="oooc:=IF([.J415]*[.O415]&gt;0;[.J415]*[.O415];&quot;&quot;)" office:value-type="float" office:value="106.25">
            <text:p>106.25</text:p>
          </table:table-cell>
          <table:table-cell table:style-name="ce35" table:formula="oooc:=IF([.O415]*[.J415]/100*(([.Q415]+[.R415])/25*[.G415]/70)^2;[.O415]*[.J415]/100*(([.Q415]+[.R415])/25*[.G415]/70)^2;&quot;&quot;)" office:value-type="float" office:value="12.8792869161068">
            <text:p>12.88</text:p>
          </table:table-cell>
          <table:table-cell table:formula="oooc:=IF(OR([.F415]=&quot;T&quot;;[.F415]=&quot;B&quot;;1);[.T415]+[.U414];0)" office:value-type="float" office:value="255.804489709489">
            <text:p>255.8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Evening</text:p>
          </table:table-cell>
          <table:table-cell office:value-type="float" office:value="43778">
            <text:p>43778</text:p>
          </table:table-cell>
          <table:table-cell office:value-type="float" office:value="-75.5">
            <text:p>-75.5</text:p>
          </table:table-cell>
          <table:table-cell office:value-type="float" office:value="-73.6">
            <text:p>-73.6</text:p>
          </table:table-cell>
          <table:table-cell office:value-type="string">
            <text:p>B</text:p>
          </table:table-cell>
          <table:table-cell office:value-type="float" office:value="72.19">
            <text:p>72.19</text:p>
          </table:table-cell>
          <table:table-cell table:style-name="ce11" office:value-type="time" office:time-value="PT17H05M00S">
            <text:p>17:05:00</text:p>
          </table:table-cell>
          <table:table-cell table:style-name="ce11" office:value-type="time" office:time-value="PT18H15M00S">
            <text:p>18:15:00</text:p>
          </table:table-cell>
          <table:table-cell office:value-type="float" office:value="85">
            <text:p>85</text:p>
          </table:table-cell>
          <table:table-cell office:value-type="string">
            <text:p>2.002 M</text:p>
          </table:table-cell>
          <table:table-cell office:value-type="string">
            <text:p>1.87M</text:p>
          </table:table-cell>
          <table:table-cell office:value-type="float" office:value="332">
            <text:p>332</text:p>
          </table:table-cell>
          <table:table-cell/>
          <table:table-cell table:style-name="ce33" table:formula="oooc:=IF(([.I416]-[.H416])*24&gt;0;([.I416]-[.H416])*24;&quot;&quot;)" office:value-type="float" office:value="1.16666666666667">
            <text:p>1.17</text:p>
          </table:table-cell>
          <table:table-cell table:style-name="ce33" table:formula="oooc:=IF(([.I416]-[.H416])*24&lt;0;24+([.I416]-[.H416])*24;&quot;&quot;)">
            <text:p/>
          </table:table-cell>
          <table:table-cell table:style-name="ce35" table:formula="oooc:=IF([.$D416]&gt;0;(ABS([.$D416])+ABS([.E416]))*0.5;&quot;&quot;)">
            <text:p/>
          </table:table-cell>
          <table:table-cell table:style-name="ce35" table:formula="oooc:=IF([.$D416]&lt;0;(ABS([.$D416])+ABS([.E416]))*0.5;&quot;&quot;)" office:value-type="float" office:value="74.55">
            <text:p>74.55</text:p>
          </table:table-cell>
          <table:table-cell table:style-name="ce35" table:formula="oooc:=IF([.J416]*[.O416]&gt;0;[.J416]*[.O416];&quot;&quot;)" office:value-type="float" office:value="99.1666666666665">
            <text:p>99.17</text:p>
          </table:table-cell>
          <table:table-cell table:style-name="ce35" table:formula="oooc:=IF([.O416]*[.J416]/100*(([.Q416]+[.R416])/25*[.G416]/70)^2;[.O416]*[.J416]/100*(([.Q416]+[.R416])/25*[.G416]/70)^2;&quot;&quot;)" office:value-type="float" office:value="9.37862124321569">
            <text:p>9.38</text:p>
          </table:table-cell>
          <table:table-cell table:formula="oooc:=IF(OR([.F416]=&quot;T&quot;;[.F416]=&quot;B&quot;;1);[.T416]+[.U415];0)" office:value-type="float" office:value="265.183110952704">
            <text:p>265.18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Evening</text:p>
          </table:table-cell>
          <table:table-cell office:value-type="float" office:value="43779">
            <text:p>43779</text:p>
          </table:table-cell>
          <table:table-cell office:value-type="float" office:value="-73.6">
            <text:p>-73.6</text:p>
          </table:table-cell>
          <table:table-cell office:value-type="float" office:value="-70.6">
            <text:p>-70.6</text:p>
          </table:table-cell>
          <table:table-cell office:value-type="string">
            <text:p>B</text:p>
          </table:table-cell>
          <table:table-cell office:value-type="float" office:value="72.19">
            <text:p>72.19</text:p>
          </table:table-cell>
          <table:table-cell table:style-name="ce11" office:value-type="time" office:time-value="PT18H15M00S">
            <text:p>18:15:00</text:p>
          </table:table-cell>
          <table:table-cell table:style-name="ce11" office:value-type="time" office:time-value="PT19H26M00S">
            <text:p>19:26:00</text:p>
          </table:table-cell>
          <table:table-cell office:value-type="float" office:value="85">
            <text:p>85</text:p>
          </table:table-cell>
          <table:table-cell office:value-type="string">
            <text:p>2.002 M</text:p>
          </table:table-cell>
          <table:table-cell office:value-type="string">
            <text:p>1.87M</text:p>
          </table:table-cell>
          <table:table-cell office:value-type="float" office:value="332">
            <text:p>332</text:p>
          </table:table-cell>
          <table:table-cell/>
          <table:table-cell table:style-name="ce33" table:formula="oooc:=IF(([.I417]-[.H417])*24&gt;0;([.I417]-[.H417])*24;&quot;&quot;)" office:value-type="float" office:value="1.18333333333333">
            <text:p>1.18</text:p>
          </table:table-cell>
          <table:table-cell table:style-name="ce33" table:formula="oooc:=IF(([.I417]-[.H417])*24&lt;0;24+([.I417]-[.H417])*24;&quot;&quot;)">
            <text:p/>
          </table:table-cell>
          <table:table-cell table:style-name="ce35" table:formula="oooc:=IF([.$D417]&gt;0;(ABS([.$D417])+ABS([.E417]))*0.5;&quot;&quot;)">
            <text:p/>
          </table:table-cell>
          <table:table-cell table:style-name="ce35" table:formula="oooc:=IF([.$D417]&lt;0;(ABS([.$D417])+ABS([.E417]))*0.5;&quot;&quot;)" office:value-type="float" office:value="72.1">
            <text:p>72.1</text:p>
          </table:table-cell>
          <table:table-cell table:style-name="ce35" table:formula="oooc:=IF([.J417]*[.O417]&gt;0;[.J417]*[.O417];&quot;&quot;)" office:value-type="float" office:value="100.583333333333">
            <text:p>100.58</text:p>
          </table:table-cell>
          <table:table-cell table:style-name="ce35" table:formula="oooc:=IF([.O417]*[.J417]/100*(([.Q417]+[.R417])/25*[.G417]/70)^2;[.O417]*[.J417]/100*(([.Q417]+[.R417])/25*[.G417]/70)^2;&quot;&quot;)" office:value-type="float" office:value="8.89763405046058">
            <text:p>8.9</text:p>
          </table:table-cell>
          <table:table-cell table:formula="oooc:=IF(OR([.F417]=&quot;T&quot;;[.F417]=&quot;B&quot;;1);[.T417]+[.U416];0)" office:value-type="float" office:value="274.080745003165">
            <text:p>274.08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Evening</text:p>
          </table:table-cell>
          <table:table-cell office:value-type="float" office:value="43780">
            <text:p>43780</text:p>
          </table:table-cell>
          <table:table-cell office:value-type="float" office:value="-70.6">
            <text:p>-70.6</text:p>
          </table:table-cell>
          <table:table-cell office:value-type="float" office:value="-67.9">
            <text:p>-67.9</text:p>
          </table:table-cell>
          <table:table-cell office:value-type="string">
            <text:p>B</text:p>
          </table:table-cell>
          <table:table-cell office:value-type="float" office:value="72.19">
            <text:p>72.19</text:p>
          </table:table-cell>
          <table:table-cell table:style-name="ce11" office:value-type="time" office:time-value="PT19H28M00S">
            <text:p>19:28:00</text:p>
          </table:table-cell>
          <table:table-cell table:style-name="ce11" office:value-type="time" office:time-value="PT20H40M00S">
            <text:p>20:40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7M</text:p>
          </table:table-cell>
          <table:table-cell office:value-type="float" office:value="332">
            <text:p>332</text:p>
          </table:table-cell>
          <table:table-cell/>
          <table:table-cell table:style-name="ce33" table:formula="oooc:=IF(([.I418]-[.H418])*24&gt;0;([.I418]-[.H418])*24;&quot;&quot;)" office:value-type="float" office:value="1.2">
            <text:p>1.20</text:p>
          </table:table-cell>
          <table:table-cell table:style-name="ce33" table:formula="oooc:=IF(([.I418]-[.H418])*24&lt;0;24+([.I418]-[.H418])*24;&quot;&quot;)">
            <text:p/>
          </table:table-cell>
          <table:table-cell table:style-name="ce35" table:formula="oooc:=IF([.$D418]&gt;0;(ABS([.$D418])+ABS([.E418]))*0.5;&quot;&quot;)">
            <text:p/>
          </table:table-cell>
          <table:table-cell table:style-name="ce35" table:formula="oooc:=IF([.$D418]&lt;0;(ABS([.$D418])+ABS([.E418]))*0.5;&quot;&quot;)" office:value-type="float" office:value="69.25">
            <text:p>69.25</text:p>
          </table:table-cell>
          <table:table-cell table:style-name="ce35" table:formula="oooc:=IF([.J418]*[.O418]&gt;0;[.J418]*[.O418];&quot;&quot;)" office:value-type="float" office:value="102">
            <text:p>102</text:p>
          </table:table-cell>
          <table:table-cell table:style-name="ce35" table:formula="oooc:=IF([.O418]*[.J418]/100*(([.Q418]+[.R418])/25*[.G418]/70)^2;[.O418]*[.J418]/100*(([.Q418]+[.R418])/25*[.G418]/70)^2;&quot;&quot;)" office:value-type="float" office:value="8.32372480783752">
            <text:p>8.32</text:p>
          </table:table-cell>
          <table:table-cell table:formula="oooc:=IF(OR([.F418]=&quot;T&quot;;[.F418]=&quot;B&quot;;1);[.T418]+[.U417];0)" office:value-type="float" office:value="282.404469811003">
            <text:p>282.4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Evening</text:p>
          </table:table-cell>
          <table:table-cell office:value-type="float" office:value="43781">
            <text:p>43781</text:p>
          </table:table-cell>
          <table:table-cell office:value-type="float" office:value="-67.9">
            <text:p>-67.9</text:p>
          </table:table-cell>
          <table:table-cell office:value-type="float" office:value="-66.5">
            <text:p>-66.5</text:p>
          </table:table-cell>
          <table:table-cell office:value-type="string">
            <text:p>B</text:p>
          </table:table-cell>
          <table:table-cell office:value-type="float" office:value="72.19">
            <text:p>72.19</text:p>
          </table:table-cell>
          <table:table-cell table:style-name="ce11" office:value-type="time" office:time-value="PT20H41M00S">
            <text:p>20:41:00</text:p>
          </table:table-cell>
          <table:table-cell table:style-name="ce11" office:value-type="time" office:time-value="PT21H53M00S">
            <text:p>21:53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7M</text:p>
          </table:table-cell>
          <table:table-cell office:value-type="float" office:value="332">
            <text:p>332</text:p>
          </table:table-cell>
          <table:table-cell/>
          <table:table-cell table:style-name="ce33" table:formula="oooc:=IF(([.I419]-[.H419])*24&gt;0;([.I419]-[.H419])*24;&quot;&quot;)" office:value-type="float" office:value="1.2">
            <text:p>1.20</text:p>
          </table:table-cell>
          <table:table-cell table:style-name="ce33" table:formula="oooc:=IF(([.I419]-[.H419])*24&lt;0;24+([.I419]-[.H419])*24;&quot;&quot;)">
            <text:p/>
          </table:table-cell>
          <table:table-cell table:style-name="ce35" table:formula="oooc:=IF([.$D419]&gt;0;(ABS([.$D419])+ABS([.E419]))*0.5;&quot;&quot;)">
            <text:p/>
          </table:table-cell>
          <table:table-cell table:style-name="ce35" table:formula="oooc:=IF([.$D419]&lt;0;(ABS([.$D419])+ABS([.E419]))*0.5;&quot;&quot;)" office:value-type="float" office:value="67.2">
            <text:p>67.2</text:p>
          </table:table-cell>
          <table:table-cell table:style-name="ce35" table:formula="oooc:=IF([.J419]*[.O419]&gt;0;[.J419]*[.O419];&quot;&quot;)" office:value-type="float" office:value="102">
            <text:p>102</text:p>
          </table:table-cell>
          <table:table-cell table:style-name="ce35" table:formula="oooc:=IF([.O419]*[.J419]/100*(([.Q419]+[.R419])/25*[.G419]/70)^2;[.O419]*[.J419]/100*(([.Q419]+[.R419])/25*[.G419]/70)^2;&quot;&quot;)" office:value-type="float" office:value="7.83820655788031">
            <text:p>7.84</text:p>
          </table:table-cell>
          <table:table-cell table:formula="oooc:=IF(OR([.F419]=&quot;T&quot;;[.F419]=&quot;B&quot;;1);[.T419]+[.U418];0)" office:value-type="float" office:value="290.242676368883">
            <text:p>290.24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Evening</text:p>
          </table:table-cell>
          <table:table-cell office:value-type="float" office:value="43782">
            <text:p>43782</text:p>
          </table:table-cell>
          <table:table-cell office:value-type="float" office:value="-66.5">
            <text:p>-66.5</text:p>
          </table:table-cell>
          <table:table-cell office:value-type="float" office:value="-65.2">
            <text:p>-65.2</text:p>
          </table:table-cell>
          <table:table-cell office:value-type="string">
            <text:p>B</text:p>
          </table:table-cell>
          <table:table-cell office:value-type="float" office:value="72.19">
            <text:p>72.19</text:p>
          </table:table-cell>
          <table:table-cell table:style-name="ce11" office:value-type="time" office:time-value="PT21H55M00S">
            <text:p>21:55:00</text:p>
          </table:table-cell>
          <table:table-cell table:style-name="ce11" office:value-type="time" office:time-value="PT23H04M00S">
            <text:p>23:04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7M</text:p>
          </table:table-cell>
          <table:table-cell office:value-type="float" office:value="332">
            <text:p>332</text:p>
          </table:table-cell>
          <table:table-cell/>
          <table:table-cell table:style-name="ce33" table:formula="oooc:=IF(([.I420]-[.H420])*24&gt;0;([.I420]-[.H420])*24;&quot;&quot;)" office:value-type="float" office:value="1.15">
            <text:p>1.15</text:p>
          </table:table-cell>
          <table:table-cell table:style-name="ce33" table:formula="oooc:=IF(([.I420]-[.H420])*24&lt;0;24+([.I420]-[.H420])*24;&quot;&quot;)">
            <text:p/>
          </table:table-cell>
          <table:table-cell table:style-name="ce35" table:formula="oooc:=IF([.$D420]&gt;0;(ABS([.$D420])+ABS([.E420]))*0.5;&quot;&quot;)">
            <text:p/>
          </table:table-cell>
          <table:table-cell table:style-name="ce35" table:formula="oooc:=IF([.$D420]&lt;0;(ABS([.$D420])+ABS([.E420]))*0.5;&quot;&quot;)" office:value-type="float" office:value="65.85">
            <text:p>65.85</text:p>
          </table:table-cell>
          <table:table-cell table:style-name="ce35" table:formula="oooc:=IF([.J420]*[.O420]&gt;0;[.J420]*[.O420];&quot;&quot;)" office:value-type="float" office:value="97.7500000000001">
            <text:p>97.75</text:p>
          </table:table-cell>
          <table:table-cell table:style-name="ce35" table:formula="oooc:=IF([.O420]*[.J420]/100*(([.Q420]+[.R420])/25*[.G420]/70)^2;[.O420]*[.J420]/100*(([.Q420]+[.R420])/25*[.G420]/70)^2;&quot;&quot;)" office:value-type="float" office:value="7.21284020642108">
            <text:p>7.21</text:p>
          </table:table-cell>
          <table:table-cell table:formula="oooc:=IF(OR([.F420]=&quot;T&quot;;[.F420]=&quot;B&quot;;1);[.T420]+[.U419];0)" office:value-type="float" office:value="297.455516575304">
            <text:p>297.46</text:p>
          </table:table-cell>
          <table:table-cell table:number-columns-repeated="3"/>
        </table:table-row>
        <table:table-row table:style-name="ro1">
          <table:table-cell office:value-type="date" office:date-value="2002-02-18">
            <text:p>2/18/02</text:p>
          </table:table-cell>
          <table:table-cell office:value-type="string">
            <text:p>Evening</text:p>
          </table:table-cell>
          <table:table-cell office:value-type="float" office:value="43783">
            <text:p>43783</text:p>
          </table:table-cell>
          <table:table-cell office:value-type="float" office:value="-65.2">
            <text:p>-65.2</text:p>
          </table:table-cell>
          <table:table-cell office:value-type="float" office:value="-64">
            <text:p>-64</text:p>
          </table:table-cell>
          <table:table-cell office:value-type="string">
            <text:p>B</text:p>
          </table:table-cell>
          <table:table-cell office:value-type="float" office:value="72.19">
            <text:p>72.19</text:p>
          </table:table-cell>
          <table:table-cell table:style-name="ce11" office:value-type="time" office:time-value="PT23H05M00S">
            <text:p>23:05:00</text:p>
          </table:table-cell>
          <table:table-cell table:style-name="ce11" office:value-type="time" office:time-value="PT00H15M00S">
            <text:p>00:15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7M</text:p>
          </table:table-cell>
          <table:table-cell office:value-type="float" office:value="332">
            <text:p>332</text:p>
          </table:table-cell>
          <table:table-cell/>
          <table:table-cell table:style-name="ce33" table:formula="oooc:=IF(([.I421]-[.H421])*24&gt;0;([.I421]-[.H421])*24;&quot;&quot;)">
            <text:p/>
          </table:table-cell>
          <table:table-cell table:style-name="ce33" table:formula="oooc:=IF(([.I421]-[.H421])*24&lt;0;24+([.I421]-[.H421])*24;&quot;&quot;)" office:value-type="float" office:value="1.16666666666666">
            <text:p>1.17</text:p>
          </table:table-cell>
          <table:table-cell table:style-name="ce35" table:formula="oooc:=IF([.$D421]&gt;0;(ABS([.$D421])+ABS([.E421]))*0.5;&quot;&quot;)">
            <text:p/>
          </table:table-cell>
          <table:table-cell table:style-name="ce35" table:formula="oooc:=IF([.$D421]&lt;0;(ABS([.$D421])+ABS([.E421]))*0.5;&quot;&quot;)" office:value-type="float" office:value="64.6">
            <text:p>64.6</text:p>
          </table:table-cell>
          <table:table-cell table:style-name="ce35" table:formula="oooc:=IF([.J421]*[.O421]&gt;0;[.J421]*[.O421];&quot;&quot;)">
            <text:p/>
          </table:table-cell>
          <table:table-cell table:style-name="ce35" table:formula="oooc:=IF([.O421]*[.J421]/100*(([.Q421]+[.R421])/25*[.G421]/70)^2;[.O421]*[.J421]/100*(([.Q421]+[.R421])/25*[.G421]/70)^2;&quot;&quot;)">
            <text:p/>
          </table:table-cell>
          <table:table-cell table:formula="oooc:=IF(OR([.F421]=&quot;T&quot;;[.F421]=&quot;B&quot;;1);[.T421]+[.U420];0)" office:value-type="float" office:value="297.455516575304">
            <text:p>297.46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Owl</text:p>
          </table:table-cell>
          <table:table-cell office:value-type="float" office:value="43784">
            <text:p>43784</text:p>
          </table:table-cell>
          <table:table-cell office:value-type="float" office:value="-64">
            <text:p>-64</text:p>
          </table:table-cell>
          <table:table-cell office:value-type="float" office:value="-63">
            <text:p>-63</text:p>
          </table:table-cell>
          <table:table-cell office:value-type="string">
            <text:p>B</text:p>
          </table:table-cell>
          <table:table-cell office:value-type="float" office:value="72.19">
            <text:p>72.19</text:p>
          </table:table-cell>
          <table:table-cell table:style-name="ce11" office:value-type="time" office:time-value="PT00H16M00S">
            <text:p>00:16:00</text:p>
          </table:table-cell>
          <table:table-cell table:style-name="ce11" office:value-type="time" office:time-value="PT01H09M00S">
            <text:p>01:09:00</text:p>
          </table:table-cell>
          <table:table-cell office:value-type="float" office:value="85">
            <text:p>85</text:p>
          </table:table-cell>
          <table:table-cell office:value-type="string">
            <text:p>1.5M</text:p>
          </table:table-cell>
          <table:table-cell office:value-type="string">
            <text:p>1.41M</text:p>
          </table:table-cell>
          <table:table-cell office:value-type="float" office:value="249">
            <text:p>249</text:p>
          </table:table-cell>
          <table:table-cell/>
          <table:table-cell table:style-name="ce33" table:formula="oooc:=IF(([.I422]-[.H422])*24&gt;0;([.I422]-[.H422])*24;&quot;&quot;)" office:value-type="float" office:value="0.883333333333333">
            <text:p>0.88</text:p>
          </table:table-cell>
          <table:table-cell table:style-name="ce33" table:formula="oooc:=IF(([.I422]-[.H422])*24&lt;0;24+([.I422]-[.H422])*24;&quot;&quot;)">
            <text:p/>
          </table:table-cell>
          <table:table-cell table:style-name="ce35" table:formula="oooc:=IF([.$D422]&gt;0;(ABS([.$D422])+ABS([.E422]))*0.5;&quot;&quot;)">
            <text:p/>
          </table:table-cell>
          <table:table-cell table:style-name="ce35" table:formula="oooc:=IF([.$D422]&lt;0;(ABS([.$D422])+ABS([.E422]))*0.5;&quot;&quot;)" office:value-type="float" office:value="63.5">
            <text:p>63.5</text:p>
          </table:table-cell>
          <table:table-cell table:style-name="ce35" table:formula="oooc:=IF([.J422]*[.O422]&gt;0;[.J422]*[.O422];&quot;&quot;)" office:value-type="float" office:value="75.0833333333333">
            <text:p>75.08</text:p>
          </table:table-cell>
          <table:table-cell table:style-name="ce35" table:formula="oooc:=IF([.O422]*[.J422]/100*(([.Q422]+[.R422])/25*[.G422]/70)^2;[.O422]*[.J422]/100*(([.Q422]+[.R422])/25*[.G422]/70)^2;&quot;&quot;)" office:value-type="float" office:value="5.15191847176237">
            <text:p>5.15</text:p>
          </table:table-cell>
          <table:table-cell table:formula="oooc:=IF(OR([.F422]=&quot;T&quot;;[.F422]=&quot;B&quot;;1);[.T422]+[.U421];0)" office:value-type="float" office:value="302.607435047066">
            <text:p>302.61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Owl</text:p>
          </table:table-cell>
          <table:table-cell office:value-type="float" office:value="43787">
            <text:p>43787</text:p>
          </table:table-cell>
          <table:table-cell office:value-type="float" office:value="82">
            <text:p>82</text:p>
          </table:table-cell>
          <table:table-cell office:value-type="float" office:value="80.2">
            <text:p>80.2</text:p>
          </table:table-cell>
          <table:table-cell office:value-type="string">
            <text:p>T</text:p>
          </table:table-cell>
          <table:table-cell office:value-type="float" office:value="72.19">
            <text:p>72.19</text:p>
          </table:table-cell>
          <table:table-cell table:style-name="ce11" office:value-type="time" office:time-value="PT01H53M00S">
            <text:p>01:53:00</text:p>
          </table:table-cell>
          <table:table-cell table:style-name="ce11" office:value-type="time" office:time-value="PT03H07M00S">
            <text:p>03:07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6M</text:p>
          </table:table-cell>
          <table:table-cell office:value-type="float" office:value="336">
            <text:p>336</text:p>
          </table:table-cell>
          <table:table-cell/>
          <table:table-cell table:style-name="ce33" table:formula="oooc:=IF(([.I423]-[.H423])*24&gt;0;([.I423]-[.H423])*24;&quot;&quot;)" office:value-type="float" office:value="1.23333333333333">
            <text:p>1.23</text:p>
          </table:table-cell>
          <table:table-cell table:style-name="ce33" table:formula="oooc:=IF(([.I423]-[.H423])*24&lt;0;24+([.I423]-[.H423])*24;&quot;&quot;)">
            <text:p/>
          </table:table-cell>
          <table:table-cell table:style-name="ce35" table:formula="oooc:=IF([.$D423]&gt;0;(ABS([.$D423])+ABS([.E423]))*0.5;&quot;&quot;)" office:value-type="float" office:value="81.1">
            <text:p>81.1</text:p>
          </table:table-cell>
          <table:table-cell table:style-name="ce35" table:formula="oooc:=IF([.$D423]&lt;0;(ABS([.$D423])+ABS([.E423]))*0.5;&quot;&quot;)">
            <text:p/>
          </table:table-cell>
          <table:table-cell table:style-name="ce35" table:formula="oooc:=IF([.J423]*[.O423]&gt;0;[.J423]*[.O423];&quot;&quot;)" office:value-type="float" office:value="104.833333333333">
            <text:p>104.83</text:p>
          </table:table-cell>
          <table:table-cell table:style-name="ce35" table:formula="oooc:=IF([.O423]*[.J423]/100*(([.Q423]+[.R423])/25*[.G423]/70)^2;[.O423]*[.J423]/100*(([.Q423]+[.R423])/25*[.G423]/70)^2;&quot;&quot;)" office:value-type="float" office:value="11.7332706805291">
            <text:p>11.73</text:p>
          </table:table-cell>
          <table:table-cell table:formula="oooc:=IF(OR([.F423]=&quot;T&quot;;[.F423]=&quot;B&quot;;1);[.T423]+[.U422];0)" office:value-type="float" office:value="314.340705727595">
            <text:p>314.34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Owl</text:p>
          </table:table-cell>
          <table:table-cell office:value-type="float" office:value="43788">
            <text:p>43788</text:p>
          </table:table-cell>
          <table:table-cell office:value-type="float" office:value="80.2">
            <text:p>80.2</text:p>
          </table:table-cell>
          <table:table-cell office:value-type="float" office:value="77.6">
            <text:p>77.6</text:p>
          </table:table-cell>
          <table:table-cell office:value-type="string">
            <text:p>T</text:p>
          </table:table-cell>
          <table:table-cell office:value-type="float" office:value="72.19">
            <text:p>72.19</text:p>
          </table:table-cell>
          <table:table-cell table:style-name="ce11" office:value-type="time" office:time-value="PT03H10M00S">
            <text:p>03:10:00</text:p>
          </table:table-cell>
          <table:table-cell table:style-name="ce11" office:value-type="time" office:time-value="PT04H32M00S">
            <text:p>04:32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6M</text:p>
          </table:table-cell>
          <table:table-cell office:value-type="float" office:value="345">
            <text:p>345</text:p>
          </table:table-cell>
          <table:table-cell/>
          <table:table-cell table:style-name="ce33" table:formula="oooc:=IF(([.I424]-[.H424])*24&gt;0;([.I424]-[.H424])*24;&quot;&quot;)" office:value-type="float" office:value="1.36666666666667">
            <text:p>1.37</text:p>
          </table:table-cell>
          <table:table-cell table:style-name="ce33" table:formula="oooc:=IF(([.I424]-[.H424])*24&lt;0;24+([.I424]-[.H424])*24;&quot;&quot;)">
            <text:p/>
          </table:table-cell>
          <table:table-cell table:style-name="ce35" table:formula="oooc:=IF([.$D424]&gt;0;(ABS([.$D424])+ABS([.E424]))*0.5;&quot;&quot;)" office:value-type="float" office:value="78.9">
            <text:p>78.9</text:p>
          </table:table-cell>
          <table:table-cell table:style-name="ce35" table:formula="oooc:=IF([.$D424]&lt;0;(ABS([.$D424])+ABS([.E424]))*0.5;&quot;&quot;)">
            <text:p/>
          </table:table-cell>
          <table:table-cell table:style-name="ce35" table:formula="oooc:=IF([.J424]*[.O424]&gt;0;[.J424]*[.O424];&quot;&quot;)" office:value-type="float" office:value="116.166666666667">
            <text:p>116.17</text:p>
          </table:table-cell>
          <table:table-cell table:style-name="ce35" table:formula="oooc:=IF([.O424]*[.J424]/100*(([.Q424]+[.R424])/25*[.G424]/70)^2;[.O424]*[.J424]/100*(([.Q424]+[.R424])/25*[.G424]/70)^2;&quot;&quot;)" office:value-type="float" office:value="12.3059039323155">
            <text:p>12.31</text:p>
          </table:table-cell>
          <table:table-cell table:formula="oooc:=IF(OR([.F424]=&quot;T&quot;;[.F424]=&quot;B&quot;;1);[.T424]+[.U423];0)" office:value-type="float" office:value="326.646609659911">
            <text:p>326.65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Owl</text:p>
          </table:table-cell>
          <table:table-cell office:value-type="float" office:value="43789">
            <text:p>43789</text:p>
          </table:table-cell>
          <table:table-cell office:value-type="float" office:value="77.6">
            <text:p>77.6</text:p>
          </table:table-cell>
          <table:table-cell office:value-type="float" office:value="74.4">
            <text:p>74.4</text:p>
          </table:table-cell>
          <table:table-cell office:value-type="string">
            <text:p>T</text:p>
          </table:table-cell>
          <table:table-cell office:value-type="float" office:value="72.19">
            <text:p>72.19</text:p>
          </table:table-cell>
          <table:table-cell table:style-name="ce11" office:value-type="time" office:time-value="PT04H33M00S">
            <text:p>04:33:00</text:p>
          </table:table-cell>
          <table:table-cell table:style-name="ce11" office:value-type="time" office:time-value="PT05H45M00S">
            <text:p>05:45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6M</text:p>
          </table:table-cell>
          <table:table-cell office:value-type="float" office:value="336">
            <text:p>336</text:p>
          </table:table-cell>
          <table:table-cell/>
          <table:table-cell table:style-name="ce33" table:formula="oooc:=IF(([.I425]-[.H425])*24&gt;0;([.I425]-[.H425])*24;&quot;&quot;)" office:value-type="float" office:value="1.2">
            <text:p>1.20</text:p>
          </table:table-cell>
          <table:table-cell table:style-name="ce33" table:formula="oooc:=IF(([.I425]-[.H425])*24&lt;0;24+([.I425]-[.H425])*24;&quot;&quot;)">
            <text:p/>
          </table:table-cell>
          <table:table-cell table:style-name="ce35" table:formula="oooc:=IF([.$D425]&gt;0;(ABS([.$D425])+ABS([.E425]))*0.5;&quot;&quot;)" office:value-type="float" office:value="76">
            <text:p>76</text:p>
          </table:table-cell>
          <table:table-cell table:style-name="ce35" table:formula="oooc:=IF([.$D425]&lt;0;(ABS([.$D425])+ABS([.E425]))*0.5;&quot;&quot;)">
            <text:p/>
          </table:table-cell>
          <table:table-cell table:style-name="ce35" table:formula="oooc:=IF([.J425]*[.O425]&gt;0;[.J425]*[.O425];&quot;&quot;)" office:value-type="float" office:value="102">
            <text:p>102</text:p>
          </table:table-cell>
          <table:table-cell table:style-name="ce35" table:formula="oooc:=IF([.O425]*[.J425]/100*(([.Q425]+[.R425])/25*[.G425]/70)^2;[.O425]*[.J425]/100*(([.Q425]+[.R425])/25*[.G425]/70)^2;&quot;&quot;)" office:value-type="float" office:value="10.0254838697378">
            <text:p>10.03</text:p>
          </table:table-cell>
          <table:table-cell table:formula="oooc:=IF(OR([.F425]=&quot;T&quot;;[.F425]=&quot;B&quot;;1);[.T425]+[.U424];0)" office:value-type="float" office:value="336.672093529649">
            <text:p>336.67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Owl</text:p>
          </table:table-cell>
          <table:table-cell office:value-type="float" office:value="43790">
            <text:p>43790</text:p>
          </table:table-cell>
          <table:table-cell office:value-type="float" office:value="74.4">
            <text:p>74.4</text:p>
          </table:table-cell>
          <table:table-cell office:value-type="float" office:value="74">
            <text:p>74</text:p>
          </table:table-cell>
          <table:table-cell office:value-type="string">
            <text:p>T</text:p>
          </table:table-cell>
          <table:table-cell office:value-type="float" office:value="72.19">
            <text:p>72.19</text:p>
          </table:table-cell>
          <table:table-cell table:style-name="ce11" office:value-type="time" office:time-value="PT05H47M00S">
            <text:p>05:47:00</text:p>
          </table:table-cell>
          <table:table-cell table:style-name="ce11" office:value-type="time" office:time-value="PT06H05M00S">
            <text:p>06:05:00</text:p>
          </table:table-cell>
          <table:table-cell office:value-type="float" office:value="85">
            <text:p>85</text:p>
          </table:table-cell>
          <table:table-cell office:value-type="string">
            <text:p>.55M</text:p>
          </table:table-cell>
          <table:table-cell office:value-type="string">
            <text:p>.48M</text:p>
          </table:table-cell>
          <table:table-cell office:value-type="float" office:value="86">
            <text:p>86</text:p>
          </table:table-cell>
          <table:table-cell/>
          <table:table-cell table:style-name="ce33" table:formula="oooc:=IF(([.I426]-[.H426])*24&gt;0;([.I426]-[.H426])*24;&quot;&quot;)" office:value-type="float" office:value="0.3">
            <text:p>0.30</text:p>
          </table:table-cell>
          <table:table-cell table:style-name="ce33" table:formula="oooc:=IF(([.I426]-[.H426])*24&lt;0;24+([.I426]-[.H426])*24;&quot;&quot;)">
            <text:p/>
          </table:table-cell>
          <table:table-cell table:style-name="ce35" table:formula="oooc:=IF([.$D426]&gt;0;(ABS([.$D426])+ABS([.E426]))*0.5;&quot;&quot;)" office:value-type="float" office:value="74.2">
            <text:p>74.2</text:p>
          </table:table-cell>
          <table:table-cell table:style-name="ce35" table:formula="oooc:=IF([.$D426]&lt;0;(ABS([.$D426])+ABS([.E426]))*0.5;&quot;&quot;)">
            <text:p/>
          </table:table-cell>
          <table:table-cell table:style-name="ce35" table:formula="oooc:=IF([.J426]*[.O426]&gt;0;[.J426]*[.O426];&quot;&quot;)" office:value-type="float" office:value="25.5">
            <text:p>25.5</text:p>
          </table:table-cell>
          <table:table-cell table:style-name="ce35" table:formula="oooc:=IF([.O426]*[.J426]/100*(([.Q426]+[.R426])/25*[.G426]/70)^2;[.O426]*[.J426]/100*(([.Q426]+[.R426])/25*[.G426]/70)^2;&quot;&quot;)" office:value-type="float" office:value="2.38905406044768">
            <text:p>2.39</text:p>
          </table:table-cell>
          <table:table-cell table:formula="oooc:=IF(OR([.F426]=&quot;T&quot;;[.F426]=&quot;B&quot;;1);[.T426]+[.U425];0)" office:value-type="float" office:value="339.061147590096">
            <text:p>339.06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Owl</text:p>
          </table:table-cell>
          <table:table-cell office:value-type="float" office:value="43791">
            <text:p>43791</text:p>
          </table:table-cell>
          <table:table-cell office:value-type="float" office:value="74">
            <text:p>74</text:p>
          </table:table-cell>
          <table:table-cell office:value-type="float" office:value="71.8">
            <text:p>71.8</text:p>
          </table:table-cell>
          <table:table-cell office:value-type="string">
            <text:p>T</text:p>
          </table:table-cell>
          <table:table-cell office:value-type="float" office:value="72.19">
            <text:p>72.19</text:p>
          </table:table-cell>
          <table:table-cell table:style-name="ce11" office:value-type="time" office:time-value="PT06H09M00S">
            <text:p>06:09:00</text:p>
          </table:table-cell>
          <table:table-cell table:style-name="ce11" office:value-type="time" office:time-value="PT07H22M00S">
            <text:p>07:22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6M</text:p>
          </table:table-cell>
          <table:table-cell office:value-type="float" office:value="336">
            <text:p>336</text:p>
          </table:table-cell>
          <table:table-cell/>
          <table:table-cell table:style-name="ce33" table:formula="oooc:=IF(([.I427]-[.H427])*24&gt;0;([.I427]-[.H427])*24;&quot;&quot;)" office:value-type="float" office:value="1.21666666666667">
            <text:p>1.22</text:p>
          </table:table-cell>
          <table:table-cell table:style-name="ce33" table:formula="oooc:=IF(([.I427]-[.H427])*24&lt;0;24+([.I427]-[.H427])*24;&quot;&quot;)">
            <text:p/>
          </table:table-cell>
          <table:table-cell table:style-name="ce35" table:formula="oooc:=IF([.$D427]&gt;0;(ABS([.$D427])+ABS([.E427]))*0.5;&quot;&quot;)" office:value-type="float" office:value="72.9">
            <text:p>72.9</text:p>
          </table:table-cell>
          <table:table-cell table:style-name="ce35" table:formula="oooc:=IF([.$D427]&lt;0;(ABS([.$D427])+ABS([.E427]))*0.5;&quot;&quot;)">
            <text:p/>
          </table:table-cell>
          <table:table-cell table:style-name="ce35" table:formula="oooc:=IF([.J427]*[.O427]&gt;0;[.J427]*[.O427];&quot;&quot;)" office:value-type="float" office:value="103.416666666667">
            <text:p>103.42</text:p>
          </table:table-cell>
          <table:table-cell table:style-name="ce35" table:formula="oooc:=IF([.O427]*[.J427]/100*(([.Q427]+[.R427])/25*[.G427]/70)^2;[.O427]*[.J427]/100*(([.Q427]+[.R427])/25*[.G427]/70)^2;&quot;&quot;)" office:value-type="float" office:value="9.35241087750234">
            <text:p>9.35</text:p>
          </table:table-cell>
          <table:table-cell table:formula="oooc:=IF(OR([.F427]=&quot;T&quot;;[.F427]=&quot;B&quot;;1);[.T427]+[.U426];0)" office:value-type="float" office:value="348.413558467599">
            <text:p>348.41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Owl/Day</text:p>
          </table:table-cell>
          <table:table-cell office:value-type="float" office:value="43792">
            <text:p>43792</text:p>
          </table:table-cell>
          <table:table-cell office:value-type="float" office:value="71.8">
            <text:p>71.8</text:p>
          </table:table-cell>
          <table:table-cell office:value-type="float" office:value="70.2">
            <text:p>70.2</text:p>
          </table:table-cell>
          <table:table-cell office:value-type="string">
            <text:p>T</text:p>
          </table:table-cell>
          <table:table-cell office:value-type="float" office:value="72.19">
            <text:p>72.19</text:p>
          </table:table-cell>
          <table:table-cell table:style-name="ce11" office:value-type="time" office:time-value="PT07H24M00S">
            <text:p>07:24:00</text:p>
          </table:table-cell>
          <table:table-cell table:style-name="ce11" office:value-type="time" office:time-value="PT08H38M00S">
            <text:p>08:38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6M</text:p>
          </table:table-cell>
          <table:table-cell office:value-type="float" office:value="336">
            <text:p>336</text:p>
          </table:table-cell>
          <table:table-cell/>
          <table:table-cell table:style-name="ce33" table:formula="oooc:=IF(([.I428]-[.H428])*24&gt;0;([.I428]-[.H428])*24;&quot;&quot;)" office:value-type="float" office:value="1.23333333333333">
            <text:p>1.23</text:p>
          </table:table-cell>
          <table:table-cell table:style-name="ce33" table:formula="oooc:=IF(([.I428]-[.H428])*24&lt;0;24+([.I428]-[.H428])*24;&quot;&quot;)">
            <text:p/>
          </table:table-cell>
          <table:table-cell table:style-name="ce35" table:formula="oooc:=IF([.$D428]&gt;0;(ABS([.$D428])+ABS([.E428]))*0.5;&quot;&quot;)" office:value-type="float" office:value="71">
            <text:p>71</text:p>
          </table:table-cell>
          <table:table-cell table:style-name="ce35" table:formula="oooc:=IF([.$D428]&lt;0;(ABS([.$D428])+ABS([.E428]))*0.5;&quot;&quot;)">
            <text:p/>
          </table:table-cell>
          <table:table-cell table:style-name="ce35" table:formula="oooc:=IF([.J428]*[.O428]&gt;0;[.J428]*[.O428];&quot;&quot;)" office:value-type="float" office:value="104.833333333333">
            <text:p>104.83</text:p>
          </table:table-cell>
          <table:table-cell table:style-name="ce35" table:formula="oooc:=IF([.O428]*[.J428]/100*(([.Q428]+[.R428])/25*[.G428]/70)^2;[.O428]*[.J428]/100*(([.Q428]+[.R428])/25*[.G428]/70)^2;&quot;&quot;)" office:value-type="float" office:value="8.99278227402606">
            <text:p>8.99</text:p>
          </table:table-cell>
          <table:table-cell table:formula="oooc:=IF(OR([.F428]=&quot;T&quot;;[.F428]=&quot;B&quot;;1);[.T428]+[.U427];0)" office:value-type="float" office:value="357.406340741625">
            <text:p>357.41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Day</text:p>
          </table:table-cell>
          <table:table-cell office:value-type="float" office:value="43793">
            <text:p>43793</text:p>
          </table:table-cell>
          <table:table-cell office:value-type="float" office:value="70.2">
            <text:p>70.2</text:p>
          </table:table-cell>
          <table:table-cell/>
          <table:table-cell office:value-type="string">
            <text:p>T</text:p>
          </table:table-cell>
          <table:table-cell office:value-type="float" office:value="72.19">
            <text:p>72.19</text:p>
          </table:table-cell>
          <table:table-cell table:style-name="ce11" office:value-type="time" office:time-value="PT08H40M00S">
            <text:p>08:40:00</text:p>
          </table:table-cell>
          <table:table-cell table:style-name="ce11" office:value-type="time" office:time-value="PT09H15M00S">
            <text:p>09:15:00</text:p>
          </table:table-cell>
          <table:table-cell office:value-type="float" office:value="85">
            <text:p>85</text:p>
          </table:table-cell>
          <table:table-cell office:value-type="string">
            <text:p>1.0M</text:p>
          </table:table-cell>
          <table:table-cell/>
          <table:table-cell office:value-type="float" office:value="169.2">
            <text:p>169.2</text:p>
          </table:table-cell>
          <table:table-cell/>
          <table:table-cell table:style-name="ce33" table:formula="oooc:=IF(([.I429]-[.H429])*24&gt;0;([.I429]-[.H429])*24;&quot;&quot;)" office:value-type="float" office:value="0.583333333333334">
            <text:p>0.58</text:p>
          </table:table-cell>
          <table:table-cell table:style-name="ce33" table:formula="oooc:=IF(([.I429]-[.H429])*24&lt;0;24+([.I429]-[.H429])*24;&quot;&quot;)">
            <text:p/>
          </table:table-cell>
          <table:table-cell table:style-name="ce35" table:formula="oooc:=IF([.$D429]&gt;0;(ABS([.$D429])+ABS([.E429]))*0.5;&quot;&quot;)" office:value-type="float" office:value="35.1">
            <text:p>35.1</text:p>
          </table:table-cell>
          <table:table-cell table:style-name="ce35" table:formula="oooc:=IF([.$D429]&lt;0;(ABS([.$D429])+ABS([.E429]))*0.5;&quot;&quot;)">
            <text:p/>
          </table:table-cell>
          <table:table-cell table:style-name="ce35" table:formula="oooc:=IF([.J429]*[.O429]&gt;0;[.J429]*[.O429];&quot;&quot;)" office:value-type="float" office:value="49.5833333333334">
            <text:p>49.58</text:p>
          </table:table-cell>
          <table:table-cell table:style-name="ce35" table:formula="oooc:=IF([.O429]*[.J429]/100*(([.Q429]+[.R429])/25*[.G429]/70)^2;[.O429]*[.J429]/100*(([.Q429]+[.R429])/25*[.G429]/70)^2;&quot;&quot;)" office:value-type="float" office:value="1.03950824624512">
            <text:p>1.04</text:p>
          </table:table-cell>
          <table:table-cell table:formula="oooc:=IF(OR([.F429]=&quot;T&quot;;[.F429]=&quot;B&quot;;1);[.T429]+[.U428];0)" office:value-type="float" office:value="358.44584898787">
            <text:p>358.45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Day</text:p>
          </table:table-cell>
          <table:table-cell office:value-type="float" office:value="43794">
            <text:p>43794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1.28">
            <text:p>71.28</text:p>
          </table:table-cell>
          <table:table-cell table:style-name="ce11" office:value-type="time" office:time-value="PT10H17M00S">
            <text:p>10:17:00</text:p>
          </table:table-cell>
          <table:table-cell table:style-name="ce11" office:value-type="time" office:time-value="PT10H38M00S">
            <text:p>10:38:00</text:p>
          </table:table-cell>
          <table:table-cell office:value-type="float" office:value="100">
            <text:p>100</text:p>
          </table:table-cell>
          <table:table-cell office:value-type="string">
            <text:p>0.1M</text:p>
          </table:table-cell>
          <table:table-cell table:number-columns-repeated="3"/>
          <table:table-cell table:style-name="ce33" table:formula="oooc:=IF(([.I430]-[.H430])*24&gt;0;([.I430]-[.H430])*24;&quot;&quot;)" office:value-type="float" office:value="0.35">
            <text:p>0.35</text:p>
          </table:table-cell>
          <table:table-cell table:style-name="ce33" table:formula="oooc:=IF(([.I430]-[.H430])*24&lt;0;24+([.I430]-[.H430])*24;&quot;&quot;)">
            <text:p/>
          </table:table-cell>
          <table:table-cell table:style-name="ce35" table:formula="oooc:=IF([.$D430]&gt;0;(ABS([.$D430])+ABS([.E430]))*0.5;&quot;&quot;)">
            <text:p/>
          </table:table-cell>
          <table:table-cell table:style-name="ce35" table:formula="oooc:=IF([.$D430]&lt;0;(ABS([.$D430])+ABS([.E430]))*0.5;&quot;&quot;)">
            <text:p/>
          </table:table-cell>
          <table:table-cell table:style-name="ce35" table:formula="oooc:=IF([.J430]*[.O430]&gt;0;[.J430]*[.O430];&quot;&quot;)" office:value-type="float" office:value="35">
            <text:p>35</text:p>
          </table:table-cell>
          <table:table-cell table:style-name="ce35" table:formula="oooc:=IF([.O430]*[.J430]/100*(([.Q430]+[.R430])/25*[.G430]/70)^2;[.O430]*[.J430]/100*(([.Q430]+[.R430])/25*[.G430]/70)^2;&quot;&quot;)">
            <text:p/>
          </table:table-cell>
          <table:table-cell table:formula="oooc:=IF(OR([.F430]=&quot;T&quot;;[.F430]=&quot;B&quot;;1);[.T430]+[.U429];0)" office:value-type="float" office:value="358.44584898787">
            <text:p>358.45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Day</text:p>
          </table:table-cell>
          <table:table-cell office:value-type="float" office:value="43795">
            <text:p>43795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3.93">
            <text:p>73.93</text:p>
          </table:table-cell>
          <table:table-cell table:style-name="ce11" office:value-type="time" office:time-value="PT10H38M00S">
            <text:p>10:38:00</text:p>
          </table:table-cell>
          <table:table-cell table:style-name="ce11" office:value-type="time" office:time-value="PT11H01M00S">
            <text:p>11:01:00</text:p>
          </table:table-cell>
          <table:table-cell office:value-type="float" office:value="85">
            <text:p>85</text:p>
          </table:table-cell>
          <table:table-cell table:number-columns-repeated="4"/>
          <table:table-cell table:style-name="ce33" table:formula="oooc:=IF(([.I431]-[.H431])*24&gt;0;([.I431]-[.H431])*24;&quot;&quot;)" office:value-type="float" office:value="0.383333333333333">
            <text:p>0.38</text:p>
          </table:table-cell>
          <table:table-cell table:style-name="ce33" table:formula="oooc:=IF(([.I431]-[.H431])*24&lt;0;24+([.I431]-[.H431])*24;&quot;&quot;)">
            <text:p/>
          </table:table-cell>
          <table:table-cell table:style-name="ce35" table:formula="oooc:=IF([.$D431]&gt;0;(ABS([.$D431])+ABS([.E431]))*0.5;&quot;&quot;)">
            <text:p/>
          </table:table-cell>
          <table:table-cell table:style-name="ce35" table:formula="oooc:=IF([.$D431]&lt;0;(ABS([.$D431])+ABS([.E431]))*0.5;&quot;&quot;)">
            <text:p/>
          </table:table-cell>
          <table:table-cell table:style-name="ce35" table:formula="oooc:=IF([.J431]*[.O431]&gt;0;[.J431]*[.O431];&quot;&quot;)" office:value-type="float" office:value="32.5833333333333">
            <text:p>32.58</text:p>
          </table:table-cell>
          <table:table-cell table:style-name="ce35" table:formula="oooc:=IF([.O431]*[.J431]/100*(([.Q431]+[.R431])/25*[.G431]/70)^2;[.O431]*[.J431]/100*(([.Q431]+[.R431])/25*[.G431]/70)^2;&quot;&quot;)">
            <text:p/>
          </table:table-cell>
          <table:table-cell table:formula="oooc:=IF(OR([.F431]=&quot;T&quot;;[.F431]=&quot;B&quot;;1);[.T431]+[.U430];0)" office:value-type="float" office:value="358.44584898787">
            <text:p>358.45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Day</text:p>
          </table:table-cell>
          <table:table-cell office:value-type="float" office:value="43796">
            <text:p>43796</text:p>
          </table:table-cell>
          <table:table-cell table:number-columns-repeated="2"/>
          <table:table-cell office:value-type="string">
            <text:p>Empty</text:p>
          </table:table-cell>
          <table:table-cell/>
          <table:table-cell table:style-name="ce11" office:value-type="time" office:time-value="PT11H19M00S">
            <text:p>11:19:00</text:p>
          </table:table-cell>
          <table:table-cell table:style-name="ce11" office:value-type="time" office:time-value="PT11H35M00S">
            <text:p>11:35:00</text:p>
          </table:table-cell>
          <table:table-cell/>
          <table:table-cell office:value-type="string">
            <text:p>0.083M</text:p>
          </table:table-cell>
          <table:table-cell office:value-type="string">
            <text:p>.053M</text:p>
          </table:table-cell>
          <table:table-cell table:number-columns-repeated="2"/>
          <table:table-cell table:style-name="ce33" table:formula="oooc:=IF(([.I432]-[.H432])*24&gt;0;([.I432]-[.H432])*24;&quot;&quot;)" office:value-type="float" office:value="0.266666666666667">
            <text:p>0.27</text:p>
          </table:table-cell>
          <table:table-cell table:style-name="ce33" table:formula="oooc:=IF(([.I432]-[.H432])*24&lt;0;24+([.I432]-[.H432])*24;&quot;&quot;)">
            <text:p/>
          </table:table-cell>
          <table:table-cell table:style-name="ce35" table:formula="oooc:=IF([.$D432]&gt;0;(ABS([.$D432])+ABS([.E432]))*0.5;&quot;&quot;)">
            <text:p/>
          </table:table-cell>
          <table:table-cell table:style-name="ce35" table:formula="oooc:=IF([.$D432]&lt;0;(ABS([.$D432])+ABS([.E432]))*0.5;&quot;&quot;)">
            <text:p/>
          </table:table-cell>
          <table:table-cell table:style-name="ce35" table:formula="oooc:=IF([.J432]*[.O432]&gt;0;[.J432]*[.O432];&quot;&quot;)">
            <text:p/>
          </table:table-cell>
          <table:table-cell table:style-name="ce35" table:formula="oooc:=IF([.O432]*[.J432]/100*(([.Q432]+[.R432])/25*[.G432]/70)^2;[.O432]*[.J432]/100*(([.Q432]+[.R432])/25*[.G432]/70)^2;&quot;&quot;)">
            <text:p/>
          </table:table-cell>
          <table:table-cell table:formula="oooc:=IF(OR([.F432]=&quot;T&quot;;[.F432]=&quot;B&quot;;1);[.T432]+[.U431];0)" office:value-type="float" office:value="358.44584898787">
            <text:p>358.45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Day</text:p>
          </table:table-cell>
          <table:table-cell office:value-type="float" office:value="43797">
            <text:p>43797</text:p>
          </table:table-cell>
          <table:table-cell table:number-columns-repeated="2"/>
          <table:table-cell office:value-type="string">
            <text:p>Carbon(no He)</text:p>
          </table:table-cell>
          <table:table-cell/>
          <table:table-cell table:style-name="ce11" office:value-type="time" office:time-value="PT11H41M00S">
            <text:p>11:41:00</text:p>
          </table:table-cell>
          <table:table-cell table:style-name="ce11" office:value-type="time" office:time-value="PT11H57M00S">
            <text:p>11:57:00</text:p>
          </table:table-cell>
          <table:table-cell/>
          <table:table-cell/>
          <table:table-cell office:value-type="string">
            <text:p>.492M</text:p>
          </table:table-cell>
          <table:table-cell table:number-columns-repeated="2"/>
          <table:table-cell table:style-name="ce33" table:formula="oooc:=IF(([.I433]-[.H433])*24&gt;0;([.I433]-[.H433])*24;&quot;&quot;)" office:value-type="float" office:value="0.266666666666667">
            <text:p>0.27</text:p>
          </table:table-cell>
          <table:table-cell table:style-name="ce33" table:formula="oooc:=IF(([.I433]-[.H433])*24&lt;0;24+([.I433]-[.H433])*24;&quot;&quot;)">
            <text:p/>
          </table:table-cell>
          <table:table-cell table:style-name="ce35" table:formula="oooc:=IF([.$D433]&gt;0;(ABS([.$D433])+ABS([.E433]))*0.5;&quot;&quot;)">
            <text:p/>
          </table:table-cell>
          <table:table-cell table:style-name="ce35" table:formula="oooc:=IF([.$D433]&lt;0;(ABS([.$D433])+ABS([.E433]))*0.5;&quot;&quot;)">
            <text:p/>
          </table:table-cell>
          <table:table-cell table:style-name="ce35" table:formula="oooc:=IF([.J433]*[.O433]&gt;0;[.J433]*[.O433];&quot;&quot;)">
            <text:p/>
          </table:table-cell>
          <table:table-cell table:style-name="ce35" table:formula="oooc:=IF([.O433]*[.J433]/100*(([.Q433]+[.R433])/25*[.G433]/70)^2;[.O433]*[.J433]/100*(([.Q433]+[.R433])/25*[.G433]/70)^2;&quot;&quot;)">
            <text:p/>
          </table:table-cell>
          <table:table-cell table:formula="oooc:=IF(OR([.F433]=&quot;T&quot;;[.F433]=&quot;B&quot;;1);[.T433]+[.U432];0)" office:value-type="float" office:value="358.44584898787">
            <text:p>358.45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Day</text:p>
          </table:table-cell>
          <table:table-cell office:value-type="float" office:value="43798">
            <text:p>43798</text:p>
          </table:table-cell>
          <table:table-cell table:number-columns-repeated="2"/>
          <table:table-cell office:value-type="string">
            <text:p>Carbon(no He)</text:p>
          </table:table-cell>
          <table:table-cell/>
          <table:table-cell table:style-name="ce11" office:value-type="time" office:time-value="PT14H17M00S">
            <text:p>14:17:00</text:p>
          </table:table-cell>
          <table:table-cell table:style-name="ce11" office:value-type="time" office:time-value="PT14H49M00S">
            <text:p>14:49:00</text:p>
          </table:table-cell>
          <table:table-cell/>
          <table:table-cell office:value-type="string">
            <text:p>0.911M</text:p>
          </table:table-cell>
          <table:table-cell office:value-type="string">
            <text:p>.851M</text:p>
          </table:table-cell>
          <table:table-cell table:number-columns-repeated="2"/>
          <table:table-cell table:style-name="ce33" table:formula="oooc:=IF(([.I434]-[.H434])*24&gt;0;([.I434]-[.H434])*24;&quot;&quot;)" office:value-type="float" office:value="0.533333333333334">
            <text:p>0.53</text:p>
          </table:table-cell>
          <table:table-cell table:style-name="ce33" table:formula="oooc:=IF(([.I434]-[.H434])*24&lt;0;24+([.I434]-[.H434])*24;&quot;&quot;)">
            <text:p/>
          </table:table-cell>
          <table:table-cell table:style-name="ce35" table:formula="oooc:=IF([.$D434]&gt;0;(ABS([.$D434])+ABS([.E434]))*0.5;&quot;&quot;)">
            <text:p/>
          </table:table-cell>
          <table:table-cell table:style-name="ce35" table:formula="oooc:=IF([.$D434]&lt;0;(ABS([.$D434])+ABS([.E434]))*0.5;&quot;&quot;)">
            <text:p/>
          </table:table-cell>
          <table:table-cell table:style-name="ce35" table:formula="oooc:=IF([.J434]*[.O434]&gt;0;[.J434]*[.O434];&quot;&quot;)">
            <text:p/>
          </table:table-cell>
          <table:table-cell table:style-name="ce35" table:formula="oooc:=IF([.O434]*[.J434]/100*(([.Q434]+[.R434])/25*[.G434]/70)^2;[.O434]*[.J434]/100*(([.Q434]+[.R434])/25*[.G434]/70)^2;&quot;&quot;)">
            <text:p/>
          </table:table-cell>
          <table:table-cell table:formula="oooc:=IF(OR([.F434]=&quot;T&quot;;[.F434]=&quot;B&quot;;1);[.T434]+[.U433];0)" office:value-type="float" office:value="358.44584898787">
            <text:p>358.45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Day</text:p>
          </table:table-cell>
          <table:table-cell office:value-type="float" office:value="43799">
            <text:p>43799</text:p>
          </table:table-cell>
          <table:table-cell table:number-columns-repeated="2"/>
          <table:table-cell office:value-type="string">
            <text:p>C (with He)</text:p>
          </table:table-cell>
          <table:table-cell/>
          <table:table-cell table:style-name="ce11" office:value-type="time" office:time-value="PT15H03M00S">
            <text:p>15:03:00</text:p>
          </table:table-cell>
          <table:table-cell table:style-name="ce11" office:value-type="time" office:time-value="PT15H28M00S">
            <text:p>15:28:00</text:p>
          </table:table-cell>
          <table:table-cell/>
          <table:table-cell office:value-type="string">
            <text:p>0.903M</text:p>
          </table:table-cell>
          <table:table-cell office:value-type="string">
            <text:p>.856M</text:p>
          </table:table-cell>
          <table:table-cell office:value-type="float" office:value="260">
            <text:p>260</text:p>
          </table:table-cell>
          <table:table-cell/>
          <table:table-cell table:style-name="ce33" table:formula="oooc:=IF(([.I435]-[.H435])*24&gt;0;([.I435]-[.H435])*24;&quot;&quot;)" office:value-type="float" office:value="0.416666666666668">
            <text:p>0.42</text:p>
          </table:table-cell>
          <table:table-cell table:style-name="ce33" table:formula="oooc:=IF(([.I435]-[.H435])*24&lt;0;24+([.I435]-[.H435])*24;&quot;&quot;)">
            <text:p/>
          </table:table-cell>
          <table:table-cell table:style-name="ce35" table:formula="oooc:=IF([.$D435]&gt;0;(ABS([.$D435])+ABS([.E435]))*0.5;&quot;&quot;)">
            <text:p/>
          </table:table-cell>
          <table:table-cell table:style-name="ce35" table:formula="oooc:=IF([.$D435]&lt;0;(ABS([.$D435])+ABS([.E435]))*0.5;&quot;&quot;)">
            <text:p/>
          </table:table-cell>
          <table:table-cell table:style-name="ce35" table:formula="oooc:=IF([.J435]*[.O435]&gt;0;[.J435]*[.O435];&quot;&quot;)">
            <text:p/>
          </table:table-cell>
          <table:table-cell table:style-name="ce35" table:formula="oooc:=IF([.O435]*[.J435]/100*(([.Q435]+[.R435])/25*[.G435]/70)^2;[.O435]*[.J435]/100*(([.Q435]+[.R435])/25*[.G435]/70)^2;&quot;&quot;)">
            <text:p/>
          </table:table-cell>
          <table:table-cell table:formula="oooc:=IF(OR([.F435]=&quot;T&quot;;[.F435]=&quot;B&quot;;1);[.T435]+[.U434];0)" office:value-type="float" office:value="358.44584898787">
            <text:p>358.45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Evening</text:p>
          </table:table-cell>
          <table:table-cell office:value-type="float" office:value="43800">
            <text:p>43800</text:p>
          </table:table-cell>
          <table:table-cell office:value-type="float" office:value="91.4">
            <text:p>91.4</text:p>
          </table:table-cell>
          <table:table-cell office:value-type="float" office:value="80.6">
            <text:p>80.6</text:p>
          </table:table-cell>
          <table:table-cell office:value-type="string">
            <text:p>B</text:p>
          </table:table-cell>
          <table:table-cell office:value-type="float" office:value="72.6">
            <text:p>72.6</text:p>
          </table:table-cell>
          <table:table-cell table:style-name="ce11" office:value-type="time" office:time-value="PT16H05M00S">
            <text:p>16:05:00</text:p>
          </table:table-cell>
          <table:table-cell table:style-name="ce11" office:value-type="time" office:time-value="PT17H56M00S">
            <text:p>17:56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M</text:p>
          </table:table-cell>
          <table:table-cell office:value-type="float" office:value="261">
            <text:p>261</text:p>
          </table:table-cell>
          <table:table-cell/>
          <table:table-cell table:style-name="ce33" table:formula="oooc:=IF(([.I436]-[.H436])*24&gt;0;([.I436]-[.H436])*24;&quot;&quot;)" office:value-type="float" office:value="1.85">
            <text:p>1.85</text:p>
          </table:table-cell>
          <table:table-cell table:style-name="ce33" table:formula="oooc:=IF(([.I436]-[.H436])*24&lt;0;24+([.I436]-[.H436])*24;&quot;&quot;)">
            <text:p/>
          </table:table-cell>
          <table:table-cell table:style-name="ce35" table:formula="oooc:=IF([.$D436]&gt;0;(ABS([.$D436])+ABS([.E436]))*0.5;&quot;&quot;)" office:value-type="float" office:value="86">
            <text:p>86</text:p>
          </table:table-cell>
          <table:table-cell table:style-name="ce35" table:formula="oooc:=IF([.$D436]&lt;0;(ABS([.$D436])+ABS([.E436]))*0.5;&quot;&quot;)">
            <text:p/>
          </table:table-cell>
          <table:table-cell table:style-name="ce35" table:formula="oooc:=IF([.J436]*[.O436]&gt;0;[.J436]*[.O436];&quot;&quot;)" office:value-type="float" office:value="157.25">
            <text:p>157.25</text:p>
          </table:table-cell>
          <table:table-cell table:style-name="ce35" table:formula="oooc:=IF([.O436]*[.J436]/100*(([.Q436]+[.R436])/25*[.G436]/70)^2;[.O436]*[.J436]/100*(([.Q436]+[.R436])/25*[.G436]/70)^2;&quot;&quot;)" office:value-type="float" office:value="20.0163414398694">
            <text:p>20.02</text:p>
          </table:table-cell>
          <table:table-cell table:formula="oooc:=IF(OR([.F436]=&quot;T&quot;;[.F436]=&quot;B&quot;;1);[.T436]+[.U435];0)" office:value-type="float" office:value="378.462190427739">
            <text:p>378.46</text:p>
          </table:table-cell>
          <table:table-cell table:number-columns-repeated="3"/>
        </table:table-row>
        <table:table-row table:style-name="ro1">
          <table:table-cell office:value-type="date" office:date-value="2002-02-19">
            <text:p>2/19/02</text:p>
          </table:table-cell>
          <table:table-cell office:value-type="string">
            <text:p>Evening</text:p>
          </table:table-cell>
          <table:table-cell office:value-type="float" office:value="43801">
            <text:p>43801</text:p>
          </table:table-cell>
          <table:table-cell office:value-type="float" office:value="76.6">
            <text:p>76.6</text:p>
          </table:table-cell>
          <table:table-cell/>
          <table:table-cell office:value-type="string">
            <text:p>B</text:p>
          </table:table-cell>
          <table:table-cell office:value-type="float" office:value="72.6">
            <text:p>72.6</text:p>
          </table:table-cell>
          <table:table-cell table:style-name="ce11" office:value-type="time" office:time-value="PT17H58M00S">
            <text:p>17:58:00</text:p>
          </table:table-cell>
          <table:table-cell table:style-name="ce11" office:value-type="time" office:time-value="PT19H58M00S">
            <text:p>19:58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M</text:p>
          </table:table-cell>
          <table:table-cell office:value-type="float" office:value="263">
            <text:p>263</text:p>
          </table:table-cell>
          <table:table-cell/>
          <table:table-cell table:style-name="ce33" table:formula="oooc:=IF(([.I437]-[.H437])*24&gt;0;([.I437]-[.H437])*24;&quot;&quot;)" office:value-type="float" office:value="2">
            <text:p>2.00</text:p>
          </table:table-cell>
          <table:table-cell table:style-name="ce33" table:formula="oooc:=IF(([.I437]-[.H437])*24&lt;0;24+([.I437]-[.H437])*24;&quot;&quot;)">
            <text:p/>
          </table:table-cell>
          <table:table-cell table:style-name="ce35" table:formula="oooc:=IF([.$D437]&gt;0;(ABS([.$D437])+ABS([.E437]))*0.5;&quot;&quot;)" office:value-type="float" office:value="38.3">
            <text:p>38.3</text:p>
          </table:table-cell>
          <table:table-cell table:style-name="ce35" table:formula="oooc:=IF([.$D437]&lt;0;(ABS([.$D437])+ABS([.E437]))*0.5;&quot;&quot;)">
            <text:p/>
          </table:table-cell>
          <table:table-cell table:style-name="ce35" table:formula="oooc:=IF([.J437]*[.O437]&gt;0;[.J437]*[.O437];&quot;&quot;)" office:value-type="float" office:value="170">
            <text:p>170</text:p>
          </table:table-cell>
          <table:table-cell table:style-name="ce35" table:formula="oooc:=IF([.O437]*[.J437]/100*(([.Q437]+[.R437])/25*[.G437]/70)^2;[.O437]*[.J437]/100*(([.Q437]+[.R437])/25*[.G437]/70)^2;&quot;&quot;)" office:value-type="float" office:value="4.29184089204245">
            <text:p>4.29</text:p>
          </table:table-cell>
          <table:table-cell table:formula="oooc:=IF(OR([.F437]=&quot;T&quot;;[.F437]=&quot;B&quot;;1);[.T437]+[.U436];0)" office:value-type="float" office:value="382.754031319782">
            <text:p>382.75</text:p>
          </table:table-cell>
          <table:table-cell table:number-columns-repeated="3"/>
        </table:table-row>
        <table:table-row table:style-name="ro1">
          <table:table-cell office:value-type="date" office:date-value="2002-02-20">
            <text:p>2/20/02</text:p>
          </table:table-cell>
          <table:table-cell office:value-type="string">
            <text:p>Owl</text:p>
          </table:table-cell>
          <table:table-cell office:value-type="float" office:value="43803">
            <text:p>43803</text:p>
          </table:table-cell>
          <table:table-cell office:value-type="float" office:value="-79">
            <text:p>-79</text:p>
          </table:table-cell>
          <table:table-cell office:value-type="float" office:value="-74.1">
            <text:p>-74.1</text:p>
          </table:table-cell>
          <table:table-cell office:value-type="string">
            <text:p>B</text:p>
          </table:table-cell>
          <table:table-cell/>
          <table:table-cell table:style-name="ce11" office:value-type="time" office:time-value="PT02H39M00S">
            <text:p>02:39:00</text:p>
          </table:table-cell>
          <table:table-cell table:style-name="ce11" office:value-type="time" office:time-value="PT03H57M00S">
            <text:p>03:57:00</text:p>
          </table:table-cell>
          <table:table-cell office:value-type="float" office:value="85">
            <text:p>85</text:p>
          </table:table-cell>
          <table:table-cell office:value-type="string">
            <text:p>1.35M</text:p>
          </table:table-cell>
          <table:table-cell office:value-type="string">
            <text:p>1.2M</text:p>
          </table:table-cell>
          <table:table-cell office:value-type="float" office:value="354">
            <text:p>354</text:p>
          </table:table-cell>
          <table:table-cell/>
          <table:table-cell table:style-name="ce33" table:formula="oooc:=IF(([.I438]-[.H438])*24&gt;0;([.I438]-[.H438])*24;&quot;&quot;)" office:value-type="float" office:value="1.3">
            <text:p>1.30</text:p>
          </table:table-cell>
          <table:table-cell table:style-name="ce33" table:formula="oooc:=IF(([.I438]-[.H438])*24&lt;0;24+([.I438]-[.H438])*24;&quot;&quot;)">
            <text:p/>
          </table:table-cell>
          <table:table-cell table:style-name="ce35" table:formula="oooc:=IF([.$D438]&gt;0;(ABS([.$D438])+ABS([.E438]))*0.5;&quot;&quot;)">
            <text:p/>
          </table:table-cell>
          <table:table-cell table:style-name="ce35" table:formula="oooc:=IF([.$D438]&lt;0;(ABS([.$D438])+ABS([.E438]))*0.5;&quot;&quot;)" office:value-type="float" office:value="76.55">
            <text:p>76.55</text:p>
          </table:table-cell>
          <table:table-cell table:style-name="ce35" table:formula="oooc:=IF([.J438]*[.O438]&gt;0;[.J438]*[.O438];&quot;&quot;)" office:value-type="float" office:value="110.5">
            <text:p>110.5</text:p>
          </table:table-cell>
          <table:table-cell table:style-name="ce35" table:formula="oooc:=IF([.O438]*[.J438]/100*(([.Q438]+[.R438])/25*[.G438]/70)^2;[.O438]*[.J438]/100*(([.Q438]+[.R438])/25*[.G438]/70)^2;&quot;&quot;)">
            <text:p/>
          </table:table-cell>
          <table:table-cell table:formula="oooc:=IF(OR([.F438]=&quot;T&quot;;[.F438]=&quot;B&quot;;1);[.T438]+[.U437];0)" office:value-type="float" office:value="382.754031319782">
            <text:p>382.75</text:p>
          </table:table-cell>
          <table:table-cell table:number-columns-repeated="3"/>
        </table:table-row>
        <table:table-row table:style-name="ro1">
          <table:table-cell office:value-type="date" office:date-value="2002-02-20">
            <text:p>2/20/02</text:p>
          </table:table-cell>
          <table:table-cell office:value-type="string">
            <text:p>Owl</text:p>
          </table:table-cell>
          <table:table-cell office:value-type="float" office:value="43804">
            <text:p>43804</text:p>
          </table:table-cell>
          <table:table-cell office:value-type="float" office:value="-74.6">
            <text:p>-74.6</text:p>
          </table:table-cell>
          <table:table-cell office:value-type="float" office:value="-68.5">
            <text:p>-68.5</text:p>
          </table:table-cell>
          <table:table-cell office:value-type="string">
            <text:p>B</text:p>
          </table:table-cell>
          <table:table-cell/>
          <table:table-cell table:style-name="ce11" office:value-type="time" office:time-value="PT04H07M00S">
            <text:p>04:07:00</text:p>
          </table:table-cell>
          <table:table-cell table:style-name="ce11" office:value-type="time" office:time-value="PT06H06M00S">
            <text:p>06:06:00</text:p>
          </table:table-cell>
          <table:table-cell office:value-type="float" office:value="85">
            <text:p>85</text:p>
          </table:table-cell>
          <table:table-cell office:value-type="string">
            <text:p>2.0M</text:p>
          </table:table-cell>
          <table:table-cell office:value-type="string">
            <text:p>1.8M</text:p>
          </table:table-cell>
          <table:table-cell office:value-type="float" office:value="529">
            <text:p>529</text:p>
          </table:table-cell>
          <table:table-cell/>
          <table:table-cell table:style-name="ce33" table:formula="oooc:=IF(([.I439]-[.H439])*24&gt;0;([.I439]-[.H439])*24;&quot;&quot;)" office:value-type="float" office:value="1.98333333333333">
            <text:p>1.98</text:p>
          </table:table-cell>
          <table:table-cell table:style-name="ce33" table:formula="oooc:=IF(([.I439]-[.H439])*24&lt;0;24+([.I439]-[.H439])*24;&quot;&quot;)">
            <text:p/>
          </table:table-cell>
          <table:table-cell table:style-name="ce35" table:formula="oooc:=IF([.$D439]&gt;0;(ABS([.$D439])+ABS([.E439]))*0.5;&quot;&quot;)">
            <text:p/>
          </table:table-cell>
          <table:table-cell table:style-name="ce35" table:formula="oooc:=IF([.$D439]&lt;0;(ABS([.$D439])+ABS([.E439]))*0.5;&quot;&quot;)" office:value-type="float" office:value="71.55">
            <text:p>71.55</text:p>
          </table:table-cell>
          <table:table-cell table:style-name="ce35" table:formula="oooc:=IF([.J439]*[.O439]&gt;0;[.J439]*[.O439];&quot;&quot;)" office:value-type="float" office:value="168.583333333333">
            <text:p>168.58</text:p>
          </table:table-cell>
          <table:table-cell table:style-name="ce35" table:formula="oooc:=IF([.O439]*[.J439]/100*(([.Q439]+[.R439])/25*[.G439]/70)^2;[.O439]*[.J439]/100*(([.Q439]+[.R439])/25*[.G439]/70)^2;&quot;&quot;)">
            <text:p/>
          </table:table-cell>
          <table:table-cell table:formula="oooc:=IF(OR([.F439]=&quot;T&quot;;[.F439]=&quot;B&quot;;1);[.T439]+[.U438];0)" office:value-type="float" office:value="382.754031319782">
            <text:p>382.75</text:p>
          </table:table-cell>
          <table:table-cell table:number-columns-repeated="3"/>
        </table:table-row>
        <table:table-row table:style-name="ro1">
          <table:table-cell office:value-type="date" office:date-value="2002-02-20">
            <text:p>2/20/02</text:p>
          </table:table-cell>
          <table:table-cell office:value-type="string">
            <text:p>Owl</text:p>
          </table:table-cell>
          <table:table-cell office:value-type="float" office:value="43805">
            <text:p>43805</text:p>
          </table:table-cell>
          <table:table-cell office:value-type="float" office:value="-68.5">
            <text:p>-68.5</text:p>
          </table:table-cell>
          <table:table-cell office:value-type="float" office:value="-69.7">
            <text:p>-69.7</text:p>
          </table:table-cell>
          <table:table-cell office:value-type="string">
            <text:p>B</text:p>
          </table:table-cell>
          <table:table-cell/>
          <table:table-cell table:style-name="ce11" office:value-type="time" office:time-value="PT06H08M00S">
            <text:p>06:08:00</text:p>
          </table:table-cell>
          <table:table-cell table:style-name="ce11" office:value-type="time" office:time-value="PT07H05M00S">
            <text:p>07:05:00</text:p>
          </table:table-cell>
          <table:table-cell office:value-type="float" office:value="85">
            <text:p>85</text:p>
          </table:table-cell>
          <table:table-cell office:value-type="string">
            <text:p>0.93M</text:p>
          </table:table-cell>
          <table:table-cell office:value-type="string">
            <text:p>0.81M</text:p>
          </table:table-cell>
          <table:table-cell table:number-columns-repeated="2"/>
          <table:table-cell table:style-name="ce33" table:formula="oooc:=IF(([.I440]-[.H440])*24&gt;0;([.I440]-[.H440])*24;&quot;&quot;)" office:value-type="float" office:value="0.950000000000001">
            <text:p>0.95</text:p>
          </table:table-cell>
          <table:table-cell table:style-name="ce33" table:formula="oooc:=IF(([.I440]-[.H440])*24&lt;0;24+([.I440]-[.H440])*24;&quot;&quot;)">
            <text:p/>
          </table:table-cell>
          <table:table-cell table:style-name="ce35" table:formula="oooc:=IF([.$D440]&gt;0;(ABS([.$D440])+ABS([.E440]))*0.5;&quot;&quot;)">
            <text:p/>
          </table:table-cell>
          <table:table-cell table:style-name="ce35" table:formula="oooc:=IF([.$D440]&lt;0;(ABS([.$D440])+ABS([.E440]))*0.5;&quot;&quot;)" office:value-type="float" office:value="69.1">
            <text:p>69.1</text:p>
          </table:table-cell>
          <table:table-cell table:style-name="ce35" table:formula="oooc:=IF([.J440]*[.O440]&gt;0;[.J440]*[.O440];&quot;&quot;)" office:value-type="float" office:value="80.7500000000001">
            <text:p>80.75</text:p>
          </table:table-cell>
          <table:table-cell table:style-name="ce35" table:formula="oooc:=IF([.O440]*[.J440]/100*(([.Q440]+[.R440])/25*[.G440]/70)^2;[.O440]*[.J440]/100*(([.Q440]+[.R440])/25*[.G440]/70)^2;&quot;&quot;)">
            <text:p/>
          </table:table-cell>
          <table:table-cell table:formula="oooc:=IF(OR([.F440]=&quot;T&quot;;[.F440]=&quot;B&quot;;1);[.T440]+[.U439];0)" office:value-type="float" office:value="382.754031319782">
            <text:p>382.75</text:p>
          </table:table-cell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Day</text:p>
          </table:table-cell>
          <table:table-cell office:value-type="string">
            <text:p>43806-814</text:p>
          </table:table-cell>
          <table:table-cell table:number-columns-repeated="2"/>
          <table:table-cell office:value-type="string">
            <text:p>No He, empty</text:p>
          </table:table-cell>
          <table:table-cell/>
          <table:table-cell table:style-name="ce11"/>
          <table:table-cell table:style-name="ce11" office:value-type="string">
            <text:p>Test/beam centering</text:p>
          </table:table-cell>
          <table:table-cell/>
          <table:table-cell table:number-columns-repeated="4"/>
          <table:table-cell table:style-name="ce33" table:formula="oooc:=IF(([.I441]-[.H441])*24&gt;0;([.I441]-[.H441])*24;&quot;&quot;)">
            <text:p/>
          </table:table-cell>
          <table:table-cell table:style-name="ce33" table:formula="oooc:=IF(([.I441]-[.H441])*24&lt;0;24+([.I441]-[.H441])*24;&quot;&quot;)">
            <text:p/>
          </table:table-cell>
          <table:table-cell table:style-name="ce35" table:formula="oooc:=IF([.$D441]&gt;0;(ABS([.$D441])+ABS([.E441]))*0.5;&quot;&quot;)">
            <text:p/>
          </table:table-cell>
          <table:table-cell table:style-name="ce35" table:formula="oooc:=IF([.$D441]&lt;0;(ABS([.$D441])+ABS([.E441]))*0.5;&quot;&quot;)">
            <text:p/>
          </table:table-cell>
          <table:table-cell table:style-name="ce35" table:formula="oooc:=IF([.J441]*[.O441]&gt;0;[.J441]*[.O441];&quot;&quot;)">
            <text:p/>
          </table:table-cell>
          <table:table-cell table:style-name="ce35" table:formula="oooc:=IF([.O441]*[.J441]/100*(([.Q441]+[.R441])/25*[.G441]/70)^2;[.O441]*[.J441]/100*(([.Q441]+[.R441])/25*[.G441]/70)^2;&quot;&quot;)">
            <text:p/>
          </table:table-cell>
          <table:table-cell/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Day</text:p>
          </table:table-cell>
          <table:table-cell office:value-type="string">
            <text:p>43815-816</text:p>
          </table:table-cell>
          <table:table-cell table:number-columns-repeated="2"/>
          <table:table-cell office:value-type="string">
            <text:p>B,T</text:p>
          </table:table-cell>
          <table:table-cell/>
          <table:table-cell table:style-name="ce11"/>
          <table:table-cell table:style-name="ce11" office:value-type="string">
            <text:p>Test</text:p>
          </table:table-cell>
          <table:table-cell/>
          <table:table-cell table:number-columns-repeated="4"/>
          <table:table-cell table:style-name="ce33" table:formula="oooc:=IF(([.I442]-[.H442])*24&gt;0;([.I442]-[.H442])*24;&quot;&quot;)">
            <text:p/>
          </table:table-cell>
          <table:table-cell table:style-name="ce33" table:formula="oooc:=IF(([.I442]-[.H442])*24&lt;0;24+([.I442]-[.H442])*24;&quot;&quot;)">
            <text:p/>
          </table:table-cell>
          <table:table-cell table:style-name="ce35" table:formula="oooc:=IF([.$D442]&gt;0;(ABS([.$D442])+ABS([.E442]))*0.5;&quot;&quot;)">
            <text:p/>
          </table:table-cell>
          <table:table-cell table:style-name="ce35" table:formula="oooc:=IF([.$D442]&lt;0;(ABS([.$D442])+ABS([.E442]))*0.5;&quot;&quot;)">
            <text:p/>
          </table:table-cell>
          <table:table-cell table:style-name="ce35" table:formula="oooc:=IF([.J442]*[.O442]&gt;0;[.J442]*[.O442];&quot;&quot;)">
            <text:p/>
          </table:table-cell>
          <table:table-cell table:style-name="ce35" table:formula="oooc:=IF([.O442]*[.J442]/100*(([.Q442]+[.R442])/25*[.G442]/70)^2;[.O442]*[.J442]/100*(([.Q442]+[.R442])/25*[.G442]/70)^2;&quot;&quot;)">
            <text:p/>
          </table:table-cell>
          <table:table-cell table:formula="oooc:=IF(OR([.F442]=&quot;T&quot;;[.F442]=&quot;B&quot;;1);[.T442]+[.U441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Day</text:p>
          </table:table-cell>
          <table:table-cell office:value-type="float" office:value="43817">
            <text:p>43817</text:p>
          </table:table-cell>
          <table:table-cell table:number-columns-repeated="2"/>
          <table:table-cell office:value-type="string">
            <text:p>Carbon</text:p>
          </table:table-cell>
          <table:table-cell/>
          <table:table-cell table:style-name="ce11" office:value-type="time" office:time-value="PT16H03M00S">
            <text:p>16:03:00</text:p>
          </table:table-cell>
          <table:table-cell table:style-name="ce11" office:value-type="time" office:time-value="PT16H26M55S">
            <text:p>16:26:55</text:p>
          </table:table-cell>
          <table:table-cell/>
          <table:table-cell table:number-columns-repeated="4"/>
          <table:table-cell table:style-name="ce33" table:formula="oooc:=IF(([.I443]-[.H443])*24&gt;0;([.I443]-[.H443])*24;&quot;&quot;)" office:value-type="float" office:value="0.398611111111111">
            <text:p>0.40</text:p>
          </table:table-cell>
          <table:table-cell table:style-name="ce33" table:formula="oooc:=IF(([.I443]-[.H443])*24&lt;0;24+([.I443]-[.H443])*24;&quot;&quot;)">
            <text:p/>
          </table:table-cell>
          <table:table-cell table:style-name="ce35" table:formula="oooc:=IF([.$D443]&gt;0;(ABS([.$D443])+ABS([.E443]))*0.5;&quot;&quot;)">
            <text:p/>
          </table:table-cell>
          <table:table-cell table:style-name="ce35" table:formula="oooc:=IF([.$D443]&lt;0;(ABS([.$D443])+ABS([.E443]))*0.5;&quot;&quot;)">
            <text:p/>
          </table:table-cell>
          <table:table-cell table:style-name="ce35" table:formula="oooc:=IF([.J443]*[.O443]&gt;0;[.J443]*[.O443];&quot;&quot;)">
            <text:p/>
          </table:table-cell>
          <table:table-cell table:style-name="ce35" table:formula="oooc:=IF([.O443]*[.J443]/100*(([.Q443]+[.R443])/25*[.G443]/70)^2;[.O443]*[.J443]/100*(([.Q443]+[.R443])/25*[.G443]/70)^2;&quot;&quot;)">
            <text:p/>
          </table:table-cell>
          <table:table-cell table:formula="oooc:=IF(OR([.F443]=&quot;T&quot;;[.F443]=&quot;B&quot;;1);[.T443]+[.U442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Evening</text:p>
          </table:table-cell>
          <table:table-cell office:value-type="float" office:value="43818">
            <text:p>43818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1.09">
            <text:p>71.09</text:p>
          </table:table-cell>
          <table:table-cell table:style-name="ce11" office:value-type="time" office:time-value="PT17H46M00S">
            <text:p>17:46:00</text:p>
          </table:table-cell>
          <table:table-cell table:style-name="ce11" office:value-type="time" office:time-value="PT18H05M00S">
            <text:p>18:05:00</text:p>
          </table:table-cell>
          <table:table-cell office:value-type="float" office:value="100">
            <text:p>100</text:p>
          </table:table-cell>
          <table:table-cell office:value-type="string">
            <text:p>0.10M</text:p>
          </table:table-cell>
          <table:table-cell table:number-columns-repeated="3"/>
          <table:table-cell table:style-name="ce33" table:formula="oooc:=IF(([.I444]-[.H444])*24&gt;0;([.I444]-[.H444])*24;&quot;&quot;)" office:value-type="float" office:value="0.316666666666666">
            <text:p>0.32</text:p>
          </table:table-cell>
          <table:table-cell table:style-name="ce33" table:formula="oooc:=IF(([.I444]-[.H444])*24&lt;0;24+([.I444]-[.H444])*24;&quot;&quot;)">
            <text:p/>
          </table:table-cell>
          <table:table-cell table:style-name="ce35" table:formula="oooc:=IF([.$D444]&gt;0;(ABS([.$D444])+ABS([.E444]))*0.5;&quot;&quot;)">
            <text:p/>
          </table:table-cell>
          <table:table-cell table:style-name="ce35" table:formula="oooc:=IF([.$D444]&lt;0;(ABS([.$D444])+ABS([.E444]))*0.5;&quot;&quot;)">
            <text:p/>
          </table:table-cell>
          <table:table-cell table:style-name="ce35" table:formula="oooc:=IF([.J444]*[.O444]&gt;0;[.J444]*[.O444];&quot;&quot;)" office:value-type="float" office:value="31.6666666666666">
            <text:p>31.67</text:p>
          </table:table-cell>
          <table:table-cell table:style-name="ce35" table:formula="oooc:=IF([.O444]*[.J444]/100*(([.Q444]+[.R444])/25*[.G444]/70)^2;[.O444]*[.J444]/100*(([.Q444]+[.R444])/25*[.G444]/70)^2;&quot;&quot;)">
            <text:p/>
          </table:table-cell>
          <table:table-cell table:formula="oooc:=IF(OR([.F444]=&quot;T&quot;;[.F444]=&quot;B&quot;;1);[.T444]+[.U443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Evening</text:p>
          </table:table-cell>
          <table:table-cell office:value-type="float" office:value="43819">
            <text:p>43819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9.8">
            <text:p>69.8</text:p>
          </table:table-cell>
          <table:table-cell table:style-name="ce11" office:value-type="time" office:time-value="PT18H06M00S">
            <text:p>18:06:00</text:p>
          </table:table-cell>
          <table:table-cell table:style-name="ce11" office:value-type="time" office:time-value="PT18H25M00S">
            <text:p>18:25:00</text:p>
          </table:table-cell>
          <table:table-cell office:value-type="float" office:value="100">
            <text:p>100</text:p>
          </table:table-cell>
          <table:table-cell office:value-type="string">
            <text:p>0.10M</text:p>
          </table:table-cell>
          <table:table-cell table:number-columns-repeated="3"/>
          <table:table-cell table:style-name="ce33" table:formula="oooc:=IF(([.I445]-[.H445])*24&gt;0;([.I445]-[.H445])*24;&quot;&quot;)" office:value-type="float" office:value="0.316666666666668">
            <text:p>0.32</text:p>
          </table:table-cell>
          <table:table-cell table:style-name="ce33" table:formula="oooc:=IF(([.I445]-[.H445])*24&lt;0;24+([.I445]-[.H445])*24;&quot;&quot;)">
            <text:p/>
          </table:table-cell>
          <table:table-cell table:style-name="ce35" table:formula="oooc:=IF([.$D445]&gt;0;(ABS([.$D445])+ABS([.E445]))*0.5;&quot;&quot;)">
            <text:p/>
          </table:table-cell>
          <table:table-cell table:style-name="ce35" table:formula="oooc:=IF([.$D445]&lt;0;(ABS([.$D445])+ABS([.E445]))*0.5;&quot;&quot;)">
            <text:p/>
          </table:table-cell>
          <table:table-cell table:style-name="ce35" table:formula="oooc:=IF([.J445]*[.O445]&gt;0;[.J445]*[.O445];&quot;&quot;)" office:value-type="float" office:value="31.6666666666668">
            <text:p>31.67</text:p>
          </table:table-cell>
          <table:table-cell table:style-name="ce35" table:formula="oooc:=IF([.O445]*[.J445]/100*(([.Q445]+[.R445])/25*[.G445]/70)^2;[.O445]*[.J445]/100*(([.Q445]+[.R445])/25*[.G445]/70)^2;&quot;&quot;)">
            <text:p/>
          </table:table-cell>
          <table:table-cell table:formula="oooc:=IF(OR([.F445]=&quot;T&quot;;[.F445]=&quot;B&quot;;1);[.T445]+[.U444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Evening</text:p>
          </table:table-cell>
          <table:table-cell office:value-type="float" office:value="43820">
            <text:p>4382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8H39M00S">
            <text:p>18:39:00</text:p>
          </table:table-cell>
          <table:table-cell office:value-type="string">
            <text:p>ROC2 dead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446]-[.H446])*24&gt;0;([.I446]-[.H446])*24;&quot;&quot;)">
            <text:p/>
          </table:table-cell>
          <table:table-cell table:style-name="ce33"/>
          <table:table-cell table:style-name="ce35" table:formula="oooc:=IF([.$D446]&gt;0;(ABS([.$D446])+ABS([.E446]))*0.5;&quot;&quot;)" office:value-type="float" office:value="8">
            <text:p>8</text:p>
          </table:table-cell>
          <table:table-cell table:style-name="ce35" table:formula="oooc:=IF([.$D446]&lt;0;(ABS([.$D446])+ABS([.E446]))*0.5;&quot;&quot;)">
            <text:p/>
          </table:table-cell>
          <table:table-cell table:style-name="ce35" table:formula="oooc:=IF([.J446]*[.O446]&gt;0;[.J446]*[.O446];&quot;&quot;)">
            <text:p/>
          </table:table-cell>
          <table:table-cell table:style-name="ce35" table:formula="oooc:=IF([.O446]*[.J446]/100*(([.Q446]+[.R446])/25*[.G446]/70)^2;[.O446]*[.J446]/100*(([.Q446]+[.R446])/25*[.G446]/70)^2;&quot;&quot;)">
            <text:p/>
          </table:table-cell>
          <table:table-cell table:formula="oooc:=IF(OR([.F446]=&quot;T&quot;;[.F446]=&quot;B&quot;;1);[.T446]+[.U445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Evening</text:p>
          </table:table-cell>
          <table:table-cell office:value-type="float" office:value="43821">
            <text:p>43821</text:p>
          </table:table-cell>
          <table:table-cell office:value-type="float" office:value="15.5">
            <text:p>15.5</text:p>
          </table:table-cell>
          <table:table-cell office:value-type="float" office:value="16.8">
            <text:p>16.8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9H13M00S">
            <text:p>19:13:00</text:p>
          </table:table-cell>
          <table:table-cell office:value-type="string">
            <text:p>ROC2 dead</text:p>
          </table:table-cell>
          <table:table-cell office:value-type="float" office:value="100">
            <text:p>100</text:p>
          </table:table-cell>
          <table:table-cell office:value-type="string">
            <text:p>0.23M</text:p>
          </table:table-cell>
          <table:table-cell table:number-columns-repeated="3"/>
          <table:table-cell table:style-name="ce33" table:formula="oooc:=IF(([.I447]-[.H447])*24&gt;0;([.I447]-[.H447])*24;&quot;&quot;)">
            <text:p/>
          </table:table-cell>
          <table:table-cell table:style-name="ce33"/>
          <table:table-cell table:style-name="ce35" table:formula="oooc:=IF([.$D447]&gt;0;(ABS([.$D447])+ABS([.E447]))*0.5;&quot;&quot;)" office:value-type="float" office:value="16.15">
            <text:p>16.15</text:p>
          </table:table-cell>
          <table:table-cell table:style-name="ce35" table:formula="oooc:=IF([.$D447]&lt;0;(ABS([.$D447])+ABS([.E447]))*0.5;&quot;&quot;)">
            <text:p/>
          </table:table-cell>
          <table:table-cell table:style-name="ce35" table:formula="oooc:=IF([.J447]*[.O447]&gt;0;[.J447]*[.O447];&quot;&quot;)">
            <text:p/>
          </table:table-cell>
          <table:table-cell table:style-name="ce35" table:formula="oooc:=IF([.O447]*[.J447]/100*(([.Q447]+[.R447])/25*[.G447]/70)^2;[.O447]*[.J447]/100*(([.Q447]+[.R447])/25*[.G447]/70)^2;&quot;&quot;)">
            <text:p/>
          </table:table-cell>
          <table:table-cell table:formula="oooc:=IF(OR([.F447]=&quot;T&quot;;[.F447]=&quot;B&quot;;1);[.T447]+[.U446]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Evening</text:p>
          </table:table-cell>
          <table:table-cell office:value-type="float" office:value="43822">
            <text:p>43822</text:p>
          </table:table-cell>
          <table:table-cell office:value-type="float" office:value="16.8">
            <text:p>16.8</text:p>
          </table:table-cell>
          <table:table-cell office:value-type="float" office:value="12.9">
            <text:p>12.9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9H47M00S">
            <text:p>19:47:00</text:p>
          </table:table-cell>
          <table:table-cell table:style-name="ce11" office:value-type="time" office:time-value="PT21H11M00S">
            <text:p>21:11:00</text:p>
          </table:table-cell>
          <table:table-cell office:value-type="float" office:value="100">
            <text:p>100</text:p>
          </table:table-cell>
          <table:table-cell office:value-type="string">
            <text:p>2.002 M</text:p>
          </table:table-cell>
          <table:table-cell office:value-type="string">
            <text:p>1.997M</text:p>
          </table:table-cell>
          <table:table-cell office:value-type="float" office:value="466.9">
            <text:p>466.9</text:p>
          </table:table-cell>
          <table:table-cell/>
          <table:table-cell table:style-name="ce33" table:formula="oooc:=IF(([.I448]-[.H448])*24&gt;0;([.I448]-[.H448])*24;&quot;&quot;)" office:value-type="float" office:value="1.4">
            <text:p>1.40</text:p>
          </table:table-cell>
          <table:table-cell table:style-name="ce33" table:formula="oooc:=IF(([.I448]-[.H448])*24&lt;0;24+([.I448]-[.H448])*24;&quot;&quot;)">
            <text:p/>
          </table:table-cell>
          <table:table-cell table:style-name="ce35" table:formula="oooc:=IF([.$D448]&gt;0;(ABS([.$D448])+ABS([.E448]))*0.5;&quot;&quot;)" office:value-type="float" office:value="14.85">
            <text:p>14.85</text:p>
          </table:table-cell>
          <table:table-cell table:style-name="ce35" table:formula="oooc:=IF([.$D448]&lt;0;(ABS([.$D448])+ABS([.E448]))*0.5;&quot;&quot;)">
            <text:p/>
          </table:table-cell>
          <table:table-cell table:style-name="ce35" table:formula="oooc:=IF([.J448]*[.O448]&gt;0;[.J448]*[.O448];&quot;&quot;)" office:value-type="float" office:value="140">
            <text:p>140</text:p>
          </table:table-cell>
          <table:table-cell table:style-name="ce35" table:formula="oooc:=IF([.O448]*[.J448]/100*(([.Q448]+[.R448])/25*[.G448]/70)^2;[.O448]*[.J448]/100*(([.Q448]+[.R448])/25*[.G448]/70)^2;&quot;&quot;)" office:value-type="float" office:value="0.500199830471314">
            <text:p>0.5</text:p>
          </table:table-cell>
          <table:table-cell table:formula="oooc:=IF(OR([.F448]=&quot;T&quot;;[.F448]=&quot;B&quot;;1);[.T448]+[.U447];0)" office:value-type="float" office:value="0.500199830471314">
            <text:p>0.5</text:p>
          </table:table-cell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Evening</text:p>
          </table:table-cell>
          <table:table-cell office:value-type="float" office:value="43823">
            <text:p>43823</text:p>
          </table:table-cell>
          <table:table-cell office:value-type="float" office:value="12.9">
            <text:p>12.9</text:p>
          </table:table-cell>
          <table:table-cell office:value-type="float" office:value="10.6">
            <text:p>10.6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21H12M00S">
            <text:p>21:12:00</text:p>
          </table:table-cell>
          <table:table-cell table:style-name="ce11" office:value-type="time" office:time-value="PT21H48M00S">
            <text:p>21:48:00</text:p>
          </table:table-cell>
          <table:table-cell office:value-type="float" office:value="100">
            <text:p>100</text:p>
          </table:table-cell>
          <table:table-cell office:value-type="string">
            <text:p>0.723M</text:p>
          </table:table-cell>
          <table:table-cell office:value-type="string">
            <text:p>0.716M</text:p>
          </table:table-cell>
          <table:table-cell office:value-type="float" office:value="165.3">
            <text:p>165.3</text:p>
          </table:table-cell>
          <table:table-cell/>
          <table:table-cell table:style-name="ce33" table:formula="oooc:=IF(([.I449]-[.H449])*24&gt;0;([.I449]-[.H449])*24;&quot;&quot;)" office:value-type="float" office:value="0.600000000000001">
            <text:p>0.60</text:p>
          </table:table-cell>
          <table:table-cell table:style-name="ce33" table:formula="oooc:=IF(([.I449]-[.H449])*24&lt;0;24+([.I449]-[.H449])*24;&quot;&quot;)">
            <text:p/>
          </table:table-cell>
          <table:table-cell table:style-name="ce35" table:formula="oooc:=IF([.$D449]&gt;0;(ABS([.$D449])+ABS([.E449]))*0.5;&quot;&quot;)" office:value-type="float" office:value="11.75">
            <text:p>11.75</text:p>
          </table:table-cell>
          <table:table-cell table:style-name="ce35" table:formula="oooc:=IF([.$D449]&lt;0;(ABS([.$D449])+ABS([.E449]))*0.5;&quot;&quot;)">
            <text:p/>
          </table:table-cell>
          <table:table-cell table:style-name="ce35" table:formula="oooc:=IF([.J449]*[.O449]&gt;0;[.J449]*[.O449];&quot;&quot;)" office:value-type="float" office:value="60.0000000000001">
            <text:p>60</text:p>
          </table:table-cell>
          <table:table-cell table:style-name="ce35" table:formula="oooc:=IF([.O449]*[.J449]/100*(([.Q449]+[.R449])/25*[.G449]/70)^2;[.O449]*[.J449]/100*(([.Q449]+[.R449])/25*[.G449]/70)^2;&quot;&quot;)" office:value-type="float" office:value="0.134211453825306">
            <text:p>0.13</text:p>
          </table:table-cell>
          <table:table-cell table:formula="oooc:=IF(OR([.F449]=&quot;T&quot;;[.F449]=&quot;B&quot;;1);[.T449]+[.U448];0)" office:value-type="float" office:value="0.634411284296621">
            <text:p>0.63</text:p>
          </table:table-cell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Evening</text:p>
          </table:table-cell>
          <table:table-cell office:value-type="float" office:value="43824">
            <text:p>43824</text:p>
          </table:table-cell>
          <table:table-cell office:value-type="float" office:value="10.6">
            <text:p>10.6</text:p>
          </table:table-cell>
          <table:table-cell office:value-type="float" office:value="10.4">
            <text:p>10.4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21H58M00S">
            <text:p>21:58:00</text:p>
          </table:table-cell>
          <table:table-cell table:style-name="ce11" office:value-type="time" office:time-value="PT22H13M00S">
            <text:p>22:13:00</text:p>
          </table:table-cell>
          <table:table-cell office:value-type="float" office:value="100">
            <text:p>100</text:p>
          </table:table-cell>
          <table:table-cell office:value-type="string">
            <text:p>0.355M</text:p>
          </table:table-cell>
          <table:table-cell office:value-type="string">
            <text:p>0.342M</text:p>
          </table:table-cell>
          <table:table-cell table:number-columns-repeated="2"/>
          <table:table-cell table:style-name="ce33" table:formula="oooc:=IF(([.I450]-[.H450])*24&gt;0;([.I450]-[.H450])*24;&quot;&quot;)" office:value-type="float" office:value="0.250000000000002">
            <text:p>0.25</text:p>
          </table:table-cell>
          <table:table-cell table:style-name="ce33" table:formula="oooc:=IF(([.I450]-[.H450])*24&lt;0;24+([.I450]-[.H450])*24;&quot;&quot;)">
            <text:p/>
          </table:table-cell>
          <table:table-cell table:style-name="ce35" table:formula="oooc:=IF([.$D450]&gt;0;(ABS([.$D450])+ABS([.E450]))*0.5;&quot;&quot;)" office:value-type="float" office:value="10.5">
            <text:p>10.5</text:p>
          </table:table-cell>
          <table:table-cell table:style-name="ce35" table:formula="oooc:=IF([.$D450]&lt;0;(ABS([.$D450])+ABS([.E450]))*0.5;&quot;&quot;)">
            <text:p/>
          </table:table-cell>
          <table:table-cell table:style-name="ce35" table:formula="oooc:=IF([.J450]*[.O450]&gt;0;[.J450]*[.O450];&quot;&quot;)" office:value-type="float" office:value="25.0000000000002">
            <text:p>25</text:p>
          </table:table-cell>
          <table:table-cell table:style-name="ce35" table:formula="oooc:=IF([.O450]*[.J450]/100*(([.Q450]+[.R450])/25*[.G450]/70)^2;[.O450]*[.J450]/100*(([.Q450]+[.R450])/25*[.G450]/70)^2;&quot;&quot;)" office:value-type="float" office:value="0.0446561424000003">
            <text:p>0.04</text:p>
          </table:table-cell>
          <table:table-cell table:formula="oooc:=IF(OR([.F450]=&quot;T&quot;;[.F450]=&quot;B&quot;;1);[.T450]+[.U449];0)" office:value-type="float" office:value="0.679067426696621">
            <text:p>0.68</text:p>
          </table:table-cell>
          <table:table-cell table:number-columns-repeated="3"/>
        </table:table-row>
        <table:table-row table:style-name="ro1">
          <table:table-cell office:value-type="date" office:date-value="2002-02-21">
            <text:p>2/21/02</text:p>
          </table:table-cell>
          <table:table-cell office:value-type="string">
            <text:p>Evening</text:p>
          </table:table-cell>
          <table:table-cell office:value-type="float" office:value="43825">
            <text:p>43825</text:p>
          </table:table-cell>
          <table:table-cell office:value-type="float" office:value="-19.2">
            <text:p>-19.2</text:p>
          </table:table-cell>
          <table:table-cell office:value-type="float" office:value="-17">
            <text:p>-17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23H45M00S">
            <text:p>23:45:00</text:p>
          </table:table-cell>
          <table:table-cell table:style-name="ce11" office:value-type="time" office:time-value="PT00H28M41S">
            <text:p>00:28:41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[.P451]" office:value-type="float" office:value="0.728055555555557">
            <text:p>0.73</text:p>
          </table:table-cell>
          <table:table-cell table:style-name="ce33" table:formula="oooc:=IF(([.I451]-[.H451])*24&lt;0;24+([.I451]-[.H451])*24;&quot;&quot;)" office:value-type="float" office:value="0.728055555555557">
            <text:p>0.73</text:p>
          </table:table-cell>
          <table:table-cell table:style-name="ce35" table:formula="oooc:=IF([.$D451]&gt;0;(ABS([.$D451])+ABS([.E451]))*0.5;&quot;&quot;)">
            <text:p/>
          </table:table-cell>
          <table:table-cell table:style-name="ce35" table:formula="oooc:=IF([.$D451]&lt;0;(ABS([.$D451])+ABS([.E451]))*0.5;&quot;&quot;)" office:value-type="float" office:value="18.1">
            <text:p>18.1</text:p>
          </table:table-cell>
          <table:table-cell table:style-name="ce35" table:formula="oooc:=IF([.J451]*[.O451]&gt;0;[.J451]*[.O451];&quot;&quot;)" office:value-type="float" office:value="72.8055555555557">
            <text:p>72.81</text:p>
          </table:table-cell>
          <table:table-cell table:style-name="ce35" table:formula="oooc:=IF([.O451]*[.J451]/100*(([.Q451]+[.R451])/25*[.G451]/70)^2;[.O451]*[.J451]/100*(([.Q451]+[.R451])/25*[.G451]/70)^2;&quot;&quot;)" office:value-type="float" office:value="0.386441951981571">
            <text:p>0.39</text:p>
          </table:table-cell>
          <table:table-cell table:formula="oooc:=IF(OR([.F451]=&quot;T&quot;;[.F451]=&quot;B&quot;;1);[.T451]+[.U450];0)" office:value-type="float" office:value="1.06550937867819">
            <text:p>1.07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Owl</text:p>
          </table:table-cell>
          <table:table-cell office:value-type="float" office:value="43826">
            <text:p>43826</text:p>
          </table:table-cell>
          <table:table-cell office:value-type="float" office:value="-17">
            <text:p>-17</text:p>
          </table:table-cell>
          <table:table-cell office:value-type="float" office:value="-16.1">
            <text:p>-16.1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0H32M00S">
            <text:p>00:32:00</text:p>
          </table:table-cell>
          <table:table-cell table:style-name="ce11" office:value-type="time" office:time-value="PT01H26M59S">
            <text:p>01:26:59</text:p>
          </table:table-cell>
          <table:table-cell office:value-type="float" office:value="85">
            <text:p>85</text:p>
          </table:table-cell>
          <table:table-cell table:number-columns-repeated="4"/>
          <table:table-cell table:style-name="ce33" table:formula="oooc:=IF(([.I452]-[.H452])*24&gt;0;([.I452]-[.H452])*24;&quot;&quot;)" office:value-type="float" office:value="0.916388888888889">
            <text:p>0.92</text:p>
          </table:table-cell>
          <table:table-cell table:style-name="ce33" table:formula="oooc:=IF(([.I452]-[.H452])*24&lt;0;24+([.I452]-[.H452])*24;&quot;&quot;)">
            <text:p/>
          </table:table-cell>
          <table:table-cell table:style-name="ce35" table:formula="oooc:=IF([.$D452]&gt;0;(ABS([.$D452])+ABS([.E452]))*0.5;&quot;&quot;)">
            <text:p/>
          </table:table-cell>
          <table:table-cell table:style-name="ce35" table:formula="oooc:=IF([.$D452]&lt;0;(ABS([.$D452])+ABS([.E452]))*0.5;&quot;&quot;)" office:value-type="float" office:value="16.55">
            <text:p>16.55</text:p>
          </table:table-cell>
          <table:table-cell table:style-name="ce35" table:formula="oooc:=IF([.J452]*[.O452]&gt;0;[.J452]*[.O452];&quot;&quot;)" office:value-type="float" office:value="77.8930555555556">
            <text:p>77.89</text:p>
          </table:table-cell>
          <table:table-cell table:style-name="ce35" table:formula="oooc:=IF([.O452]*[.J452]/100*(([.Q452]+[.R452])/25*[.G452]/70)^2;[.O452]*[.J452]/100*(([.Q452]+[.R452])/25*[.G452]/70)^2;&quot;&quot;)" office:value-type="float" office:value="0.345666533161363">
            <text:p>0.35</text:p>
          </table:table-cell>
          <table:table-cell table:formula="oooc:=IF(OR([.F452]=&quot;T&quot;;[.F452]=&quot;B&quot;;1);[.T452]+[.U451];0)" office:value-type="float" office:value="1.41117591183955">
            <text:p>1.41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Owl</text:p>
          </table:table-cell>
          <table:table-cell office:value-type="float" office:value="43827">
            <text:p>43827</text:p>
          </table:table-cell>
          <table:table-cell office:value-type="float" office:value="-16.1">
            <text:p>-16.1</text:p>
          </table:table-cell>
          <table:table-cell office:value-type="float" office:value="-15.2">
            <text:p>-15.2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1H28M00S">
            <text:p>01:28:00</text:p>
          </table:table-cell>
          <table:table-cell table:style-name="ce11" office:value-type="time" office:time-value="PT02H54M45S">
            <text:p>02:54:45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453]-[.H453])*24&gt;0;([.I453]-[.H453])*24;&quot;&quot;)" office:value-type="float" office:value="1.44583333333333">
            <text:p>1.45</text:p>
          </table:table-cell>
          <table:table-cell table:style-name="ce33" table:formula="oooc:=IF(([.I453]-[.H453])*24&lt;0;24+([.I453]-[.H453])*24;&quot;&quot;)">
            <text:p/>
          </table:table-cell>
          <table:table-cell table:style-name="ce35" table:formula="oooc:=IF([.$D453]&gt;0;(ABS([.$D453])+ABS([.E453]))*0.5;&quot;&quot;)">
            <text:p/>
          </table:table-cell>
          <table:table-cell table:style-name="ce35" table:formula="oooc:=IF([.$D453]&lt;0;(ABS([.$D453])+ABS([.E453]))*0.5;&quot;&quot;)" office:value-type="float" office:value="15.65">
            <text:p>15.65</text:p>
          </table:table-cell>
          <table:table-cell table:style-name="ce35" table:formula="oooc:=IF([.J453]*[.O453]&gt;0;[.J453]*[.O453];&quot;&quot;)" office:value-type="float" office:value="144.583333333333">
            <text:p>144.58</text:p>
          </table:table-cell>
          <table:table-cell table:style-name="ce35" table:formula="oooc:=IF([.O453]*[.J453]/100*(([.Q453]+[.R453])/25*[.G453]/70)^2;[.O453]*[.J453]/100*(([.Q453]+[.R453])/25*[.G453]/70)^2;&quot;&quot;)" office:value-type="float" office:value="0.573732582135527">
            <text:p>0.57</text:p>
          </table:table-cell>
          <table:table-cell table:formula="oooc:=IF(OR([.F453]=&quot;T&quot;;[.F453]=&quot;B&quot;;1);[.T453]+[.U452];0)" office:value-type="float" office:value="1.98490849397508">
            <text:p>1.98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Owl</text:p>
          </table:table-cell>
          <table:table-cell office:value-type="float" office:value="43828">
            <text:p>43828</text:p>
          </table:table-cell>
          <table:table-cell office:value-type="float" office:value="-15.2">
            <text:p>-15.2</text:p>
          </table:table-cell>
          <table:table-cell office:value-type="float" office:value="-13.9">
            <text:p>-13.9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2H55M39S">
            <text:p>02:55:39</text:p>
          </table:table-cell>
          <table:table-cell table:style-name="ce11" office:value-type="time" office:time-value="PT04H26M59S">
            <text:p>04:26:59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454]-[.H454])*24&gt;0;([.I454]-[.H454])*24;&quot;&quot;)" office:value-type="float" office:value="1.52222222222222">
            <text:p>1.52</text:p>
          </table:table-cell>
          <table:table-cell table:style-name="ce33" table:formula="oooc:=IF(([.I454]-[.H454])*24&lt;0;24+([.I454]-[.H454])*24;&quot;&quot;)">
            <text:p/>
          </table:table-cell>
          <table:table-cell table:style-name="ce35" table:formula="oooc:=IF([.$D454]&gt;0;(ABS([.$D454])+ABS([.E454]))*0.5;&quot;&quot;)">
            <text:p/>
          </table:table-cell>
          <table:table-cell table:style-name="ce35" table:formula="oooc:=IF([.$D454]&lt;0;(ABS([.$D454])+ABS([.E454]))*0.5;&quot;&quot;)" office:value-type="float" office:value="14.55">
            <text:p>14.55</text:p>
          </table:table-cell>
          <table:table-cell table:style-name="ce35" table:formula="oooc:=IF([.J454]*[.O454]&gt;0;[.J454]*[.O454];&quot;&quot;)" office:value-type="float" office:value="152.222222222222">
            <text:p>152.22</text:p>
          </table:table-cell>
          <table:table-cell table:style-name="ce35" table:formula="oooc:=IF([.O454]*[.J454]/100*(([.Q454]+[.R454])/25*[.G454]/70)^2;[.O454]*[.J454]/100*(([.Q454]+[.R454])/25*[.G454]/70)^2;&quot;&quot;)" office:value-type="float" office:value="0.522115566497045">
            <text:p>0.52</text:p>
          </table:table-cell>
          <table:table-cell table:formula="oooc:=IF(OR([.F454]=&quot;T&quot;;[.F454]=&quot;B&quot;;1);[.T454]+[.U453];0)" office:value-type="float" office:value="2.50702406047213">
            <text:p>2.51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Day</text:p>
          </table:table-cell>
          <table:table-cell office:value-type="string">
            <text:p>43829-839</text:p>
          </table:table-cell>
          <table:table-cell table:number-columns-repeated="5"/>
          <table:table-cell office:value-type="string">
            <text:p>Problems/Test</text:p>
          </table:table-cell>
          <table:table-cell/>
          <table:table-cell table:number-columns-repeated="4"/>
          <table:table-cell table:style-name="ce33" table:formula="oooc:=IF(([.I455]-[.H455])*24&gt;0;([.I455]-[.H455])*24;&quot;&quot;)">
            <text:p/>
          </table:table-cell>
          <table:table-cell table:style-name="ce33" table:formula="oooc:=IF(([.I455]-[.H455])*24&lt;0;24+([.I455]-[.H455])*24;&quot;&quot;)">
            <text:p/>
          </table:table-cell>
          <table:table-cell table:style-name="ce35" table:formula="oooc:=IF([.$D455]&gt;0;(ABS([.$D455])+ABS([.E455]))*0.5;&quot;&quot;)">
            <text:p/>
          </table:table-cell>
          <table:table-cell table:style-name="ce35" table:formula="oooc:=IF([.$D455]&lt;0;(ABS([.$D455])+ABS([.E455]))*0.5;&quot;&quot;)">
            <text:p/>
          </table:table-cell>
          <table:table-cell table:style-name="ce35" table:formula="oooc:=IF([.J455]*[.O455]&gt;0;[.J455]*[.O455];&quot;&quot;)">
            <text:p/>
          </table:table-cell>
          <table:table-cell table:style-name="ce35" table:formula="oooc:=IF([.O455]*[.J455]/100*(([.Q455]+[.R455])/25*[.G455]/70)^2;[.O455]*[.J455]/100*(([.Q455]+[.R455])/25*[.G455]/70)^2;&quot;&quot;)">
            <text:p/>
          </table:table-cell>
          <table:table-cell table:formula="oooc:=IF(OR([.F455]=&quot;T&quot;;[.F455]=&quot;B&quot;;1);[.T455]+[.U454];0)" office:value-type="float" office:value="2.50702406047213">
            <text:p>2.51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Day</text:p>
          </table:table-cell>
          <table:table-cell office:value-type="float" office:value="43840">
            <text:p>43840</text:p>
          </table:table-cell>
          <table:table-cell office:value-type="float" office:value="5.4">
            <text:p>5.4</text:p>
          </table:table-cell>
          <table:table-cell office:value-type="float" office:value="6.4">
            <text:p>6.4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1H13M00S">
            <text:p>11:13:00</text:p>
          </table:table-cell>
          <table:table-cell table:style-name="ce11" office:value-type="time" office:time-value="PT11H35M00S">
            <text:p>11:35:00</text:p>
          </table:table-cell>
          <table:table-cell office:value-type="float" office:value="100">
            <text:p>100</text:p>
          </table:table-cell>
          <table:table-cell office:value-type="string">
            <text:p>544k</text:p>
          </table:table-cell>
          <table:table-cell office:value-type="string">
            <text:p>502k</text:p>
          </table:table-cell>
          <table:table-cell office:value-type="float" office:value="130">
            <text:p>130</text:p>
          </table:table-cell>
          <table:table-cell/>
          <table:table-cell table:style-name="ce33" table:formula="oooc:=IF(([.I456]-[.H456])*24&gt;0;([.I456]-[.H456])*24;&quot;&quot;)" office:value-type="float" office:value="0.366666666666667">
            <text:p>0.37</text:p>
          </table:table-cell>
          <table:table-cell table:style-name="ce33" table:formula="oooc:=IF(([.I456]-[.H456])*24&lt;0;24+([.I456]-[.H456])*24;&quot;&quot;)">
            <text:p/>
          </table:table-cell>
          <table:table-cell table:style-name="ce35" table:formula="oooc:=IF([.$D456]&gt;0;(ABS([.$D456])+ABS([.E456]))*0.5;&quot;&quot;)" office:value-type="float" office:value="5.9">
            <text:p>5.9</text:p>
          </table:table-cell>
          <table:table-cell table:style-name="ce35" table:formula="oooc:=IF([.$D456]&lt;0;(ABS([.$D456])+ABS([.E456]))*0.5;&quot;&quot;)">
            <text:p/>
          </table:table-cell>
          <table:table-cell table:style-name="ce35" table:formula="oooc:=IF([.J456]*[.O456]&gt;0;[.J456]*[.O456];&quot;&quot;)" office:value-type="float" office:value="36.6666666666667">
            <text:p>36.67</text:p>
          </table:table-cell>
          <table:table-cell table:style-name="ce35" table:formula="oooc:=IF([.O456]*[.J456]/100*(([.Q456]+[.R456])/25*[.G456]/70)^2;[.O456]*[.J456]/100*(([.Q456]+[.R456])/25*[.G456]/70)^2;&quot;&quot;)" office:value-type="float" office:value="0.0206794055768816">
            <text:p>0.02</text:p>
          </table:table-cell>
          <table:table-cell table:formula="oooc:=IF(OR([.F456]=&quot;T&quot;;[.F456]=&quot;B&quot;;1);[.T456]+[.U455];0)" office:value-type="float" office:value="2.52770346604901">
            <text:p>2.53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Day</text:p>
          </table:table-cell>
          <table:table-cell office:value-type="string">
            <text:p>43841-842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1H37M00S">
            <text:p>11:37:00</text:p>
          </table:table-cell>
          <table:table-cell office:value-type="string">
            <text:p>ROC2 dead</text:p>
          </table:table-cell>
          <table:table-cell office:value-type="float" office:value="100">
            <text:p>100</text:p>
          </table:table-cell>
          <table:table-cell table:number-columns-repeated="4"/>
          <table:table-cell table:style-name="ce33" table:formula="oooc:=IF(([.I457]-[.H457])*24&gt;0;([.I457]-[.H457])*24;&quot;&quot;)">
            <text:p/>
          </table:table-cell>
          <table:table-cell table:style-name="ce33"/>
          <table:table-cell table:style-name="ce35" table:formula="oooc:=IF([.$D457]&gt;0;(ABS([.$D457])+ABS([.E457]))*0.5;&quot;&quot;)">
            <text:p/>
          </table:table-cell>
          <table:table-cell table:style-name="ce35" table:formula="oooc:=IF([.$D457]&lt;0;(ABS([.$D457])+ABS([.E457]))*0.5;&quot;&quot;)">
            <text:p/>
          </table:table-cell>
          <table:table-cell table:style-name="ce35" table:formula="oooc:=IF([.J457]*[.O457]&gt;0;[.J457]*[.O457];&quot;&quot;)">
            <text:p/>
          </table:table-cell>
          <table:table-cell table:style-name="ce35" table:formula="oooc:=IF([.O457]*[.J457]/100*(([.Q457]+[.R457])/25*[.G457]/70)^2;[.O457]*[.J457]/100*(([.Q457]+[.R457])/25*[.G457]/70)^2;&quot;&quot;)">
            <text:p/>
          </table:table-cell>
          <table:table-cell table:formula="oooc:=IF(OR([.F457]=&quot;T&quot;;[.F457]=&quot;B&quot;;1);[.T457]+[.U456];0)" office:value-type="float" office:value="2.52770346604901">
            <text:p>2.53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Day</text:p>
          </table:table-cell>
          <table:table-cell office:value-type="float" office:value="43843">
            <text:p>43843</text:p>
          </table:table-cell>
          <table:table-cell office:value-type="float" office:value="6.7">
            <text:p>6.7</text:p>
          </table:table-cell>
          <table:table-cell office:value-type="float" office:value="6.6">
            <text:p>6.6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2H10M20S">
            <text:p>12:10:20</text:p>
          </table:table-cell>
          <table:table-cell table:style-name="ce11" office:value-type="time" office:time-value="PT12H34M00S">
            <text:p>12:34:00</text:p>
          </table:table-cell>
          <table:table-cell office:value-type="float" office:value="100">
            <text:p>100</text:p>
          </table:table-cell>
          <table:table-cell office:value-type="string">
            <text:p>564k</text:p>
          </table:table-cell>
          <table:table-cell office:value-type="string">
            <text:p>518k</text:p>
          </table:table-cell>
          <table:table-cell office:value-type="float" office:value="133.2">
            <text:p>133.2</text:p>
          </table:table-cell>
          <table:table-cell/>
          <table:table-cell table:style-name="ce33" table:formula="oooc:=IF(([.I458]-[.H458])*24&gt;0;([.I458]-[.H458])*24;&quot;&quot;)" office:value-type="float" office:value="0.394444444444444">
            <text:p>0.39</text:p>
          </table:table-cell>
          <table:table-cell table:style-name="ce33" table:formula="oooc:=IF(([.I458]-[.H458])*24&lt;0;24+([.I458]-[.H458])*24;&quot;&quot;)">
            <text:p/>
          </table:table-cell>
          <table:table-cell table:style-name="ce35" table:formula="oooc:=IF([.$D458]&gt;0;(ABS([.$D458])+ABS([.E458]))*0.5;&quot;&quot;)" office:value-type="float" office:value="6.65">
            <text:p>6.65</text:p>
          </table:table-cell>
          <table:table-cell table:style-name="ce35" table:formula="oooc:=IF([.$D458]&lt;0;(ABS([.$D458])+ABS([.E458]))*0.5;&quot;&quot;)">
            <text:p/>
          </table:table-cell>
          <table:table-cell table:style-name="ce35" table:formula="oooc:=IF([.J458]*[.O458]&gt;0;[.J458]*[.O458];&quot;&quot;)" office:value-type="float" office:value="39.4444444444444">
            <text:p>39.44</text:p>
          </table:table-cell>
          <table:table-cell table:style-name="ce35" table:formula="oooc:=IF([.O458]*[.J458]/100*(([.Q458]+[.R458])/25*[.G458]/70)^2;[.O458]*[.J458]/100*(([.Q458]+[.R458])/25*[.G458]/70)^2;&quot;&quot;)" office:value-type="float" office:value="0.0282612737248">
            <text:p>0.03</text:p>
          </table:table-cell>
          <table:table-cell table:formula="oooc:=IF(OR([.F458]=&quot;T&quot;;[.F458]=&quot;B&quot;;1);[.T458]+[.U457];0)" office:value-type="float" office:value="2.55596473977381">
            <text:p>2.56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Day</text:p>
          </table:table-cell>
          <table:table-cell office:value-type="float" office:value="43844">
            <text:p>43844</text:p>
          </table:table-cell>
          <table:table-cell office:value-type="float" office:value="6.6">
            <text:p>6.6</text:p>
          </table:table-cell>
          <table:table-cell office:value-type="float" office:value="4.7">
            <text:p>4.7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2H36M29S">
            <text:p>12:36:29</text:p>
          </table:table-cell>
          <table:table-cell table:style-name="ce11" office:value-type="time" office:time-value="PT12H43M00S">
            <text:p>12:43:00</text:p>
          </table:table-cell>
          <table:table-cell office:value-type="float" office:value="150">
            <text:p>150</text:p>
          </table:table-cell>
          <table:table-cell office:value-type="string">
            <text:p>208k</text:p>
          </table:table-cell>
          <table:table-cell office:value-type="string">
            <text:p>196k</text:p>
          </table:table-cell>
          <table:table-cell office:value-type="float" office:value="51.5">
            <text:p>51.5</text:p>
          </table:table-cell>
          <table:table-cell/>
          <table:table-cell table:style-name="ce33" table:formula="oooc:=IF(([.I459]-[.H459])*24&gt;0;([.I459]-[.H459])*24;&quot;&quot;)" office:value-type="float" office:value="0.108611111111111">
            <text:p>0.11</text:p>
          </table:table-cell>
          <table:table-cell table:style-name="ce33" table:formula="oooc:=IF(([.I459]-[.H459])*24&lt;0;24+([.I459]-[.H459])*24;&quot;&quot;)">
            <text:p/>
          </table:table-cell>
          <table:table-cell table:style-name="ce35" table:formula="oooc:=IF([.$D459]&gt;0;(ABS([.$D459])+ABS([.E459]))*0.5;&quot;&quot;)" office:value-type="float" office:value="5.65">
            <text:p>5.65</text:p>
          </table:table-cell>
          <table:table-cell table:style-name="ce35" table:formula="oooc:=IF([.$D459]&lt;0;(ABS([.$D459])+ABS([.E459]))*0.5;&quot;&quot;)">
            <text:p/>
          </table:table-cell>
          <table:table-cell table:style-name="ce35" table:formula="oooc:=IF([.J459]*[.O459]&gt;0;[.J459]*[.O459];&quot;&quot;)" office:value-type="float" office:value="16.2916666666667">
            <text:p>16.29</text:p>
          </table:table-cell>
          <table:table-cell table:style-name="ce35" table:formula="oooc:=IF([.O459]*[.J459]/100*(([.Q459]+[.R459])/25*[.G459]/70)^2;[.O459]*[.J459]/100*(([.Q459]+[.R459])/25*[.G459]/70)^2;&quot;&quot;)" office:value-type="float" office:value="0.00842606894865797">
            <text:p>0.01</text:p>
          </table:table-cell>
          <table:table-cell table:formula="oooc:=IF(OR([.F459]=&quot;T&quot;;[.F459]=&quot;B&quot;;1);[.T459]+[.U458];0)" office:value-type="float" office:value="2.56439080872247">
            <text:p>2.56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Day</text:p>
          </table:table-cell>
          <table:table-cell office:value-type="float" office:value="43845">
            <text:p>43845</text:p>
          </table:table-cell>
          <table:table-cell office:value-type="float" office:value="16.2">
            <text:p>16.2</text:p>
          </table:table-cell>
          <table:table-cell office:value-type="float" office:value="14.6">
            <text:p>14.6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3H03M00S">
            <text:p>13:03:00</text:p>
          </table:table-cell>
          <table:table-cell table:style-name="ce11" office:value-type="time" office:time-value="PT13H37M00S">
            <text:p>13:37:00</text:p>
          </table:table-cell>
          <table:table-cell office:value-type="float" office:value="100">
            <text:p>100</text:p>
          </table:table-cell>
          <table:table-cell office:value-type="string">
            <text:p>695k</text:p>
          </table:table-cell>
          <table:table-cell office:value-type="string">
            <text:p>632k</text:p>
          </table:table-cell>
          <table:table-cell office:value-type="float" office:value="167.8">
            <text:p>167.8</text:p>
          </table:table-cell>
          <table:table-cell/>
          <table:table-cell table:style-name="ce33" table:formula="oooc:=IF(([.I460]-[.H460])*24&gt;0;([.I460]-[.H460])*24;&quot;&quot;)" office:value-type="float" office:value="0.566666666666667">
            <text:p>0.57</text:p>
          </table:table-cell>
          <table:table-cell table:style-name="ce33" table:formula="oooc:=IF(([.I460]-[.H460])*24&lt;0;24+([.I460]-[.H460])*24;&quot;&quot;)">
            <text:p/>
          </table:table-cell>
          <table:table-cell table:style-name="ce35" table:formula="oooc:=IF([.$D460]&gt;0;(ABS([.$D460])+ABS([.E460]))*0.5;&quot;&quot;)" office:value-type="float" office:value="15.4">
            <text:p>15.4</text:p>
          </table:table-cell>
          <table:table-cell table:style-name="ce35" table:formula="oooc:=IF([.$D460]&lt;0;(ABS([.$D460])+ABS([.E460]))*0.5;&quot;&quot;)">
            <text:p/>
          </table:table-cell>
          <table:table-cell table:style-name="ce35" table:formula="oooc:=IF([.J460]*[.O460]&gt;0;[.J460]*[.O460];&quot;&quot;)" office:value-type="float" office:value="56.6666666666667">
            <text:p>56.67</text:p>
          </table:table-cell>
          <table:table-cell table:style-name="ce35" table:formula="oooc:=IF([.O460]*[.J460]/100*(([.Q460]+[.R460])/25*[.G460]/70)^2;[.O460]*[.J460]/100*(([.Q460]+[.R460])/25*[.G460]/70)^2;&quot;&quot;)" office:value-type="float" office:value="0.2177367346176">
            <text:p>0.22</text:p>
          </table:table-cell>
          <table:table-cell table:formula="oooc:=IF(OR([.F460]=&quot;T&quot;;[.F460]=&quot;B&quot;;1);[.T460]+[.U459];0)" office:value-type="float" office:value="2.78212754334007">
            <text:p>2.78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Evening</text:p>
          </table:table-cell>
          <table:table-cell office:value-type="float" office:value="43846">
            <text:p>43846</text:p>
          </table:table-cell>
          <table:table-cell table:number-columns-repeated="5"/>
          <table:table-cell office:value-type="string">
            <text:p>Test</text:p>
          </table:table-cell>
          <table:table-cell/>
          <table:table-cell table:number-columns-repeated="4"/>
          <table:table-cell table:style-name="ce33" table:formula="oooc:=IF(([.I461]-[.H461])*24&gt;0;([.I461]-[.H461])*24;&quot;&quot;)">
            <text:p/>
          </table:table-cell>
          <table:table-cell table:style-name="ce33" table:formula="oooc:=IF(([.I461]-[.H461])*24&lt;0;24+([.I461]-[.H461])*24;&quot;&quot;)">
            <text:p/>
          </table:table-cell>
          <table:table-cell table:style-name="ce35" table:formula="oooc:=IF([.$D461]&gt;0;(ABS([.$D461])+ABS([.E461]))*0.5;&quot;&quot;)">
            <text:p/>
          </table:table-cell>
          <table:table-cell table:style-name="ce35" table:formula="oooc:=IF([.$D461]&lt;0;(ABS([.$D461])+ABS([.E461]))*0.5;&quot;&quot;)">
            <text:p/>
          </table:table-cell>
          <table:table-cell table:style-name="ce35" table:formula="oooc:=IF([.J461]*[.O461]&gt;0;[.J461]*[.O461];&quot;&quot;)">
            <text:p/>
          </table:table-cell>
          <table:table-cell table:style-name="ce35" table:formula="oooc:=IF([.O461]*[.J461]/100*(([.Q461]+[.R461])/25*[.G461]/70)^2;[.O461]*[.J461]/100*(([.Q461]+[.R461])/25*[.G461]/70)^2;&quot;&quot;)">
            <text:p/>
          </table:table-cell>
          <table:table-cell table:formula="oooc:=IF(OR([.F461]=&quot;T&quot;;[.F461]=&quot;B&quot;;1);[.T461]+[.U460];0)" office:value-type="float" office:value="2.78212754334007">
            <text:p>2.78</text:p>
          </table:table-cell>
          <table:table-cell table:number-columns-repeated="3"/>
        </table:table-row>
        <table:table-row table:style-name="ro1">
          <table:table-cell office:value-type="date" office:date-value="2002-02-22">
            <text:p>2/22/02</text:p>
          </table:table-cell>
          <table:table-cell office:value-type="string">
            <text:p>Evening</text:p>
          </table:table-cell>
          <table:table-cell office:value-type="float" office:value="43847">
            <text:p>43847</text:p>
          </table:table-cell>
          <table:table-cell office:value-type="float" office:value="13.2">
            <text:p>13.2</text:p>
          </table:table-cell>
          <table:table-cell office:value-type="float" office:value="11.3">
            <text:p>11.3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23H03M12S">
            <text:p>23:03:12</text:p>
          </table:table-cell>
          <table:table-cell table:style-name="ce11" office:value-type="time" office:time-value="PT00H31M00S">
            <text:p>00:31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838M</text:p>
          </table:table-cell>
          <table:table-cell office:value-type="float" office:value="483.6">
            <text:p>483.6</text:p>
          </table:table-cell>
          <table:table-cell/>
          <table:table-cell table:style-name="ce33" table:formula="oooc:=[.P462]" office:value-type="float" office:value="1.46333333333333">
            <text:p>1.46</text:p>
          </table:table-cell>
          <table:table-cell table:style-name="ce33" table:formula="oooc:=IF(([.I462]-[.H462])*24&lt;0;24+([.I462]-[.H462])*24;&quot;&quot;)" office:value-type="float" office:value="1.46333333333333">
            <text:p>1.46</text:p>
          </table:table-cell>
          <table:table-cell table:style-name="ce35" table:formula="oooc:=IF([.$D462]&gt;0;(ABS([.$D462])+ABS([.E462]))*0.5;&quot;&quot;)" office:value-type="float" office:value="12.25">
            <text:p>12.25</text:p>
          </table:table-cell>
          <table:table-cell table:style-name="ce35" table:formula="oooc:=IF([.$D462]&lt;0;(ABS([.$D462])+ABS([.E462]))*0.5;&quot;&quot;)">
            <text:p/>
          </table:table-cell>
          <table:table-cell table:style-name="ce35" table:formula="oooc:=IF([.J462]*[.O462]&gt;0;[.J462]*[.O462];&quot;&quot;)" office:value-type="float" office:value="146.333333333333">
            <text:p>146.33</text:p>
          </table:table-cell>
          <table:table-cell table:style-name="ce35" table:formula="oooc:=IF([.O462]*[.J462]/100*(([.Q462]+[.R462])/25*[.G462]/70)^2;[.O462]*[.J462]/100*(([.Q462]+[.R462])/25*[.G462]/70)^2;&quot;&quot;)" office:value-type="float" office:value="0.355777140431999">
            <text:p>0.36</text:p>
          </table:table-cell>
          <table:table-cell table:formula="oooc:=IF(OR([.F462]=&quot;T&quot;;[.F462]=&quot;B&quot;;1);[.T462]+[.U461];0)" office:value-type="float" office:value="3.13790468377207">
            <text:p>3.14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Owl</text:p>
          </table:table-cell>
          <table:table-cell office:value-type="float" office:value="43848">
            <text:p>43848</text:p>
          </table:table-cell>
          <table:table-cell office:value-type="float" office:value="11.3">
            <text:p>11.3</text:p>
          </table:table-cell>
          <table:table-cell office:value-type="float" office:value="10.1">
            <text:p>10.1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0H33M00S">
            <text:p>00:33:00</text:p>
          </table:table-cell>
          <table:table-cell table:style-name="ce11" office:value-type="time" office:time-value="PT01H57M00S">
            <text:p>01:57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845M</text:p>
          </table:table-cell>
          <table:table-cell office:value-type="float" office:value="482.2">
            <text:p>482.2</text:p>
          </table:table-cell>
          <table:table-cell/>
          <table:table-cell table:style-name="ce33" table:formula="oooc:=IF(([.I463]-[.H463])*24&gt;0;([.I463]-[.H463])*24;&quot;&quot;)" office:value-type="float" office:value="1.4">
            <text:p>1.40</text:p>
          </table:table-cell>
          <table:table-cell table:style-name="ce33" table:formula="oooc:=IF(([.I463]-[.H463])*24&lt;0;24+([.I463]-[.H463])*24;&quot;&quot;)">
            <text:p/>
          </table:table-cell>
          <table:table-cell table:style-name="ce35" table:formula="oooc:=IF([.$D463]&gt;0;(ABS([.$D463])+ABS([.E463]))*0.5;&quot;&quot;)" office:value-type="float" office:value="10.7">
            <text:p>10.7</text:p>
          </table:table-cell>
          <table:table-cell table:style-name="ce35" table:formula="oooc:=IF([.$D463]&lt;0;(ABS([.$D463])+ABS([.E463]))*0.5;&quot;&quot;)">
            <text:p/>
          </table:table-cell>
          <table:table-cell table:style-name="ce35" table:formula="oooc:=IF([.J463]*[.O463]&gt;0;[.J463]*[.O463];&quot;&quot;)" office:value-type="float" office:value="140">
            <text:p>140</text:p>
          </table:table-cell>
          <table:table-cell table:style-name="ce35" table:formula="oooc:=IF([.O463]*[.J463]/100*(([.Q463]+[.R463])/25*[.G463]/70)^2;[.O463]*[.J463]/100*(([.Q463]+[.R463])/25*[.G463]/70)^2;&quot;&quot;)" office:value-type="float" office:value="0.259691771092114">
            <text:p>0.26</text:p>
          </table:table-cell>
          <table:table-cell table:formula="oooc:=IF(OR([.F463]=&quot;T&quot;;[.F463]=&quot;B&quot;;1);[.T463]+[.U462];0)" office:value-type="float" office:value="3.39759645486418">
            <text:p>3.4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Owl</text:p>
          </table:table-cell>
          <table:table-cell office:value-type="float" office:value="43849">
            <text:p>43849</text:p>
          </table:table-cell>
          <table:table-cell office:value-type="float" office:value="10.1">
            <text:p>10.1</text:p>
          </table:table-cell>
          <table:table-cell office:value-type="float" office:value="9.4">
            <text:p>9.4</text:p>
          </table:table-cell>
          <table:table-cell office:value-type="string">
            <text:p>B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1H58M00S">
            <text:p>01:58:00</text:p>
          </table:table-cell>
          <table:table-cell table:style-name="ce11" office:value-type="time" office:time-value="PT03H30M00S">
            <text:p>03:30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831M</text:p>
          </table:table-cell>
          <table:table-cell office:value-type="float" office:value="486.3">
            <text:p>486.3</text:p>
          </table:table-cell>
          <table:table-cell/>
          <table:table-cell table:style-name="ce33" table:formula="oooc:=IF(([.I464]-[.H464])*24&gt;0;([.I464]-[.H464])*24;&quot;&quot;)" office:value-type="float" office:value="1.53333333333333">
            <text:p>1.53</text:p>
          </table:table-cell>
          <table:table-cell table:style-name="ce33" table:formula="oooc:=IF(([.I464]-[.H464])*24&lt;0;24+([.I464]-[.H464])*24;&quot;&quot;)">
            <text:p/>
          </table:table-cell>
          <table:table-cell table:style-name="ce35" table:formula="oooc:=IF([.$D464]&gt;0;(ABS([.$D464])+ABS([.E464]))*0.5;&quot;&quot;)" office:value-type="float" office:value="9.75">
            <text:p>9.75</text:p>
          </table:table-cell>
          <table:table-cell table:style-name="ce35" table:formula="oooc:=IF([.$D464]&lt;0;(ABS([.$D464])+ABS([.E464]))*0.5;&quot;&quot;)">
            <text:p/>
          </table:table-cell>
          <table:table-cell table:style-name="ce35" table:formula="oooc:=IF([.J464]*[.O464]&gt;0;[.J464]*[.O464];&quot;&quot;)" office:value-type="float" office:value="153.333333333333">
            <text:p>153.33</text:p>
          </table:table-cell>
          <table:table-cell table:style-name="ce35" table:formula="oooc:=IF([.O464]*[.J464]/100*(([.Q464]+[.R464])/25*[.G464]/70)^2;[.O464]*[.J464]/100*(([.Q464]+[.R464])/25*[.G464]/70)^2;&quot;&quot;)" office:value-type="float" office:value="0.236161123141225">
            <text:p>0.24</text:p>
          </table:table-cell>
          <table:table-cell table:formula="oooc:=IF(OR([.F464]=&quot;T&quot;;[.F464]=&quot;B&quot;;1);[.T464]+[.U463];0)" office:value-type="float" office:value="3.6337575780054">
            <text:p>3.63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Owl</text:p>
          </table:table-cell>
          <table:table-cell office:value-type="float" office:value="43850">
            <text:p>43850</text:p>
          </table:table-cell>
          <table:table-cell office:value-type="float" office:value="-10.1">
            <text:p>-10.1</text:p>
          </table:table-cell>
          <table:table-cell office:value-type="float" office:value="-12.4">
            <text:p>-12.4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4H45M00S">
            <text:p>04:45:00</text:p>
          </table:table-cell>
          <table:table-cell table:style-name="ce11" office:value-type="time" office:time-value="PT05H19M00S">
            <text:p>05:19:00</text:p>
          </table:table-cell>
          <table:table-cell office:value-type="float" office:value="100">
            <text:p>100</text:p>
          </table:table-cell>
          <table:table-cell office:value-type="string">
            <text:p>750k</text:p>
          </table:table-cell>
          <table:table-cell office:value-type="string">
            <text:p>693k</text:p>
          </table:table-cell>
          <table:table-cell office:value-type="float" office:value="168">
            <text:p>168</text:p>
          </table:table-cell>
          <table:table-cell/>
          <table:table-cell table:style-name="ce33" table:formula="oooc:=IF(([.I465]-[.H465])*24&gt;0;([.I465]-[.H465])*24;&quot;&quot;)" office:value-type="float" office:value="0.566666666666667">
            <text:p>0.57</text:p>
          </table:table-cell>
          <table:table-cell table:style-name="ce33" table:formula="oooc:=IF(([.I465]-[.H465])*24&lt;0;24+([.I465]-[.H465])*24;&quot;&quot;)">
            <text:p/>
          </table:table-cell>
          <table:table-cell table:style-name="ce35" table:formula="oooc:=IF([.$D465]&gt;0;(ABS([.$D465])+ABS([.E465]))*0.5;&quot;&quot;)">
            <text:p/>
          </table:table-cell>
          <table:table-cell table:style-name="ce35" table:formula="oooc:=IF([.$D465]&lt;0;(ABS([.$D465])+ABS([.E465]))*0.5;&quot;&quot;)" office:value-type="float" office:value="11.25">
            <text:p>11.25</text:p>
          </table:table-cell>
          <table:table-cell table:style-name="ce35" table:formula="oooc:=IF([.J465]*[.O465]&gt;0;[.J465]*[.O465];&quot;&quot;)" office:value-type="float" office:value="56.6666666666667">
            <text:p>56.67</text:p>
          </table:table-cell>
          <table:table-cell table:style-name="ce35" table:formula="oooc:=IF([.O465]*[.J465]/100*(([.Q465]+[.R465])/25*[.G465]/70)^2;[.O465]*[.J465]/100*(([.Q465]+[.R465])/25*[.G465]/70)^2;&quot;&quot;)" office:value-type="float" office:value="0.11619710522449">
            <text:p>0.12</text:p>
          </table:table-cell>
          <table:table-cell table:formula="oooc:=IF(OR([.F465]=&quot;T&quot;;[.F465]=&quot;B&quot;;1);[.T465]+[.U464];0)" office:value-type="float" office:value="3.74995468322989">
            <text:p>3.75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Owl</text:p>
          </table:table-cell>
          <table:table-cell office:value-type="float" office:value="43851">
            <text:p>43851</text:p>
          </table:table-cell>
          <table:table-cell office:value-type="float" office:value="-12.4">
            <text:p>-12.4</text:p>
          </table:table-cell>
          <table:table-cell office:value-type="float" office:value="-12.7">
            <text:p>-12.7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5H21M00S">
            <text:p>05:21:00</text:p>
          </table:table-cell>
          <table:table-cell table:style-name="ce11" office:value-type="time" office:time-value="PT06H48M00S">
            <text:p>06:48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840M</text:p>
          </table:table-cell>
          <table:table-cell office:value-type="float" office:value="493">
            <text:p>493</text:p>
          </table:table-cell>
          <table:table-cell/>
          <table:table-cell table:style-name="ce33" table:formula="oooc:=IF(([.I466]-[.H466])*24&gt;0;([.I466]-[.H466])*24;&quot;&quot;)" office:value-type="float" office:value="1.45">
            <text:p>1.45</text:p>
          </table:table-cell>
          <table:table-cell table:style-name="ce33" table:formula="oooc:=IF(([.I466]-[.H466])*24&lt;0;24+([.I466]-[.H466])*24;&quot;&quot;)">
            <text:p/>
          </table:table-cell>
          <table:table-cell table:style-name="ce35" table:formula="oooc:=IF([.$D466]&gt;0;(ABS([.$D466])+ABS([.E466]))*0.5;&quot;&quot;)">
            <text:p/>
          </table:table-cell>
          <table:table-cell table:style-name="ce35" table:formula="oooc:=IF([.$D466]&lt;0;(ABS([.$D466])+ABS([.E466]))*0.5;&quot;&quot;)" office:value-type="float" office:value="12.55">
            <text:p>12.55</text:p>
          </table:table-cell>
          <table:table-cell table:style-name="ce35" table:formula="oooc:=IF([.J466]*[.O466]&gt;0;[.J466]*[.O466];&quot;&quot;)" office:value-type="float" office:value="145">
            <text:p>145</text:p>
          </table:table-cell>
          <table:table-cell table:style-name="ce35" table:formula="oooc:=IF([.O466]*[.J466]/100*(([.Q466]+[.R466])/25*[.G466]/70)^2;[.O466]*[.J466]/100*(([.Q466]+[.R466])/25*[.G466]/70)^2;&quot;&quot;)" office:value-type="float" office:value="0.370013910172016">
            <text:p>0.37</text:p>
          </table:table-cell>
          <table:table-cell table:formula="oooc:=IF(OR([.F466]=&quot;T&quot;;[.F466]=&quot;B&quot;;1);[.T466]+[.U465];0)" office:value-type="float" office:value="4.11996859340191">
            <text:p>4.1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Owl</text:p>
          </table:table-cell>
          <table:table-cell office:value-type="float" office:value="43852">
            <text:p>43852</text:p>
          </table:table-cell>
          <table:table-cell office:value-type="float" office:value="-12.7">
            <text:p>-12.7</text:p>
          </table:table-cell>
          <table:table-cell office:value-type="float" office:value="-13.2">
            <text:p>-13.2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6H50M00S">
            <text:p>06:50:00</text:p>
          </table:table-cell>
          <table:table-cell table:style-name="ce11" office:value-type="time" office:time-value="PT07H12M00S">
            <text:p>07:12:00</text:p>
          </table:table-cell>
          <table:table-cell office:value-type="float" office:value="100">
            <text:p>100</text:p>
          </table:table-cell>
          <table:table-cell office:value-type="string">
            <text:p>450k</text:p>
          </table:table-cell>
          <table:table-cell office:value-type="string">
            <text:p>393k</text:p>
          </table:table-cell>
          <table:table-cell office:value-type="float" office:value="108.38121">
            <text:p>108.38</text:p>
          </table:table-cell>
          <table:table-cell/>
          <table:table-cell table:style-name="ce33" table:formula="oooc:=IF(([.I467]-[.H467])*24&gt;0;([.I467]-[.H467])*24;&quot;&quot;)" office:value-type="float" office:value="0.366666666666667">
            <text:p>0.37</text:p>
          </table:table-cell>
          <table:table-cell table:style-name="ce33" table:formula="oooc:=IF(([.I467]-[.H467])*24&lt;0;24+([.I467]-[.H467])*24;&quot;&quot;)">
            <text:p/>
          </table:table-cell>
          <table:table-cell table:style-name="ce35" table:formula="oooc:=IF([.$D467]&gt;0;(ABS([.$D467])+ABS([.E467]))*0.5;&quot;&quot;)">
            <text:p/>
          </table:table-cell>
          <table:table-cell table:style-name="ce35" table:formula="oooc:=IF([.$D467]&lt;0;(ABS([.$D467])+ABS([.E467]))*0.5;&quot;&quot;)" office:value-type="float" office:value="12.95">
            <text:p>12.95</text:p>
          </table:table-cell>
          <table:table-cell table:style-name="ce35" table:formula="oooc:=IF([.J467]*[.O467]&gt;0;[.J467]*[.O467];&quot;&quot;)" office:value-type="float" office:value="36.6666666666667">
            <text:p>36.67</text:p>
          </table:table-cell>
          <table:table-cell table:style-name="ce35" table:formula="oooc:=IF([.O467]*[.J467]/100*(([.Q467]+[.R467])/25*[.G467]/70)^2;[.O467]*[.J467]/100*(([.Q467]+[.R467])/25*[.G467]/70)^2;&quot;&quot;)" office:value-type="float" office:value="0.0996261997632">
            <text:p>0.1</text:p>
          </table:table-cell>
          <table:table-cell table:formula="oooc:=IF(OR([.F467]=&quot;T&quot;;[.F467]=&quot;B&quot;;1);[.T467]+[.U466];0)" office:value-type="float" office:value="4.21959479316511">
            <text:p>4.2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Owl</text:p>
          </table:table-cell>
          <table:table-cell office:value-type="float" office:value="43853">
            <text:p>43853</text:p>
          </table:table-cell>
          <table:table-cell office:value-type="float" office:value="-13.2">
            <text:p>-13.2</text:p>
          </table:table-cell>
          <table:table-cell office:value-type="float" office:value="-12.3">
            <text:p>-12.3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7H26M00S">
            <text:p>07:26:00</text:p>
          </table:table-cell>
          <table:table-cell table:style-name="ce11" office:value-type="time" office:time-value="PT08H56M18S">
            <text:p>08:56:18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float" office:value="1128">
            <text:p>1128</text:p>
          </table:table-cell>
          <table:table-cell office:value-type="float" office:value="494">
            <text:p>494</text:p>
          </table:table-cell>
          <table:table-cell/>
          <table:table-cell table:style-name="ce33" table:formula="oooc:=IF(([.I468]-[.H468])*24&gt;0;([.I468]-[.H468])*24;&quot;&quot;)" office:value-type="float" office:value="1.505">
            <text:p>1.51</text:p>
          </table:table-cell>
          <table:table-cell table:style-name="ce33" table:formula="oooc:=IF(([.I468]-[.H468])*24&lt;0;24+([.I468]-[.H468])*24;&quot;&quot;)">
            <text:p/>
          </table:table-cell>
          <table:table-cell table:style-name="ce35" table:formula="oooc:=IF([.$D468]&gt;0;(ABS([.$D468])+ABS([.E468]))*0.5;&quot;&quot;)">
            <text:p/>
          </table:table-cell>
          <table:table-cell table:style-name="ce35" table:formula="oooc:=IF([.$D468]&lt;0;(ABS([.$D468])+ABS([.E468]))*0.5;&quot;&quot;)" office:value-type="float" office:value="12.75">
            <text:p>12.75</text:p>
          </table:table-cell>
          <table:table-cell table:style-name="ce35" table:formula="oooc:=IF([.J468]*[.O468]&gt;0;[.J468]*[.O468];&quot;&quot;)" office:value-type="float" office:value="150.5">
            <text:p>150.5</text:p>
          </table:table-cell>
          <table:table-cell table:style-name="ce35" table:formula="oooc:=IF([.O468]*[.J468]/100*(([.Q468]+[.R468])/25*[.G468]/70)^2;[.O468]*[.J468]/100*(([.Q468]+[.R468])/25*[.G468]/70)^2;&quot;&quot;)" office:value-type="float" office:value="0.396387058289143">
            <text:p>0.4</text:p>
          </table:table-cell>
          <table:table-cell table:formula="oooc:=IF(OR([.F468]=&quot;T&quot;;[.F468]=&quot;B&quot;;1);[.T468]+[.U467];0)" office:value-type="float" office:value="4.61598185145425">
            <text:p>4.6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Day</text:p>
          </table:table-cell>
          <table:table-cell office:value-type="float" office:value="43854">
            <text:p>43854</text:p>
          </table:table-cell>
          <table:table-cell office:value-type="float" office:value="-12.3">
            <text:p>-12.3</text:p>
          </table:table-cell>
          <table:table-cell office:value-type="float" office:value="-12.6">
            <text:p>-12.6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8H58M48S">
            <text:p>08:58:48</text:p>
          </table:table-cell>
          <table:table-cell table:style-name="ce11" office:value-type="time" office:time-value="PT10H36M00S">
            <text:p>10:36:00</text:p>
          </table:table-cell>
          <table:table-cell office:value-type="float" office:value="100">
            <text:p>100</text:p>
          </table:table-cell>
          <table:table-cell office:value-type="string">
            <text:p>2.0 M</text:p>
          </table:table-cell>
          <table:table-cell office:value-type="string">
            <text:p>1822K</text:p>
          </table:table-cell>
          <table:table-cell office:value-type="float" office:value="498.4">
            <text:p>498.4</text:p>
          </table:table-cell>
          <table:table-cell/>
          <table:table-cell table:style-name="ce33" table:formula="oooc:=IF(([.I469]-[.H469])*24&gt;0;([.I469]-[.H469])*24;&quot;&quot;)" office:value-type="float" office:value="1.62">
            <text:p>1.62</text:p>
          </table:table-cell>
          <table:table-cell table:style-name="ce33" table:formula="oooc:=IF(([.I469]-[.H469])*24&lt;0;24+([.I469]-[.H469])*24;&quot;&quot;)">
            <text:p/>
          </table:table-cell>
          <table:table-cell table:style-name="ce35" table:formula="oooc:=IF([.$D469]&gt;0;(ABS([.$D469])+ABS([.E469]))*0.5;&quot;&quot;)">
            <text:p/>
          </table:table-cell>
          <table:table-cell table:style-name="ce35" table:formula="oooc:=IF([.$D469]&lt;0;(ABS([.$D469])+ABS([.E469]))*0.5;&quot;&quot;)" office:value-type="float" office:value="12.45">
            <text:p>12.45</text:p>
          </table:table-cell>
          <table:table-cell table:style-name="ce35" table:formula="oooc:=IF([.J469]*[.O469]&gt;0;[.J469]*[.O469];&quot;&quot;)" office:value-type="float" office:value="162">
            <text:p>162</text:p>
          </table:table-cell>
          <table:table-cell table:style-name="ce35" table:formula="oooc:=IF([.O469]*[.J469]/100*(([.Q469]+[.R469])/25*[.G469]/70)^2;[.O469]*[.J469]/100*(([.Q469]+[.R469])/25*[.G469]/70)^2;&quot;&quot;)" office:value-type="float" office:value="0.406833132481332">
            <text:p>0.41</text:p>
          </table:table-cell>
          <table:table-cell table:formula="oooc:=IF(OR([.F469]=&quot;T&quot;;[.F469]=&quot;B&quot;;1);[.T469]+[.U468];0)" office:value-type="float" office:value="5.02281498393559">
            <text:p>5.0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Day</text:p>
          </table:table-cell>
          <table:table-cell office:value-type="float" office:value="43855">
            <text:p>43855</text:p>
          </table:table-cell>
          <table:table-cell office:value-type="float" office:value="-12.6">
            <text:p>-12.6</text:p>
          </table:table-cell>
          <table:table-cell office:value-type="float" office:value="-11.6">
            <text:p>-11.6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0H38M00S">
            <text:p>10:38:00</text:p>
          </table:table-cell>
          <table:table-cell table:style-name="ce11" office:value-type="time" office:time-value="PT12H06M00S">
            <text:p>12:06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8K</text:p>
          </table:table-cell>
          <table:table-cell office:value-type="float" office:value="493.7">
            <text:p>493.7</text:p>
          </table:table-cell>
          <table:table-cell/>
          <table:table-cell table:style-name="ce33" table:formula="oooc:=IF(([.I470]-[.H470])*24&gt;0;([.I470]-[.H470])*24;&quot;&quot;)" office:value-type="float" office:value="1.46666666666667">
            <text:p>1.47</text:p>
          </table:table-cell>
          <table:table-cell table:style-name="ce33" table:formula="oooc:=IF(([.I470]-[.H470])*24&lt;0;24+([.I470]-[.H470])*24;&quot;&quot;)">
            <text:p/>
          </table:table-cell>
          <table:table-cell table:style-name="ce35" table:formula="oooc:=IF([.$D470]&gt;0;(ABS([.$D470])+ABS([.E470]))*0.5;&quot;&quot;)">
            <text:p/>
          </table:table-cell>
          <table:table-cell table:style-name="ce35" table:formula="oooc:=IF([.$D470]&lt;0;(ABS([.$D470])+ABS([.E470]))*0.5;&quot;&quot;)" office:value-type="float" office:value="12.1">
            <text:p>12.1</text:p>
          </table:table-cell>
          <table:table-cell table:style-name="ce35" table:formula="oooc:=IF([.J470]*[.O470]&gt;0;[.J470]*[.O470];&quot;&quot;)" office:value-type="float" office:value="146.666666666667">
            <text:p>146.67</text:p>
          </table:table-cell>
          <table:table-cell table:style-name="ce35" table:formula="oooc:=IF([.O470]*[.J470]/100*(([.Q470]+[.R470])/25*[.G470]/70)^2;[.O470]*[.J470]/100*(([.Q470]+[.R470])/25*[.G470]/70)^2;&quot;&quot;)" office:value-type="float" office:value="0.347908275841567">
            <text:p>0.35</text:p>
          </table:table-cell>
          <table:table-cell table:formula="oooc:=IF(OR([.F470]=&quot;T&quot;;[.F470]=&quot;B&quot;;1);[.T470]+[.U469];0)" office:value-type="float" office:value="5.37072325977715">
            <text:p>5.37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Day</text:p>
          </table:table-cell>
          <table:table-cell office:value-type="float" office:value="43856">
            <text:p>43856</text:p>
          </table:table-cell>
          <table:table-cell office:value-type="float" office:value="-11.6">
            <text:p>-11.6</text:p>
          </table:table-cell>
          <table:table-cell office:value-type="float" office:value="-11">
            <text:p>-11</text:p>
          </table:table-cell>
          <table:table-cell office:value-type="string">
            <text:p>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2H07M00S">
            <text:p>12:07:00</text:p>
          </table:table-cell>
          <table:table-cell table:style-name="ce11" office:value-type="time" office:time-value="PT12H49M00S">
            <text:p>12:49:00</text:p>
          </table:table-cell>
          <table:table-cell office:value-type="float" office:value="100">
            <text:p>100</text:p>
          </table:table-cell>
          <table:table-cell office:value-type="string">
            <text:p>.948M</text:p>
          </table:table-cell>
          <table:table-cell office:value-type="string">
            <text:p>870.5K</text:p>
          </table:table-cell>
          <table:table-cell office:value-type="float" office:value="233">
            <text:p>233</text:p>
          </table:table-cell>
          <table:table-cell/>
          <table:table-cell table:style-name="ce33" table:formula="oooc:=IF(([.I471]-[.H471])*24&gt;0;([.I471]-[.H471])*24;&quot;&quot;)" office:value-type="float" office:value="0.7">
            <text:p>0.70</text:p>
          </table:table-cell>
          <table:table-cell table:style-name="ce33" table:formula="oooc:=IF(([.I471]-[.H471])*24&lt;0;24+([.I471]-[.H471])*24;&quot;&quot;)">
            <text:p/>
          </table:table-cell>
          <table:table-cell table:style-name="ce35" table:formula="oooc:=IF([.$D471]&gt;0;(ABS([.$D471])+ABS([.E471]))*0.5;&quot;&quot;)">
            <text:p/>
          </table:table-cell>
          <table:table-cell table:style-name="ce35" table:formula="oooc:=IF([.$D471]&lt;0;(ABS([.$D471])+ABS([.E471]))*0.5;&quot;&quot;)" office:value-type="float" office:value="11.3">
            <text:p>11.3</text:p>
          </table:table-cell>
          <table:table-cell table:style-name="ce35" table:formula="oooc:=IF([.J471]*[.O471]&gt;0;[.J471]*[.O471];&quot;&quot;)" office:value-type="float" office:value="70">
            <text:p>70</text:p>
          </table:table-cell>
          <table:table-cell table:style-name="ce35" table:formula="oooc:=IF([.O471]*[.J471]/100*(([.Q471]+[.R471])/25*[.G471]/70)^2;[.O471]*[.J471]/100*(([.Q471]+[.R471])/25*[.G471]/70)^2;&quot;&quot;)" office:value-type="float" office:value="0.144816325664914">
            <text:p>0.14</text:p>
          </table:table-cell>
          <table:table-cell table:formula="oooc:=IF(OR([.F471]=&quot;T&quot;;[.F471]=&quot;B&quot;;1);[.T471]+[.U470];0)" office:value-type="float" office:value="5.51553958544207">
            <text:p>5.5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Day</text:p>
          </table:table-cell>
          <table:table-cell office:value-type="float" office:value="43857">
            <text:p>43857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3H44M00S">
            <text:p>13:44:00</text:p>
          </table:table-cell>
          <table:table-cell table:style-name="ce11" office:value-type="time" office:time-value="PT14H07M00S">
            <text:p>14:07:00</text:p>
          </table:table-cell>
          <table:table-cell office:value-type="float" office:value="100">
            <text:p>100</text:p>
          </table:table-cell>
          <table:table-cell office:value-type="string">
            <text:p>.1M</text:p>
          </table:table-cell>
          <table:table-cell table:number-columns-repeated="3"/>
          <table:table-cell table:style-name="ce33" table:formula="oooc:=IF(([.I472]-[.H472])*24&gt;0;([.I472]-[.H472])*24;&quot;&quot;)" office:value-type="float" office:value="0.383333333333335">
            <text:p>0.38</text:p>
          </table:table-cell>
          <table:table-cell table:style-name="ce33" table:formula="oooc:=IF(([.I472]-[.H472])*24&lt;0;24+([.I472]-[.H472])*24;&quot;&quot;)">
            <text:p/>
          </table:table-cell>
          <table:table-cell table:style-name="ce35" table:formula="oooc:=IF([.$D472]&gt;0;(ABS([.$D472])+ABS([.E472]))*0.5;&quot;&quot;)">
            <text:p/>
          </table:table-cell>
          <table:table-cell table:style-name="ce35" table:formula="oooc:=IF([.$D472]&lt;0;(ABS([.$D472])+ABS([.E472]))*0.5;&quot;&quot;)">
            <text:p/>
          </table:table-cell>
          <table:table-cell table:style-name="ce35" table:formula="oooc:=IF([.J472]*[.O472]&gt;0;[.J472]*[.O472];&quot;&quot;)" office:value-type="float" office:value="38.3333333333335">
            <text:p>38.33</text:p>
          </table:table-cell>
          <table:table-cell table:style-name="ce35" table:formula="oooc:=IF([.O472]*[.J472]/100*(([.Q472]+[.R472])/25*[.G472]/70)^2;[.O472]*[.J472]/100*(([.Q472]+[.R472])/25*[.G472]/70)^2;&quot;&quot;)">
            <text:p/>
          </table:table-cell>
          <table:table-cell table:formula="oooc:=IF(OR([.F472]=&quot;T&quot;;[.F472]=&quot;B&quot;;1);[.T472]+[.U471];0)" office:value-type="float" office:value="5.51553958544207">
            <text:p>5.5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Day</text:p>
          </table:table-cell>
          <table:table-cell office:value-type="float" office:value="43858">
            <text:p>43858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4H12M00S">
            <text:p>14:12:00</text:p>
          </table:table-cell>
          <table:table-cell table:style-name="ce11" office:value-type="time" office:time-value="PT14H31M00S">
            <text:p>14:31:00</text:p>
          </table:table-cell>
          <table:table-cell office:value-type="float" office:value="100">
            <text:p>100</text:p>
          </table:table-cell>
          <table:table-cell office:value-type="string">
            <text:p>.1M</text:p>
          </table:table-cell>
          <table:table-cell table:number-columns-repeated="3"/>
          <table:table-cell table:style-name="ce33" table:formula="oooc:=IF(([.I473]-[.H473])*24&gt;0;([.I473]-[.H473])*24;&quot;&quot;)" office:value-type="float" office:value="0.316666666666666">
            <text:p>0.32</text:p>
          </table:table-cell>
          <table:table-cell table:style-name="ce33" table:formula="oooc:=IF(([.I473]-[.H473])*24&lt;0;24+([.I473]-[.H473])*24;&quot;&quot;)">
            <text:p/>
          </table:table-cell>
          <table:table-cell table:style-name="ce35" table:formula="oooc:=IF([.$D473]&gt;0;(ABS([.$D473])+ABS([.E473]))*0.5;&quot;&quot;)">
            <text:p/>
          </table:table-cell>
          <table:table-cell table:style-name="ce35" table:formula="oooc:=IF([.$D473]&lt;0;(ABS([.$D473])+ABS([.E473]))*0.5;&quot;&quot;)">
            <text:p/>
          </table:table-cell>
          <table:table-cell table:style-name="ce35" table:formula="oooc:=IF([.J473]*[.O473]&gt;0;[.J473]*[.O473];&quot;&quot;)" office:value-type="float" office:value="31.6666666666666">
            <text:p>31.67</text:p>
          </table:table-cell>
          <table:table-cell table:style-name="ce35" table:formula="oooc:=IF([.O473]*[.J473]/100*(([.Q473]+[.R473])/25*[.G473]/70)^2;[.O473]*[.J473]/100*(([.Q473]+[.R473])/25*[.G473]/70)^2;&quot;&quot;)">
            <text:p/>
          </table:table-cell>
          <table:table-cell table:formula="oooc:=IF(OR([.F473]=&quot;T&quot;;[.F473]=&quot;B&quot;;1);[.T473]+[.U472];0)" office:value-type="float" office:value="5.51553958544207">
            <text:p>5.5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Day</text:p>
          </table:table-cell>
          <table:table-cell office:value-type="float" office:value="43859">
            <text:p>43859</text:p>
          </table:table-cell>
          <table:table-cell table:number-columns-repeated="2"/>
          <table:table-cell office:value-type="string">
            <text:p>Empty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4H45M00S">
            <text:p>14:45:00</text:p>
          </table:table-cell>
          <table:table-cell table:style-name="ce11" office:value-type="time" office:time-value="PT14H59M00S">
            <text:p>14:59:00</text:p>
          </table:table-cell>
          <table:table-cell office:value-type="float" office:value="200">
            <text:p>200</text:p>
          </table:table-cell>
          <table:table-cell office:value-type="string">
            <text:p>.6M</text:p>
          </table:table-cell>
          <table:table-cell table:number-columns-repeated="3"/>
          <table:table-cell table:style-name="ce33" table:formula="oooc:=IF(([.I474]-[.H474])*24&gt;0;([.I474]-[.H474])*24;&quot;&quot;)" office:value-type="float" office:value="0.233333333333332">
            <text:p>0.23</text:p>
          </table:table-cell>
          <table:table-cell table:style-name="ce33" table:formula="oooc:=IF(([.I474]-[.H474])*24&lt;0;24+([.I474]-[.H474])*24;&quot;&quot;)">
            <text:p/>
          </table:table-cell>
          <table:table-cell table:style-name="ce35" table:formula="oooc:=IF([.$D474]&gt;0;(ABS([.$D474])+ABS([.E474]))*0.5;&quot;&quot;)">
            <text:p/>
          </table:table-cell>
          <table:table-cell table:style-name="ce35" table:formula="oooc:=IF([.$D474]&lt;0;(ABS([.$D474])+ABS([.E474]))*0.5;&quot;&quot;)">
            <text:p/>
          </table:table-cell>
          <table:table-cell table:style-name="ce35" table:formula="oooc:=IF([.J474]*[.O474]&gt;0;[.J474]*[.O474];&quot;&quot;)" office:value-type="float" office:value="46.6666666666665">
            <text:p>46.67</text:p>
          </table:table-cell>
          <table:table-cell table:style-name="ce35" table:formula="oooc:=IF([.O474]*[.J474]/100*(([.Q474]+[.R474])/25*[.G474]/70)^2;[.O474]*[.J474]/100*(([.Q474]+[.R474])/25*[.G474]/70)^2;&quot;&quot;)">
            <text:p/>
          </table:table-cell>
          <table:table-cell table:formula="oooc:=IF(OR([.F474]=&quot;T&quot;;[.F474]=&quot;B&quot;;1);[.T474]+[.U473];0)" office:value-type="float" office:value="5.51553958544207">
            <text:p>5.5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860">
            <text:p>43860</text:p>
          </table:table-cell>
          <table:table-cell table:number-columns-repeated="2"/>
          <table:table-cell office:value-type="string">
            <text:p>Carbon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5H07M00S">
            <text:p>15:07:00</text:p>
          </table:table-cell>
          <table:table-cell table:style-name="ce11" office:value-type="time" office:time-value="PT15H37M00S">
            <text:p>15:37:00</text:p>
          </table:table-cell>
          <table:table-cell office:value-type="float" office:value="200">
            <text:p>200</text:p>
          </table:table-cell>
          <table:table-cell office:value-type="string">
            <text:p>.9M</text:p>
          </table:table-cell>
          <table:table-cell office:value-type="string">
            <text:p>835.2K</text:p>
          </table:table-cell>
          <table:table-cell table:number-columns-repeated="2"/>
          <table:table-cell table:style-name="ce33" table:formula="oooc:=IF(([.I475]-[.H475])*24&gt;0;([.I475]-[.H475])*24;&quot;&quot;)" office:value-type="float" office:value="0.500000000000001">
            <text:p>0.50</text:p>
          </table:table-cell>
          <table:table-cell table:style-name="ce33" table:formula="oooc:=IF(([.I475]-[.H475])*24&lt;0;24+([.I475]-[.H475])*24;&quot;&quot;)">
            <text:p/>
          </table:table-cell>
          <table:table-cell table:style-name="ce35" table:formula="oooc:=IF([.$D475]&gt;0;(ABS([.$D475])+ABS([.E475]))*0.5;&quot;&quot;)">
            <text:p/>
          </table:table-cell>
          <table:table-cell table:style-name="ce35" table:formula="oooc:=IF([.$D475]&lt;0;(ABS([.$D475])+ABS([.E475]))*0.5;&quot;&quot;)">
            <text:p/>
          </table:table-cell>
          <table:table-cell table:style-name="ce35" table:formula="oooc:=IF([.J475]*[.O475]&gt;0;[.J475]*[.O475];&quot;&quot;)" office:value-type="float" office:value="100">
            <text:p>100</text:p>
          </table:table-cell>
          <table:table-cell table:style-name="ce35" table:formula="oooc:=IF([.O475]*[.J475]/100*(([.Q475]+[.R475])/25*[.G475]/70)^2;[.O475]*[.J475]/100*(([.Q475]+[.R475])/25*[.G475]/70)^2;&quot;&quot;)">
            <text:p/>
          </table:table-cell>
          <table:table-cell table:formula="oooc:=IF(OR([.F475]=&quot;T&quot;;[.F475]=&quot;B&quot;;1);[.T475]+[.U474];0)" office:value-type="float" office:value="5.51553958544207">
            <text:p>5.5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Evening</text:p>
          </table:table-cell>
          <table:table-cell office:value-type="float" office:value="43861">
            <text:p>43861</text:p>
          </table:table-cell>
          <table:table-cell table:number-columns-repeated="2"/>
          <table:table-cell office:value-type="string">
            <text:p>C+He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5H44M00S">
            <text:p>15:44:00</text:p>
          </table:table-cell>
          <table:table-cell table:style-name="ce11" office:value-type="time" office:time-value="PT16H17M00S">
            <text:p>16:17:00</text:p>
          </table:table-cell>
          <table:table-cell office:value-type="float" office:value="200">
            <text:p>200</text:p>
          </table:table-cell>
          <table:table-cell office:value-type="string">
            <text:p>1.25M</text:p>
          </table:table-cell>
          <table:table-cell office:value-type="string">
            <text:p>1190K</text:p>
          </table:table-cell>
          <table:table-cell table:number-columns-repeated="2"/>
          <table:table-cell table:style-name="ce33" table:formula="oooc:=IF(([.I476]-[.H476])*24&gt;0;([.I476]-[.H476])*24;&quot;&quot;)" office:value-type="float" office:value="0.550000000000001">
            <text:p>0.55</text:p>
          </table:table-cell>
          <table:table-cell table:style-name="ce33" table:formula="oooc:=IF(([.I476]-[.H476])*24&lt;0;24+([.I476]-[.H476])*24;&quot;&quot;)">
            <text:p/>
          </table:table-cell>
          <table:table-cell table:style-name="ce35" table:formula="oooc:=IF([.$D476]&gt;0;(ABS([.$D476])+ABS([.E476]))*0.5;&quot;&quot;)">
            <text:p/>
          </table:table-cell>
          <table:table-cell table:style-name="ce35" table:formula="oooc:=IF([.$D476]&lt;0;(ABS([.$D476])+ABS([.E476]))*0.5;&quot;&quot;)">
            <text:p/>
          </table:table-cell>
          <table:table-cell table:style-name="ce35" table:formula="oooc:=IF([.J476]*[.O476]&gt;0;[.J476]*[.O476];&quot;&quot;)" office:value-type="float" office:value="110">
            <text:p>110</text:p>
          </table:table-cell>
          <table:table-cell table:style-name="ce35" table:formula="oooc:=IF([.O476]*[.J476]/100*(([.Q476]+[.R476])/25*[.G476]/70)^2;[.O476]*[.J476]/100*(([.Q476]+[.R476])/25*[.G476]/70)^2;&quot;&quot;)">
            <text:p/>
          </table:table-cell>
          <table:table-cell table:formula="oooc:=IF(OR([.F476]=&quot;T&quot;;[.F476]=&quot;B&quot;;1);[.T476]+[.U475];0)" office:value-type="float" office:value="5.51553958544207">
            <text:p>5.5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Evening</text:p>
          </table:table-cell>
          <table:table-cell office:value-type="float" office:value="43862">
            <text:p>43862</text:p>
          </table:table-cell>
          <table:table-cell office:value-type="float" office:value="9.2">
            <text:p>9.2</text:p>
          </table:table-cell>
          <table:table-cell office:value-type="float" office:value="11">
            <text:p>11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6H52M00S">
            <text:p>16:52:00</text:p>
          </table:table-cell>
          <table:table-cell table:style-name="ce11" office:value-type="time" office:time-value="PT17H50M00S">
            <text:p>17:50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902K</text:p>
          </table:table-cell>
          <table:table-cell office:value-type="float" office:value="300.2">
            <text:p>300.2</text:p>
          </table:table-cell>
          <table:table-cell/>
          <table:table-cell table:style-name="ce33" table:formula="oooc:=IF(([.I477]-[.H477])*24&gt;0;([.I477]-[.H477])*24;&quot;&quot;)" office:value-type="float" office:value="0.966666666666669">
            <text:p>0.97</text:p>
          </table:table-cell>
          <table:table-cell table:style-name="ce33" table:formula="oooc:=IF(([.I477]-[.H477])*24&lt;0;24+([.I477]-[.H477])*24;&quot;&quot;)">
            <text:p/>
          </table:table-cell>
          <table:table-cell table:style-name="ce35" table:formula="oooc:=IF([.$D477]&gt;0;(ABS([.$D477])+ABS([.E477]))*0.5;&quot;&quot;)" office:value-type="float" office:value="10.1">
            <text:p>10.1</text:p>
          </table:table-cell>
          <table:table-cell table:style-name="ce35" table:formula="oooc:=IF([.$D477]&lt;0;(ABS([.$D477])+ABS([.E477]))*0.5;&quot;&quot;)">
            <text:p/>
          </table:table-cell>
          <table:table-cell table:style-name="ce35" table:formula="oooc:=IF([.J477]*[.O477]&gt;0;[.J477]*[.O477];&quot;&quot;)" office:value-type="float" office:value="96.6666666666669">
            <text:p>96.67</text:p>
          </table:table-cell>
          <table:table-cell table:style-name="ce35" table:formula="oooc:=IF([.O477]*[.J477]/100*(([.Q477]+[.R477])/25*[.G477]/70)^2;[.O477]*[.J477]/100*(([.Q477]+[.R477])/25*[.G477]/70)^2;&quot;&quot;)" office:value-type="float" office:value="0.159765163417078">
            <text:p>0.16</text:p>
          </table:table-cell>
          <table:table-cell table:formula="oooc:=IF(OR([.F477]=&quot;T&quot;;[.F477]=&quot;B&quot;;1);[.T477]+[.U476];0)" office:value-type="float" office:value="5.67530474885915">
            <text:p>5.68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Evening</text:p>
          </table:table-cell>
          <table:table-cell office:value-type="float" office:value="43863">
            <text:p>43863</text:p>
          </table:table-cell>
          <table:table-cell office:value-type="float" office:value="11.4">
            <text:p>11.4</text:p>
          </table:table-cell>
          <table:table-cell office:value-type="float" office:value="11.1">
            <text:p>11.1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7H52M00S">
            <text:p>17:52:00</text:p>
          </table:table-cell>
          <table:table-cell table:style-name="ce11" office:value-type="time" office:time-value="PT18H47M00S">
            <text:p>18:47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901K</text:p>
          </table:table-cell>
          <table:table-cell office:value-type="float" office:value="299.1">
            <text:p>299.1</text:p>
          </table:table-cell>
          <table:table-cell/>
          <table:table-cell table:style-name="ce33" table:formula="oooc:=IF(([.I478]-[.H478])*24&gt;0;([.I478]-[.H478])*24;&quot;&quot;)" office:value-type="float" office:value="0.916666666666666">
            <text:p>0.92</text:p>
          </table:table-cell>
          <table:table-cell table:style-name="ce33" table:formula="oooc:=IF(([.I478]-[.H478])*24&lt;0;24+([.I478]-[.H478])*24;&quot;&quot;)">
            <text:p/>
          </table:table-cell>
          <table:table-cell table:style-name="ce35" table:formula="oooc:=IF([.$D478]&gt;0;(ABS([.$D478])+ABS([.E478]))*0.5;&quot;&quot;)" office:value-type="float" office:value="11.25">
            <text:p>11.25</text:p>
          </table:table-cell>
          <table:table-cell table:style-name="ce35" table:formula="oooc:=IF([.$D478]&lt;0;(ABS([.$D478])+ABS([.E478]))*0.5;&quot;&quot;)">
            <text:p/>
          </table:table-cell>
          <table:table-cell table:style-name="ce35" table:formula="oooc:=IF([.J478]*[.O478]&gt;0;[.J478]*[.O478];&quot;&quot;)" office:value-type="float" office:value="91.6666666666666">
            <text:p>91.67</text:p>
          </table:table-cell>
          <table:table-cell table:style-name="ce35" table:formula="oooc:=IF([.O478]*[.J478]/100*(([.Q478]+[.R478])/25*[.G478]/70)^2;[.O478]*[.J478]/100*(([.Q478]+[.R478])/25*[.G478]/70)^2;&quot;&quot;)" office:value-type="float" office:value="0.187965905510204">
            <text:p>0.19</text:p>
          </table:table-cell>
          <table:table-cell table:formula="oooc:=IF(OR([.F478]=&quot;T&quot;;[.F478]=&quot;B&quot;;1);[.T478]+[.U477];0)" office:value-type="float" office:value="5.86327065436935">
            <text:p>5.86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Evening</text:p>
          </table:table-cell>
          <table:table-cell office:value-type="float" office:value="43864">
            <text:p>43864</text:p>
          </table:table-cell>
          <table:table-cell office:value-type="float" office:value="10.7">
            <text:p>10.7</text:p>
          </table:table-cell>
          <table:table-cell office:value-type="float" office:value="10.1">
            <text:p>10.1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8H49M00S">
            <text:p>18:49:00</text:p>
          </table:table-cell>
          <table:table-cell table:style-name="ce11" office:value-type="time" office:time-value="PT19H41M00S">
            <text:p>19:41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907K</text:p>
          </table:table-cell>
          <table:table-cell office:value-type="float" office:value="297.4">
            <text:p>297.4</text:p>
          </table:table-cell>
          <table:table-cell/>
          <table:table-cell table:style-name="ce33" table:formula="oooc:=IF(([.I479]-[.H479])*24&gt;0;([.I479]-[.H479])*24;&quot;&quot;)" office:value-type="float" office:value="0.866666666666666">
            <text:p>0.87</text:p>
          </table:table-cell>
          <table:table-cell table:style-name="ce33" table:formula="oooc:=IF(([.I479]-[.H479])*24&lt;0;24+([.I479]-[.H479])*24;&quot;&quot;)">
            <text:p/>
          </table:table-cell>
          <table:table-cell table:style-name="ce35" table:formula="oooc:=IF([.$D479]&gt;0;(ABS([.$D479])+ABS([.E479]))*0.5;&quot;&quot;)" office:value-type="float" office:value="10.4">
            <text:p>10.4</text:p>
          </table:table-cell>
          <table:table-cell table:style-name="ce35" table:formula="oooc:=IF([.$D479]&lt;0;(ABS([.$D479])+ABS([.E479]))*0.5;&quot;&quot;)">
            <text:p/>
          </table:table-cell>
          <table:table-cell table:style-name="ce35" table:formula="oooc:=IF([.J479]*[.O479]&gt;0;[.J479]*[.O479];&quot;&quot;)" office:value-type="float" office:value="86.6666666666666">
            <text:p>86.67</text:p>
          </table:table-cell>
          <table:table-cell table:style-name="ce35" table:formula="oooc:=IF([.O479]*[.J479]/100*(([.Q479]+[.R479])/25*[.G479]/70)^2;[.O479]*[.J479]/100*(([.Q479]+[.R479])/25*[.G479]/70)^2;&quot;&quot;)" office:value-type="float" office:value="0.151873278804637">
            <text:p>0.15</text:p>
          </table:table-cell>
          <table:table-cell table:formula="oooc:=IF(OR([.F479]=&quot;T&quot;;[.F479]=&quot;B&quot;;1);[.T479]+[.U478];0)" office:value-type="float" office:value="6.01514393317399">
            <text:p>6.0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Evening</text:p>
          </table:table-cell>
          <table:table-cell office:value-type="float" office:value="43865">
            <text:p>43865</text:p>
          </table:table-cell>
          <table:table-cell office:value-type="float" office:value="10.1">
            <text:p>10.1</text:p>
          </table:table-cell>
          <table:table-cell office:value-type="float" office:value="9.2">
            <text:p>9.2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19H42M00S">
            <text:p>19:42:00</text:p>
          </table:table-cell>
          <table:table-cell table:style-name="ce11" office:value-type="time" office:time-value="PT20H36M00S">
            <text:p>20:36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907K</text:p>
          </table:table-cell>
          <table:table-cell office:value-type="float" office:value="296.8">
            <text:p>296.8</text:p>
          </table:table-cell>
          <table:table-cell/>
          <table:table-cell table:style-name="ce33" table:formula="oooc:=IF(([.I480]-[.H480])*24&gt;0;([.I480]-[.H480])*24;&quot;&quot;)" office:value-type="float" office:value="0.9">
            <text:p>0.90</text:p>
          </table:table-cell>
          <table:table-cell table:style-name="ce33" table:formula="oooc:=IF(([.I480]-[.H480])*24&lt;0;24+([.I480]-[.H480])*24;&quot;&quot;)">
            <text:p/>
          </table:table-cell>
          <table:table-cell table:style-name="ce35" table:formula="oooc:=IF([.$D480]&gt;0;(ABS([.$D480])+ABS([.E480]))*0.5;&quot;&quot;)" office:value-type="float" office:value="9.65">
            <text:p>9.65</text:p>
          </table:table-cell>
          <table:table-cell table:style-name="ce35" table:formula="oooc:=IF([.$D480]&lt;0;(ABS([.$D480])+ABS([.E480]))*0.5;&quot;&quot;)">
            <text:p/>
          </table:table-cell>
          <table:table-cell table:style-name="ce35" table:formula="oooc:=IF([.J480]*[.O480]&gt;0;[.J480]*[.O480];&quot;&quot;)" office:value-type="float" office:value="90">
            <text:p>90</text:p>
          </table:table-cell>
          <table:table-cell table:style-name="ce35" table:formula="oooc:=IF([.O480]*[.J480]/100*(([.Q480]+[.R480])/25*[.G480]/70)^2;[.O480]*[.J480]/100*(([.Q480]+[.R480])/25*[.G480]/70)^2;&quot;&quot;)" office:value-type="float" office:value="0.135787481490416">
            <text:p>0.14</text:p>
          </table:table-cell>
          <table:table-cell table:formula="oooc:=IF(OR([.F480]=&quot;T&quot;;[.F480]=&quot;B&quot;;1);[.T480]+[.U479];0)" office:value-type="float" office:value="6.1509314146644">
            <text:p>6.15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Evening</text:p>
          </table:table-cell>
          <table:table-cell office:value-type="float" office:value="43866">
            <text:p>43866</text:p>
          </table:table-cell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20H38M00S">
            <text:p>20:38:00</text:p>
          </table:table-cell>
          <table:table-cell table:style-name="ce11" office:value-type="time" office:time-value="PT21H31M00S">
            <text:p>21:31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906k</text:p>
          </table:table-cell>
          <table:table-cell office:value-type="float" office:value="298.1">
            <text:p>298.1</text:p>
          </table:table-cell>
          <table:table-cell/>
          <table:table-cell table:style-name="ce33" table:formula="oooc:=IF(([.I481]-[.H481])*24&gt;0;([.I481]-[.H481])*24;&quot;&quot;)" office:value-type="float" office:value="0.883333333333333">
            <text:p>0.88</text:p>
          </table:table-cell>
          <table:table-cell table:style-name="ce33" table:formula="oooc:=IF(([.I481]-[.H481])*24&lt;0;24+([.I481]-[.H481])*24;&quot;&quot;)">
            <text:p/>
          </table:table-cell>
          <table:table-cell table:style-name="ce35" table:formula="oooc:=IF([.$D481]&gt;0;(ABS([.$D481])+ABS([.E481]))*0.5;&quot;&quot;)" office:value-type="float" office:value="8.75">
            <text:p>8.75</text:p>
          </table:table-cell>
          <table:table-cell table:style-name="ce35" table:formula="oooc:=IF([.$D481]&lt;0;(ABS([.$D481])+ABS([.E481]))*0.5;&quot;&quot;)">
            <text:p/>
          </table:table-cell>
          <table:table-cell table:style-name="ce35" table:formula="oooc:=IF([.J481]*[.O481]&gt;0;[.J481]*[.O481];&quot;&quot;)" office:value-type="float" office:value="88.3333333333333">
            <text:p>88.33</text:p>
          </table:table-cell>
          <table:table-cell table:style-name="ce35" table:formula="oooc:=IF([.O481]*[.J481]/100*(([.Q481]+[.R481])/25*[.G481]/70)^2;[.O481]*[.J481]/100*(([.Q481]+[.R481])/25*[.G481]/70)^2;&quot;&quot;)" office:value-type="float" office:value="0.109572942">
            <text:p>0.11</text:p>
          </table:table-cell>
          <table:table-cell table:formula="oooc:=IF(OR([.F481]=&quot;T&quot;;[.F481]=&quot;B&quot;;1);[.T481]+[.U480];0)" office:value-type="float" office:value="6.2605043566644">
            <text:p>6.26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Evening</text:p>
          </table:table-cell>
          <table:table-cell office:value-type="float" office:value="43867">
            <text:p>43867</text:p>
          </table:table-cell>
          <table:table-cell office:value-type="float" office:value="8.5">
            <text:p>8.5</text:p>
          </table:table-cell>
          <table:table-cell office:value-type="float" office:value="8.3">
            <text:p>8.3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21H32M00S">
            <text:p>21:32:00</text:p>
          </table:table-cell>
          <table:table-cell table:style-name="ce11" office:value-type="time" office:time-value="PT22H00M00S">
            <text:p>22:00:0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848K</text:p>
          </table:table-cell>
          <table:table-cell office:value-type="float" office:value="133.2">
            <text:p>133.2</text:p>
          </table:table-cell>
          <table:table-cell/>
          <table:table-cell table:style-name="ce33" table:formula="oooc:=IF(([.I482]-[.H482])*24&gt;0;([.I482]-[.H482])*24;&quot;&quot;)" office:value-type="float" office:value="0.466666666666665">
            <text:p>0.47</text:p>
          </table:table-cell>
          <table:table-cell table:style-name="ce33" table:formula="oooc:=IF(([.I482]-[.H482])*24&lt;0;24+([.I482]-[.H482])*24;&quot;&quot;)">
            <text:p/>
          </table:table-cell>
          <table:table-cell table:style-name="ce35" table:formula="oooc:=IF([.$D482]&gt;0;(ABS([.$D482])+ABS([.E482]))*0.5;&quot;&quot;)" office:value-type="float" office:value="8.4">
            <text:p>8.4</text:p>
          </table:table-cell>
          <table:table-cell table:style-name="ce35" table:formula="oooc:=IF([.$D482]&lt;0;(ABS([.$D482])+ABS([.E482]))*0.5;&quot;&quot;)">
            <text:p/>
          </table:table-cell>
          <table:table-cell table:style-name="ce35" table:formula="oooc:=IF([.J482]*[.O482]&gt;0;[.J482]*[.O482];&quot;&quot;)" office:value-type="float" office:value="46.6666666666665">
            <text:p>46.67</text:p>
          </table:table-cell>
          <table:table-cell table:style-name="ce35" table:formula="oooc:=IF([.O482]*[.J482]/100*(([.Q482]+[.R482])/25*[.G482]/70)^2;[.O482]*[.J482]/100*(([.Q482]+[.R482])/25*[.G482]/70)^2;&quot;&quot;)" office:value-type="float" office:value="0.0533492047871998">
            <text:p>0.05</text:p>
          </table:table-cell>
          <table:table-cell table:formula="oooc:=IF(OR([.F482]=&quot;T&quot;;[.F482]=&quot;B&quot;;1);[.T482]+[.U481];0)" office:value-type="float" office:value="6.3138535614516">
            <text:p>6.31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Evening</text:p>
          </table:table-cell>
          <table:table-cell office:value-type="float" office:value="43868">
            <text:p>43868</text:p>
          </table:table-cell>
          <table:table-cell office:value-type="float" office:value="8.3">
            <text:p>8.3</text:p>
          </table:table-cell>
          <table:table-cell office:value-type="float" office:value="9">
            <text:p>9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22H13M00S">
            <text:p>22:13:00</text:p>
          </table:table-cell>
          <table:table-cell table:style-name="ce11" office:value-type="time" office:time-value="PT23H06M00S">
            <text:p>23:06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900K</text:p>
          </table:table-cell>
          <table:table-cell office:value-type="float" office:value="297.4">
            <text:p>297.4</text:p>
          </table:table-cell>
          <table:table-cell/>
          <table:table-cell table:style-name="ce33" table:formula="oooc:=IF(([.I483]-[.H483])*24&gt;0;([.I483]-[.H483])*24;&quot;&quot;)" office:value-type="float" office:value="0.883333333333333">
            <text:p>0.88</text:p>
          </table:table-cell>
          <table:table-cell table:style-name="ce33" table:formula="oooc:=IF(([.I483]-[.H483])*24&lt;0;24+([.I483]-[.H483])*24;&quot;&quot;)">
            <text:p/>
          </table:table-cell>
          <table:table-cell table:style-name="ce35" table:formula="oooc:=IF([.$D483]&gt;0;(ABS([.$D483])+ABS([.E483]))*0.5;&quot;&quot;)" office:value-type="float" office:value="8.65">
            <text:p>8.65</text:p>
          </table:table-cell>
          <table:table-cell table:style-name="ce35" table:formula="oooc:=IF([.$D483]&lt;0;(ABS([.$D483])+ABS([.E483]))*0.5;&quot;&quot;)">
            <text:p/>
          </table:table-cell>
          <table:table-cell table:style-name="ce35" table:formula="oooc:=IF([.J483]*[.O483]&gt;0;[.J483]*[.O483];&quot;&quot;)" office:value-type="float" office:value="88.3333333333333">
            <text:p>88.33</text:p>
          </table:table-cell>
          <table:table-cell table:style-name="ce35" table:formula="oooc:=IF([.O483]*[.J483]/100*(([.Q483]+[.R483])/25*[.G483]/70)^2;[.O483]*[.J483]/100*(([.Q483]+[.R483])/25*[.G483]/70)^2;&quot;&quot;)" office:value-type="float" office:value="0.107082729179363">
            <text:p>0.11</text:p>
          </table:table-cell>
          <table:table-cell table:formula="oooc:=IF(OR([.F483]=&quot;T&quot;;[.F483]=&quot;B&quot;;1);[.T483]+[.U482];0)" office:value-type="float" office:value="6.42093629063097">
            <text:p>6.42</text:p>
          </table:table-cell>
          <table:table-cell table:number-columns-repeated="3"/>
        </table:table-row>
        <table:table-row table:style-name="ro1">
          <table:table-cell office:value-type="date" office:date-value="2002-02-23">
            <text:p>2/23/02</text:p>
          </table:table-cell>
          <table:table-cell office:value-type="string">
            <text:p>Evening</text:p>
          </table:table-cell>
          <table:table-cell office:value-type="float" office:value="43869">
            <text:p>43869</text:p>
          </table:table-cell>
          <table:table-cell office:value-type="float" office:value="9">
            <text:p>9</text:p>
          </table:table-cell>
          <table:table-cell office:value-type="float" office:value="8.6">
            <text:p>8.6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23H08M00S">
            <text:p>23:08:00</text:p>
          </table:table-cell>
          <table:table-cell table:style-name="ce11" office:value-type="time" office:time-value="PT00H03M00S">
            <text:p>00:03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98K</text:p>
          </table:table-cell>
          <table:table-cell office:value-type="float" office:value="299.8">
            <text:p>299.8</text:p>
          </table:table-cell>
          <table:table-cell/>
          <table:table-cell table:style-name="ce33" table:formula="oooc:=IF(([.I484]-[.H484])*24&gt;0;([.I484]-[.H484])*24;&quot;&quot;)">
            <text:p/>
          </table:table-cell>
          <table:table-cell table:style-name="ce33" table:formula="oooc:=IF(([.I484]-[.H484])*24&lt;0;24+([.I484]-[.H484])*24;&quot;&quot;)" office:value-type="float" office:value="0.916666666666664">
            <text:p>0.92</text:p>
          </table:table-cell>
          <table:table-cell table:style-name="ce35" table:formula="oooc:=IF([.$D484]&gt;0;(ABS([.$D484])+ABS([.E484]))*0.5;&quot;&quot;)" office:value-type="float" office:value="8.8">
            <text:p>8.8</text:p>
          </table:table-cell>
          <table:table-cell table:style-name="ce35" table:formula="oooc:=IF([.$D484]&lt;0;(ABS([.$D484])+ABS([.E484]))*0.5;&quot;&quot;)">
            <text:p/>
          </table:table-cell>
          <table:table-cell table:style-name="ce35" table:formula="oooc:=IF([.J484]*[.O484]&gt;0;[.J484]*[.O484];&quot;&quot;)">
            <text:p/>
          </table:table-cell>
          <table:table-cell table:style-name="ce35" table:formula="oooc:=IF([.O484]*[.J484]/100*(([.Q484]+[.R484])/25*[.G484]/70)^2;[.O484]*[.J484]/100*(([.Q484]+[.R484])/25*[.G484]/70)^2;&quot;&quot;)">
            <text:p/>
          </table:table-cell>
          <table:table-cell table:formula="oooc:=IF(OR([.F484]=&quot;T&quot;;[.F484]=&quot;B&quot;;1);[.T484]+[.U483];0)" office:value-type="float" office:value="6.42093629063097">
            <text:p>6.42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70">
            <text:p>43870</text:p>
          </table:table-cell>
          <table:table-cell office:value-type="float" office:value="8.6">
            <text:p>8.6</text:p>
          </table:table-cell>
          <table:table-cell office:value-type="float" office:value="7.6">
            <text:p>7.6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0H00M06S">
            <text:p>00:00:06</text:p>
          </table:table-cell>
          <table:table-cell table:style-name="ce11" office:value-type="time" office:time-value="PT00H35M00S">
            <text:p>00:35:0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205K</text:p>
          </table:table-cell>
          <table:table-cell office:value-type="float" office:value="59.5">
            <text:p>59.5</text:p>
          </table:table-cell>
          <table:table-cell/>
          <table:table-cell table:style-name="ce33" table:formula="oooc:=IF(([.I485]-[.H485])*24&gt;0;([.I485]-[.H485])*24;&quot;&quot;)" office:value-type="float" office:value="0.581666666666667">
            <text:p>0.58</text:p>
          </table:table-cell>
          <table:table-cell table:style-name="ce33" table:formula="oooc:=IF(([.I485]-[.H485])*24&lt;0;24+([.I485]-[.H485])*24;&quot;&quot;)">
            <text:p/>
          </table:table-cell>
          <table:table-cell table:style-name="ce35" table:formula="oooc:=IF([.$D485]&gt;0;(ABS([.$D485])+ABS([.E485]))*0.5;&quot;&quot;)" office:value-type="float" office:value="8.1">
            <text:p>8.1</text:p>
          </table:table-cell>
          <table:table-cell table:style-name="ce35" table:formula="oooc:=IF([.$D485]&lt;0;(ABS([.$D485])+ABS([.E485]))*0.5;&quot;&quot;)">
            <text:p/>
          </table:table-cell>
          <table:table-cell table:style-name="ce35" table:formula="oooc:=IF([.J485]*[.O485]&gt;0;[.J485]*[.O485];&quot;&quot;)" office:value-type="float" office:value="58.1666666666667">
            <text:p>58.17</text:p>
          </table:table-cell>
          <table:table-cell table:style-name="ce35" table:formula="oooc:=IF([.O485]*[.J485]/100*(([.Q485]+[.R485])/25*[.G485]/70)^2;[.O485]*[.J485]/100*(([.Q485]+[.R485])/25*[.G485]/70)^2;&quot;&quot;)" office:value-type="float" office:value="0.061831077037009">
            <text:p>0.06</text:p>
          </table:table-cell>
          <table:table-cell table:formula="oooc:=IF(OR([.F485]=&quot;T&quot;;[.F485]=&quot;B&quot;;1);[.T485]+[.U484];0)" office:value-type="float" office:value="6.48276736766798">
            <text:p>6.48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71">
            <text:p>43871</text:p>
          </table:table-cell>
          <table:table-cell office:value-type="float" office:value="7.6">
            <text:p>7.6</text:p>
          </table:table-cell>
          <table:table-cell office:value-type="float" office:value="7">
            <text:p>7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0H47M10S">
            <text:p>00:47:10</text:p>
          </table:table-cell>
          <table:table-cell table:style-name="ce11" office:value-type="time" office:time-value="PT00H52M00S">
            <text:p>00:52:0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143k</text:p>
          </table:table-cell>
          <table:table-cell office:value-type="float" office:value="22.4">
            <text:p>22.4</text:p>
          </table:table-cell>
          <table:table-cell/>
          <table:table-cell table:style-name="ce33" table:formula="oooc:=IF(([.I486]-[.H486])*24&gt;0;([.I486]-[.H486])*24;&quot;&quot;)" office:value-type="float" office:value="0.0805555555555556">
            <text:p>0.08</text:p>
          </table:table-cell>
          <table:table-cell table:style-name="ce33" table:formula="oooc:=IF(([.I486]-[.H486])*24&lt;0;24+([.I486]-[.H486])*24;&quot;&quot;)">
            <text:p/>
          </table:table-cell>
          <table:table-cell table:style-name="ce35" table:formula="oooc:=IF([.$D486]&gt;0;(ABS([.$D486])+ABS([.E486]))*0.5;&quot;&quot;)" office:value-type="float" office:value="7.3">
            <text:p>7.3</text:p>
          </table:table-cell>
          <table:table-cell table:style-name="ce35" table:formula="oooc:=IF([.$D486]&lt;0;(ABS([.$D486])+ABS([.E486]))*0.5;&quot;&quot;)">
            <text:p/>
          </table:table-cell>
          <table:table-cell table:style-name="ce35" table:formula="oooc:=IF([.J486]*[.O486]&gt;0;[.J486]*[.O486];&quot;&quot;)" office:value-type="float" office:value="8.05555555555556">
            <text:p>8.06</text:p>
          </table:table-cell>
          <table:table-cell table:style-name="ce35" table:formula="oooc:=IF([.O486]*[.J486]/100*(([.Q486]+[.R486])/25*[.G486]/70)^2;[.O486]*[.J486]/100*(([.Q486]+[.R486])/25*[.G486]/70)^2;&quot;&quot;)" office:value-type="float" office:value="0.00695510698174694">
            <text:p>0.01</text:p>
          </table:table-cell>
          <table:table-cell table:formula="oooc:=IF(OR([.F486]=&quot;T&quot;;[.F486]=&quot;B&quot;;1);[.T486]+[.U485];0)" office:value-type="float" office:value="6.48972247464972">
            <text:p>6.49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72">
            <text:p>43872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1H00M00S">
            <text:p>01:00:00</text:p>
          </table:table-cell>
          <table:table-cell office:value-type="string">
            <text:p>Bad run</text:p>
          </table:table-cell>
          <table:table-cell table:number-columns-repeated="4" office:value-type="string">
            <text:p>-</text:p>
          </table:table-cell>
          <table:table-cell/>
          <table:table-cell table:style-name="ce33" table:formula="oooc:=IF(([.I487]-[.H487])*24&gt;0;([.I487]-[.H487])*24;&quot;&quot;)">
            <text:p/>
          </table:table-cell>
          <table:table-cell table:style-name="ce33" table:formula="oooc:=IF(([.I487]-[.H487])*24&lt;0;24+([.I487]-[.H487])*24;&quot;&quot;)" office:value-type="float" office:value="23">
            <text:p>23.00</text:p>
          </table:table-cell>
          <table:table-cell table:style-name="ce35" table:formula="oooc:=IF([.$D487]&gt;0;(ABS([.$D487])+ABS([.E487]))*0.5;&quot;&quot;)" office:value-type="float" office:value="7">
            <text:p>7</text:p>
          </table:table-cell>
          <table:table-cell table:style-name="ce35" table:formula="oooc:=IF([.$D487]&lt;0;(ABS([.$D487])+ABS([.E487]))*0.5;&quot;&quot;)">
            <text:p/>
          </table:table-cell>
          <table:table-cell table:style-name="ce35" table:formula="oooc:=IF([.J487]*[.O487]&gt;0;[.J487]*[.O487];&quot;&quot;)">
            <text:p/>
          </table:table-cell>
          <table:table-cell table:style-name="ce35" table:formula="oooc:=IF([.O487]*[.J487]/100*(([.Q487]+[.R487])/25*[.G487]/70)^2;[.O487]*[.J487]/100*(([.Q487]+[.R487])/25*[.G487]/70)^2;&quot;&quot;)">
            <text:p/>
          </table:table-cell>
          <table:table-cell table:formula="oooc:=IF(OR([.F487]=&quot;T&quot;;[.F487]=&quot;B&quot;;1);[.T487]+[.U486];0)" office:value-type="float" office:value="6.48972247464972">
            <text:p>6.49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73">
            <text:p>43873</text:p>
          </table:table-cell>
          <table:table-cell office:value-type="float" office:value="7.1">
            <text:p>7.1</text:p>
          </table:table-cell>
          <table:table-cell office:value-type="float" office:value="7">
            <text:p>7</text:p>
          </table:table-cell>
          <table:table-cell office:value-type="string">
            <text:p>ND3 Bot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1H14M53S">
            <text:p>01:14:53</text:p>
          </table:table-cell>
          <table:table-cell table:style-name="ce11" office:value-type="time" office:time-value="PT02H09M22S">
            <text:p>02:09:22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913k</text:p>
          </table:table-cell>
          <table:table-cell office:value-type="float" office:value="298.2">
            <text:p>298.2</text:p>
          </table:table-cell>
          <table:table-cell/>
          <table:table-cell table:style-name="ce33" table:formula="oooc:=IF(([.I488]-[.H488])*24&gt;0;([.I488]-[.H488])*24;&quot;&quot;)" office:value-type="float" office:value="0.908055555555556">
            <text:p>0.91</text:p>
          </table:table-cell>
          <table:table-cell table:style-name="ce33" table:formula="oooc:=IF(([.I488]-[.H488])*24&lt;0;24+([.I488]-[.H488])*24;&quot;&quot;)">
            <text:p/>
          </table:table-cell>
          <table:table-cell table:style-name="ce35" table:formula="oooc:=IF([.$D488]&gt;0;(ABS([.$D488])+ABS([.E488]))*0.5;&quot;&quot;)" office:value-type="float" office:value="7.05">
            <text:p>7.05</text:p>
          </table:table-cell>
          <table:table-cell table:style-name="ce35" table:formula="oooc:=IF([.$D488]&lt;0;(ABS([.$D488])+ABS([.E488]))*0.5;&quot;&quot;)">
            <text:p/>
          </table:table-cell>
          <table:table-cell table:style-name="ce35" table:formula="oooc:=IF([.J488]*[.O488]&gt;0;[.J488]*[.O488];&quot;&quot;)" office:value-type="float" office:value="90.8055555555556">
            <text:p>90.81</text:p>
          </table:table-cell>
          <table:table-cell table:style-name="ce35" table:formula="oooc:=IF([.O488]*[.J488]/100*(([.Q488]+[.R488])/25*[.G488]/70)^2;[.O488]*[.J488]/100*(([.Q488]+[.R488])/25*[.G488]/70)^2;&quot;&quot;)" office:value-type="float" office:value="0.0731228737591543">
            <text:p>0.07</text:p>
          </table:table-cell>
          <table:table-cell table:formula="oooc:=IF(OR([.F488]=&quot;T&quot;;[.F488]=&quot;B&quot;;1);[.T488]+[.U487];0)" office:value-type="float" office:value="6.56284534840888">
            <text:p>6.56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74">
            <text:p>43874</text:p>
          </table:table-cell>
          <table:table-cell office:value-type="float" office:value="-7.5">
            <text:p>-7.5</text:p>
          </table:table-cell>
          <table:table-cell office:value-type="float" office:value="-10.4">
            <text:p>-10.4</text:p>
          </table:table-cell>
          <table:table-cell office:value-type="string">
            <text:p>ND3 Top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2H36M03S">
            <text:p>02:36:03</text:p>
          </table:table-cell>
          <table:table-cell table:style-name="ce11" office:value-type="time" office:time-value="PT03H31M45S">
            <text:p>03:31:45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99k</text:p>
          </table:table-cell>
          <table:table-cell office:value-type="float" office:value="304.2">
            <text:p>304.2</text:p>
          </table:table-cell>
          <table:table-cell/>
          <table:table-cell table:style-name="ce33" table:formula="oooc:=IF(([.I489]-[.H489])*24&gt;0;([.I489]-[.H489])*24;&quot;&quot;)" office:value-type="float" office:value="0.928333333333334">
            <text:p>0.93</text:p>
          </table:table-cell>
          <table:table-cell table:style-name="ce33" table:formula="oooc:=IF(([.I489]-[.H489])*24&lt;0;24+([.I489]-[.H489])*24;&quot;&quot;)">
            <text:p/>
          </table:table-cell>
          <table:table-cell table:style-name="ce35" table:formula="oooc:=IF([.$D489]&gt;0;(ABS([.$D489])+ABS([.E489]))*0.5;&quot;&quot;)">
            <text:p/>
          </table:table-cell>
          <table:table-cell table:style-name="ce35" table:formula="oooc:=IF([.$D489]&lt;0;(ABS([.$D489])+ABS([.E489]))*0.5;&quot;&quot;)" office:value-type="float" office:value="8.95">
            <text:p>8.95</text:p>
          </table:table-cell>
          <table:table-cell table:style-name="ce35" table:formula="oooc:=IF([.J489]*[.O489]&gt;0;[.J489]*[.O489];&quot;&quot;)" office:value-type="float" office:value="92.8333333333334">
            <text:p>92.83</text:p>
          </table:table-cell>
          <table:table-cell table:style-name="ce35" table:formula="oooc:=IF([.O489]*[.J489]/100*(([.Q489]+[.R489])/25*[.G489]/70)^2;[.O489]*[.J489]/100*(([.Q489]+[.R489])/25*[.G489]/70)^2;&quot;&quot;)" office:value-type="float" office:value="0.120479349124957">
            <text:p>0.12</text:p>
          </table:table-cell>
          <table:table-cell table:formula="oooc:=IF(OR([.F489]=&quot;T&quot;;[.F489]=&quot;B&quot;;1);[.T489]+[.U488];0)" office:value-type="float" office:value="6.68332469753383">
            <text:p>6.68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75">
            <text:p>43875</text:p>
          </table:table-cell>
          <table:table-cell office:value-type="float" office:value="-10.4">
            <text:p>-10.4</text:p>
          </table:table-cell>
          <table:table-cell office:value-type="float" office:value="-11.7">
            <text:p>-11.7</text:p>
          </table:table-cell>
          <table:table-cell office:value-type="string">
            <text:p>ND3 Top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3H34M02S">
            <text:p>03:34:02</text:p>
          </table:table-cell>
          <table:table-cell table:style-name="ce11" office:value-type="time" office:time-value="PT04H36M00S">
            <text:p>04:36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88k</text:p>
          </table:table-cell>
          <table:table-cell office:value-type="float" office:value="308.8">
            <text:p>308.8</text:p>
          </table:table-cell>
          <table:table-cell/>
          <table:table-cell table:style-name="ce33" table:formula="oooc:=IF(([.I490]-[.H490])*24&gt;0;([.I490]-[.H490])*24;&quot;&quot;)" office:value-type="float" office:value="1.03277777777778">
            <text:p>1.03</text:p>
          </table:table-cell>
          <table:table-cell table:style-name="ce33" table:formula="oooc:=IF(([.I490]-[.H490])*24&lt;0;24+([.I490]-[.H490])*24;&quot;&quot;)">
            <text:p/>
          </table:table-cell>
          <table:table-cell table:style-name="ce35" table:formula="oooc:=IF([.$D490]&gt;0;(ABS([.$D490])+ABS([.E490]))*0.5;&quot;&quot;)">
            <text:p/>
          </table:table-cell>
          <table:table-cell table:style-name="ce35" table:formula="oooc:=IF([.$D490]&lt;0;(ABS([.$D490])+ABS([.E490]))*0.5;&quot;&quot;)" office:value-type="float" office:value="11.05">
            <text:p>11.05</text:p>
          </table:table-cell>
          <table:table-cell table:style-name="ce35" table:formula="oooc:=IF([.J490]*[.O490]&gt;0;[.J490]*[.O490];&quot;&quot;)" office:value-type="float" office:value="103.277777777778">
            <text:p>103.28</text:p>
          </table:table-cell>
          <table:table-cell table:style-name="ce35" table:formula="oooc:=IF([.O490]*[.J490]/100*(([.Q490]+[.R490])/25*[.G490]/70)^2;[.O490]*[.J490]/100*(([.Q490]+[.R490])/25*[.G490]/70)^2;&quot;&quot;)" office:value-type="float" office:value="0.204312076600235">
            <text:p>0.2</text:p>
          </table:table-cell>
          <table:table-cell table:formula="oooc:=IF(OR([.F490]=&quot;T&quot;;[.F490]=&quot;B&quot;;1);[.T490]+[.U489];0)" office:value-type="float" office:value="6.88763677413407">
            <text:p>6.89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76">
            <text:p>43876</text:p>
          </table:table-cell>
          <table:table-cell table:number-columns-repeated="2" office:value-type="float" office:value="-11.6">
            <text:p>-11.6</text:p>
          </table:table-cell>
          <table:table-cell office:value-type="string">
            <text:p>ND3Top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4H37M00S">
            <text:p>04:37:00</text:p>
          </table:table-cell>
          <table:table-cell table:style-name="ce11" office:value-type="time" office:time-value="PT05H25M00S">
            <text:p>05:25:00</text:p>
          </table:table-cell>
          <table:table-cell office:value-type="float" office:value="100">
            <text:p>100</text:p>
          </table:table-cell>
          <table:table-cell office:value-type="string">
            <text:p>1.76M</text:p>
          </table:table-cell>
          <table:table-cell office:value-type="string">
            <text:p>1674k</text:p>
          </table:table-cell>
          <table:table-cell office:value-type="float" office:value="267.1">
            <text:p>267.1</text:p>
          </table:table-cell>
          <table:table-cell/>
          <table:table-cell table:style-name="ce33" table:formula="oooc:=IF(([.I491]-[.H491])*24&gt;0;([.I491]-[.H491])*24;&quot;&quot;)" office:value-type="float" office:value="0.8">
            <text:p>0.80</text:p>
          </table:table-cell>
          <table:table-cell table:style-name="ce33" table:formula="oooc:=IF(([.I491]-[.H491])*24&lt;0;24+([.I491]-[.H491])*24;&quot;&quot;)">
            <text:p/>
          </table:table-cell>
          <table:table-cell table:style-name="ce35" table:formula="oooc:=IF([.$D491]&gt;0;(ABS([.$D491])+ABS([.E491]))*0.5;&quot;&quot;)">
            <text:p/>
          </table:table-cell>
          <table:table-cell table:style-name="ce35" table:formula="oooc:=IF([.$D491]&lt;0;(ABS([.$D491])+ABS([.E491]))*0.5;&quot;&quot;)" office:value-type="float" office:value="11.6">
            <text:p>11.6</text:p>
          </table:table-cell>
          <table:table-cell table:style-name="ce35" table:formula="oooc:=IF([.J491]*[.O491]&gt;0;[.J491]*[.O491];&quot;&quot;)" office:value-type="float" office:value="80">
            <text:p>80</text:p>
          </table:table-cell>
          <table:table-cell table:style-name="ce35" table:formula="oooc:=IF([.O491]*[.J491]/100*(([.Q491]+[.R491])/25*[.G491]/70)^2;[.O491]*[.J491]/100*(([.Q491]+[.R491])/25*[.G491]/70)^2;&quot;&quot;)" office:value-type="float" office:value="0.17440886773969">
            <text:p>0.17</text:p>
          </table:table-cell>
          <table:table-cell table:formula="oooc:=IF(OR([.F491]=&quot;T&quot;;[.F491]=&quot;B&quot;;1);[.T491]+[.U490];0)" office:value-type="float" office:value="7.06204564187376">
            <text:p>7.06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77">
            <text:p>43877</text:p>
          </table:table-cell>
          <table:table-cell office:value-type="float" office:value="-11.5">
            <text:p>-11.5</text:p>
          </table:table-cell>
          <table:table-cell office:value-type="float" office:value="-11.3">
            <text:p>-11.3</text:p>
          </table:table-cell>
          <table:table-cell office:value-type="string">
            <text:p>ND3Top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5H31M00S">
            <text:p>05:31:00</text:p>
          </table:table-cell>
          <table:table-cell table:style-name="ce11" office:value-type="time" office:time-value="PT06H25M00S">
            <text:p>06:25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901K</text:p>
          </table:table-cell>
          <table:table-cell office:value-type="float" office:value="304.7">
            <text:p>304.7</text:p>
          </table:table-cell>
          <table:table-cell/>
          <table:table-cell table:style-name="ce33" table:formula="oooc:=IF(([.I492]-[.H492])*24&gt;0;([.I492]-[.H492])*24;&quot;&quot;)" office:value-type="float" office:value="0.9">
            <text:p>0.90</text:p>
          </table:table-cell>
          <table:table-cell table:style-name="ce33" table:formula="oooc:=IF(([.I492]-[.H492])*24&lt;0;24+([.I492]-[.H492])*24;&quot;&quot;)">
            <text:p/>
          </table:table-cell>
          <table:table-cell table:style-name="ce35" table:formula="oooc:=IF([.$D492]&gt;0;(ABS([.$D492])+ABS([.E492]))*0.5;&quot;&quot;)">
            <text:p/>
          </table:table-cell>
          <table:table-cell table:style-name="ce35" table:formula="oooc:=IF([.$D492]&lt;0;(ABS([.$D492])+ABS([.E492]))*0.5;&quot;&quot;)" office:value-type="float" office:value="11.4">
            <text:p>11.4</text:p>
          </table:table-cell>
          <table:table-cell table:style-name="ce35" table:formula="oooc:=IF([.J492]*[.O492]&gt;0;[.J492]*[.O492];&quot;&quot;)" office:value-type="float" office:value="90">
            <text:p>90</text:p>
          </table:table-cell>
          <table:table-cell table:style-name="ce35" table:formula="oooc:=IF([.O492]*[.J492]/100*(([.Q492]+[.R492])/25*[.G492]/70)^2;[.O492]*[.J492]/100*(([.Q492]+[.R492])/25*[.G492]/70)^2;&quot;&quot;)" office:value-type="float" office:value="0.189502441348702">
            <text:p>0.19</text:p>
          </table:table-cell>
          <table:table-cell table:formula="oooc:=IF(OR([.F492]=&quot;T&quot;;[.F492]=&quot;B&quot;;1);[.T492]+[.U491];0)" office:value-type="float" office:value="7.25154808322246">
            <text:p>7.25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78">
            <text:p>43878</text:p>
          </table:table-cell>
          <table:table-cell table:number-columns-repeated="2" office:value-type="float" office:value="-11.2">
            <text:p>-11.2</text:p>
          </table:table-cell>
          <table:table-cell office:value-type="string">
            <text:p>ND3Top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6H27M00S">
            <text:p>06:27:00</text:p>
          </table:table-cell>
          <table:table-cell table:style-name="ce11" office:value-type="time" office:time-value="PT07H22M00S">
            <text:p>07:22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99k</text:p>
          </table:table-cell>
          <table:table-cell office:value-type="float" office:value="308">
            <text:p>308</text:p>
          </table:table-cell>
          <table:table-cell/>
          <table:table-cell table:style-name="ce33" table:formula="oooc:=IF(([.I493]-[.H493])*24&gt;0;([.I493]-[.H493])*24;&quot;&quot;)" office:value-type="float" office:value="0.916666666666667">
            <text:p>0.92</text:p>
          </table:table-cell>
          <table:table-cell table:style-name="ce33" table:formula="oooc:=IF(([.I493]-[.H493])*24&lt;0;24+([.I493]-[.H493])*24;&quot;&quot;)">
            <text:p/>
          </table:table-cell>
          <table:table-cell table:style-name="ce35" table:formula="oooc:=IF([.$D493]&gt;0;(ABS([.$D493])+ABS([.E493]))*0.5;&quot;&quot;)">
            <text:p/>
          </table:table-cell>
          <table:table-cell table:style-name="ce35" table:formula="oooc:=IF([.$D493]&lt;0;(ABS([.$D493])+ABS([.E493]))*0.5;&quot;&quot;)" office:value-type="float" office:value="11.2">
            <text:p>11.2</text:p>
          </table:table-cell>
          <table:table-cell table:style-name="ce35" table:formula="oooc:=IF([.J493]*[.O493]&gt;0;[.J493]*[.O493];&quot;&quot;)" office:value-type="float" office:value="91.6666666666668">
            <text:p>91.67</text:p>
          </table:table-cell>
          <table:table-cell table:style-name="ce35" table:formula="oooc:=IF([.O493]*[.J493]/100*(([.Q493]+[.R493])/25*[.G493]/70)^2;[.O493]*[.J493]/100*(([.Q493]+[.R493])/25*[.G493]/70)^2;&quot;&quot;)" office:value-type="float" office:value="0.186298810368">
            <text:p>0.19</text:p>
          </table:table-cell>
          <table:table-cell table:formula="oooc:=IF(OR([.F493]=&quot;T&quot;;[.F493]=&quot;B&quot;;1);[.T493]+[.U492];0)" office:value-type="float" office:value="7.43784689359046">
            <text:p>7.44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79">
            <text:p>43879</text:p>
          </table:table-cell>
          <table:table-cell table:number-columns-repeated="2" office:value-type="float" office:value="-11.2">
            <text:p>-11.2</text:p>
          </table:table-cell>
          <table:table-cell office:value-type="string">
            <text:p>ND3Top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7H24M00S">
            <text:p>07:24:00</text:p>
          </table:table-cell>
          <table:table-cell table:style-name="ce11" office:value-type="time" office:time-value="PT07H43M00S">
            <text:p>07:43:00</text:p>
          </table:table-cell>
          <table:table-cell office:value-type="float" office:value="100">
            <text:p>100</text:p>
          </table:table-cell>
          <table:table-cell office:value-type="string">
            <text:p>0.65M</text:p>
          </table:table-cell>
          <table:table-cell office:value-type="string">
            <text:p>614k</text:p>
          </table:table-cell>
          <table:table-cell office:value-type="float" office:value="100.3">
            <text:p>100.3</text:p>
          </table:table-cell>
          <table:table-cell/>
          <table:table-cell table:style-name="ce33" table:formula="oooc:=IF(([.I494]-[.H494])*24&gt;0;([.I494]-[.H494])*24;&quot;&quot;)" office:value-type="float" office:value="0.316666666666667">
            <text:p>0.32</text:p>
          </table:table-cell>
          <table:table-cell table:style-name="ce33" table:formula="oooc:=IF(([.I494]-[.H494])*24&lt;0;24+([.I494]-[.H494])*24;&quot;&quot;)">
            <text:p/>
          </table:table-cell>
          <table:table-cell table:style-name="ce35" table:formula="oooc:=IF([.$D494]&gt;0;(ABS([.$D494])+ABS([.E494]))*0.5;&quot;&quot;)">
            <text:p/>
          </table:table-cell>
          <table:table-cell table:style-name="ce35" table:formula="oooc:=IF([.$D494]&lt;0;(ABS([.$D494])+ABS([.E494]))*0.5;&quot;&quot;)" office:value-type="float" office:value="11.2">
            <text:p>11.2</text:p>
          </table:table-cell>
          <table:table-cell table:style-name="ce35" table:formula="oooc:=IF([.J494]*[.O494]&gt;0;[.J494]*[.O494];&quot;&quot;)" office:value-type="float" office:value="31.6666666666667">
            <text:p>31.67</text:p>
          </table:table-cell>
          <table:table-cell table:style-name="ce35" table:formula="oooc:=IF([.O494]*[.J494]/100*(([.Q494]+[.R494])/25*[.G494]/70)^2;[.O494]*[.J494]/100*(([.Q494]+[.R494])/25*[.G494]/70)^2;&quot;&quot;)" office:value-type="float" office:value="0.0643577708544">
            <text:p>0.06</text:p>
          </table:table-cell>
          <table:table-cell table:formula="oooc:=IF(OR([.F494]=&quot;T&quot;;[.F494]=&quot;B&quot;;1);[.T494]+[.U493];0)" office:value-type="float" office:value="7.50220466444486">
            <text:p>7.5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80">
            <text:p>43880</text:p>
          </table:table-cell>
          <table:table-cell office:value-type="float" office:value="-12.2">
            <text:p>-12.2</text:p>
          </table:table-cell>
          <table:table-cell office:value-type="float" office:value="-10.7">
            <text:p>-10.7</text:p>
          </table:table-cell>
          <table:table-cell office:value-type="string">
            <text:p>ND3Top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7H50M00S">
            <text:p>07:50:00</text:p>
          </table:table-cell>
          <table:table-cell table:style-name="ce11" office:value-type="time" office:time-value="PT08H46M00S">
            <text:p>08:46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99k</text:p>
          </table:table-cell>
          <table:table-cell office:value-type="float" office:value="306.1">
            <text:p>306.1</text:p>
          </table:table-cell>
          <table:table-cell/>
          <table:table-cell table:style-name="ce33" table:formula="oooc:=IF(([.I495]-[.H495])*24&gt;0;([.I495]-[.H495])*24;&quot;&quot;)" office:value-type="float" office:value="0.933333333333333">
            <text:p>0.93</text:p>
          </table:table-cell>
          <table:table-cell table:style-name="ce33" table:formula="oooc:=IF(([.I495]-[.H495])*24&lt;0;24+([.I495]-[.H495])*24;&quot;&quot;)">
            <text:p/>
          </table:table-cell>
          <table:table-cell table:style-name="ce35" table:formula="oooc:=IF([.$D495]&gt;0;(ABS([.$D495])+ABS([.E495]))*0.5;&quot;&quot;)">
            <text:p/>
          </table:table-cell>
          <table:table-cell table:style-name="ce35" table:formula="oooc:=IF([.$D495]&lt;0;(ABS([.$D495])+ABS([.E495]))*0.5;&quot;&quot;)" office:value-type="float" office:value="11.45">
            <text:p>11.45</text:p>
          </table:table-cell>
          <table:table-cell table:style-name="ce35" table:formula="oooc:=IF([.J495]*[.O495]&gt;0;[.J495]*[.O495];&quot;&quot;)" office:value-type="float" office:value="93.3333333333333">
            <text:p>93.33</text:p>
          </table:table-cell>
          <table:table-cell table:style-name="ce35" table:formula="oooc:=IF([.O495]*[.J495]/100*(([.Q495]+[.R495])/25*[.G495]/70)^2;[.O495]*[.J495]/100*(([.Q495]+[.R495])/25*[.G495]/70)^2;&quot;&quot;)" office:value-type="float" office:value="0.198248699563886">
            <text:p>0.2</text:p>
          </table:table-cell>
          <table:table-cell table:formula="oooc:=IF(OR([.F495]=&quot;T&quot;;[.F495]=&quot;B&quot;;1);[.T495]+[.U494];0)" office:value-type="float" office:value="7.70045336400875">
            <text:p>7.7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Owl</text:p>
          </table:table-cell>
          <table:table-cell office:value-type="float" office:value="43881">
            <text:p>43881</text:p>
          </table:table-cell>
          <table:table-cell office:value-type="float" office:value="-10.7">
            <text:p>-10.7</text:p>
          </table:table-cell>
          <table:table-cell office:value-type="float" office:value="-10.3">
            <text:p>-10.3</text:p>
          </table:table-cell>
          <table:table-cell office:value-type="string">
            <text:p>ND3Top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8H47M00S">
            <text:p>08:47:00</text:p>
          </table:table-cell>
          <table:table-cell table:style-name="ce11" office:value-type="time" office:time-value="PT09H44M00S">
            <text:p>09:44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99k</text:p>
          </table:table-cell>
          <table:table-cell office:value-type="float" office:value="307.4">
            <text:p>307.4</text:p>
          </table:table-cell>
          <table:table-cell/>
          <table:table-cell table:style-name="ce33" table:formula="oooc:=IF(([.I496]-[.H496])*24&gt;0;([.I496]-[.H496])*24;&quot;&quot;)" office:value-type="float" office:value="0.950000000000001">
            <text:p>0.95</text:p>
          </table:table-cell>
          <table:table-cell table:style-name="ce33" table:formula="oooc:=IF(([.I496]-[.H496])*24&lt;0;24+([.I496]-[.H496])*24;&quot;&quot;)">
            <text:p/>
          </table:table-cell>
          <table:table-cell table:style-name="ce35" table:formula="oooc:=IF([.$D496]&gt;0;(ABS([.$D496])+ABS([.E496]))*0.5;&quot;&quot;)">
            <text:p/>
          </table:table-cell>
          <table:table-cell table:style-name="ce35" table:formula="oooc:=IF([.$D496]&lt;0;(ABS([.$D496])+ABS([.E496]))*0.5;&quot;&quot;)" office:value-type="float" office:value="10.5">
            <text:p>10.5</text:p>
          </table:table-cell>
          <table:table-cell table:style-name="ce35" table:formula="oooc:=IF([.J496]*[.O496]&gt;0;[.J496]*[.O496];&quot;&quot;)" office:value-type="float" office:value="95.0000000000001">
            <text:p>95</text:p>
          </table:table-cell>
          <table:table-cell table:style-name="ce35" table:formula="oooc:=IF([.O496]*[.J496]/100*(([.Q496]+[.R496])/25*[.G496]/70)^2;[.O496]*[.J496]/100*(([.Q496]+[.R496])/25*[.G496]/70)^2;&quot;&quot;)" office:value-type="float" office:value="0.16969334112">
            <text:p>0.17</text:p>
          </table:table-cell>
          <table:table-cell table:formula="oooc:=IF(OR([.F496]=&quot;T&quot;;[.F496]=&quot;B&quot;;1);[.T496]+[.U495];0)" office:value-type="float" office:value="7.87014670512875">
            <text:p>7.87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Day</text:p>
          </table:table-cell>
          <table:table-cell office:value-type="float" office:value="43882">
            <text:p>43882</text:p>
          </table:table-cell>
          <table:table-cell office:value-type="float" office:value="-10.3">
            <text:p>-10.3</text:p>
          </table:table-cell>
          <table:table-cell office:value-type="float" office:value="10">
            <text:p>10</text:p>
          </table:table-cell>
          <table:table-cell office:value-type="string">
            <text:p>ND3Top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9H45M00S">
            <text:p>09:45:00</text:p>
          </table:table-cell>
          <table:table-cell table:style-name="ce11" office:value-type="time" office:time-value="PT10H41M00S">
            <text:p>10:41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900K</text:p>
          </table:table-cell>
          <table:table-cell office:value-type="float" office:value="306.6">
            <text:p>306.6</text:p>
          </table:table-cell>
          <table:table-cell/>
          <table:table-cell table:style-name="ce33" table:formula="oooc:=IF(([.I497]-[.H497])*24&gt;0;([.I497]-[.H497])*24;&quot;&quot;)" office:value-type="float" office:value="0.933333333333333">
            <text:p>0.93</text:p>
          </table:table-cell>
          <table:table-cell table:style-name="ce33" table:formula="oooc:=IF(([.I497]-[.H497])*24&lt;0;24+([.I497]-[.H497])*24;&quot;&quot;)">
            <text:p/>
          </table:table-cell>
          <table:table-cell table:style-name="ce35" table:formula="oooc:=IF([.$D497]&gt;0;(ABS([.$D497])+ABS([.E497]))*0.5;&quot;&quot;)">
            <text:p/>
          </table:table-cell>
          <table:table-cell table:style-name="ce35" table:formula="oooc:=IF([.$D497]&lt;0;(ABS([.$D497])+ABS([.E497]))*0.5;&quot;&quot;)" office:value-type="float" office:value="10.15">
            <text:p>10.15</text:p>
          </table:table-cell>
          <table:table-cell table:style-name="ce35" table:formula="oooc:=IF([.J497]*[.O497]&gt;0;[.J497]*[.O497];&quot;&quot;)" office:value-type="float" office:value="93.3333333333333">
            <text:p>93.33</text:p>
          </table:table-cell>
          <table:table-cell table:style-name="ce35" table:formula="oooc:=IF([.O497]*[.J497]/100*(([.Q497]+[.R497])/25*[.G497]/70)^2;[.O497]*[.J497]/100*(([.Q497]+[.R497])/25*[.G497]/70)^2;&quot;&quot;)" office:value-type="float" office:value="0.1557870875904">
            <text:p>0.16</text:p>
          </table:table-cell>
          <table:table-cell table:formula="oooc:=IF(OR([.F497]=&quot;T&quot;;[.F497]=&quot;B&quot;;1);[.T497]+[.U496];0)" office:value-type="float" office:value="8.02593379271915">
            <text:p>8.03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Day</text:p>
          </table:table-cell>
          <table:table-cell office:value-type="float" office:value="43883">
            <text:p>43883</text:p>
          </table:table-cell>
          <table:table-cell office:value-type="float" office:value="-10">
            <text:p>-10</text:p>
          </table:table-cell>
          <table:table-cell office:value-type="float" office:value="9.64">
            <text:p>9.64</text:p>
          </table:table-cell>
          <table:table-cell office:value-type="string">
            <text:p>ND3Top</text:p>
          </table:table-cell>
          <table:table-cell office:value-type="float" office:value="70.44">
            <text:p>70.44</text:p>
          </table:table-cell>
          <table:table-cell table:style-name="ce11" office:value-type="time" office:time-value="PT09H45M00S">
            <text:p>09:45:00</text:p>
          </table:table-cell>
          <table:table-cell table:style-name="ce11" office:value-type="time" office:time-value="PT10H41M00S">
            <text:p>10:41:00</text:p>
          </table:table-cell>
          <table:table-cell office:value-type="float" office:value="100">
            <text:p>100</text:p>
          </table:table-cell>
          <table:table-cell office:value-type="string">
            <text:p>1.35M</text:p>
          </table:table-cell>
          <table:table-cell office:value-type="string">
            <text:p>1276k</text:p>
          </table:table-cell>
          <table:table-cell office:value-type="float" office:value="111.7">
            <text:p>111.7</text:p>
          </table:table-cell>
          <table:table-cell/>
          <table:table-cell table:style-name="ce33" table:formula="oooc:=IF(([.I498]-[.H498])*24&gt;0;([.I498]-[.H498])*24;&quot;&quot;)" office:value-type="float" office:value="0.933333333333333">
            <text:p>0.93</text:p>
          </table:table-cell>
          <table:table-cell table:style-name="ce33" table:formula="oooc:=IF(([.I498]-[.H498])*24&lt;0;24+([.I498]-[.H498])*24;&quot;&quot;)">
            <text:p/>
          </table:table-cell>
          <table:table-cell table:style-name="ce35" table:formula="oooc:=IF([.$D498]&gt;0;(ABS([.$D498])+ABS([.E498]))*0.5;&quot;&quot;)">
            <text:p/>
          </table:table-cell>
          <table:table-cell table:style-name="ce35" table:formula="oooc:=IF([.$D498]&lt;0;(ABS([.$D498])+ABS([.E498]))*0.5;&quot;&quot;)" office:value-type="float" office:value="9.82">
            <text:p>9.82</text:p>
          </table:table-cell>
          <table:table-cell table:style-name="ce35" table:formula="oooc:=IF([.J498]*[.O498]&gt;0;[.J498]*[.O498];&quot;&quot;)" office:value-type="float" office:value="93.3333333333333">
            <text:p>93.33</text:p>
          </table:table-cell>
          <table:table-cell table:style-name="ce35" table:formula="oooc:=IF([.O498]*[.J498]/100*(([.Q498]+[.R498])/25*[.G498]/70)^2;[.O498]*[.J498]/100*(([.Q498]+[.R498])/25*[.G498]/70)^2;&quot;&quot;)" office:value-type="float" office:value="0.145821764617947">
            <text:p>0.15</text:p>
          </table:table-cell>
          <table:table-cell table:formula="oooc:=IF(OR([.F498]=&quot;T&quot;;[.F498]=&quot;B&quot;;1);[.T498]+[.U497];0)" office:value-type="float" office:value="8.17175555733709">
            <text:p>8.17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Day</text:p>
          </table:table-cell>
          <table:table-cell office:value-type="float" office:value="43884">
            <text:p>43884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style-name="ce11" office:value-type="time" office:time-value="PT12H05M00S">
            <text:p>12:05:00</text:p>
          </table:table-cell>
          <table:table-cell table:style-name="ce11" office:value-type="time" office:time-value="PT12H28M00S">
            <text:p>12:28:00</text:p>
          </table:table-cell>
          <table:table-cell/>
          <table:table-cell table:number-columns-repeated="4"/>
          <table:table-cell table:style-name="ce33" table:formula="oooc:=IF(([.I499]-[.H499])*24&gt;0;([.I499]-[.H499])*24;&quot;&quot;)" office:value-type="float" office:value="0.383333333333335">
            <text:p>0.38</text:p>
          </table:table-cell>
          <table:table-cell table:style-name="ce33" table:formula="oooc:=IF(([.I499]-[.H499])*24&lt;0;24+([.I499]-[.H499])*24;&quot;&quot;)">
            <text:p/>
          </table:table-cell>
          <table:table-cell table:style-name="ce35" table:formula="oooc:=IF([.$D499]&gt;0;(ABS([.$D499])+ABS([.E499]))*0.5;&quot;&quot;)">
            <text:p/>
          </table:table-cell>
          <table:table-cell table:style-name="ce35" table:formula="oooc:=IF([.$D499]&lt;0;(ABS([.$D499])+ABS([.E499]))*0.5;&quot;&quot;)">
            <text:p/>
          </table:table-cell>
          <table:table-cell table:style-name="ce35" table:formula="oooc:=IF([.J499]*[.O499]&gt;0;[.J499]*[.O499];&quot;&quot;)">
            <text:p/>
          </table:table-cell>
          <table:table-cell table:style-name="ce35" table:formula="oooc:=IF([.O499]*[.J499]/100*(([.Q499]+[.R499])/25*[.G499]/70)^2;[.O499]*[.J499]/100*(([.Q499]+[.R499])/25*[.G499]/70)^2;&quot;&quot;)">
            <text:p/>
          </table:table-cell>
          <table:table-cell table:formula="oooc:=IF(OR([.F499]=&quot;T&quot;;[.F499]=&quot;B&quot;;1);[.T499]+[.U498];0)" office:value-type="float" office:value="8.17175555733709">
            <text:p>8.17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Day</text:p>
          </table:table-cell>
          <table:table-cell office:value-type="float" office:value="43885">
            <text:p>43885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style-name="ce11" office:value-type="time" office:time-value="PT12H31M00S">
            <text:p>12:31:00</text:p>
          </table:table-cell>
          <table:table-cell table:style-name="ce11" office:value-type="time" office:time-value="PT12H55M00S">
            <text:p>12:55:00</text:p>
          </table:table-cell>
          <table:table-cell/>
          <table:table-cell table:number-columns-repeated="4"/>
          <table:table-cell table:style-name="ce33" table:formula="oooc:=IF(([.I500]-[.H500])*24&gt;0;([.I500]-[.H500])*24;&quot;&quot;)" office:value-type="float" office:value="0.399999999999999">
            <text:p>0.40</text:p>
          </table:table-cell>
          <table:table-cell table:style-name="ce33" table:formula="oooc:=IF(([.I500]-[.H500])*24&lt;0;24+([.I500]-[.H500])*24;&quot;&quot;)">
            <text:p/>
          </table:table-cell>
          <table:table-cell table:style-name="ce35" table:formula="oooc:=IF([.$D500]&gt;0;(ABS([.$D500])+ABS([.E500]))*0.5;&quot;&quot;)">
            <text:p/>
          </table:table-cell>
          <table:table-cell table:style-name="ce35" table:formula="oooc:=IF([.$D500]&lt;0;(ABS([.$D500])+ABS([.E500]))*0.5;&quot;&quot;)">
            <text:p/>
          </table:table-cell>
          <table:table-cell table:style-name="ce35" table:formula="oooc:=IF([.J500]*[.O500]&gt;0;[.J500]*[.O500];&quot;&quot;)">
            <text:p/>
          </table:table-cell>
          <table:table-cell table:style-name="ce35" table:formula="oooc:=IF([.O500]*[.J500]/100*(([.Q500]+[.R500])/25*[.G500]/70)^2;[.O500]*[.J500]/100*(([.Q500]+[.R500])/25*[.G500]/70)^2;&quot;&quot;)">
            <text:p/>
          </table:table-cell>
          <table:table-cell table:formula="oooc:=IF(OR([.F500]=&quot;T&quot;;[.F500]=&quot;B&quot;;1);[.T500]+[.U499];0)" office:value-type="float" office:value="8.17175555733709">
            <text:p>8.17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Day</text:p>
          </table:table-cell>
          <table:table-cell office:value-type="float" office:value="43886">
            <text:p>43886</text:p>
          </table:table-cell>
          <table:table-cell table:number-columns-repeated="2"/>
          <table:table-cell office:value-type="string">
            <text:p>Empty</text:p>
          </table:table-cell>
          <table:table-cell/>
          <table:table-cell table:style-name="ce11" office:value-type="time" office:time-value="PT13H05M00S">
            <text:p>13:05:00</text:p>
          </table:table-cell>
          <table:table-cell table:style-name="ce11" office:value-type="time" office:time-value="PT13H18M00S">
            <text:p>13:18:0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29.6k</text:p>
          </table:table-cell>
          <table:table-cell table:number-columns-repeated="2"/>
          <table:table-cell table:style-name="ce33" table:formula="oooc:=IF(([.I501]-[.H501])*24&gt;0;([.I501]-[.H501])*24;&quot;&quot;)" office:value-type="float" office:value="0.216666666666669">
            <text:p>0.22</text:p>
          </table:table-cell>
          <table:table-cell table:style-name="ce33" table:formula="oooc:=IF(([.I501]-[.H501])*24&lt;0;24+([.I501]-[.H501])*24;&quot;&quot;)">
            <text:p/>
          </table:table-cell>
          <table:table-cell table:style-name="ce35" table:formula="oooc:=IF([.$D501]&gt;0;(ABS([.$D501])+ABS([.E501]))*0.5;&quot;&quot;)">
            <text:p/>
          </table:table-cell>
          <table:table-cell table:style-name="ce35" table:formula="oooc:=IF([.$D501]&lt;0;(ABS([.$D501])+ABS([.E501]))*0.5;&quot;&quot;)">
            <text:p/>
          </table:table-cell>
          <table:table-cell table:style-name="ce35" table:formula="oooc:=IF([.J501]*[.O501]&gt;0;[.J501]*[.O501];&quot;&quot;)" office:value-type="float" office:value="43.3333333333337">
            <text:p>43.33</text:p>
          </table:table-cell>
          <table:table-cell table:style-name="ce35" table:formula="oooc:=IF([.O501]*[.J501]/100*(([.Q501]+[.R501])/25*[.G501]/70)^2;[.O501]*[.J501]/100*(([.Q501]+[.R501])/25*[.G501]/70)^2;&quot;&quot;)">
            <text:p/>
          </table:table-cell>
          <table:table-cell table:formula="oooc:=IF(OR([.F501]=&quot;T&quot;;[.F501]=&quot;B&quot;;1);[.T501]+[.U500];0)" office:value-type="float" office:value="8.17175555733709">
            <text:p>8.17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Day</text:p>
          </table:table-cell>
          <table:table-cell office:value-type="float" office:value="43887">
            <text:p>43887</text:p>
          </table:table-cell>
          <table:table-cell table:number-columns-repeated="2"/>
          <table:table-cell office:value-type="string">
            <text:p>Carbon</text:p>
          </table:table-cell>
          <table:table-cell/>
          <table:table-cell table:style-name="ce11" office:value-type="time" office:time-value="PT13H27M00S">
            <text:p>13:27:00</text:p>
          </table:table-cell>
          <table:table-cell table:style-name="ce11" office:value-type="time" office:time-value="PT14H01M00S">
            <text:p>14:01:0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876k</text:p>
          </table:table-cell>
          <table:table-cell table:number-columns-repeated="2"/>
          <table:table-cell table:style-name="ce33" table:formula="oooc:=IF(([.I502]-[.H502])*24&gt;0;([.I502]-[.H502])*24;&quot;&quot;)" office:value-type="float" office:value="0.566666666666667">
            <text:p>0.57</text:p>
          </table:table-cell>
          <table:table-cell table:style-name="ce33" table:formula="oooc:=IF(([.I502]-[.H502])*24&lt;0;24+([.I502]-[.H502])*24;&quot;&quot;)">
            <text:p/>
          </table:table-cell>
          <table:table-cell table:style-name="ce35" table:formula="oooc:=IF([.$D502]&gt;0;(ABS([.$D502])+ABS([.E502]))*0.5;&quot;&quot;)">
            <text:p/>
          </table:table-cell>
          <table:table-cell table:style-name="ce35" table:formula="oooc:=IF([.$D502]&lt;0;(ABS([.$D502])+ABS([.E502]))*0.5;&quot;&quot;)">
            <text:p/>
          </table:table-cell>
          <table:table-cell table:style-name="ce35" table:formula="oooc:=IF([.J502]*[.O502]&gt;0;[.J502]*[.O502];&quot;&quot;)" office:value-type="float" office:value="113.333333333333">
            <text:p>113.33</text:p>
          </table:table-cell>
          <table:table-cell table:style-name="ce35" table:formula="oooc:=IF([.O502]*[.J502]/100*(([.Q502]+[.R502])/25*[.G502]/70)^2;[.O502]*[.J502]/100*(([.Q502]+[.R502])/25*[.G502]/70)^2;&quot;&quot;)">
            <text:p/>
          </table:table-cell>
          <table:table-cell table:formula="oooc:=IF(OR([.F502]=&quot;T&quot;;[.F502]=&quot;B&quot;;1);[.T502]+[.U501];0)" office:value-type="float" office:value="8.17175555733709">
            <text:p>8.17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Day</text:p>
          </table:table-cell>
          <table:table-cell office:value-type="float" office:value="43888">
            <text:p>43888</text:p>
          </table:table-cell>
          <table:table-cell table:number-columns-repeated="2"/>
          <table:table-cell office:value-type="string">
            <text:p>C+He</text:p>
          </table:table-cell>
          <table:table-cell/>
          <table:table-cell table:style-name="ce11" office:value-type="time" office:time-value="PT14H09M00S">
            <text:p>14:09:00</text:p>
          </table:table-cell>
          <table:table-cell table:style-name="ce11" office:value-type="time" office:time-value="PT14H43M00S">
            <text:p>14:43:0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1046k</text:p>
          </table:table-cell>
          <table:table-cell table:number-columns-repeated="2"/>
          <table:table-cell table:style-name="ce33" table:formula="oooc:=IF(([.I503]-[.H503])*24&gt;0;([.I503]-[.H503])*24;&quot;&quot;)" office:value-type="float" office:value="0.566666666666667">
            <text:p>0.57</text:p>
          </table:table-cell>
          <table:table-cell table:style-name="ce33" table:formula="oooc:=IF(([.I503]-[.H503])*24&lt;0;24+([.I503]-[.H503])*24;&quot;&quot;)">
            <text:p/>
          </table:table-cell>
          <table:table-cell table:style-name="ce35" table:formula="oooc:=IF([.$D503]&gt;0;(ABS([.$D503])+ABS([.E503]))*0.5;&quot;&quot;)">
            <text:p/>
          </table:table-cell>
          <table:table-cell table:style-name="ce35" table:formula="oooc:=IF([.$D503]&lt;0;(ABS([.$D503])+ABS([.E503]))*0.5;&quot;&quot;)">
            <text:p/>
          </table:table-cell>
          <table:table-cell table:style-name="ce35" table:formula="oooc:=IF([.J503]*[.O503]&gt;0;[.J503]*[.O503];&quot;&quot;)" office:value-type="float" office:value="113.333333333333">
            <text:p>113.33</text:p>
          </table:table-cell>
          <table:table-cell table:style-name="ce35" table:formula="oooc:=IF([.O503]*[.J503]/100*(([.Q503]+[.R503])/25*[.G503]/70)^2;[.O503]*[.J503]/100*(([.Q503]+[.R503])/25*[.G503]/70)^2;&quot;&quot;)">
            <text:p/>
          </table:table-cell>
          <table:table-cell table:formula="oooc:=IF(OR([.F503]=&quot;T&quot;;[.F503]=&quot;B&quot;;1);[.T503]+[.U502];0)" office:value-type="float" office:value="8.17175555733709">
            <text:p>8.17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Day</text:p>
          </table:table-cell>
          <table:table-cell office:value-type="float" office:value="43890">
            <text:p>43890</text:p>
          </table:table-cell>
          <table:table-cell office:value-type="float" office:value="-6.6">
            <text:p>-6.6</text:p>
          </table:table-cell>
          <table:table-cell office:value-type="float" office:value="-6.2">
            <text:p>-6.2</text:p>
          </table:table-cell>
          <table:table-cell office:value-type="string">
            <text:p>ND3 Bot</text:p>
          </table:table-cell>
          <table:table-cell office:value-type="float" office:value="70.51">
            <text:p>70.51</text:p>
          </table:table-cell>
          <table:table-cell table:style-name="ce11" office:value-type="time" office:time-value="PT15H54M00S">
            <text:p>15:54:00</text:p>
          </table:table-cell>
          <table:table-cell table:style-name="ce11" office:value-type="time" office:time-value="PT16H15M00S">
            <text:p>16:15:00</text:p>
          </table:table-cell>
          <table:table-cell office:value-type="float" office:value="100">
            <text:p>100</text:p>
          </table:table-cell>
          <table:table-cell office:value-type="string">
            <text:p>0.508M</text:p>
          </table:table-cell>
          <table:table-cell office:value-type="string">
            <text:p>486k</text:p>
          </table:table-cell>
          <table:table-cell office:value-type="float" office:value="122">
            <text:p>122</text:p>
          </table:table-cell>
          <table:table-cell/>
          <table:table-cell table:style-name="ce33" table:formula="oooc:=IF(([.I504]-[.H504])*24&gt;0;([.I504]-[.H504])*24;&quot;&quot;)" office:value-type="float" office:value="0.350000000000001">
            <text:p>0.35</text:p>
          </table:table-cell>
          <table:table-cell table:style-name="ce33" table:formula="oooc:=IF(([.I504]-[.H504])*24&lt;0;24+([.I504]-[.H504])*24;&quot;&quot;)">
            <text:p/>
          </table:table-cell>
          <table:table-cell table:style-name="ce35" table:formula="oooc:=IF([.$D504]&gt;0;(ABS([.$D504])+ABS([.E504]))*0.5;&quot;&quot;)">
            <text:p/>
          </table:table-cell>
          <table:table-cell table:style-name="ce35" table:formula="oooc:=IF([.$D504]&lt;0;(ABS([.$D504])+ABS([.E504]))*0.5;&quot;&quot;)" office:value-type="float" office:value="6.4">
            <text:p>6.4</text:p>
          </table:table-cell>
          <table:table-cell table:style-name="ce35" table:formula="oooc:=IF([.J504]*[.O504]&gt;0;[.J504]*[.O504];&quot;&quot;)" office:value-type="float" office:value="35.0000000000001">
            <text:p>35</text:p>
          </table:table-cell>
          <table:table-cell table:style-name="ce35" table:formula="oooc:=IF([.O504]*[.J504]/100*(([.Q504]+[.R504])/25*[.G504]/70)^2;[.O504]*[.J504]/100*(([.Q504]+[.R504])/25*[.G504]/70)^2;&quot;&quot;)" office:value-type="float" office:value="0.0232730511652572">
            <text:p>0.02</text:p>
          </table:table-cell>
          <table:table-cell table:formula="oooc:=IF(OR([.F504]=&quot;T&quot;;[.F504]=&quot;B&quot;;1);[.T504]+[.U503];0)" office:value-type="float" office:value="8.19502860850235">
            <text:p>8.2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Evening</text:p>
          </table:table-cell>
          <table:table-cell office:value-type="float" office:value="43891">
            <text:p>43891</text:p>
          </table:table-cell>
          <table:table-cell office:value-type="float" office:value="-6.5">
            <text:p>-6.5</text:p>
          </table:table-cell>
          <table:table-cell office:value-type="float" office:value="-6">
            <text:p>-6</text:p>
          </table:table-cell>
          <table:table-cell office:value-type="string">
            <text:p>ND3 Bot</text:p>
          </table:table-cell>
          <table:table-cell office:value-type="float" office:value="70.51">
            <text:p>70.51</text:p>
          </table:table-cell>
          <table:table-cell table:style-name="ce11" office:value-type="time" office:time-value="PT18H18M00S">
            <text:p>18:18:00</text:p>
          </table:table-cell>
          <table:table-cell table:style-name="ce11" office:value-type="time" office:time-value="PT18H55M00S">
            <text:p>18:55:00</text:p>
          </table:table-cell>
          <table:table-cell office:value-type="float" office:value="85">
            <text:p>85</text:p>
          </table:table-cell>
          <table:table-cell office:value-type="string">
            <text:p>0.627M</text:p>
          </table:table-cell>
          <table:table-cell office:value-type="string">
            <text:p>606k</text:p>
          </table:table-cell>
          <table:table-cell office:value-type="float" office:value="151">
            <text:p>151</text:p>
          </table:table-cell>
          <table:table-cell/>
          <table:table-cell table:style-name="ce33" table:formula="oooc:=IF(([.I505]-[.H505])*24&gt;0;([.I505]-[.H505])*24;&quot;&quot;)" office:value-type="float" office:value="0.616666666666667">
            <text:p>0.62</text:p>
          </table:table-cell>
          <table:table-cell table:style-name="ce33" table:formula="oooc:=IF(([.I505]-[.H505])*24&lt;0;24+([.I505]-[.H505])*24;&quot;&quot;)">
            <text:p/>
          </table:table-cell>
          <table:table-cell table:style-name="ce35" table:formula="oooc:=IF([.$D505]&gt;0;(ABS([.$D505])+ABS([.E505]))*0.5;&quot;&quot;)">
            <text:p/>
          </table:table-cell>
          <table:table-cell table:style-name="ce35" table:formula="oooc:=IF([.$D505]&lt;0;(ABS([.$D505])+ABS([.E505]))*0.5;&quot;&quot;)" office:value-type="float" office:value="6.25">
            <text:p>6.25</text:p>
          </table:table-cell>
          <table:table-cell table:style-name="ce35" table:formula="oooc:=IF([.J505]*[.O505]&gt;0;[.J505]*[.O505];&quot;&quot;)" office:value-type="float" office:value="52.4166666666667">
            <text:p>52.42</text:p>
          </table:table-cell>
          <table:table-cell table:style-name="ce35" table:formula="oooc:=IF([.O505]*[.J505]/100*(([.Q505]+[.R505])/25*[.G505]/70)^2;[.O505]*[.J505]/100*(([.Q505]+[.R505])/25*[.G505]/70)^2;&quot;&quot;)" office:value-type="float" office:value="0.0332395217144983">
            <text:p>0.03</text:p>
          </table:table-cell>
          <table:table-cell table:formula="oooc:=IF(OR([.F505]=&quot;T&quot;;[.F505]=&quot;B&quot;;1);[.T505]+[.U504];0)" office:value-type="float" office:value="8.22826813021685">
            <text:p>8.23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Evening</text:p>
          </table:table-cell>
          <table:table-cell office:value-type="float" office:value="43893">
            <text:p>43893</text:p>
          </table:table-cell>
          <table:table-cell office:value-type="float" office:value="-4.9">
            <text:p>-4.9</text:p>
          </table:table-cell>
          <table:table-cell office:value-type="float" office:value="-5">
            <text:p>-5</text:p>
          </table:table-cell>
          <table:table-cell office:value-type="string">
            <text:p>ND3 Bot</text:p>
          </table:table-cell>
          <table:table-cell office:value-type="float" office:value="70.51">
            <text:p>70.51</text:p>
          </table:table-cell>
          <table:table-cell table:style-name="ce11" office:value-type="time" office:time-value="PT19H21M00S">
            <text:p>19:21:00</text:p>
          </table:table-cell>
          <table:table-cell table:style-name="ce11" office:value-type="time" office:time-value="PT20H01M00S">
            <text:p>20:01:00</text:p>
          </table:table-cell>
          <table:table-cell office:value-type="float" office:value="85">
            <text:p>85</text:p>
          </table:table-cell>
          <table:table-cell office:value-type="string">
            <text:p>0.753M</text:p>
          </table:table-cell>
          <table:table-cell office:value-type="string">
            <text:p>702k</text:p>
          </table:table-cell>
          <table:table-cell office:value-type="float" office:value="180.9">
            <text:p>180.9</text:p>
          </table:table-cell>
          <table:table-cell/>
          <table:table-cell table:style-name="ce33" table:formula="oooc:=IF(([.I506]-[.H506])*24&gt;0;([.I506]-[.H506])*24;&quot;&quot;)" office:value-type="float" office:value="0.666666666666667">
            <text:p>0.67</text:p>
          </table:table-cell>
          <table:table-cell table:style-name="ce33" table:formula="oooc:=IF(([.I506]-[.H506])*24&lt;0;24+([.I506]-[.H506])*24;&quot;&quot;)">
            <text:p/>
          </table:table-cell>
          <table:table-cell table:style-name="ce35" table:formula="oooc:=IF([.$D506]&gt;0;(ABS([.$D506])+ABS([.E506]))*0.5;&quot;&quot;)">
            <text:p/>
          </table:table-cell>
          <table:table-cell table:style-name="ce35" table:formula="oooc:=IF([.$D506]&lt;0;(ABS([.$D506])+ABS([.E506]))*0.5;&quot;&quot;)" office:value-type="float" office:value="4.95">
            <text:p>4.95</text:p>
          </table:table-cell>
          <table:table-cell table:style-name="ce35" table:formula="oooc:=IF([.J506]*[.O506]&gt;0;[.J506]*[.O506];&quot;&quot;)" office:value-type="float" office:value="56.6666666666667">
            <text:p>56.67</text:p>
          </table:table-cell>
          <table:table-cell table:style-name="ce35" table:formula="oooc:=IF([.O506]*[.J506]/100*(([.Q506]+[.R506])/25*[.G506]/70)^2;[.O506]*[.J506]/100*(([.Q506]+[.R506])/25*[.G506]/70)^2;&quot;&quot;)" office:value-type="float" office:value="0.0225404922688898">
            <text:p>0.02</text:p>
          </table:table-cell>
          <table:table-cell table:formula="oooc:=IF(OR([.F506]=&quot;T&quot;;[.F506]=&quot;B&quot;;1);[.T506]+[.U505];0)" office:value-type="float" office:value="8.25080862248574">
            <text:p>8.25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Evening</text:p>
          </table:table-cell>
          <table:table-cell office:value-type="float" office:value="43894">
            <text:p>43894</text:p>
          </table:table-cell>
          <table:table-cell office:value-type="float" office:value="-4.4">
            <text:p>-4.4</text:p>
          </table:table-cell>
          <table:table-cell office:value-type="float" office:value="-3.2">
            <text:p>-3.2</text:p>
          </table:table-cell>
          <table:table-cell office:value-type="string">
            <text:p>ND3 Bot</text:p>
          </table:table-cell>
          <table:table-cell office:value-type="float" office:value="70.51">
            <text:p>70.51</text:p>
          </table:table-cell>
          <table:table-cell table:style-name="ce11" office:value-type="time" office:time-value="PT20H05M00S">
            <text:p>20:05:00</text:p>
          </table:table-cell>
          <table:table-cell table:style-name="ce11" office:value-type="time" office:time-value="PT20H21M00S">
            <text:p>20:21:00</text:p>
          </table:table-cell>
          <table:table-cell office:value-type="float" office:value="150">
            <text:p>150</text:p>
          </table:table-cell>
          <table:table-cell office:value-type="string">
            <text:p>0.423M</text:p>
          </table:table-cell>
          <table:table-cell office:value-type="string">
            <text:p>470k</text:p>
          </table:table-cell>
          <table:table-cell office:value-type="float" office:value="105.6">
            <text:p>105.6</text:p>
          </table:table-cell>
          <table:table-cell/>
          <table:table-cell table:style-name="ce33" table:formula="oooc:=IF(([.I507]-[.H507])*24&gt;0;([.I507]-[.H507])*24;&quot;&quot;)" office:value-type="float" office:value="0.266666666666666">
            <text:p>0.27</text:p>
          </table:table-cell>
          <table:table-cell table:style-name="ce33" table:formula="oooc:=IF(([.I507]-[.H507])*24&lt;0;24+([.I507]-[.H507])*24;&quot;&quot;)">
            <text:p/>
          </table:table-cell>
          <table:table-cell table:style-name="ce35" table:formula="oooc:=IF([.$D507]&gt;0;(ABS([.$D507])+ABS([.E507]))*0.5;&quot;&quot;)">
            <text:p/>
          </table:table-cell>
          <table:table-cell table:style-name="ce35" table:formula="oooc:=IF([.$D507]&lt;0;(ABS([.$D507])+ABS([.E507]))*0.5;&quot;&quot;)" office:value-type="float" office:value="3.8">
            <text:p>3.8</text:p>
          </table:table-cell>
          <table:table-cell table:style-name="ce35" table:formula="oooc:=IF([.J507]*[.O507]&gt;0;[.J507]*[.O507];&quot;&quot;)" office:value-type="float" office:value="39.9999999999999">
            <text:p>40</text:p>
          </table:table-cell>
          <table:table-cell table:style-name="ce35" table:formula="oooc:=IF([.O507]*[.J507]/100*(([.Q507]+[.R507])/25*[.G507]/70)^2;[.O507]*[.J507]/100*(([.Q507]+[.R507])/25*[.G507]/70)^2;&quot;&quot;)" office:value-type="float" office:value="0.00937675387350201">
            <text:p>0.01</text:p>
          </table:table-cell>
          <table:table-cell table:formula="oooc:=IF(OR([.F507]=&quot;T&quot;;[.F507]=&quot;B&quot;;1);[.T507]+[.U506];0)" office:value-type="float" office:value="8.26018537635924">
            <text:p>8.26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Evening</text:p>
          </table:table-cell>
          <table:table-cell office:value-type="float" office:value="43895">
            <text:p>43895</text:p>
          </table:table-cell>
          <table:table-cell office:value-type="float" office:value="-3.2">
            <text:p>-3.2</text:p>
          </table:table-cell>
          <table:table-cell office:value-type="float" office:value="-2.4">
            <text:p>-2.4</text:p>
          </table:table-cell>
          <table:table-cell office:value-type="string">
            <text:p>ND3 Bot</text:p>
          </table:table-cell>
          <table:table-cell office:value-type="float" office:value="70.51">
            <text:p>70.51</text:p>
          </table:table-cell>
          <table:table-cell table:style-name="ce11" office:value-type="time" office:time-value="PT20H34M00S">
            <text:p>20:34:00</text:p>
          </table:table-cell>
          <table:table-cell table:style-name="ce11" office:value-type="time" office:time-value="PT21H36M00S">
            <text:p>21:36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2002k</text:p>
          </table:table-cell>
          <table:table-cell office:value-type="float" office:value="503.5">
            <text:p>503.5</text:p>
          </table:table-cell>
          <table:table-cell/>
          <table:table-cell table:style-name="ce33" table:formula="oooc:=IF(([.I508]-[.H508])*24&gt;0;([.I508]-[.H508])*24;&quot;&quot;)" office:value-type="float" office:value="1.03333333333334">
            <text:p>1.03</text:p>
          </table:table-cell>
          <table:table-cell table:style-name="ce33" table:formula="oooc:=IF(([.I508]-[.H508])*24&lt;0;24+([.I508]-[.H508])*24;&quot;&quot;)">
            <text:p/>
          </table:table-cell>
          <table:table-cell table:style-name="ce35" table:formula="oooc:=IF([.$D508]&gt;0;(ABS([.$D508])+ABS([.E508]))*0.5;&quot;&quot;)">
            <text:p/>
          </table:table-cell>
          <table:table-cell table:style-name="ce35" table:formula="oooc:=IF([.$D508]&lt;0;(ABS([.$D508])+ABS([.E508]))*0.5;&quot;&quot;)" office:value-type="float" office:value="2.8">
            <text:p>2.8</text:p>
          </table:table-cell>
          <table:table-cell table:style-name="ce35" table:formula="oooc:=IF([.J508]*[.O508]&gt;0;[.J508]*[.O508];&quot;&quot;)" office:value-type="float" office:value="155">
            <text:p>155</text:p>
          </table:table-cell>
          <table:table-cell table:style-name="ce35" table:formula="oooc:=IF([.O508]*[.J508]/100*(([.Q508]+[.R508])/25*[.G508]/70)^2;[.O508]*[.J508]/100*(([.Q508]+[.R508])/25*[.G508]/70)^2;&quot;&quot;)" office:value-type="float" office:value="0.0197275472768">
            <text:p>0.02</text:p>
          </table:table-cell>
          <table:table-cell table:formula="oooc:=IF(OR([.F508]=&quot;T&quot;;[.F508]=&quot;B&quot;;1);[.T508]+[.U507];0)" office:value-type="float" office:value="8.27991292363604">
            <text:p>8.28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Evening</text:p>
          </table:table-cell>
          <table:table-cell office:value-type="float" office:value="43896">
            <text:p>43896</text:p>
          </table:table-cell>
          <table:table-cell office:value-type="float" office:value="-2.4">
            <text:p>-2.4</text:p>
          </table:table-cell>
          <table:table-cell office:value-type="float" office:value="-3.3">
            <text:p>-3.3</text:p>
          </table:table-cell>
          <table:table-cell office:value-type="string">
            <text:p>ND3 Bot</text:p>
          </table:table-cell>
          <table:table-cell office:value-type="float" office:value="70.51">
            <text:p>70.51</text:p>
          </table:table-cell>
          <table:table-cell table:style-name="ce11" office:value-type="time" office:time-value="PT21H37M00S">
            <text:p>21:37:00</text:p>
          </table:table-cell>
          <table:table-cell table:style-name="ce11" office:value-type="time" office:time-value="PT22H06M00S">
            <text:p>22:06:00</text:p>
          </table:table-cell>
          <table:table-cell office:value-type="float" office:value="150">
            <text:p>150</text:p>
          </table:table-cell>
          <table:table-cell office:value-type="string">
            <text:p>1.0M</text:p>
          </table:table-cell>
          <table:table-cell office:value-type="string">
            <text:p>995k</text:p>
          </table:table-cell>
          <table:table-cell office:value-type="float" office:value="236">
            <text:p>236</text:p>
          </table:table-cell>
          <table:table-cell/>
          <table:table-cell table:style-name="ce33" table:formula="oooc:=IF(([.I509]-[.H509])*24&gt;0;([.I509]-[.H509])*24;&quot;&quot;)" office:value-type="float" office:value="0.483333333333332">
            <text:p>0.48</text:p>
          </table:table-cell>
          <table:table-cell table:style-name="ce33" table:formula="oooc:=IF(([.I509]-[.H509])*24&lt;0;24+([.I509]-[.H509])*24;&quot;&quot;)">
            <text:p/>
          </table:table-cell>
          <table:table-cell table:style-name="ce35" table:formula="oooc:=IF([.$D509]&gt;0;(ABS([.$D509])+ABS([.E509]))*0.5;&quot;&quot;)">
            <text:p/>
          </table:table-cell>
          <table:table-cell table:style-name="ce35" table:formula="oooc:=IF([.$D509]&lt;0;(ABS([.$D509])+ABS([.E509]))*0.5;&quot;&quot;)" office:value-type="float" office:value="2.85">
            <text:p>2.85</text:p>
          </table:table-cell>
          <table:table-cell table:style-name="ce35" table:formula="oooc:=IF([.J509]*[.O509]&gt;0;[.J509]*[.O509];&quot;&quot;)" office:value-type="float" office:value="72.4999999999997">
            <text:p>72.5</text:p>
          </table:table-cell>
          <table:table-cell table:style-name="ce35" table:formula="oooc:=IF([.O509]*[.J509]/100*(([.Q509]+[.R509])/25*[.G509]/70)^2;[.O509]*[.J509]/100*(([.Q509]+[.R509])/25*[.G509]/70)^2;&quot;&quot;)" office:value-type="float" office:value="0.00955989359759384">
            <text:p>0.01</text:p>
          </table:table-cell>
          <table:table-cell table:formula="oooc:=IF(OR([.F509]=&quot;T&quot;;[.F509]=&quot;B&quot;;1);[.T509]+[.U508];0)" office:value-type="float" office:value="8.28947281723363">
            <text:p>8.29</text:p>
          </table:table-cell>
          <table:table-cell table:number-columns-repeated="3"/>
        </table:table-row>
        <table:table-row table:style-name="ro1">
          <table:table-cell office:value-type="date" office:date-value="2002-02-24">
            <text:p>2/24/02</text:p>
          </table:table-cell>
          <table:table-cell office:value-type="string">
            <text:p>Evening</text:p>
          </table:table-cell>
          <table:table-cell office:value-type="float" office:value="43897">
            <text:p>43897</text:p>
          </table:table-cell>
          <table:table-cell office:value-type="float" office:value="-3.3">
            <text:p>-3.3</text:p>
          </table:table-cell>
          <table:table-cell office:value-type="float" office:value="-3.8">
            <text:p>-3.8</text:p>
          </table:table-cell>
          <table:table-cell office:value-type="string">
            <text:p>ND3 Bot</text:p>
          </table:table-cell>
          <table:table-cell office:value-type="float" office:value="70.51">
            <text:p>70.51</text:p>
          </table:table-cell>
          <table:table-cell table:style-name="ce11" office:value-type="time" office:time-value="PT22H15M00S">
            <text:p>22:15:00</text:p>
          </table:table-cell>
          <table:table-cell table:style-name="ce11" office:value-type="time" office:time-value="PT23H17M00S">
            <text:p>23:17:00</text:p>
          </table:table-cell>
          <table:table-cell office:value-type="float" office:value="150">
            <text:p>150</text:p>
          </table:table-cell>
          <table:table-cell office:value-type="string">
            <text:p>1.981M</text:p>
          </table:table-cell>
          <table:table-cell office:value-type="string">
            <text:p>1871k</text:p>
          </table:table-cell>
          <table:table-cell office:value-type="float" office:value="497">
            <text:p>497</text:p>
          </table:table-cell>
          <table:table-cell/>
          <table:table-cell table:style-name="ce33" table:formula="oooc:=IF(([.I510]-[.H510])*24&gt;0;([.I510]-[.H510])*24;&quot;&quot;)" office:value-type="float" office:value="1.03333333333333">
            <text:p>1.03</text:p>
          </table:table-cell>
          <table:table-cell table:style-name="ce33" table:formula="oooc:=IF(([.I510]-[.H510])*24&lt;0;24+([.I510]-[.H510])*24;&quot;&quot;)">
            <text:p/>
          </table:table-cell>
          <table:table-cell table:style-name="ce35" table:formula="oooc:=IF([.$D510]&gt;0;(ABS([.$D510])+ABS([.E510]))*0.5;&quot;&quot;)">
            <text:p/>
          </table:table-cell>
          <table:table-cell table:style-name="ce35" table:formula="oooc:=IF([.$D510]&lt;0;(ABS([.$D510])+ABS([.E510]))*0.5;&quot;&quot;)" office:value-type="float" office:value="3.55">
            <text:p>3.55</text:p>
          </table:table-cell>
          <table:table-cell table:style-name="ce35" table:formula="oooc:=IF([.J510]*[.O510]&gt;0;[.J510]*[.O510];&quot;&quot;)" office:value-type="float" office:value="155">
            <text:p>155</text:p>
          </table:table-cell>
          <table:table-cell table:style-name="ce35" table:formula="oooc:=IF([.O510]*[.J510]/100*(([.Q510]+[.R510])/25*[.G510]/70)^2;[.O510]*[.J510]/100*(([.Q510]+[.R510])/25*[.G510]/70)^2;&quot;&quot;)" office:value-type="float" office:value="0.0317112773668204">
            <text:p>0.03</text:p>
          </table:table-cell>
          <table:table-cell table:formula="oooc:=IF(OR([.F510]=&quot;T&quot;;[.F510]=&quot;B&quot;;1);[.T510]+[.U509];0)" office:value-type="float" office:value="8.32118409460045">
            <text:p>8.32</text:p>
          </table:table-cell>
          <table:table-cell table:number-columns-repeated="3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Owl</text:p>
          </table:table-cell>
          <table:table-cell office:value-type="float" office:value="43898">
            <text:p>43898</text:p>
          </table:table-cell>
          <table:table-cell office:value-type="float" office:value="14.4">
            <text:p>14.4</text:p>
          </table:table-cell>
          <table:table-cell office:value-type="float" office:value="16.6">
            <text:p>16.6</text:p>
          </table:table-cell>
          <table:table-cell office:value-type="string">
            <text:p>ND3Top</text:p>
          </table:table-cell>
          <table:table-cell office:value-type="float" office:value="70.51">
            <text:p>70.51</text:p>
          </table:table-cell>
          <table:table-cell table:style-name="ce11" office:value-type="time" office:time-value="PT00H16M00S">
            <text:p>00:16:00</text:p>
          </table:table-cell>
          <table:table-cell table:style-name="ce11" office:value-type="time" office:time-value="PT01H00M00S">
            <text:p>01:00:00</text:p>
          </table:table-cell>
          <table:table-cell office:value-type="float" office:value="100">
            <text:p>100</text:p>
          </table:table-cell>
          <table:table-cell office:value-type="string">
            <text:p>0.999M</text:p>
          </table:table-cell>
          <table:table-cell office:value-type="string">
            <text:p>909.6k</text:p>
          </table:table-cell>
          <table:table-cell office:value-type="float" office:value="248.5">
            <text:p>248.5</text:p>
          </table:table-cell>
          <table:table-cell/>
          <table:table-cell table:style-name="ce33" table:formula="oooc:=IF(([.I511]-[.H511])*24&gt;0;([.I511]-[.H511])*24;&quot;&quot;)" office:value-type="float" office:value="0.733333333333333">
            <text:p>0.73</text:p>
          </table:table-cell>
          <table:table-cell table:style-name="ce33" table:formula="oooc:=IF(([.I511]-[.H511])*24&lt;0;24+([.I511]-[.H511])*24;&quot;&quot;)">
            <text:p/>
          </table:table-cell>
          <table:table-cell table:style-name="ce35" table:formula="oooc:=IF([.$D511]&gt;0;(ABS([.$D511])+ABS([.E511]))*0.5;&quot;&quot;)" office:value-type="float" office:value="15.5">
            <text:p>15.5</text:p>
          </table:table-cell>
          <table:table-cell table:style-name="ce35" table:formula="oooc:=IF([.$D511]&lt;0;(ABS([.$D511])+ABS([.E511]))*0.5;&quot;&quot;)">
            <text:p/>
          </table:table-cell>
          <table:table-cell table:style-name="ce35" table:formula="oooc:=IF([.J511]*[.O511]&gt;0;[.J511]*[.O511];&quot;&quot;)" office:value-type="float" office:value="73.3333333333333">
            <text:p>73.33</text:p>
          </table:table-cell>
          <table:table-cell table:style-name="ce35" table:formula="oooc:=IF([.O511]*[.J511]/100*(([.Q511]+[.R511])/25*[.G511]/70)^2;[.O511]*[.J511]/100*(([.Q511]+[.R511])/25*[.G511]/70)^2;&quot;&quot;)" office:value-type="float" office:value="0.286015885263129">
            <text:p>0.29</text:p>
          </table:table-cell>
          <table:table-cell table:formula="oooc:=IF(OR([.F511]=&quot;T&quot;;[.F511]=&quot;B&quot;;1);[.T511]+[.U510];0)" office:value-type="float" office:value="8.60719997986358">
            <text:p>8.61</text:p>
          </table:table-cell>
          <table:table-cell table:number-columns-repeated="3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Owl</text:p>
          </table:table-cell>
          <table:table-cell office:value-type="float" office:value="43899">
            <text:p>43899</text:p>
          </table:table-cell>
          <table:table-cell office:value-type="float" office:value="16.6">
            <text:p>16.6</text:p>
          </table:table-cell>
          <table:table-cell office:value-type="float" office:value="15.3">
            <text:p>15.3</text:p>
          </table:table-cell>
          <table:table-cell office:value-type="string">
            <text:p>ND3Top</text:p>
          </table:table-cell>
          <table:table-cell office:value-type="float" office:value="70.51">
            <text:p>70.51</text:p>
          </table:table-cell>
          <table:table-cell table:style-name="ce11" office:value-type="time" office:time-value="PT02H10M00S">
            <text:p>02:10:00</text:p>
          </table:table-cell>
          <table:table-cell table:style-name="ce11" office:value-type="time" office:time-value="PT02H40M00S">
            <text:p>02:40:00</text:p>
          </table:table-cell>
          <table:table-cell office:value-type="float" office:value="100">
            <text:p>100</text:p>
          </table:table-cell>
          <table:table-cell office:value-type="string">
            <text:p>0.557M</text:p>
          </table:table-cell>
          <table:table-cell office:value-type="string">
            <text:p>557k</text:p>
          </table:table-cell>
          <table:table-cell office:value-type="float" office:value="150.4">
            <text:p>150.4</text:p>
          </table:table-cell>
          <table:table-cell/>
          <table:table-cell table:style-name="ce33" table:formula="oooc:=IF(([.I512]-[.H512])*24&gt;0;([.I512]-[.H512])*24;&quot;&quot;)" office:value-type="float" office:value="0.5">
            <text:p>0.50</text:p>
          </table:table-cell>
          <table:table-cell table:style-name="ce33" table:formula="oooc:=IF(([.I512]-[.H512])*24&lt;0;24+([.I512]-[.H512])*24;&quot;&quot;)">
            <text:p/>
          </table:table-cell>
          <table:table-cell table:style-name="ce35" table:formula="oooc:=IF([.$D512]&gt;0;(ABS([.$D512])+ABS([.E512]))*0.5;&quot;&quot;)" office:value-type="float" office:value="15.95">
            <text:p>15.95</text:p>
          </table:table-cell>
          <table:table-cell table:style-name="ce35" table:formula="oooc:=IF([.$D512]&lt;0;(ABS([.$D512])+ABS([.E512]))*0.5;&quot;&quot;)">
            <text:p/>
          </table:table-cell>
          <table:table-cell table:style-name="ce35" table:formula="oooc:=IF([.J512]*[.O512]&gt;0;[.J512]*[.O512];&quot;&quot;)" office:value-type="float" office:value="50">
            <text:p>50</text:p>
          </table:table-cell>
          <table:table-cell table:style-name="ce35" table:formula="oooc:=IF([.O512]*[.J512]/100*(([.Q512]+[.R512])/25*[.G512]/70)^2;[.O512]*[.J512]/100*(([.Q512]+[.R512])/25*[.G512]/70)^2;&quot;&quot;)" office:value-type="float" office:value="0.206498409565755">
            <text:p>0.21</text:p>
          </table:table-cell>
          <table:table-cell table:formula="oooc:=IF(OR([.F512]=&quot;T&quot;;[.F512]=&quot;B&quot;;1);[.T512]+[.U511];0)" office:value-type="float" office:value="8.81369838942934">
            <text:p>8.81</text:p>
          </table:table-cell>
          <table:table-cell table:number-columns-repeated="3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Owl</text:p>
          </table:table-cell>
          <table:table-cell office:value-type="float" office:value="43900">
            <text:p>43900</text:p>
          </table:table-cell>
          <table:table-cell table:number-columns-repeated="2" office:value-type="float" office:value="15.3">
            <text:p>15.3</text:p>
          </table:table-cell>
          <table:table-cell office:value-type="string">
            <text:p>ND3Top</text:p>
          </table:table-cell>
          <table:table-cell office:value-type="float" office:value="70.51">
            <text:p>70.51</text:p>
          </table:table-cell>
          <table:table-cell table:style-name="ce11" office:value-type="time" office:time-value="PT02H44M00S">
            <text:p>02:44:00</text:p>
          </table:table-cell>
          <table:table-cell table:style-name="ce11" office:value-type="time" office:time-value="PT03H51M00S">
            <text:p>03:51:00</text:p>
          </table:table-cell>
          <table:table-cell office:value-type="float" office:value="100">
            <text:p>100</text:p>
          </table:table-cell>
          <table:table-cell office:value-type="string">
            <text:p>1.41M</text:p>
          </table:table-cell>
          <table:table-cell office:value-type="string">
            <text:p>1290k</text:p>
          </table:table-cell>
          <table:table-cell office:value-type="float" office:value="350.9">
            <text:p>350.9</text:p>
          </table:table-cell>
          <table:table-cell/>
          <table:table-cell table:style-name="ce33" table:formula="oooc:=IF(([.I513]-[.H513])*24&gt;0;([.I513]-[.H513])*24;&quot;&quot;)" office:value-type="float" office:value="1.11666666666667">
            <text:p>1.12</text:p>
          </table:table-cell>
          <table:table-cell table:style-name="ce33" table:formula="oooc:=IF(([.I513]-[.H513])*24&lt;0;24+([.I513]-[.H513])*24;&quot;&quot;)">
            <text:p/>
          </table:table-cell>
          <table:table-cell table:style-name="ce35" table:formula="oooc:=IF([.$D513]&gt;0;(ABS([.$D513])+ABS([.E513]))*0.5;&quot;&quot;)" office:value-type="float" office:value="15.3">
            <text:p>15.3</text:p>
          </table:table-cell>
          <table:table-cell table:style-name="ce35" table:formula="oooc:=IF([.$D513]&lt;0;(ABS([.$D513])+ABS([.E513]))*0.5;&quot;&quot;)">
            <text:p/>
          </table:table-cell>
          <table:table-cell table:style-name="ce35" table:formula="oooc:=IF([.J513]*[.O513]&gt;0;[.J513]*[.O513];&quot;&quot;)" office:value-type="float" office:value="111.666666666667">
            <text:p>111.67</text:p>
          </table:table-cell>
          <table:table-cell table:style-name="ce35" table:formula="oooc:=IF([.O513]*[.J513]/100*(([.Q513]+[.R513])/25*[.G513]/70)^2;[.O513]*[.J513]/100*(([.Q513]+[.R513])/25*[.G513]/70)^2;&quot;&quot;)" office:value-type="float" office:value="0.424357366847364">
            <text:p>0.42</text:p>
          </table:table-cell>
          <table:table-cell table:formula="oooc:=IF(OR([.F513]=&quot;T&quot;;[.F513]=&quot;B&quot;;1);[.T513]+[.U512];0)" office:value-type="float" office:value="9.2380557562767">
            <text:p>9.24</text:p>
          </table:table-cell>
          <table:table-cell table:number-columns-repeated="3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Owl</text:p>
          </table:table-cell>
          <table:table-cell office:value-type="float" office:value="43901">
            <text:p>43901</text:p>
          </table:table-cell>
          <table:table-cell office:value-type="float" office:value="16.2">
            <text:p>16.2</text:p>
          </table:table-cell>
          <table:table-cell office:value-type="string">
            <text:p>-</text:p>
          </table:table-cell>
          <table:table-cell office:value-type="string">
            <text:p>Junk</text:p>
          </table:table-cell>
          <table:table-cell office:value-type="float" office:value="70.51">
            <text:p>70.51</text:p>
          </table:table-cell>
          <table:table-cell table:style-name="ce11" office:value-type="time" office:time-value="PT03H52M00S">
            <text:p>03:52:00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number-columns-repeated="3" office:value-type="string">
            <text:p>-</text:p>
          </table:table-cell>
          <table:table-cell/>
          <table:table-cell table:style-name="ce33" table:formula="oooc:=IF(([.I514]-[.H514])*24&gt;0;([.I514]-[.H514])*24;&quot;&quot;)">
            <text:p/>
          </table:table-cell>
          <table:table-cell table:style-name="ce33" table:formula="oooc:=IF(([.I514]-[.H514])*24&lt;0;24+([.I514]-[.H514])*24;&quot;&quot;)" office:value-type="float" office:value="20.1333333333333">
            <text:p>20.13</text:p>
          </table:table-cell>
          <table:table-cell table:style-name="ce35" table:formula="oooc:=IF([.$D514]&gt;0;(ABS([.$D514])+ABS([.E514]))*0.5;&quot;&quot;)" office:value-type="float" office:value="8.1">
            <text:p>8.1</text:p>
          </table:table-cell>
          <table:table-cell table:style-name="ce35" table:formula="oooc:=IF([.$D514]&lt;0;(ABS([.$D514])+ABS([.E514]))*0.5;&quot;&quot;)">
            <text:p/>
          </table:table-cell>
          <table:table-cell table:style-name="ce35" table:formula="oooc:=IF([.J514]*[.O514]&gt;0;[.J514]*[.O514];&quot;&quot;)">
            <text:p/>
          </table:table-cell>
          <table:table-cell table:style-name="ce35" table:formula="oooc:=IF([.O514]*[.J514]/100*(([.Q514]+[.R514])/25*[.G514]/70)^2;[.O514]*[.J514]/100*(([.Q514]+[.R514])/25*[.G514]/70)^2;&quot;&quot;)">
            <text:p/>
          </table:table-cell>
          <table:table-cell table:formula="oooc:=IF(OR([.F514]=&quot;T&quot;;[.F514]=&quot;B&quot;;1);[.T514]+[.U513];0)" office:value-type="float" office:value="9.2380557562767">
            <text:p>9.24</text:p>
          </table:table-cell>
          <table:table-cell table:number-columns-repeated="3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Owl</text:p>
          </table:table-cell>
          <table:table-cell office:value-type="float" office:value="43902">
            <text:p>43902</text:p>
          </table:table-cell>
          <table:table-cell office:value-type="float" office:value="16.7">
            <text:p>16.7</text:p>
          </table:table-cell>
          <table:table-cell office:value-type="float" office:value="13.5">
            <text:p>13.5</text:p>
          </table:table-cell>
          <table:table-cell office:value-type="string">
            <text:p>ND3Top</text:p>
          </table:table-cell>
          <table:table-cell office:value-type="float" office:value="70.51">
            <text:p>70.51</text:p>
          </table:table-cell>
          <table:table-cell table:style-name="ce11" office:value-type="time" office:time-value="PT04H08M00S">
            <text:p>04:08:00</text:p>
          </table:table-cell>
          <table:table-cell table:style-name="ce11" office:value-type="time" office:time-value="PT05H38M00S">
            <text:p>05:38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5k</text:p>
          </table:table-cell>
          <table:table-cell office:value-type="float" office:value="494">
            <text:p>494</text:p>
          </table:table-cell>
          <table:table-cell/>
          <table:table-cell table:style-name="ce33" table:formula="oooc:=IF(([.I515]-[.H515])*24&gt;0;([.I515]-[.H515])*24;&quot;&quot;)" office:value-type="float" office:value="1.5">
            <text:p>1.50</text:p>
          </table:table-cell>
          <table:table-cell table:style-name="ce33" table:formula="oooc:=IF(([.I515]-[.H515])*24&lt;0;24+([.I515]-[.H515])*24;&quot;&quot;)">
            <text:p/>
          </table:table-cell>
          <table:table-cell table:style-name="ce35" table:formula="oooc:=IF([.$D515]&gt;0;(ABS([.$D515])+ABS([.E515]))*0.5;&quot;&quot;)" office:value-type="float" office:value="15.1">
            <text:p>15.1</text:p>
          </table:table-cell>
          <table:table-cell table:style-name="ce35" table:formula="oooc:=IF([.$D515]&lt;0;(ABS([.$D515])+ABS([.E515]))*0.5;&quot;&quot;)">
            <text:p/>
          </table:table-cell>
          <table:table-cell table:style-name="ce35" table:formula="oooc:=IF([.J515]*[.O515]&gt;0;[.J515]*[.O515];&quot;&quot;)" office:value-type="float" office:value="150">
            <text:p>150</text:p>
          </table:table-cell>
          <table:table-cell table:style-name="ce35" table:formula="oooc:=IF([.O515]*[.J515]/100*(([.Q515]+[.R515])/25*[.G515]/70)^2;[.O515]*[.J515]/100*(([.Q515]+[.R515])/25*[.G515]/70)^2;&quot;&quot;)" office:value-type="float" office:value="0.555226882971918">
            <text:p>0.56</text:p>
          </table:table-cell>
          <table:table-cell table:formula="oooc:=IF(OR([.F515]=&quot;T&quot;;[.F515]=&quot;B&quot;;1);[.T515]+[.U514];0)" office:value-type="float" office:value="9.79328263924862">
            <text:p>9.79</text:p>
          </table:table-cell>
          <table:table-cell table:number-columns-repeated="3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Owl</text:p>
          </table:table-cell>
          <table:table-cell office:value-type="float" office:value="43903">
            <text:p>43903</text:p>
          </table:table-cell>
          <table:table-cell office:value-type="float" office:value="13.5">
            <text:p>13.5</text:p>
          </table:table-cell>
          <table:table-cell office:value-type="float" office:value="12.9">
            <text:p>12.9</text:p>
          </table:table-cell>
          <table:table-cell office:value-type="string">
            <text:p>ND3Top</text:p>
          </table:table-cell>
          <table:table-cell office:value-type="float" office:value="70.51">
            <text:p>70.51</text:p>
          </table:table-cell>
          <table:table-cell table:style-name="ce11" office:value-type="time" office:time-value="PT05H40M00S">
            <text:p>05:40:00</text:p>
          </table:table-cell>
          <table:table-cell table:style-name="ce11" office:value-type="time" office:time-value="PT07H12M00S">
            <text:p>07:12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0k</text:p>
          </table:table-cell>
          <table:table-cell office:value-type="float" office:value="496.7">
            <text:p>496.7</text:p>
          </table:table-cell>
          <table:table-cell/>
          <table:table-cell table:style-name="ce33" table:formula="oooc:=IF(([.I516]-[.H516])*24&gt;0;([.I516]-[.H516])*24;&quot;&quot;)" office:value-type="float" office:value="1.53333333333333">
            <text:p>1.53</text:p>
          </table:table-cell>
          <table:table-cell table:style-name="ce33" table:formula="oooc:=IF(([.I516]-[.H516])*24&lt;0;24+([.I516]-[.H516])*24;&quot;&quot;)">
            <text:p/>
          </table:table-cell>
          <table:table-cell table:style-name="ce35" table:formula="oooc:=IF([.$D516]&gt;0;(ABS([.$D516])+ABS([.E516]))*0.5;&quot;&quot;)" office:value-type="float" office:value="13.2">
            <text:p>13.2</text:p>
          </table:table-cell>
          <table:table-cell table:style-name="ce35" table:formula="oooc:=IF([.$D516]&lt;0;(ABS([.$D516])+ABS([.E516]))*0.5;&quot;&quot;)">
            <text:p/>
          </table:table-cell>
          <table:table-cell table:style-name="ce35" table:formula="oooc:=IF([.J516]*[.O516]&gt;0;[.J516]*[.O516];&quot;&quot;)" office:value-type="float" office:value="153.333333333333">
            <text:p>153.33</text:p>
          </table:table-cell>
          <table:table-cell table:style-name="ce35" table:formula="oooc:=IF([.O516]*[.J516]/100*(([.Q516]+[.R516])/25*[.G516]/70)^2;[.O516]*[.J516]/100*(([.Q516]+[.R516])/25*[.G516]/70)^2;&quot;&quot;)" office:value-type="float" office:value="0.433720321827527">
            <text:p>0.43</text:p>
          </table:table-cell>
          <table:table-cell table:formula="oooc:=IF(OR([.F516]=&quot;T&quot;;[.F516]=&quot;B&quot;;1);[.T516]+[.U515];0)" office:value-type="float" office:value="10.2270029610761">
            <text:p>10.23</text:p>
          </table:table-cell>
          <table:table-cell table:number-columns-repeated="3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Owl</text:p>
          </table:table-cell>
          <table:table-cell office:value-type="float" office:value="43904">
            <text:p>43904</text:p>
          </table:table-cell>
          <table:table-cell office:value-type="float" office:value="12.9">
            <text:p>12.9</text:p>
          </table:table-cell>
          <table:table-cell office:value-type="float" office:value="12.2">
            <text:p>12.2</text:p>
          </table:table-cell>
          <table:table-cell office:value-type="string">
            <text:p>ND3Top</text:p>
          </table:table-cell>
          <table:table-cell office:value-type="float" office:value="70.51">
            <text:p>70.51</text:p>
          </table:table-cell>
          <table:table-cell table:style-name="ce11" office:value-type="time" office:time-value="PT07H14M00S">
            <text:p>07:14:00</text:p>
          </table:table-cell>
          <table:table-cell table:style-name="ce11" office:value-type="time" office:time-value="PT08H45M00S">
            <text:p>08:45:00</text:p>
          </table:table-cell>
          <table:table-cell office:value-type="float" office:value="100">
            <text:p>100</text:p>
          </table:table-cell>
          <table:table-cell office:value-type="string">
            <text:p>2.002 M</text:p>
          </table:table-cell>
          <table:table-cell office:value-type="string">
            <text:p>1834k</text:p>
          </table:table-cell>
          <table:table-cell office:value-type="float" office:value="496.3">
            <text:p>496.3</text:p>
          </table:table-cell>
          <table:table-cell/>
          <table:table-cell table:style-name="ce33" table:formula="oooc:=IF(([.I517]-[.H517])*24&gt;0;([.I517]-[.H517])*24;&quot;&quot;)" office:value-type="float" office:value="1.51666666666667">
            <text:p>1.52</text:p>
          </table:table-cell>
          <table:table-cell table:style-name="ce33" table:formula="oooc:=IF(([.I517]-[.H517])*24&lt;0;24+([.I517]-[.H517])*24;&quot;&quot;)">
            <text:p/>
          </table:table-cell>
          <table:table-cell table:style-name="ce35" table:formula="oooc:=IF([.$D517]&gt;0;(ABS([.$D517])+ABS([.E517]))*0.5;&quot;&quot;)" office:value-type="float" office:value="12.55">
            <text:p>12.55</text:p>
          </table:table-cell>
          <table:table-cell table:style-name="ce35" table:formula="oooc:=IF([.$D517]&lt;0;(ABS([.$D517])+ABS([.E517]))*0.5;&quot;&quot;)">
            <text:p/>
          </table:table-cell>
          <table:table-cell table:style-name="ce35" table:formula="oooc:=IF([.J517]*[.O517]&gt;0;[.J517]*[.O517];&quot;&quot;)" office:value-type="float" office:value="151.666666666667">
            <text:p>151.67</text:p>
          </table:table-cell>
          <table:table-cell table:style-name="ce35" table:formula="oooc:=IF([.O517]*[.J517]/100*(([.Q517]+[.R517])/25*[.G517]/70)^2;[.O517]*[.J517]/100*(([.Q517]+[.R517])/25*[.G517]/70)^2;&quot;&quot;)" office:value-type="float" office:value="0.387795643188695">
            <text:p>0.39</text:p>
          </table:table-cell>
          <table:table-cell table:formula="oooc:=IF(OR([.F517]=&quot;T&quot;;[.F517]=&quot;B&quot;;1);[.T517]+[.U516];0)" office:value-type="float" office:value="10.6147986042648">
            <text:p>10.61</text:p>
          </table:table-cell>
          <table:table-cell table:number-columns-repeated="3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05">
            <text:p>43905</text:p>
          </table:table-cell>
          <table:table-cell office:value-type="float" office:value="12.2">
            <text:p>12.2</text:p>
          </table:table-cell>
          <table:table-cell office:value-type="float" office:value="11.9">
            <text:p>11.9</text:p>
          </table:table-cell>
          <table:table-cell office:value-type="string">
            <text:p>ND3 Top</text:p>
          </table:table-cell>
          <table:table-cell office:value-type="float" office:value="70.51">
            <text:p>70.51</text:p>
          </table:table-cell>
          <table:table-cell table:style-name="ce11" office:value-type="time" office:time-value="PT08H46M41S">
            <text:p>08:46:41</text:p>
          </table:table-cell>
          <table:table-cell table:style-name="ce11" office:value-type="time" office:time-value="PT09H12M00S">
            <text:p>09:12:0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386.9k</text:p>
          </table:table-cell>
          <table:table-cell office:value-type="float" office:value="103.7">
            <text:p>103.7</text:p>
          </table:table-cell>
          <table:table-cell/>
          <table:table-cell table:style-name="ce33" table:formula="oooc:=IF(([.I518]-[.H518])*24&gt;0;([.I518]-[.H518])*24;&quot;&quot;)" office:value-type="float" office:value="0.421944444444446">
            <text:p>0.42</text:p>
          </table:table-cell>
          <table:table-cell table:style-name="ce33" table:formula="oooc:=IF(([.I518]-[.H518])*24&lt;0;24+([.I518]-[.H518])*24;&quot;&quot;)">
            <text:p/>
          </table:table-cell>
          <table:table-cell table:style-name="ce35" table:formula="oooc:=IF([.$D518]&gt;0;(ABS([.$D518])+ABS([.E518]))*0.5;&quot;&quot;)" office:value-type="float" office:value="12.05">
            <text:p>12.05</text:p>
          </table:table-cell>
          <table:table-cell table:style-name="ce35" table:formula="oooc:=IF([.$D518]&lt;0;(ABS([.$D518])+ABS([.E518]))*0.5;&quot;&quot;)">
            <text:p/>
          </table:table-cell>
          <table:table-cell table:style-name="ce35" table:formula="oooc:=IF([.J518]*[.O518]&gt;0;[.J518]*[.O518];&quot;&quot;)" office:value-type="float" office:value="42.1944444444446">
            <text:p>42.19</text:p>
          </table:table-cell>
          <table:table-cell table:style-name="ce35" table:formula="oooc:=IF([.O518]*[.J518]/100*(([.Q518]+[.R518])/25*[.G518]/70)^2;[.O518]*[.J518]/100*(([.Q518]+[.R518])/25*[.G518]/70)^2;&quot;&quot;)" office:value-type="float" office:value="0.0994614299812347">
            <text:p>0.1</text:p>
          </table:table-cell>
          <table:table-cell table:formula="oooc:=IF(OR([.F518]=&quot;T&quot;;[.F518]=&quot;B&quot;;1);[.T518]+[.U517];0)" office:value-type="float" office:value="10.7142600342461">
            <text:p>10.71</text:p>
          </table:table-cell>
          <table:table-cell table:number-columns-repeated="3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06">
            <text:p>43906</text:p>
          </table:table-cell>
          <table:table-cell table:number-columns-repeated="2"/>
          <table:table-cell office:value-type="string">
            <text:p>Moller</text:p>
          </table:table-cell>
          <table:table-cell table:number-columns-repeated="18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07">
            <text:p>43907</text:p>
          </table:table-cell>
          <table:table-cell table:number-columns-repeated="2"/>
          <table:table-cell office:value-type="string">
            <text:p>Moller</text:p>
          </table:table-cell>
          <table:table-cell table:number-columns-repeated="18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08">
            <text:p>43908</text:p>
          </table:table-cell>
          <table:table-cell table:number-columns-repeated="2"/>
          <table:table-cell office:value-type="string">
            <text:p>C+He</text:p>
          </table:table-cell>
          <table:table-cell office:value-type="float" office:value="70.25">
            <text:p>70.25</text:p>
          </table:table-cell>
          <table:table-cell table:style-name="ce11" office:value-type="time" office:time-value="PT10H47M44S">
            <text:p>10:47:44</text:p>
          </table:table-cell>
          <table:table-cell table:style-name="ce11" office:value-type="time" office:time-value="PT11H17M43S">
            <text:p>11:17:43</text:p>
          </table:table-cell>
          <table:table-cell office:value-type="float" office:value="100">
            <text:p>100</text:p>
          </table:table-cell>
          <table:table-cell office:value-type="string">
            <text:p>0.563 M</text:p>
          </table:table-cell>
          <table:table-cell office:value-type="string">
            <text:p>618.3 k</text:p>
          </table:table-cell>
          <table:table-cell office:value-type="float" office:value="169.7">
            <text:p>169.7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09">
            <text:p>43909</text:p>
          </table:table-cell>
          <table:table-cell office:value-type="float" office:value="7.6">
            <text:p>7.6</text:p>
          </table:table-cell>
          <table:table-cell office:value-type="float" office:value="7">
            <text:p>7</text:p>
          </table:table-cell>
          <table:table-cell office:value-type="string">
            <text:p>ND3 Bot</text:p>
          </table:table-cell>
          <table:table-cell office:value-type="float" office:value="70.25">
            <text:p>70.25</text:p>
          </table:table-cell>
          <table:table-cell table:style-name="ce11" office:value-type="time" office:time-value="PT11H46M44S">
            <text:p>11:46:44</text:p>
          </table:table-cell>
          <table:table-cell table:style-name="ce11" office:value-type="time" office:time-value="PT11H59M00S">
            <text:p>11:59:00</text:p>
          </table:table-cell>
          <table:table-cell office:value-type="float" office:value="100">
            <text:p>100</text:p>
          </table:table-cell>
          <table:table-cell office:value-type="string">
            <text:p>0.240 M</text:p>
          </table:table-cell>
          <table:table-cell office:value-type="string">
            <text:p><text:s/>163.8 k</text:p>
          </table:table-cell>
          <table:table-cell office:value-type="float" office:value="62.4">
            <text:p>62.4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10">
            <text:p>43910</text:p>
          </table:table-cell>
          <table:table-cell table:number-columns-repeated="2"/>
          <table:table-cell office:value-type="string">
            <text:p>Junk</text:p>
          </table:table-cell>
          <table:table-cell table:number-columns-repeated="18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11">
            <text:p>43911</text:p>
          </table:table-cell>
          <table:table-cell table:number-columns-repeated="2"/>
          <table:table-cell office:value-type="string">
            <text:p>Junk</text:p>
          </table:table-cell>
          <table:table-cell table:number-columns-repeated="18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12">
            <text:p>43912</text:p>
          </table:table-cell>
          <table:table-cell office:value-type="float" office:value="6.9">
            <text:p>6.9</text:p>
          </table:table-cell>
          <table:table-cell office:value-type="float" office:value="7.2">
            <text:p>7.2</text:p>
          </table:table-cell>
          <table:table-cell office:value-type="string">
            <text:p>ND3 Bot</text:p>
          </table:table-cell>
          <table:table-cell office:value-type="float" office:value="70.25">
            <text:p>70.25</text:p>
          </table:table-cell>
          <table:table-cell table:style-name="ce11" office:value-type="time" office:time-value="PT12H32M24S">
            <text:p>12:32:24</text:p>
          </table:table-cell>
          <table:table-cell table:style-name="ce11" office:value-type="time" office:time-value="PT12H35M33S">
            <text:p>12:35:33</text:p>
          </table:table-cell>
          <table:table-cell office:value-type="float" office:value="100">
            <text:p>100</text:p>
          </table:table-cell>
          <table:table-cell office:value-type="string">
            <text:p>0.053 M</text:p>
          </table:table-cell>
          <table:table-cell office:value-type="string">
            <text:p><text:s/>Junk</text:p>
          </table:table-cell>
          <table:table-cell office:value-type="string">
            <text:p>Junk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13">
            <text:p>4391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D3 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13H10M00S">
            <text:p>13:10:00</text:p>
          </table:table-cell>
          <table:table-cell table:style-name="ce11" office:value-type="time" office:time-value="PT13H20M00S">
            <text:p>13:20:00</text:p>
          </table:table-cell>
          <table:table-cell office:value-type="float" office:value="100">
            <text:p>100</text:p>
          </table:table-cell>
          <table:table-cell office:value-type="string">
            <text:p>0.302 M</text:p>
          </table:table-cell>
          <table:table-cell office:value-type="string">
            <text:p>330k</text:p>
          </table:table-cell>
          <table:table-cell office:value-type="float" office:value="81.5">
            <text:p>81.5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14">
            <text:p>43914</text:p>
          </table:table-cell>
          <table:table-cell office:value-type="float" office:value="11.1">
            <text:p>11.1</text:p>
          </table:table-cell>
          <table:table-cell/>
          <table:table-cell office:value-type="string">
            <text:p>ND3 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13H44M08S">
            <text:p>13:44:08</text:p>
          </table:table-cell>
          <table:table-cell table:style-name="ce11" office:value-type="time" office:time-value="PT15H07M00S">
            <text:p>15:07:00</text:p>
          </table:table-cell>
          <table:table-cell office:value-type="float" office:value="100">
            <text:p>100</text:p>
          </table:table-cell>
          <table:table-cell office:value-type="string">
            <text:p>1.620 M</text:p>
          </table:table-cell>
          <table:table-cell office:value-type="string">
            <text:p>1620k</text:p>
          </table:table-cell>
          <table:table-cell office:value-type="float" office:value="435.2">
            <text:p>435.2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15">
            <text:p>43915</text:p>
          </table:table-cell>
          <table:table-cell office:value-type="float" office:value="12.1">
            <text:p>12.1</text:p>
          </table:table-cell>
          <table:table-cell/>
          <table:table-cell office:value-type="string">
            <text:p>ND3 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15H10M00S">
            <text:p>15:10:00</text:p>
          </table:table-cell>
          <table:table-cell table:style-name="ce11" office:value-type="time" office:time-value="PT15H12M00S">
            <text:p>15:12:00</text:p>
          </table:table-cell>
          <table:table-cell office:value-type="float" office:value="100">
            <text:p>100</text:p>
          </table:table-cell>
          <table:table-cell office:value-type="string">
            <text:p>Junk</text:p>
          </table:table-cell>
          <table:table-cell table:number-columns-repeated="2" office:value-type="string">
            <text:p>-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Day</text:p>
          </table:table-cell>
          <table:table-cell office:value-type="float" office:value="43916">
            <text:p>43916</text:p>
          </table:table-cell>
          <table:table-cell office:value-type="float" office:value="14.4">
            <text:p>14.4</text:p>
          </table:table-cell>
          <table:table-cell office:value-type="float" office:value="12.2">
            <text:p>12.2</text:p>
          </table:table-cell>
          <table:table-cell office:value-type="string">
            <text:p>ND3 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15H34M00S">
            <text:p>15:34:00</text:p>
          </table:table-cell>
          <table:table-cell table:style-name="ce11" office:value-type="time" office:time-value="PT16H25M00S">
            <text:p>16:25:00</text:p>
          </table:table-cell>
          <table:table-cell office:value-type="float" office:value="100">
            <text:p>100</text:p>
          </table:table-cell>
          <table:table-cell office:value-type="string">
            <text:p>1.2M</text:p>
          </table:table-cell>
          <table:table-cell office:value-type="string">
            <text:p>1089k</text:p>
          </table:table-cell>
          <table:table-cell office:value-type="float" office:value="290.8">
            <text:p>290.8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Evening</text:p>
          </table:table-cell>
          <table:table-cell office:value-type="float" office:value="43917">
            <text:p>43917</text:p>
          </table:table-cell>
          <table:table-cell office:value-type="float" office:value="12">
            <text:p>12</text:p>
          </table:table-cell>
          <table:table-cell office:value-type="float" office:value="11.6">
            <text:p>11.6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16H31M00S">
            <text:p>16:31:00</text:p>
          </table:table-cell>
          <table:table-cell table:style-name="ce11" office:value-type="time" office:time-value="PT17H59M00S">
            <text:p>17:59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8K</text:p>
          </table:table-cell>
          <table:table-cell office:value-type="float" office:value="493.7">
            <text:p>493.7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Evening</text:p>
          </table:table-cell>
          <table:table-cell office:value-type="float" office:value="43918">
            <text:p>43918</text:p>
          </table:table-cell>
          <table:table-cell office:value-type="float" office:value="11.1">
            <text:p>11.1</text:p>
          </table:table-cell>
          <table:table-cell office:value-type="float" office:value="10.1">
            <text:p>10.1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18H02M00S">
            <text:p>18:02:00</text:p>
          </table:table-cell>
          <table:table-cell table:style-name="ce11" office:value-type="time" office:time-value="PT19H08M00S">
            <text:p>19:08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879k</text:p>
          </table:table-cell>
          <table:table-cell office:value-type="float" office:value="512.3">
            <text:p>512.3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Evening</text:p>
          </table:table-cell>
          <table:table-cell office:value-type="float" office:value="43919">
            <text:p>43919</text:p>
          </table:table-cell>
          <table:table-cell office:value-type="float" office:value="10.1">
            <text:p>10.1</text:p>
          </table:table-cell>
          <table:table-cell office:value-type="float" office:value="9.7">
            <text:p>9.7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19H09M00S">
            <text:p>19:09:00</text:p>
          </table:table-cell>
          <table:table-cell table:style-name="ce11" office:value-type="time" office:time-value="PT20H11M00S">
            <text:p>20:11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890k</text:p>
          </table:table-cell>
          <table:table-cell office:value-type="float" office:value="510.4">
            <text:p>510.4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Evening</text:p>
          </table:table-cell>
          <table:table-cell office:value-type="float" office:value="43920">
            <text:p>43920</text:p>
          </table:table-cell>
          <table:table-cell office:value-type="float" office:value="10.5">
            <text:p>10.5</text:p>
          </table:table-cell>
          <table:table-cell office:value-type="float" office:value="10.7">
            <text:p>10.7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21H52M00S">
            <text:p>21:52:00</text:p>
          </table:table-cell>
          <table:table-cell table:style-name="ce11" office:value-type="time" office:time-value="PT22H57M00S">
            <text:p>22:57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891k</text:p>
          </table:table-cell>
          <table:table-cell office:value-type="float" office:value="505">
            <text:p>505</text:p>
          </table:table-cell>
          <table:table-cell table:number-columns-repeated="11"/>
        </table:table-row>
        <table:table-row table:style-name="ro1">
          <table:table-cell office:value-type="date" office:date-value="2002-02-25">
            <text:p>2/25/02</text:p>
          </table:table-cell>
          <table:table-cell office:value-type="string">
            <text:p>Evening</text:p>
          </table:table-cell>
          <table:table-cell office:value-type="float" office:value="43921">
            <text:p>43921</text:p>
          </table:table-cell>
          <table:table-cell table:number-columns-repeated="2" office:value-type="float" office:value="10.7">
            <text:p>10.7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22H54M00S">
            <text:p>22:54:00</text:p>
          </table:table-cell>
          <table:table-cell table:style-name="ce11" office:value-type="time" office:time-value="PT23H54M00S">
            <text:p>23:54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892k</text:p>
          </table:table-cell>
          <table:table-cell office:value-type="float" office:value="503">
            <text:p>503</text:p>
          </table:table-cell>
          <table:table-cell table:number-columns-repeated="11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Owl</text:p>
          </table:table-cell>
          <table:table-cell office:value-type="float" office:value="43922">
            <text:p>43922</text:p>
          </table:table-cell>
          <table:table-cell office:value-type="float" office:value="11.1">
            <text:p>11.1</text:p>
          </table:table-cell>
          <table:table-cell office:value-type="float" office:value="11.7">
            <text:p>11.7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02H05M00S">
            <text:p>02:05:00</text:p>
          </table:table-cell>
          <table:table-cell table:style-name="ce11" office:value-type="time" office:time-value="PT03H04M00S">
            <text:p>03:04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892k</text:p>
          </table:table-cell>
          <table:table-cell office:value-type="float" office:value="503">
            <text:p>503</text:p>
          </table:table-cell>
          <table:table-cell table:number-columns-repeated="11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Owl</text:p>
          </table:table-cell>
          <table:table-cell office:value-type="float" office:value="43923">
            <text:p>43923</text:p>
          </table:table-cell>
          <table:table-cell office:value-type="float" office:value="11.7">
            <text:p>11.7</text:p>
          </table:table-cell>
          <table:table-cell office:value-type="float" office:value="11.2">
            <text:p>11.2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03H05M00S">
            <text:p>03:05:00</text:p>
          </table:table-cell>
          <table:table-cell table:style-name="ce11" office:value-type="time" office:time-value="PT04H11M00S">
            <text:p>04:11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880k</text:p>
          </table:table-cell>
          <table:table-cell office:value-type="float" office:value="507.7">
            <text:p>507.7</text:p>
          </table:table-cell>
          <table:table-cell table:number-columns-repeated="11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Owl</text:p>
          </table:table-cell>
          <table:table-cell office:value-type="float" office:value="43924">
            <text:p>43924</text:p>
          </table:table-cell>
          <table:table-cell office:value-type="float" office:value="11.2">
            <text:p>11.2</text:p>
          </table:table-cell>
          <table:table-cell office:value-type="float" office:value="11.1">
            <text:p>11.1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04H12M00S">
            <text:p>04:12:00</text:p>
          </table:table-cell>
          <table:table-cell table:style-name="ce11" office:value-type="time" office:time-value="PT04H20M00S">
            <text:p>04:20:00</text:p>
          </table:table-cell>
          <table:table-cell office:value-type="float" office:value="150">
            <text:p>150</text:p>
          </table:table-cell>
          <table:table-cell office:value-type="string">
            <text:p>0.2M</text:p>
          </table:table-cell>
          <table:table-cell office:value-type="string">
            <text:p>183k</text:p>
          </table:table-cell>
          <table:table-cell office:value-type="float" office:value="49.4">
            <text:p>49.4</text:p>
          </table:table-cell>
          <table:table-cell table:number-columns-repeated="11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Owl</text:p>
          </table:table-cell>
          <table:table-cell office:value-type="float" office:value="43925">
            <text:p>43925</text:p>
          </table:table-cell>
          <table:table-cell office:value-type="float" office:value="11.1">
            <text:p>11.1</text:p>
          </table:table-cell>
          <table:table-cell office:value-type="float" office:value="10.7">
            <text:p>10.7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04H25M00S">
            <text:p>04:25:00</text:p>
          </table:table-cell>
          <table:table-cell table:style-name="ce11" office:value-type="time" office:time-value="PT05H00M00S">
            <text:p>05:00:00</text:p>
          </table:table-cell>
          <table:table-cell office:value-type="float" office:value="150">
            <text:p>150</text:p>
          </table:table-cell>
          <table:table-cell office:value-type="string">
            <text:p>1.2M</text:p>
          </table:table-cell>
          <table:table-cell office:value-type="string">
            <text:p>1166k</text:p>
          </table:table-cell>
          <table:table-cell office:value-type="float" office:value="314.8">
            <text:p>314.8</text:p>
          </table:table-cell>
          <table:table-cell table:number-columns-repeated="11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Owl</text:p>
          </table:table-cell>
          <table:table-cell office:value-type="float" office:value="43926">
            <text:p>43926</text:p>
          </table:table-cell>
          <table:table-cell office:value-type="float" office:value="10.6">
            <text:p>10.6</text:p>
          </table:table-cell>
          <table:table-cell office:value-type="float" office:value="10.1">
            <text:p>10.1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05H08M00S">
            <text:p>05:08:00</text:p>
          </table:table-cell>
          <table:table-cell table:style-name="ce11" office:value-type="time" office:time-value="PT06H10M00S">
            <text:p>06:10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889k</text:p>
          </table:table-cell>
          <table:table-cell office:value-type="float" office:value="507">
            <text:p>507</text:p>
          </table:table-cell>
          <table:table-cell table:number-columns-repeated="11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Owl</text:p>
          </table:table-cell>
          <table:table-cell office:value-type="float" office:value="43927">
            <text:p>43927</text:p>
          </table:table-cell>
          <table:table-cell office:value-type="float" office:value="10.1">
            <text:p>10.1</text:p>
          </table:table-cell>
          <table:table-cell office:value-type="float" office:value="9.9">
            <text:p>9.9</text:p>
          </table:table-cell>
          <table:table-cell office:value-type="string">
            <text:p>ND3Top</text:p>
          </table:table-cell>
          <table:table-cell office:value-type="float" office:value="70.25">
            <text:p>70.25</text:p>
          </table:table-cell>
          <table:table-cell table:style-name="ce11" office:value-type="time" office:time-value="PT06H10M00S">
            <text:p>06:10:00</text:p>
          </table:table-cell>
          <table:table-cell table:style-name="ce11" office:value-type="time" office:time-value="PT06H59M00S">
            <text:p>06:59:00</text:p>
          </table:table-cell>
          <table:table-cell office:value-type="float" office:value="150">
            <text:p>150</text:p>
          </table:table-cell>
          <table:table-cell office:value-type="string">
            <text:p>1.53M</text:p>
          </table:table-cell>
          <table:table-cell office:value-type="string">
            <text:p>1439k</text:p>
          </table:table-cell>
          <table:table-cell office:value-type="float" office:value="388.4">
            <text:p>388.4</text:p>
          </table:table-cell>
          <table:table-cell table:number-columns-repeated="11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Evening</text:p>
          </table:table-cell>
          <table:table-cell office:value-type="float" office:value="43932">
            <text:p>43932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style-name="ce11" office:value-type="time" office:time-value="PT21H20M00S">
            <text:p>21:20:00</text:p>
          </table:table-cell>
          <table:table-cell table:number-columns-repeated="16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Evening</text:p>
          </table:table-cell>
          <table:table-cell office:value-type="float" office:value="43933">
            <text:p>43933</text:p>
          </table:table-cell>
          <table:table-cell table:number-columns-repeated="2"/>
          <table:table-cell office:value-type="string">
            <text:p>Moller</text:p>
          </table:table-cell>
          <table:table-cell/>
          <table:table-cell table:style-name="ce11" office:value-type="time" office:time-value="PT21H42M00S">
            <text:p>21:42:00</text:p>
          </table:table-cell>
          <table:table-cell table:number-columns-repeated="16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Evening</text:p>
          </table:table-cell>
          <table:table-cell office:value-type="float" office:value="43934">
            <text:p>43934</text:p>
          </table:table-cell>
          <table:table-cell table:number-columns-repeated="2"/>
          <table:table-cell office:value-type="string">
            <text:p>C+He</text:p>
          </table:table-cell>
          <table:table-cell office:value-type="float" office:value="69.8">
            <text:p>69.8</text:p>
          </table:table-cell>
          <table:table-cell table:style-name="ce11" office:value-type="time" office:time-value="PT22H20M00S">
            <text:p>22:20:00</text:p>
          </table:table-cell>
          <table:table-cell table:style-name="ce11" office:value-type="time" office:time-value="PT22H32M00S">
            <text:p>22:32:0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205.6 k</text:p>
          </table:table-cell>
          <table:table-cell office:value-type="float" office:value="65.3">
            <text:p>65.3</text:p>
          </table:table-cell>
          <table:table-cell table:number-columns-repeated="11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Evening</text:p>
          </table:table-cell>
          <table:table-cell office:value-type="float" office:value="43935">
            <text:p>43935</text:p>
          </table:table-cell>
          <table:table-cell table:number-columns-repeated="2"/>
          <table:table-cell office:value-type="string">
            <text:p>C+He</text:p>
          </table:table-cell>
          <table:table-cell office:value-type="float" office:value="69.8">
            <text:p>69.8</text:p>
          </table:table-cell>
          <table:table-cell table:style-name="ce11" office:value-type="time" office:time-value="PT22H37M20S">
            <text:p>22:37:20</text:p>
          </table:table-cell>
          <table:table-cell table:style-name="ce11" office:value-type="time" office:time-value="PT23H21M05S">
            <text:p>23:21:05</text:p>
          </table:table-cell>
          <table:table-cell office:value-type="float" office:value="150">
            <text:p>150</text:p>
          </table:table-cell>
          <table:table-cell office:value-type="string">
            <text:p>0.717 M</text:p>
          </table:table-cell>
          <table:table-cell office:value-type="string">
            <text:p>636.1 k</text:p>
          </table:table-cell>
          <table:table-cell office:value-type="float" office:value="211.4">
            <text:p>211.4</text:p>
          </table:table-cell>
          <table:table-cell table:number-columns-repeated="11"/>
        </table:table-row>
        <table:table-row table:style-name="ro1">
          <table:table-cell office:value-type="date" office:date-value="2002-02-26">
            <text:p>2/26/02</text:p>
          </table:table-cell>
          <table:table-cell office:value-type="string">
            <text:p>Evening</text:p>
          </table:table-cell>
          <table:table-cell office:value-type="float" office:value="43936">
            <text:p>43936</text:p>
          </table:table-cell>
          <table:table-cell office:value-type="float" office:value="-14.1">
            <text:p>-14.1</text:p>
          </table:table-cell>
          <table:table-cell office:value-type="float" office:value="-12">
            <text:p>-12</text:p>
          </table:table-cell>
          <table:table-cell office:value-type="string">
            <text:p>ND3 Bot</text:p>
          </table:table-cell>
          <table:table-cell office:value-type="float" office:value="69.8">
            <text:p>69.8</text:p>
          </table:table-cell>
          <table:table-cell table:style-name="ce11" office:value-type="time" office:time-value="PT23H58M41S">
            <text:p>23:58:41</text:p>
          </table:table-cell>
          <table:table-cell table:style-name="ce11" office:value-type="time" office:time-value="PT00H46M00S">
            <text:p>00:46:00</text:p>
          </table:table-cell>
          <table:table-cell office:value-type="float" office:value="100">
            <text:p>100</text:p>
          </table:table-cell>
          <table:table-cell office:value-type="string">
            <text:p>1.453 M</text:p>
          </table:table-cell>
          <table:table-cell office:value-type="string">
            <text:p>1369 k</text:p>
          </table:table-cell>
          <table:table-cell office:value-type="float" office:value="220.3">
            <text:p>220.3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38">
            <text:p>43938</text:p>
          </table:table-cell>
          <table:table-cell office:value-type="float" office:value="-13.9">
            <text:p>-13.9</text:p>
          </table:table-cell>
          <table:table-cell office:value-type="float" office:value="-11.1">
            <text:p>-11.1</text:p>
          </table:table-cell>
          <table:table-cell office:value-type="string">
            <text:p>ND3 Bot</text:p>
          </table:table-cell>
          <table:table-cell office:value-type="float" office:value="69.8">
            <text:p>69.8</text:p>
          </table:table-cell>
          <table:table-cell table:style-name="ce11" office:value-type="time" office:time-value="PT01H06M00S">
            <text:p>01:06:00</text:p>
          </table:table-cell>
          <table:table-cell table:style-name="ce11" office:value-type="time" office:time-value="PT01H17M00S">
            <text:p>01:17:00</text:p>
          </table:table-cell>
          <table:table-cell office:value-type="float" office:value="100">
            <text:p>100</text:p>
          </table:table-cell>
          <table:table-cell office:value-type="string">
            <text:p>0.370 M</text:p>
          </table:table-cell>
          <table:table-cell office:value-type="string">
            <text:p>357 k</text:p>
          </table:table-cell>
          <table:table-cell office:value-type="float" office:value="55.8">
            <text:p>55.8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39">
            <text:p>43939</text:p>
          </table:table-cell>
          <table:table-cell office:value-type="float" office:value="-11.5">
            <text:p>-11.5</text:p>
          </table:table-cell>
          <table:table-cell office:value-type="float" office:value="-10">
            <text:p>-10</text:p>
          </table:table-cell>
          <table:table-cell office:value-type="string">
            <text:p>ND3 Bot</text:p>
          </table:table-cell>
          <table:table-cell office:value-type="float" office:value="69.8">
            <text:p>69.8</text:p>
          </table:table-cell>
          <table:table-cell table:style-name="ce11" office:value-type="time" office:time-value="PT01H27M00S">
            <text:p>01:27:00</text:p>
          </table:table-cell>
          <table:table-cell table:style-name="ce11" office:value-type="time" office:time-value="PT02H23M00S">
            <text:p>02:23:00</text:p>
          </table:table-cell>
          <table:table-cell office:value-type="float" office:value="100">
            <text:p>100</text:p>
          </table:table-cell>
          <table:table-cell office:value-type="string">
            <text:p>2 M</text:p>
          </table:table-cell>
          <table:table-cell office:value-type="string">
            <text:p>1900K</text:p>
          </table:table-cell>
          <table:table-cell office:value-type="float" office:value="300.3">
            <text:p>300.3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40">
            <text:p>43940</text:p>
          </table:table-cell>
          <table:table-cell table:number-columns-repeated="2" office:value-type="float" office:value="-10">
            <text:p>-10</text:p>
          </table:table-cell>
          <table:table-cell office:value-type="string">
            <text:p>ND3 Bot</text:p>
          </table:table-cell>
          <table:table-cell office:value-type="float" office:value="69.8">
            <text:p>69.8</text:p>
          </table:table-cell>
          <table:table-cell table:style-name="ce11" office:value-type="time" office:time-value="PT02H24M00S">
            <text:p>02:24:00</text:p>
          </table:table-cell>
          <table:table-cell table:style-name="ce11" office:value-type="time" office:time-value="PT02H58M00S">
            <text:p>02:58:00</text:p>
          </table:table-cell>
          <table:table-cell office:value-type="float" office:value="100">
            <text:p>100</text:p>
          </table:table-cell>
          <table:table-cell office:value-type="string">
            <text:p>1.14 M</text:p>
          </table:table-cell>
          <table:table-cell office:value-type="string">
            <text:p>1097K</text:p>
          </table:table-cell>
          <table:table-cell office:value-type="float" office:value="171.3">
            <text:p>171.3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41">
            <text:p>43941</text:p>
          </table:table-cell>
          <table:table-cell office:value-type="float" office:value="-10">
            <text:p>-10</text:p>
          </table:table-cell>
          <table:table-cell office:value-type="float" office:value="-11">
            <text:p>-11</text:p>
          </table:table-cell>
          <table:table-cell office:value-type="string">
            <text:p>ND3 Bot</text:p>
          </table:table-cell>
          <table:table-cell office:value-type="float" office:value="69.8">
            <text:p>69.8</text:p>
          </table:table-cell>
          <table:table-cell table:style-name="ce11" office:value-type="time" office:time-value="PT03H06M00S">
            <text:p>03:06:00</text:p>
          </table:table-cell>
          <table:table-cell table:style-name="ce11" office:value-type="time" office:time-value="PT03H17M00S">
            <text:p>03:17:00</text:p>
          </table:table-cell>
          <table:table-cell office:value-type="float" office:value="100">
            <text:p>100</text:p>
          </table:table-cell>
          <table:table-cell office:value-type="string">
            <text:p>0.273M</text:p>
          </table:table-cell>
          <table:table-cell office:value-type="string">
            <text:p>263K</text:p>
          </table:table-cell>
          <table:table-cell office:value-type="float" office:value="41.5">
            <text:p>41.5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42">
            <text:p>43942</text:p>
          </table:table-cell>
          <table:table-cell table:number-columns-repeated="2" office:value-type="float" office:value="-11">
            <text:p>-11</text:p>
          </table:table-cell>
          <table:table-cell office:value-type="string">
            <text:p>ND3 Bot</text:p>
          </table:table-cell>
          <table:table-cell office:value-type="float" office:value="69.8">
            <text:p>69.8</text:p>
          </table:table-cell>
          <table:table-cell table:style-name="ce11" office:value-type="time" office:time-value="PT03H23M00S">
            <text:p>03:23:00</text:p>
          </table:table-cell>
          <table:table-cell table:style-name="ce11" office:value-type="time" office:time-value="PT04H00M00S">
            <text:p>04:00:00</text:p>
          </table:table-cell>
          <table:table-cell office:value-type="float" office:value="100">
            <text:p>100</text:p>
          </table:table-cell>
          <table:table-cell office:value-type="string">
            <text:p>1.4M</text:p>
          </table:table-cell>
          <table:table-cell office:value-type="string">
            <text:p>1277K</text:p>
          </table:table-cell>
          <table:table-cell office:value-type="float" office:value="41.5">
            <text:p>41.5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43">
            <text:p>43943</text:p>
          </table:table-cell>
          <table:table-cell office:value-type="float" office:value="15.2">
            <text:p>15.2</text:p>
          </table:table-cell>
          <table:table-cell office:value-type="float" office:value="12.9">
            <text:p>12.9</text:p>
          </table:table-cell>
          <table:table-cell office:value-type="string">
            <text:p>ND3 Top</text:p>
          </table:table-cell>
          <table:table-cell office:value-type="float" office:value="69.8">
            <text:p>69.8</text:p>
          </table:table-cell>
          <table:table-cell table:style-name="ce11" office:value-type="time" office:time-value="PT04H33M00S">
            <text:p>04:33:00</text:p>
          </table:table-cell>
          <table:table-cell table:style-name="ce11" office:value-type="time" office:time-value="PT05H10M00S">
            <text:p>05:10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.93M</text:p>
          </table:table-cell>
          <table:table-cell office:value-type="float" office:value="313">
            <text:p>313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44">
            <text:p>4394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ND3 Top</text:p>
          </table:table-cell>
          <table:table-cell office:value-type="float" office:value="69.8">
            <text:p>69.8</text:p>
          </table:table-cell>
          <table:table-cell table:style-name="ce11" office:value-type="time" office:time-value="PT05H13M00S">
            <text:p>05:13:00</text:p>
          </table:table-cell>
          <table:table-cell table:style-name="ce11" office:value-type="time" office:time-value="PT05H52M00S">
            <text:p>05:52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.93M</text:p>
          </table:table-cell>
          <table:table-cell office:value-type="float" office:value="314">
            <text:p>314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45">
            <text:p>43945</text:p>
          </table:table-cell>
          <table:table-cell office:value-type="float" office:value="12">
            <text:p>12</text:p>
          </table:table-cell>
          <table:table-cell office:value-type="float" office:value="12.3">
            <text:p>12.3</text:p>
          </table:table-cell>
          <table:table-cell office:value-type="string">
            <text:p>ND3 Top</text:p>
          </table:table-cell>
          <table:table-cell office:value-type="float" office:value="69.8">
            <text:p>69.8</text:p>
          </table:table-cell>
          <table:table-cell table:style-name="ce11" office:value-type="time" office:time-value="PT05H54M00S">
            <text:p>05:54:00</text:p>
          </table:table-cell>
          <table:table-cell table:style-name="ce11" office:value-type="time" office:time-value="PT06H32M00S">
            <text:p>06:32:00</text:p>
          </table:table-cell>
          <table:table-cell office:value-type="float" office:value="150">
            <text:p>150</text:p>
          </table:table-cell>
          <table:table-cell office:value-type="string">
            <text:p>2.003 M</text:p>
          </table:table-cell>
          <table:table-cell office:value-type="string">
            <text:p>1.932M</text:p>
          </table:table-cell>
          <table:table-cell office:value-type="float" office:value="314">
            <text:p>314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46">
            <text:p>43946</text:p>
          </table:table-cell>
          <table:table-cell office:value-type="float" office:value="12.3">
            <text:p>12.3</text:p>
          </table:table-cell>
          <table:table-cell office:value-type="float" office:value="11.5">
            <text:p>11.5</text:p>
          </table:table-cell>
          <table:table-cell office:value-type="string">
            <text:p>ND3 Top</text:p>
          </table:table-cell>
          <table:table-cell office:value-type="float" office:value="69.8">
            <text:p>69.8</text:p>
          </table:table-cell>
          <table:table-cell table:style-name="ce11" office:value-type="time" office:time-value="PT06H35M00S">
            <text:p>06:35:00</text:p>
          </table:table-cell>
          <table:table-cell table:style-name="ce11" office:value-type="time" office:time-value="PT07H12M00S">
            <text:p>07:12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.938M</text:p>
          </table:table-cell>
          <table:table-cell office:value-type="float" office:value="315">
            <text:p>315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47">
            <text:p>43947</text:p>
          </table:table-cell>
          <table:table-cell table:number-columns-repeated="2" office:value-type="float" office:value="11.5">
            <text:p>11.5</text:p>
          </table:table-cell>
          <table:table-cell office:value-type="string">
            <text:p>ND3 Top</text:p>
          </table:table-cell>
          <table:table-cell office:value-type="float" office:value="69.8">
            <text:p>69.8</text:p>
          </table:table-cell>
          <table:table-cell table:style-name="ce11" office:value-type="time" office:time-value="PT07H13M00S">
            <text:p>07:13:00</text:p>
          </table:table-cell>
          <table:table-cell table:style-name="ce11" office:value-type="time" office:time-value="PT07H52M00S">
            <text:p>07:52:00</text:p>
          </table:table-cell>
          <table:table-cell office:value-type="float" office:value="150">
            <text:p>150</text:p>
          </table:table-cell>
          <table:table-cell office:value-type="string">
            <text:p>1.96M</text:p>
          </table:table-cell>
          <table:table-cell office:value-type="string">
            <text:p>1.89M</text:p>
          </table:table-cell>
          <table:table-cell table:number-columns-repeated="12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Owl</text:p>
          </table:table-cell>
          <table:table-cell office:value-type="float" office:value="43948">
            <text:p>43948</text:p>
          </table:table-cell>
          <table:table-cell office:value-type="float" office:value="11.3">
            <text:p>11.3</text:p>
          </table:table-cell>
          <table:table-cell office:value-type="float" office:value="12.3">
            <text:p>12.3</text:p>
          </table:table-cell>
          <table:table-cell office:value-type="string">
            <text:p>ND3 Top</text:p>
          </table:table-cell>
          <table:table-cell office:value-type="float" office:value="69.8">
            <text:p>69.8</text:p>
          </table:table-cell>
          <table:table-cell table:style-name="ce11" office:value-type="time" office:time-value="PT07H53M00S">
            <text:p>07:53:00</text:p>
          </table:table-cell>
          <table:table-cell table:style-name="ce11" office:value-type="time" office:time-value="PT08H39M00S">
            <text:p>08:39:00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1.92M</text:p>
          </table:table-cell>
          <table:table-cell office:value-type="float" office:value="320">
            <text:p>320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office:value-type="float" office:value="43949">
            <text:p>43949</text:p>
          </table:table-cell>
          <table:table-cell office:value-type="float" office:value="12.3">
            <text:p>12.3</text:p>
          </table:table-cell>
          <table:table-cell office:value-type="float" office:value="10.5">
            <text:p>10.5</text:p>
          </table:table-cell>
          <table:table-cell office:value-type="string">
            <text:p>ND3 Top</text:p>
          </table:table-cell>
          <table:table-cell office:value-type="float" office:value="69.8">
            <text:p>69.8</text:p>
          </table:table-cell>
          <table:table-cell table:style-name="ce11" office:value-type="time" office:time-value="PT08H40M00S">
            <text:p>08:40:00</text:p>
          </table:table-cell>
          <table:table-cell table:style-name="ce11" office:value-type="time" office:time-value="PT09H17M00S">
            <text:p>09:17:00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1.93M</text:p>
          </table:table-cell>
          <table:table-cell office:value-type="float" office:value="315">
            <text:p>315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office:value-type="float" office:value="43950">
            <text:p>43950</text:p>
          </table:table-cell>
          <table:table-cell office:value-type="float" office:value="11">
            <text:p>11</text:p>
          </table:table-cell>
          <table:table-cell office:value-type="float" office:value="10.2">
            <text:p>10.2</text:p>
          </table:table-cell>
          <table:table-cell office:value-type="string">
            <text:p>ND3 Top</text:p>
          </table:table-cell>
          <table:table-cell office:value-type="float" office:value="69.8">
            <text:p>69.8</text:p>
          </table:table-cell>
          <table:table-cell table:style-name="ce11" office:value-type="time" office:time-value="PT09H18M00S">
            <text:p>09:18:00</text:p>
          </table:table-cell>
          <table:table-cell table:style-name="ce11" office:value-type="time" office:time-value="PT09H56M00S">
            <text:p>09:56:00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1.93M</text:p>
          </table:table-cell>
          <table:table-cell office:value-type="float" office:value="315">
            <text:p>315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office:value-type="float" office:value="43951">
            <text:p>43951</text:p>
          </table:table-cell>
          <table:table-cell office:value-type="float" office:value="10.2">
            <text:p>10.2</text:p>
          </table:table-cell>
          <table:table-cell office:value-type="float" office:value="11.5">
            <text:p>11.5</text:p>
          </table:table-cell>
          <table:table-cell office:value-type="string">
            <text:p>ND3 Top</text:p>
          </table:table-cell>
          <table:table-cell office:value-type="float" office:value="69.8">
            <text:p>69.8</text:p>
          </table:table-cell>
          <table:table-cell table:style-name="ce11" office:value-type="time" office:time-value="PT09H57M00S">
            <text:p>09:57:00</text:p>
          </table:table-cell>
          <table:table-cell table:style-name="ce11" office:value-type="time" office:time-value="PT10H11M00S">
            <text:p>10:11:00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0.33M</text:p>
          </table:table-cell>
          <table:table-cell office:value-type="float" office:value="61">
            <text:p>61</text:p>
          </table:table-cell>
          <table:table-cell table:number-columns-repeated="11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office:value-type="float" office:value="43952">
            <text:p>43952</text:p>
          </table:table-cell>
          <table:table-cell table:number-columns-repeated="2"/>
          <table:table-cell office:value-type="string">
            <text:p>Cosmics</text:p>
          </table:table-cell>
          <table:table-cell/>
          <table:table-cell office:value-type="string">
            <text:p>Cosmics</text:p>
          </table:table-cell>
          <table:table-cell table:number-columns-repeated="16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office:value-type="float" office:value="43953">
            <text:p>43953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0.09">
            <text:p>70.09</text:p>
          </table:table-cell>
          <table:table-cell table:style-name="ce11" office:value-type="time" office:time-value="PT11H54M00S">
            <text:p>11:54:00</text:p>
          </table:table-cell>
          <table:table-cell table:style-name="ce11" office:value-type="time" office:time-value="PT12H15M00S">
            <text:p>12:15:00</text:p>
          </table:table-cell>
          <table:table-cell office:value-type="float" office:value="150">
            <text:p>150</text:p>
          </table:table-cell>
          <table:table-cell table:number-columns-repeated="14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office:value-type="float" office:value="43954">
            <text:p>43954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9.36">
            <text:p>69.36</text:p>
          </table:table-cell>
          <table:table-cell table:style-name="ce11" office:value-type="time" office:time-value="PT12H51M00S">
            <text:p>12:51:00</text:p>
          </table:table-cell>
          <table:table-cell table:style-name="ce11" office:value-type="time" office:time-value="PT13H08M00S">
            <text:p>13:08:00</text:p>
          </table:table-cell>
          <table:table-cell office:value-type="float" office:value="100">
            <text:p>100</text:p>
          </table:table-cell>
          <table:table-cell table:number-columns-repeated="14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table:formula="oooc:=[.C562]+1" office:value-type="float" office:value="43955">
            <text:p>43955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2.52">
            <text:p>72.52</text:p>
          </table:table-cell>
          <table:table-cell table:style-name="ce11" office:value-type="time" office:time-value="PT12H51M00S">
            <text:p>12:51:00</text:p>
          </table:table-cell>
          <table:table-cell table:style-name="ce11" office:value-type="time" office:time-value="PT13H08M00S">
            <text:p>13:08:00</text:p>
          </table:table-cell>
          <table:table-cell office:value-type="float" office:value="150">
            <text:p>150</text:p>
          </table:table-cell>
          <table:table-cell table:number-columns-repeated="14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office:value-type="float" office:value="43956">
            <text:p>43956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9.52">
            <text:p>69.52</text:p>
          </table:table-cell>
          <table:table-cell table:style-name="ce11" office:value-type="time" office:time-value="PT13H09M00S">
            <text:p>13:09:00</text:p>
          </table:table-cell>
          <table:table-cell table:style-name="ce11" office:value-type="time" office:time-value="PT13H24M00S">
            <text:p>13:24:00</text:p>
          </table:table-cell>
          <table:table-cell office:value-type="float" office:value="150">
            <text:p>150</text:p>
          </table:table-cell>
          <table:table-cell table:number-columns-repeated="14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office:value-type="float" office:value="43957">
            <text:p>43957</text:p>
          </table:table-cell>
          <table:table-cell table:number-columns-repeated="2"/>
          <table:table-cell office:value-type="string">
            <text:p>Empty</text:p>
          </table:table-cell>
          <table:table-cell/>
          <table:table-cell table:style-name="ce11" office:value-type="time" office:time-value="PT13H40M00S">
            <text:p>13:40:00</text:p>
          </table:table-cell>
          <table:table-cell table:style-name="ce11" office:value-type="time" office:time-value="PT13H53M00S">
            <text:p>13:53:00</text:p>
          </table:table-cell>
          <table:table-cell office:value-type="float" office:value="150">
            <text:p>150</text:p>
          </table:table-cell>
          <table:table-cell table:number-columns-repeated="14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office:value-type="float" office:value="43958">
            <text:p>43958</text:p>
          </table:table-cell>
          <table:table-cell table:number-columns-repeated="2"/>
          <table:table-cell office:value-type="string">
            <text:p>Empty</text:p>
          </table:table-cell>
          <table:table-cell/>
          <table:table-cell table:style-name="ce11" office:value-type="time" office:time-value="PT13H56M00S">
            <text:p>13:56:00</text:p>
          </table:table-cell>
          <table:table-cell table:style-name="ce11" office:value-type="time" office:time-value="PT14H06M00S">
            <text:p>14:06:00</text:p>
          </table:table-cell>
          <table:table-cell office:value-type="float" office:value="150">
            <text:p>150</text:p>
          </table:table-cell>
          <table:table-cell table:number-columns-repeated="14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Day</text:p>
          </table:table-cell>
          <table:table-cell office:value-type="float" office:value="43959">
            <text:p>43959</text:p>
          </table:table-cell>
          <table:table-cell table:number-columns-repeated="2"/>
          <table:table-cell office:value-type="string">
            <text:p>Carbon</text:p>
          </table:table-cell>
          <table:table-cell office:value-type="float" office:value="69.52">
            <text:p>69.52</text:p>
          </table:table-cell>
          <table:table-cell table:style-name="ce11" office:value-type="time" office:time-value="PT14H15M00S">
            <text:p>14:15:00</text:p>
          </table:table-cell>
          <table:table-cell table:style-name="ce11" office:value-type="time" office:time-value="PT14H48M00S">
            <text:p>14:48:00</text:p>
          </table:table-cell>
          <table:table-cell office:value-type="float" office:value="200">
            <text:p>200</text:p>
          </table:table-cell>
          <table:table-cell table:number-columns-repeated="14"/>
        </table:table-row>
        <table:table-row table:style-name="ro1">
          <table:table-cell office:value-type="date" office:date-value="2002-02-27">
            <text:p>2/27/02</text:p>
          </table:table-cell>
          <table:table-cell office:value-type="string">
            <text:p>Evening</text:p>
          </table:table-cell>
          <table:table-cell office:value-type="float" office:value="43960">
            <text:p>43960</text:p>
          </table:table-cell>
          <table:table-cell table:number-columns-repeated="2"/>
          <table:table-cell/>
          <table:table-cell/>
          <table:table-cell table:style-name="ce11" office:value-type="time" office:time-value="PT16H11M00S">
            <text:p>16:11:00</text:p>
          </table:table-cell>
          <table:table-cell table:style-name="ce11" office:value-type="time" office:time-value="PT16H35M00S">
            <text:p>16:35:00</text:p>
          </table:table-cell>
          <table:table-cell office:value-type="float" office:value="200">
            <text:p>200</text:p>
          </table:table-cell>
          <table:table-cell table:number-columns-repeated="3"/>
          <table:table-cell/>
          <table:table-cell table:number-columns-repeated="10"/>
        </table:table-row>
        <table:table-row table:style-name="ro2">
          <table:table-cell office:value-type="date" office:date-value="2002-02-27">
            <text:p>2/27/02</text:p>
          </table:table-cell>
          <table:table-cell office:value-type="string">
            <text:p>Evening</text:p>
          </table:table-cell>
          <table:table-cell office:value-type="float" office:value="43961">
            <text:p>43961</text:p>
          </table:table-cell>
          <table:table-cell office:value-type="float" office:value="-9.7">
            <text:p>-9.7</text:p>
          </table:table-cell>
          <table:table-cell office:value-type="float" office:value="-11.1">
            <text:p>-11.1</text:p>
          </table:table-cell>
          <table:table-cell office:value-type="string">
            <text:p>ND3 Bot</text:p>
          </table:table-cell>
          <table:table-cell office:value-type="float" office:value="69.52">
            <text:p>69.52</text:p>
          </table:table-cell>
          <table:table-cell table:style-name="ce11" office:value-type="time" office:time-value="PT16H48M00S">
            <text:p>16:48:00</text:p>
          </table:table-cell>
          <table:table-cell table:style-name="ce11" office:value-type="time" office:time-value="PT17H42M00S">
            <text:p>17:42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901M</text:p>
          </table:table-cell>
          <table:table-cell office:value-type="float" office:value="299">
            <text:p>299</text:p>
          </table:table-cell>
          <table:table-cell table:style-name="ce55" table:formula="oooc:=6250000000000*[.M569]+IF([.F569]=[.F568];[.N568];0)" office:value-type="float" office:value="1.86875E+015">
            <text:p>1.9E+15</text:p>
          </table:table-cell>
          <table:table-cell table:number-columns-repeated="10"/>
        </table:table-row>
        <table:table-row table:style-name="ro2">
          <table:table-cell office:value-type="date" office:date-value="2002-02-27">
            <text:p>2/27/02</text:p>
          </table:table-cell>
          <table:table-cell office:value-type="string">
            <text:p>Evening</text:p>
          </table:table-cell>
          <table:table-cell office:value-type="float" office:value="43962">
            <text:p>43962</text:p>
          </table:table-cell>
          <table:table-cell office:value-type="float" office:value="-11.1">
            <text:p>-11.1</text:p>
          </table:table-cell>
          <table:table-cell office:value-type="float" office:value="-10.3">
            <text:p>-10.3</text:p>
          </table:table-cell>
          <table:table-cell office:value-type="string">
            <text:p>ND3 Bot</text:p>
          </table:table-cell>
          <table:table-cell office:value-type="float" office:value="69.52">
            <text:p>69.52</text:p>
          </table:table-cell>
          <table:table-cell table:style-name="ce11" office:value-type="time" office:time-value="PT17H44M00S">
            <text:p>17:44:00</text:p>
          </table:table-cell>
          <table:table-cell table:style-name="ce11" office:value-type="time" office:time-value="PT18H39M00S">
            <text:p>18:39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901M</text:p>
          </table:table-cell>
          <table:table-cell office:value-type="float" office:value="299">
            <text:p>299</text:p>
          </table:table-cell>
          <table:table-cell table:style-name="ce55" table:formula="oooc:=6250000000000*[.M570]+IF([.F570]=[.F569];[.N569];0)" office:value-type="float" office:value="3.7375E+015">
            <text:p>3.7E+15</text:p>
          </table:table-cell>
          <table:table-cell table:number-columns-repeated="10"/>
        </table:table-row>
        <table:table-row table:style-name="ro2">
          <table:table-cell office:value-type="date" office:date-value="2002-02-27">
            <text:p>2/27/02</text:p>
          </table:table-cell>
          <table:table-cell office:value-type="string">
            <text:p>Evening</text:p>
          </table:table-cell>
          <table:table-cell office:value-type="float" office:value="43963">
            <text:p>43963</text:p>
          </table:table-cell>
          <table:table-cell office:value-type="float" office:value="-10.4">
            <text:p>-10.4</text:p>
          </table:table-cell>
          <table:table-cell office:value-type="float" office:value="-9.5">
            <text:p>-9.5</text:p>
          </table:table-cell>
          <table:table-cell office:value-type="string">
            <text:p>ND3 Bot</text:p>
          </table:table-cell>
          <table:table-cell office:value-type="float" office:value="69.52">
            <text:p>69.52</text:p>
          </table:table-cell>
          <table:table-cell table:style-name="ce11" office:value-type="time" office:time-value="PT18H40M00S">
            <text:p>18:40:00</text:p>
          </table:table-cell>
          <table:table-cell table:style-name="ce11" office:value-type="time" office:time-value="PT19H34M00S">
            <text:p>19:34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903M</text:p>
          </table:table-cell>
          <table:table-cell office:value-type="float" office:value="300">
            <text:p>300</text:p>
          </table:table-cell>
          <table:table-cell table:style-name="ce55" table:formula="oooc:=6250000000000*[.M571]+IF([.F571]=[.F570];[.N570];0)" office:value-type="float" office:value="5.6125E+015">
            <text:p>5.6E+15</text:p>
          </table:table-cell>
          <table:table-cell table:number-columns-repeated="10"/>
        </table:table-row>
        <table:table-row table:style-name="ro2">
          <table:table-cell office:value-type="date" office:date-value="2002-02-27">
            <text:p>2/27/02</text:p>
          </table:table-cell>
          <table:table-cell office:value-type="string">
            <text:p>Evening</text:p>
          </table:table-cell>
          <table:table-cell office:value-type="float" office:value="43964">
            <text:p>43964</text:p>
          </table:table-cell>
          <table:table-cell office:value-type="float" office:value="-9.9">
            <text:p>-9.9</text:p>
          </table:table-cell>
          <table:table-cell office:value-type="float" office:value="-10.1">
            <text:p>-10.1</text:p>
          </table:table-cell>
          <table:table-cell office:value-type="string">
            <text:p>ND3 Bot</text:p>
          </table:table-cell>
          <table:table-cell office:value-type="float" office:value="69.52">
            <text:p>69.52</text:p>
          </table:table-cell>
          <table:table-cell table:style-name="ce11" office:value-type="time" office:time-value="PT19H36M00S">
            <text:p>19:36:00</text:p>
          </table:table-cell>
          <table:table-cell table:style-name="ce11" office:value-type="time" office:time-value="PT20H31M00S">
            <text:p>20:31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901M</text:p>
          </table:table-cell>
          <table:table-cell office:value-type="float" office:value="300">
            <text:p>300</text:p>
          </table:table-cell>
          <table:table-cell table:style-name="ce55" table:formula="oooc:=6250000000000*[.M572]+IF([.F572]=[.F571];[.N571];0)" office:value-type="float" office:value="7.4875E+015">
            <text:p>7.5E+15</text:p>
          </table:table-cell>
          <table:table-cell table:number-columns-repeated="10"/>
        </table:table-row>
        <table:table-row table:style-name="ro2">
          <table:table-cell office:value-type="date" office:date-value="2002-02-27">
            <text:p>2/27/02</text:p>
          </table:table-cell>
          <table:table-cell office:value-type="string">
            <text:p>Evening</text:p>
          </table:table-cell>
          <table:table-cell office:value-type="float" office:value="43965">
            <text:p>43965</text:p>
          </table:table-cell>
          <table:table-cell office:value-type="float" office:value="-10.3">
            <text:p>-10.3</text:p>
          </table:table-cell>
          <table:table-cell office:value-type="float" office:value="-10.2">
            <text:p>-10.2</text:p>
          </table:table-cell>
          <table:table-cell office:value-type="string">
            <text:p>ND3 Bot</text:p>
          </table:table-cell>
          <table:table-cell office:value-type="float" office:value="69.52">
            <text:p>69.52</text:p>
          </table:table-cell>
          <table:table-cell table:style-name="ce11" office:value-type="time" office:time-value="PT20H33M00S">
            <text:p>20:33:00</text:p>
          </table:table-cell>
          <table:table-cell table:style-name="ce11" office:value-type="time" office:time-value="PT21H31M00S">
            <text:p>21:31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901M</text:p>
          </table:table-cell>
          <table:table-cell office:value-type="float" office:value="301">
            <text:p>301</text:p>
          </table:table-cell>
          <table:table-cell table:style-name="ce55" table:formula="oooc:=6250000000000*[.M573]+IF([.F573]=[.F572];[.N572];0)" office:value-type="float" office:value="9.36875E+015">
            <text:p>9.4E+15</text:p>
          </table:table-cell>
          <table:table-cell table:number-columns-repeated="10"/>
        </table:table-row>
        <table:table-row table:style-name="ro2">
          <table:table-cell office:value-type="date" office:date-value="2002-02-27">
            <text:p>2/27/02</text:p>
          </table:table-cell>
          <table:table-cell office:value-type="string">
            <text:p>Evening</text:p>
          </table:table-cell>
          <table:table-cell office:value-type="float" office:value="43966">
            <text:p>43966</text:p>
          </table:table-cell>
          <table:table-cell office:value-type="float" office:value="-10.2">
            <text:p>-10.2</text:p>
          </table:table-cell>
          <table:table-cell office:value-type="float" office:value="-10.9">
            <text:p>-10.9</text:p>
          </table:table-cell>
          <table:table-cell office:value-type="string">
            <text:p>ND3 Bot</text:p>
          </table:table-cell>
          <table:table-cell office:value-type="float" office:value="69.52">
            <text:p>69.52</text:p>
          </table:table-cell>
          <table:table-cell table:style-name="ce11" office:value-type="time" office:time-value="PT21H33M00S">
            <text:p>21:33:00</text:p>
          </table:table-cell>
          <table:table-cell table:style-name="ce11" office:value-type="time" office:time-value="PT22H25M00S">
            <text:p>22:25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905M</text:p>
          </table:table-cell>
          <table:table-cell office:value-type="float" office:value="299">
            <text:p>299</text:p>
          </table:table-cell>
          <table:table-cell table:style-name="ce55" table:formula="oooc:=6250000000000*[.M574]+IF([.F574]=[.F573];[.N573];0)" office:value-type="float" office:value="1.12375E+016">
            <text:p>1.1E+16</text:p>
          </table:table-cell>
          <table:table-cell table:number-columns-repeated="10"/>
        </table:table-row>
        <table:table-row table:style-name="ro2">
          <table:table-cell office:value-type="date" office:date-value="2002-02-27">
            <text:p>2/27/02</text:p>
          </table:table-cell>
          <table:table-cell office:value-type="string">
            <text:p>Evening</text:p>
          </table:table-cell>
          <table:table-cell office:value-type="float" office:value="43967">
            <text:p>43967</text:p>
          </table:table-cell>
          <table:table-cell office:value-type="float" office:value="-10.9">
            <text:p>-10.9</text:p>
          </table:table-cell>
          <table:table-cell office:value-type="float" office:value="-11.4">
            <text:p>-11.4</text:p>
          </table:table-cell>
          <table:table-cell office:value-type="string">
            <text:p>ND3 Bot</text:p>
          </table:table-cell>
          <table:table-cell office:value-type="float" office:value="69.52">
            <text:p>69.52</text:p>
          </table:table-cell>
          <table:table-cell table:style-name="ce11" office:value-type="time" office:time-value="PT22H27M00S">
            <text:p>22:27:00</text:p>
          </table:table-cell>
          <table:table-cell table:style-name="ce11" office:value-type="time" office:time-value="PT23H03M00S">
            <text:p>23:03:00</text:p>
          </table:table-cell>
          <table:table-cell office:value-type="float" office:value="100">
            <text:p>100</text:p>
          </table:table-cell>
          <table:table-cell office:value-type="string">
            <text:p>1.4M</text:p>
          </table:table-cell>
          <table:table-cell office:value-type="string">
            <text:p>1.302M</text:p>
          </table:table-cell>
          <table:table-cell office:value-type="float" office:value="203">
            <text:p>203</text:p>
          </table:table-cell>
          <table:table-cell table:style-name="ce55" table:formula="oooc:=6250000000000*[.M575]+IF([.F575]=[.F574];[.N574];0)" office:value-type="float" office:value="1.250625E+016">
            <text:p>1.3E+16</text:p>
          </table:table-cell>
          <table:table-cell table:number-columns-repeated="10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Owl</text:p>
          </table:table-cell>
          <table:table-cell office:value-type="float" office:value="43968">
            <text:p>43968</text:p>
          </table:table-cell>
          <table:table-cell office:value-type="float" office:value="13.5">
            <text:p>13.5</text:p>
          </table:table-cell>
          <table:table-cell office:value-type="float" office:value="14.6">
            <text:p>14.6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00H15M00S">
            <text:p>00:15:00</text:p>
          </table:table-cell>
          <table:table-cell table:style-name="ce11" office:value-type="time" office:time-value="PT01H09M00S">
            <text:p>01:09:00</text:p>
          </table:table-cell>
          <table:table-cell office:value-type="float" office:value="100">
            <text:p>100</text:p>
          </table:table-cell>
          <table:table-cell office:value-type="string">
            <text:p>2.0 M</text:p>
          </table:table-cell>
          <table:table-cell office:value-type="string">
            <text:p>1.901M</text:p>
          </table:table-cell>
          <table:table-cell office:value-type="float" office:value="303">
            <text:p>303</text:p>
          </table:table-cell>
          <table:table-cell table:style-name="ce55" table:formula="oooc:=6250000000000*[.M576]+IF([.F576]=[.F575];[.N575];0)" office:value-type="float" office:value="1.89375E+015">
            <text:p>1.9E+15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Owl</text:p>
          </table:table-cell>
          <table:table-cell office:value-type="float" office:value="43969">
            <text:p>43969</text:p>
          </table:table-cell>
          <table:table-cell table:number-columns-repeated="2" office:value-type="float" office:value="14.3">
            <text:p>14.3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01H11M00S">
            <text:p>01:11:00</text:p>
          </table:table-cell>
          <table:table-cell table:style-name="ce11" office:value-type="time" office:time-value="PT01H48M00S">
            <text:p>01:48:00</text:p>
          </table:table-cell>
          <table:table-cell office:value-type="float" office:value="100">
            <text:p>100</text:p>
          </table:table-cell>
          <table:table-cell office:value-type="string">
            <text:p>0.762M</text:p>
          </table:table-cell>
          <table:table-cell office:value-type="string">
            <text:p>0.694M</text:p>
          </table:table-cell>
          <table:table-cell office:value-type="float" office:value="127">
            <text:p>127</text:p>
          </table:table-cell>
          <table:table-cell table:style-name="ce55" table:formula="oooc:=6250000000000*[.M577]+IF([.F577]=[.F576];[.N576];0)" office:value-type="float" office:value="2.6875E+015">
            <text:p>2.7E+15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Owl</text:p>
          </table:table-cell>
          <table:table-cell office:value-type="float" office:value="43970">
            <text:p>43970</text:p>
          </table:table-cell>
          <table:table-cell office:value-type="float" office:value="16">
            <text:p>16</text:p>
          </table:table-cell>
          <table:table-cell office:value-type="float" office:value="14.8">
            <text:p>14.8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04H25M00S">
            <text:p>04:25:00</text:p>
          </table:table-cell>
          <table:table-cell table:style-name="ce11" office:value-type="time" office:time-value="PT05H23M00S">
            <text:p>05:23:00</text:p>
          </table:table-cell>
          <table:table-cell office:value-type="float" office:value="100">
            <text:p>100</text:p>
          </table:table-cell>
          <table:table-cell office:value-type="string">
            <text:p>2.0 M</text:p>
          </table:table-cell>
          <table:table-cell office:value-type="string">
            <text:p>1.9 M</text:p>
          </table:table-cell>
          <table:table-cell office:value-type="float" office:value="307">
            <text:p>307</text:p>
          </table:table-cell>
          <table:table-cell table:style-name="ce55" table:formula="oooc:=6250000000000*[.M578]+IF([.F578]=[.F577];[.N577];0)" office:value-type="float" office:value="4.60625E+015">
            <text:p>4.6E+15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Owl</text:p>
          </table:table-cell>
          <table:table-cell office:value-type="float" office:value="43971">
            <text:p>43971</text:p>
          </table:table-cell>
          <table:table-cell office:value-type="float" office:value="14.8">
            <text:p>14.8</text:p>
          </table:table-cell>
          <table:table-cell office:value-type="float" office:value="14.2">
            <text:p>14.2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05H24M00S">
            <text:p>05:24:00</text:p>
          </table:table-cell>
          <table:table-cell table:style-name="ce11" office:value-type="time" office:time-value="PT06H21M00S">
            <text:p>06:21:00</text:p>
          </table:table-cell>
          <table:table-cell office:value-type="float" office:value="100">
            <text:p>100</text:p>
          </table:table-cell>
          <table:table-cell office:value-type="string">
            <text:p>2.0 M</text:p>
          </table:table-cell>
          <table:table-cell office:value-type="string">
            <text:p>1.896M</text:p>
          </table:table-cell>
          <table:table-cell office:value-type="float" office:value="307">
            <text:p>307</text:p>
          </table:table-cell>
          <table:table-cell table:style-name="ce55" table:formula="oooc:=6250000000000*[.M579]+IF([.F579]=[.F578];[.N578];0)" office:value-type="float" office:value="6.525E+015">
            <text:p>6.5E+15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Owl</text:p>
          </table:table-cell>
          <table:table-cell office:value-type="float" office:value="43972">
            <text:p>43972</text:p>
          </table:table-cell>
          <table:table-cell office:value-type="float" office:value="14.2">
            <text:p>14.2</text:p>
          </table:table-cell>
          <table:table-cell office:value-type="float" office:value="13.6">
            <text:p>13.6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06H22M00S">
            <text:p>06:22:00</text:p>
          </table:table-cell>
          <table:table-cell table:style-name="ce11" office:value-type="time" office:time-value="PT07H18M00S">
            <text:p>07:18:00</text:p>
          </table:table-cell>
          <table:table-cell office:value-type="float" office:value="100">
            <text:p>100</text:p>
          </table:table-cell>
          <table:table-cell office:value-type="string">
            <text:p>2.0 M</text:p>
          </table:table-cell>
          <table:table-cell office:value-type="string">
            <text:p>1.900M</text:p>
          </table:table-cell>
          <table:table-cell office:value-type="float" office:value="305">
            <text:p>305</text:p>
          </table:table-cell>
          <table:table-cell table:style-name="ce55" table:formula="oooc:=6250000000000*[.M580]+IF([.F580]=[.F579];[.N579];0)" office:value-type="float" office:value="8.43125E+015">
            <text:p>8.4E+15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Owl</text:p>
          </table:table-cell>
          <table:table-cell office:value-type="float" office:value="43973">
            <text:p>43973</text:p>
          </table:table-cell>
          <table:table-cell office:value-type="float" office:value="13.5">
            <text:p>13.5</text:p>
          </table:table-cell>
          <table:table-cell office:value-type="float" office:value="12.8">
            <text:p>12.8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07H19M00S">
            <text:p>07:19:00</text:p>
          </table:table-cell>
          <table:table-cell table:style-name="ce11" office:value-type="time" office:time-value="PT07H42M00S">
            <text:p>07:42:00</text:p>
          </table:table-cell>
          <table:table-cell office:value-type="float" office:value="100">
            <text:p>100</text:p>
          </table:table-cell>
          <table:table-cell office:value-type="string">
            <text:p>825 K</text:p>
          </table:table-cell>
          <table:table-cell office:value-type="string">
            <text:p>780 K</text:p>
          </table:table-cell>
          <table:table-cell office:value-type="float" office:value="125">
            <text:p>125</text:p>
          </table:table-cell>
          <table:table-cell table:style-name="ce55" table:formula="oooc:=6250000000000*[.M581]+IF([.F581]=[.F580];[.N580];0)" office:value-type="float" office:value="9.2125E+015">
            <text:p>9.2E+15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Owl</text:p>
          </table:table-cell>
          <table:table-cell office:value-type="float" office:value="43974">
            <text:p>43974</text:p>
          </table:table-cell>
          <table:table-cell office:value-type="float" office:value="12.8">
            <text:p>12.8</text:p>
          </table:table-cell>
          <table:table-cell office:value-type="float" office:value="11.5">
            <text:p>11.5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07H44M00S">
            <text:p>07:44:00</text:p>
          </table:table-cell>
          <table:table-cell table:style-name="ce11" office:value-type="time" office:time-value="PT08H23M00S">
            <text:p>08:23:00</text:p>
          </table:table-cell>
          <table:table-cell office:value-type="float" office:value="150">
            <text:p>150</text:p>
          </table:table-cell>
          <table:table-cell office:value-type="string">
            <text:p>2.0 M</text:p>
          </table:table-cell>
          <table:table-cell office:value-type="string">
            <text:p>1.931 M</text:p>
          </table:table-cell>
          <table:table-cell office:value-type="float" office:value="316">
            <text:p>316</text:p>
          </table:table-cell>
          <table:table-cell table:style-name="ce55" table:formula="oooc:=6250000000000*[.M582]+IF([.F582]=[.F581];[.N581];0)" office:value-type="float" office:value="1.11875E+016">
            <text:p>1.1E+16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Day</text:p>
          </table:table-cell>
          <table:table-cell office:value-type="float" office:value="43975">
            <text:p>43975</text:p>
          </table:table-cell>
          <table:table-cell office:value-type="float" office:value="11.5">
            <text:p>11.5</text:p>
          </table:table-cell>
          <table:table-cell office:value-type="float" office:value="11">
            <text:p>11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08H23M00S">
            <text:p>08:23:00</text:p>
          </table:table-cell>
          <table:table-cell table:style-name="ce11" office:value-type="time" office:time-value="PT09H06M00S">
            <text:p>09:06:00</text:p>
          </table:table-cell>
          <table:table-cell office:value-type="float" office:value="150">
            <text:p>150</text:p>
          </table:table-cell>
          <table:table-cell office:value-type="string">
            <text:p>2.0 M</text:p>
          </table:table-cell>
          <table:table-cell office:value-type="string">
            <text:p>1.928 M</text:p>
          </table:table-cell>
          <table:table-cell office:value-type="float" office:value="318">
            <text:p>318</text:p>
          </table:table-cell>
          <table:table-cell table:style-name="ce55" table:formula="oooc:=6250000000000*[.M583]+IF([.F583]=[.F582];[.N582];0)" office:value-type="float" office:value="1.3175E+016">
            <text:p>1.3E+16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Day</text:p>
          </table:table-cell>
          <table:table-cell office:value-type="float" office:value="43976">
            <text:p>43976</text:p>
          </table:table-cell>
          <table:table-cell office:value-type="float" office:value="11">
            <text:p>11</text:p>
          </table:table-cell>
          <table:table-cell office:value-type="float" office:value="10.9">
            <text:p>10.9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09H06M00S">
            <text:p>09:06:00</text:p>
          </table:table-cell>
          <table:table-cell table:style-name="ce11" office:value-type="time" office:time-value="PT09H45M00S">
            <text:p>09:45:00</text:p>
          </table:table-cell>
          <table:table-cell office:value-type="float" office:value="150">
            <text:p>150</text:p>
          </table:table-cell>
          <table:table-cell office:value-type="string">
            <text:p>2.0 M</text:p>
          </table:table-cell>
          <table:table-cell office:value-type="string">
            <text:p>1.932 M</text:p>
          </table:table-cell>
          <table:table-cell office:value-type="float" office:value="316">
            <text:p>316</text:p>
          </table:table-cell>
          <table:table-cell table:style-name="ce55" table:formula="oooc:=6250000000000*[.M584]+IF([.F584]=[.F583];[.N583];0)" office:value-type="float" office:value="1.515E+016">
            <text:p>1.5E+16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Day</text:p>
          </table:table-cell>
          <table:table-cell office:value-type="float" office:value="43977">
            <text:p>43977</text:p>
          </table:table-cell>
          <table:table-cell office:value-type="float" office:value="10.9">
            <text:p>10.9</text:p>
          </table:table-cell>
          <table:table-cell office:value-type="float" office:value="10.4">
            <text:p>10.4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09H46M00S">
            <text:p>09:46:00</text:p>
          </table:table-cell>
          <table:table-cell table:style-name="ce11" office:value-type="time" office:time-value="PT10H22M00S">
            <text:p>10:22:00</text:p>
          </table:table-cell>
          <table:table-cell office:value-type="float" office:value="150">
            <text:p>150</text:p>
          </table:table-cell>
          <table:table-cell office:value-type="string">
            <text:p>2.0 M</text:p>
          </table:table-cell>
          <table:table-cell office:value-type="string">
            <text:p>1.936 M</text:p>
          </table:table-cell>
          <table:table-cell office:value-type="float" office:value="314">
            <text:p>314</text:p>
          </table:table-cell>
          <table:table-cell table:style-name="ce55" table:formula="oooc:=6250000000000*[.M585]+IF([.F585]=[.F584];[.N584];0)" office:value-type="float" office:value="1.71125E+016">
            <text:p>1.7E+16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Day</text:p>
          </table:table-cell>
          <table:table-cell office:value-type="float" office:value="43978">
            <text:p>43978</text:p>
          </table:table-cell>
          <table:table-cell office:value-type="float" office:value="10.4">
            <text:p>10.4</text:p>
          </table:table-cell>
          <table:table-cell office:value-type="float" office:value="11.3">
            <text:p>11.3</text:p>
          </table:table-cell>
          <table:table-cell office:value-type="string">
            <text:p>ND3 Top</text:p>
          </table:table-cell>
          <table:table-cell office:value-type="float" office:value="69.52">
            <text:p>69.52</text:p>
          </table:table-cell>
          <table:table-cell table:style-name="ce11" office:value-type="time" office:time-value="PT10H23M00S">
            <text:p>10:23:00</text:p>
          </table:table-cell>
          <table:table-cell table:style-name="ce11" office:value-type="time" office:time-value="PT10H34M00S">
            <text:p>10:34:00</text:p>
          </table:table-cell>
          <table:table-cell office:value-type="float" office:value="150">
            <text:p>150</text:p>
          </table:table-cell>
          <table:table-cell office:value-type="string">
            <text:p>496 K</text:p>
          </table:table-cell>
          <table:table-cell office:value-type="string">
            <text:p>486 K</text:p>
          </table:table-cell>
          <table:table-cell office:value-type="float" office:value="78">
            <text:p>78</text:p>
          </table:table-cell>
          <table:table-cell table:style-name="ce55" table:formula="oooc:=6250000000000*[.M586]+IF([.F586]=[.F585];[.N585];0)" office:value-type="float" office:value="1.76E+016">
            <text:p>1.8E+16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Day</text:p>
          </table:table-cell>
          <table:table-cell office:value-type="float" office:value="43979">
            <text:p>43979</text:p>
          </table:table-cell>
          <table:table-cell table:number-columns-repeated="2"/>
          <table:table-cell office:value-type="string">
            <text:p>MT(moller)</text:p>
          </table:table-cell>
          <table:table-cell table:number-columns-repeated="6"/>
          <table:table-cell/>
          <table:table-cell table:style-name="ce55" table:formula="oooc:=6250000000000*[.M587]+IF([.F587]=[.F586];[.N586];0)" office:value-type="float" office:value="0">
            <text:p>0.0E+00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Day</text:p>
          </table:table-cell>
          <table:table-cell office:value-type="float" office:value="43980">
            <text:p>43980</text:p>
          </table:table-cell>
          <table:table-cell table:number-columns-repeated="2"/>
          <table:table-cell office:value-type="string">
            <text:p>MT(moller)</text:p>
          </table:table-cell>
          <table:table-cell table:number-columns-repeated="6"/>
          <table:table-cell/>
          <table:table-cell table:style-name="ce55" table:formula="oooc:=6250000000000*[.M588]+IF([.F588]=[.F587];[.N587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Day</text:p>
          </table:table-cell>
          <table:table-cell office:value-type="float" office:value="43981">
            <text:p>43981</text:p>
          </table:table-cell>
          <table:table-cell table:number-columns-repeated="2"/>
          <table:table-cell office:value-type="string">
            <text:p>Empty</text:p>
          </table:table-cell>
          <table:table-cell office:value-type="float" office:value="72.48">
            <text:p>72.48</text:p>
          </table:table-cell>
          <table:table-cell table:style-name="ce11" office:value-type="time" office:time-value="PT12H11M00S">
            <text:p>12:11:00</text:p>
          </table:table-cell>
          <table:table-cell table:style-name="ce11" office:value-type="time" office:time-value="PT12H24M00S">
            <text:p>12:24:00</text:p>
          </table:table-cell>
          <table:table-cell office:value-type="float" office:value="200">
            <text:p>200</text:p>
          </table:table-cell>
          <table:table-cell office:value-type="string">
            <text:p>55 K</text:p>
          </table:table-cell>
          <table:table-cell office:value-type="string">
            <text:p>31 K</text:p>
          </table:table-cell>
          <table:table-cell office:value-type="float" office:value="30">
            <text:p>30</text:p>
          </table:table-cell>
          <table:table-cell table:style-name="ce55" table:formula="oooc:=6250000000000*[.M589]+IF([.F589]=[.F588];[.N588];0)" office:value-type="float" office:value="187500000000000">
            <text:p>1.9E+14</text:p>
          </table:table-cell>
          <table:table-cell table:number-columns-repeated="10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Day</text:p>
          </table:table-cell>
          <table:table-cell office:value-type="float" office:value="43982">
            <text:p>43982</text:p>
          </table:table-cell>
          <table:table-cell table:number-columns-repeated="2"/>
          <table:table-cell office:value-type="string">
            <text:p>C(no He)</text:p>
          </table:table-cell>
          <table:table-cell office:value-type="float" office:value="72.48">
            <text:p>72.48</text:p>
          </table:table-cell>
          <table:table-cell table:style-name="ce11" office:value-type="time" office:time-value="PT12H48M00S">
            <text:p>12:48:00</text:p>
          </table:table-cell>
          <table:table-cell table:style-name="ce11" office:value-type="time" office:time-value="PT13H18M00S">
            <text:p>13:18:00</text:p>
          </table:table-cell>
          <table:table-cell office:value-type="float" office:value="150">
            <text:p>150</text:p>
          </table:table-cell>
          <table:table-cell office:value-type="string">
            <text:p>700 K</text:p>
          </table:table-cell>
          <table:table-cell office:value-type="string">
            <text:p>646 K</text:p>
          </table:table-cell>
          <table:table-cell office:value-type="float" office:value="249">
            <text:p>249</text:p>
          </table:table-cell>
          <table:table-cell table:style-name="ce55" table:formula="oooc:=6250000000000*[.M590]+IF([.F590]=[.F589];[.N589];0)" office:value-type="float" office:value="1.55625E+015">
            <text:p>1.6E+15</text:p>
          </table:table-cell>
          <table:table-cell table:number-columns-repeated="10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Day</text:p>
          </table:table-cell>
          <table:table-cell office:value-type="float" office:value="43983">
            <text:p>43983</text:p>
          </table:table-cell>
          <table:table-cell table:number-columns-repeated="2"/>
          <table:table-cell office:value-type="string">
            <text:p>C+He</text:p>
          </table:table-cell>
          <table:table-cell office:value-type="float" office:value="72.48">
            <text:p>72.48</text:p>
          </table:table-cell>
          <table:table-cell table:style-name="ce11" office:value-type="time" office:time-value="PT13H24M00S">
            <text:p>13:24:00</text:p>
          </table:table-cell>
          <table:table-cell table:style-name="ce11" office:value-type="time" office:time-value="PT13H54M00S">
            <text:p>13:54:00</text:p>
          </table:table-cell>
          <table:table-cell office:value-type="float" office:value="150">
            <text:p>150</text:p>
          </table:table-cell>
          <table:table-cell office:value-type="string">
            <text:p>866 K</text:p>
          </table:table-cell>
          <table:table-cell office:value-type="string">
            <text:p>810 K</text:p>
          </table:table-cell>
          <table:table-cell office:value-type="float" office:value="247">
            <text:p>247</text:p>
          </table:table-cell>
          <table:table-cell table:style-name="ce55" table:formula="oooc:=6250000000000*[.M591]+IF([.F591]=[.F590];[.N590];0)" office:value-type="float" office:value="1.54375E+015">
            <text:p>1.5E+15</text:p>
          </table:table-cell>
          <table:table-cell table:number-columns-repeated="10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Evening</text:p>
          </table:table-cell>
          <table:table-cell office:value-type="float" office:value="43984">
            <text:p>43984</text:p>
          </table:table-cell>
          <table:table-cell office:value-type="float" office:value="-9.6">
            <text:p>-9.6</text:p>
          </table:table-cell>
          <table:table-cell office:value-type="float" office:value="-11.7">
            <text:p>-11.7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16H56M00S">
            <text:p>16:56:00</text:p>
          </table:table-cell>
          <table:table-cell table:style-name="ce11" office:value-type="time" office:time-value="PT18H27M00S">
            <text:p>18:27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833M</text:p>
          </table:table-cell>
          <table:table-cell office:value-type="float" office:value="490">
            <text:p>490</text:p>
          </table:table-cell>
          <table:table-cell table:style-name="ce55" table:formula="oooc:=6250000000000*[.M592]+IF([.F592]=[.F591];[.N591];0)" office:value-type="float" office:value="3.0625E+015">
            <text:p>3.1E+15</text:p>
          </table:table-cell>
          <table:table-cell table:number-columns-repeated="10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Evening</text:p>
          </table:table-cell>
          <table:table-cell office:value-type="float" office:value="43985">
            <text:p>43985</text:p>
          </table:table-cell>
          <table:table-cell office:value-type="float" office:value="-11.7">
            <text:p>-11.7</text:p>
          </table:table-cell>
          <table:table-cell office:value-type="float" office:value="-12.5">
            <text:p>-12.5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18H28M00S">
            <text:p>18:28:00</text:p>
          </table:table-cell>
          <table:table-cell table:style-name="ce11" office:value-type="time" office:time-value="PT19H56M00S">
            <text:p>19:56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834M</text:p>
          </table:table-cell>
          <table:table-cell office:value-type="float" office:value="490">
            <text:p>490</text:p>
          </table:table-cell>
          <table:table-cell table:style-name="ce55" table:formula="oooc:=6250000000000*[.M593]+IF([.F593]=[.F592];[.N592];0)" office:value-type="float" office:value="6.125E+015">
            <text:p>6.1E+15</text:p>
          </table:table-cell>
          <table:table-cell table:number-columns-repeated="10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Evening</text:p>
          </table:table-cell>
          <table:table-cell office:value-type="float" office:value="43986">
            <text:p>43986</text:p>
          </table:table-cell>
          <table:table-cell office:value-type="float" office:value="-12.5">
            <text:p>-12.5</text:p>
          </table:table-cell>
          <table:table-cell office:value-type="float" office:value="-12.3">
            <text:p>-12.3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19H57M00S">
            <text:p>19:57:00</text:p>
          </table:table-cell>
          <table:table-cell table:style-name="ce11" office:value-type="time" office:time-value="PT21H26M00S">
            <text:p>21:26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.839</text:p>
          </table:table-cell>
          <table:table-cell office:value-type="float" office:value="490">
            <text:p>490</text:p>
          </table:table-cell>
          <table:table-cell table:style-name="ce55" table:formula="oooc:=6250000000000*[.M594]+IF([.F594]=[.F593];[.N593];0)" office:value-type="float" office:value="9.1875E+015">
            <text:p>9.2E+15</text:p>
          </table:table-cell>
          <table:table-cell table:number-columns-repeated="10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Evening</text:p>
          </table:table-cell>
          <table:table-cell office:value-type="float" office:value="43987">
            <text:p>43987</text:p>
          </table:table-cell>
          <table:table-cell office:value-type="float" office:value="-12.3">
            <text:p>-12.3</text:p>
          </table:table-cell>
          <table:table-cell office:value-type="float" office:value="-11.3">
            <text:p>-11.3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21H27M00S">
            <text:p>21:27:00</text:p>
          </table:table-cell>
          <table:table-cell table:style-name="ce11" office:value-type="time" office:time-value="PT22H57M00S">
            <text:p>22:57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3K</text:p>
          </table:table-cell>
          <table:table-cell office:value-type="float" office:value="492">
            <text:p>492</text:p>
          </table:table-cell>
          <table:table-cell table:style-name="ce55" table:formula="oooc:=6250000000000*[.M595]+IF([.F595]=[.F594];[.N594];0)" office:value-type="float" office:value="1.22625E+016">
            <text:p>1.2E+16</text:p>
          </table:table-cell>
          <table:table-cell table:number-columns-repeated="10"/>
        </table:table-row>
        <table:table-row table:style-name="ro2">
          <table:table-cell office:value-type="date" office:date-value="2002-02-28">
            <text:p>2/28/02</text:p>
          </table:table-cell>
          <table:table-cell office:value-type="string">
            <text:p>Evening</text:p>
          </table:table-cell>
          <table:table-cell office:value-type="float" office:value="43988">
            <text:p>43988</text:p>
          </table:table-cell>
          <table:table-cell office:value-type="float" office:value="-11.3">
            <text:p>-11.3</text:p>
          </table:table-cell>
          <table:table-cell office:value-type="float" office:value="-10.8">
            <text:p>-10.8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22H58M00S">
            <text:p>22:58:00</text:p>
          </table:table-cell>
          <table:table-cell table:style-name="ce11" office:value-type="time" office:time-value="PT00H20M00S">
            <text:p>00:20:00</text:p>
          </table:table-cell>
          <table:table-cell office:value-type="float" office:value="100">
            <text:p>100</text:p>
          </table:table-cell>
          <table:table-cell office:value-type="string">
            <text:p>1.85M</text:p>
          </table:table-cell>
          <table:table-cell office:value-type="string">
            <text:p>1687K</text:p>
          </table:table-cell>
          <table:table-cell office:value-type="float" office:value="460">
            <text:p>460</text:p>
          </table:table-cell>
          <table:table-cell table:style-name="ce55" table:formula="oooc:=6250000000000*[.M596]+IF([.F596]=[.F595];[.N595];0)" office:value-type="float" office:value="1.51375E+016">
            <text:p>1.5E+16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Owl</text:p>
          </table:table-cell>
          <table:table-cell office:value-type="float" office:value="43989">
            <text:p>43989</text:p>
          </table:table-cell>
          <table:table-cell office:value-type="float" office:value="-14.2">
            <text:p>-14.2</text:p>
          </table:table-cell>
          <table:table-cell office:value-type="float" office:value="-14">
            <text:p>-14</text:p>
          </table:table-cell>
          <table:table-cell office:value-type="string">
            <text:p>ND3 Bot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1H01M00S">
            <text:p>01:01:00</text:p>
          </table:table-cell>
          <table:table-cell table:style-name="ce11" office:value-type="time" office:time-value="PT01H30M00S">
            <text:p>01:30:0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505K</text:p>
          </table:table-cell>
          <table:table-cell office:value-type="float" office:value="139">
            <text:p>139</text:p>
          </table:table-cell>
          <table:table-cell table:style-name="ce55" table:formula="oooc:=6250000000000*[.M597]+IF([.F597]=[.F596];[.N596];0)" office:value-type="float" office:value="868750000000000">
            <text:p>8.7E+14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Owl</text:p>
          </table:table-cell>
          <table:table-cell office:value-type="float" office:value="43990">
            <text:p>43990</text:p>
          </table:table-cell>
          <table:table-cell office:value-type="float" office:value="-12.6">
            <text:p>-12.6</text:p>
          </table:table-cell>
          <table:table-cell office:value-type="float" office:value="-11.9">
            <text:p>-11.9</text:p>
          </table:table-cell>
          <table:table-cell office:value-type="string">
            <text:p>ND3 Bot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2H02M00S">
            <text:p>02:02:00</text:p>
          </table:table-cell>
          <table:table-cell table:style-name="ce11" office:value-type="time" office:time-value="PT03H35M00S">
            <text:p>03:35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8K</text:p>
          </table:table-cell>
          <table:table-cell office:value-type="float" office:value="490">
            <text:p>490</text:p>
          </table:table-cell>
          <table:table-cell table:style-name="ce55" table:formula="oooc:=6250000000000*[.M598]+IF([.F598]=[.F597];[.N597];0)" office:value-type="float" office:value="3.93125E+015">
            <text:p>3.9E+15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Owl</text:p>
          </table:table-cell>
          <table:table-cell office:value-type="float" office:value="43991">
            <text:p>43991</text:p>
          </table:table-cell>
          <table:table-cell office:value-type="float" office:value="-11.9">
            <text:p>-11.9</text:p>
          </table:table-cell>
          <table:table-cell office:value-type="float" office:value="-11.3">
            <text:p>-11.3</text:p>
          </table:table-cell>
          <table:table-cell office:value-type="string">
            <text:p>ND3 Bot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3H36M00S">
            <text:p>03:36:00</text:p>
          </table:table-cell>
          <table:table-cell table:style-name="ce11" office:value-type="time" office:time-value="PT05H05M00S">
            <text:p>05:05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7K</text:p>
          </table:table-cell>
          <table:table-cell office:value-type="float" office:value="486">
            <text:p>486</text:p>
          </table:table-cell>
          <table:table-cell table:style-name="ce55" table:formula="oooc:=6250000000000*[.M599]+IF([.F599]=[.F598];[.N598];0)" office:value-type="float" office:value="6.96875E+015">
            <text:p>7.0E+15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Owl</text:p>
          </table:table-cell>
          <table:table-cell office:value-type="float" office:value="43992">
            <text:p>43992</text:p>
          </table:table-cell>
          <table:table-cell office:value-type="float" office:value="-11.3">
            <text:p>-11.3</text:p>
          </table:table-cell>
          <table:table-cell office:value-type="float" office:value="-10.48">
            <text:p>-10.48</text:p>
          </table:table-cell>
          <table:table-cell office:value-type="string">
            <text:p>ND3 Bot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5H06M00S">
            <text:p>05:06:00</text:p>
          </table:table-cell>
          <table:table-cell table:style-name="ce11" office:value-type="time" office:time-value="PT06H47M00S">
            <text:p>06:47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27K</text:p>
          </table:table-cell>
          <table:table-cell office:value-type="float" office:value="495">
            <text:p>495</text:p>
          </table:table-cell>
          <table:table-cell table:style-name="ce55" table:formula="oooc:=6250000000000*[.M600]+IF([.F600]=[.F599];[.N599];0)" office:value-type="float" office:value="1.00625E+016">
            <text:p>1.0E+16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Day</text:p>
          </table:table-cell>
          <table:table-cell office:value-type="float" office:value="43993">
            <text:p>43993</text:p>
          </table:table-cell>
          <table:table-cell office:value-type="float" office:value="-10.2">
            <text:p>-10.2</text:p>
          </table:table-cell>
          <table:table-cell office:value-type="float" office:value="-13.1">
            <text:p>-13.1</text:p>
          </table:table-cell>
          <table:table-cell office:value-type="string">
            <text:p>ND3 Bot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6H48M00S">
            <text:p>06:48:00</text:p>
          </table:table-cell>
          <table:table-cell table:style-name="ce11" office:value-type="time" office:time-value="PT08H06M00S">
            <text:p>08:06:00</text:p>
          </table:table-cell>
          <table:table-cell office:value-type="float" office:value="100">
            <text:p>100</text:p>
          </table:table-cell>
          <table:table-cell office:value-type="string">
            <text:p>1.47M</text:p>
          </table:table-cell>
          <table:table-cell office:value-type="string">
            <text:p>1328K</text:p>
          </table:table-cell>
          <table:table-cell office:value-type="float" office:value="364">
            <text:p>364</text:p>
          </table:table-cell>
          <table:table-cell table:style-name="ce55" table:formula="oooc:=6250000000000*[.M601]+IF([.F601]=[.F600];[.N600];0)" office:value-type="float" office:value="1.23375E+016">
            <text:p>1.2E+16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Day</text:p>
          </table:table-cell>
          <table:table-cell office:value-type="float" office:value="43994">
            <text:p>43994</text:p>
          </table:table-cell>
          <table:table-cell table:number-columns-repeated="2"/>
          <table:table-cell office:value-type="string">
            <text:p>Empty + He</text:p>
          </table:table-cell>
          <table:table-cell office:value-type="float" office:value="72.48">
            <text:p>72.48</text:p>
          </table:table-cell>
          <table:table-cell table:style-name="ce11" office:value-type="time" office:time-value="PT12H25M00S">
            <text:p>12:25:00</text:p>
          </table:table-cell>
          <table:table-cell table:style-name="ce11" office:value-type="time" office:time-value="PT12H58M00S">
            <text:p>12:58:0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316K</text:p>
          </table:table-cell>
          <table:table-cell office:value-type="float" office:value="341">
            <text:p>341</text:p>
          </table:table-cell>
          <table:table-cell table:style-name="ce55" table:formula="oooc:=6250000000000*[.M602]+IF([.F602]=[.F601];[.N601];0)" office:value-type="float" office:value="2.13125E+015">
            <text:p>2.1E+15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Day</text:p>
          </table:table-cell>
          <table:table-cell office:value-type="float" office:value="43995">
            <text:p>43995</text:p>
          </table:table-cell>
          <table:table-cell table:number-columns-repeated="2"/>
          <table:table-cell office:value-type="string">
            <text:p>C (no He)</text:p>
          </table:table-cell>
          <table:table-cell office:value-type="float" office:value="72.48">
            <text:p>72.48</text:p>
          </table:table-cell>
          <table:table-cell table:style-name="ce11" office:value-type="time" office:time-value="PT13H14M00S">
            <text:p>13:14:00</text:p>
          </table:table-cell>
          <table:table-cell table:style-name="ce11" office:value-type="time" office:time-value="PT13H44M00S">
            <text:p>13:44:0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640K</text:p>
          </table:table-cell>
          <table:table-cell office:value-type="float" office:value="322">
            <text:p>322</text:p>
          </table:table-cell>
          <table:table-cell table:style-name="ce55" table:formula="oooc:=6250000000000*[.M603]+IF([.F603]=[.F602];[.N602];0)" office:value-type="float" office:value="2.0125E+015">
            <text:p>2.0E+15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Day</text:p>
          </table:table-cell>
          <table:table-cell office:value-type="float" office:value="43996">
            <text:p>43996</text:p>
          </table:table-cell>
          <table:table-cell table:number-columns-repeated="2"/>
          <table:table-cell office:value-type="string">
            <text:p>ND3 Bot</text:p>
          </table:table-cell>
          <table:table-cell office:value-type="float" office:value="72.48">
            <text:p>72.48</text:p>
          </table:table-cell>
          <table:table-cell table:style-name="ce11" office:value-type="time" office:time-value="PT13H57M00S">
            <text:p>13:57:00</text:p>
          </table:table-cell>
          <table:table-cell table:style-name="ce11" office:value-type="time" office:time-value="PT17H20M00S">
            <text:p>17:20:00</text:p>
          </table:table-cell>
          <table:table-cell office:value-type="float" office:value="100">
            <text:p>100</text:p>
          </table:table-cell>
          <table:table-cell office:value-type="string">
            <text:p>250k</text:p>
          </table:table-cell>
          <table:table-cell office:value-type="string">
            <text:p>222k</text:p>
          </table:table-cell>
          <table:table-cell office:value-type="float" office:value="81">
            <text:p>81</text:p>
          </table:table-cell>
          <table:table-cell table:style-name="ce55" table:formula="oooc:=6250000000000*[.M604]+IF([.F604]=[.F603];[.N603];0)" office:value-type="float" office:value="506250000000000">
            <text:p>5.1E+14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Evening</text:p>
          </table:table-cell>
          <table:table-cell office:value-type="float" office:value="43997">
            <text:p>43997</text:p>
          </table:table-cell>
          <table:table-cell office:value-type="float" office:value="-15.9">
            <text:p>-15.9</text:p>
          </table:table-cell>
          <table:table-cell office:value-type="float" office:value="-12.5">
            <text:p>-12.5</text:p>
          </table:table-cell>
          <table:table-cell office:value-type="string">
            <text:p>ND3 Bot</text:p>
          </table:table-cell>
          <table:table-cell office:value-type="float" office:value="72.48">
            <text:p>72.48</text:p>
          </table:table-cell>
          <table:table-cell table:style-name="ce11" office:value-type="time" office:time-value="PT20H11M00S">
            <text:p>20:11:00</text:p>
          </table:table-cell>
          <table:table-cell table:style-name="ce11" office:value-type="time" office:time-value="PT20H54M00S">
            <text:p>20:54:00</text:p>
          </table:table-cell>
          <table:table-cell office:value-type="float" office:value="100">
            <text:p>100</text:p>
          </table:table-cell>
          <table:table-cell office:value-type="string">
            <text:p>753k</text:p>
          </table:table-cell>
          <table:table-cell office:value-type="string">
            <text:p>674k</text:p>
          </table:table-cell>
          <table:table-cell office:value-type="float" office:value="241">
            <text:p>241</text:p>
          </table:table-cell>
          <table:table-cell table:style-name="ce55" table:formula="oooc:=6250000000000*[.M605]+IF([.F605]=[.F604];[.N604];0)" office:value-type="float" office:value="2.0125E+015">
            <text:p>2.0E+15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Evening</text:p>
          </table:table-cell>
          <table:table-cell office:value-type="float" office:value="43998">
            <text:p>43998</text:p>
          </table:table-cell>
          <table:table-cell office:value-type="float" office:value="-15.1">
            <text:p>-15.1</text:p>
          </table:table-cell>
          <table:table-cell office:value-type="float" office:value="-10.9">
            <text:p>-10.9</text:p>
          </table:table-cell>
          <table:table-cell office:value-type="string">
            <text:p>ND3 Bot</text:p>
          </table:table-cell>
          <table:table-cell office:value-type="float" office:value="72.48">
            <text:p>72.48</text:p>
          </table:table-cell>
          <table:table-cell table:style-name="ce11" office:value-type="time" office:time-value="PT22H01M00S">
            <text:p>22:01:00</text:p>
          </table:table-cell>
          <table:table-cell table:style-name="ce11" office:value-type="time" office:time-value="PT23H28M00S">
            <text:p>23:28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842M</text:p>
          </table:table-cell>
          <table:table-cell office:value-type="float" office:value="479">
            <text:p>479</text:p>
          </table:table-cell>
          <table:table-cell table:style-name="ce55" table:formula="oooc:=6250000000000*[.M606]+IF([.F606]=[.F605];[.N605];0)" office:value-type="float" office:value="5.00625E+015">
            <text:p>5.0E+15</text:p>
          </table:table-cell>
          <table:table-cell table:number-columns-repeated="10"/>
        </table:table-row>
        <table:table-row table:style-name="ro2">
          <table:table-cell office:value-type="date" office:date-value="2002-03-01">
            <text:p>3/1/02</text:p>
          </table:table-cell>
          <table:table-cell office:value-type="string">
            <text:p>Evening</text:p>
          </table:table-cell>
          <table:table-cell office:value-type="float" office:value="43999">
            <text:p>43999</text:p>
          </table:table-cell>
          <table:table-cell office:value-type="float" office:value="-10.9">
            <text:p>-10.9</text:p>
          </table:table-cell>
          <table:table-cell office:value-type="float" office:value="-10.5">
            <text:p>-10.5</text:p>
          </table:table-cell>
          <table:table-cell office:value-type="string">
            <text:p>ND3 Bot</text:p>
          </table:table-cell>
          <table:table-cell office:value-type="float" office:value="72.48">
            <text:p>72.48</text:p>
          </table:table-cell>
          <table:table-cell table:style-name="ce11" office:value-type="time" office:time-value="PT23H29M00S">
            <text:p>23:29:00</text:p>
          </table:table-cell>
          <table:table-cell table:style-name="ce11" office:value-type="time" office:time-value="PT00H54M00S">
            <text:p>00:54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.844M</text:p>
          </table:table-cell>
          <table:table-cell office:value-type="float" office:value="479">
            <text:p>479</text:p>
          </table:table-cell>
          <table:table-cell table:style-name="ce55" table:formula="oooc:=6250000000000*[.M607]+IF([.F607]=[.F606];[.N606];0)" office:value-type="float" office:value="8E+015">
            <text:p>8.0E+15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Owl</text:p>
          </table:table-cell>
          <table:table-cell office:value-type="float" office:value="44000">
            <text:p>44000</text:p>
          </table:table-cell>
          <table:table-cell office:value-type="float" office:value="-10.5">
            <text:p>-10.5</text:p>
          </table:table-cell>
          <table:table-cell office:value-type="float" office:value="-9.7">
            <text:p>-9.7</text:p>
          </table:table-cell>
          <table:table-cell office:value-type="string">
            <text:p>ND3 Bot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0H55M00S">
            <text:p>00:55:00</text:p>
          </table:table-cell>
          <table:table-cell table:style-name="ce11" office:value-type="time" office:time-value="PT02H20M00S">
            <text:p>02:20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47K</text:p>
          </table:table-cell>
          <table:table-cell office:value-type="float" office:value="477">
            <text:p>477</text:p>
          </table:table-cell>
          <table:table-cell table:style-name="ce55" table:formula="oooc:=6250000000000*[.M608]+IF([.F608]=[.F607];[.N607];0)" office:value-type="float" office:value="1.098125E+016">
            <text:p>1.1E+16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Owl</text:p>
          </table:table-cell>
          <table:table-cell office:value-type="float" office:value="44001">
            <text:p>44001</text:p>
          </table:table-cell>
          <table:table-cell office:value-type="float" office:value="-10.4">
            <text:p>-10.4</text:p>
          </table:table-cell>
          <table:table-cell office:value-type="float" office:value="-14.39">
            <text:p>-14.39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3H11M00S">
            <text:p>03:11:00</text:p>
          </table:table-cell>
          <table:table-cell table:style-name="ce11" office:value-type="time" office:time-value="PT04H18M00S">
            <text:p>04:18:00</text:p>
          </table:table-cell>
          <table:table-cell office:value-type="float" office:value="100">
            <text:p>100</text:p>
          </table:table-cell>
          <table:table-cell office:value-type="string">
            <text:p>1423K</text:p>
          </table:table-cell>
          <table:table-cell office:value-type="string">
            <text:p>1302K</text:p>
          </table:table-cell>
          <table:table-cell office:value-type="float" office:value="352">
            <text:p>352</text:p>
          </table:table-cell>
          <table:table-cell table:style-name="ce55" table:formula="oooc:=6250000000000*[.M609]+IF([.F609]=[.F608];[.N608];0)" office:value-type="float" office:value="2.2E+015">
            <text:p>2.2E+15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Owl</text:p>
          </table:table-cell>
          <table:table-cell office:value-type="float" office:value="44002">
            <text:p>44002</text:p>
          </table:table-cell>
          <table:table-cell office:value-type="float" office:value="-15.6">
            <text:p>-15.6</text:p>
          </table:table-cell>
          <table:table-cell office:value-type="float" office:value="-12.5">
            <text:p>-12.5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4H24M00S">
            <text:p>04:24:00</text:p>
          </table:table-cell>
          <table:table-cell table:style-name="ce11" office:value-type="time" office:time-value="PT05H52M00S">
            <text:p>05:52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8K</text:p>
          </table:table-cell>
          <table:table-cell office:value-type="float" office:value="488">
            <text:p>488</text:p>
          </table:table-cell>
          <table:table-cell table:style-name="ce55" table:formula="oooc:=6250000000000*[.M610]+IF([.F610]=[.F609];[.N609];0)" office:value-type="float" office:value="5.25E+015">
            <text:p>5.3E+15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Owl</text:p>
          </table:table-cell>
          <table:table-cell office:value-type="float" office:value="44003">
            <text:p>44003</text:p>
          </table:table-cell>
          <table:table-cell office:value-type="float" office:value="-12.5">
            <text:p>-12.5</text:p>
          </table:table-cell>
          <table:table-cell office:value-type="float" office:value="-12.2">
            <text:p>-12.2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5H54M00S">
            <text:p>05:54:00</text:p>
          </table:table-cell>
          <table:table-cell table:style-name="ce11" office:value-type="time" office:time-value="PT07H23M00S">
            <text:p>07:23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8K</text:p>
          </table:table-cell>
          <table:table-cell office:value-type="float" office:value="487">
            <text:p>487</text:p>
          </table:table-cell>
          <table:table-cell table:style-name="ce55" table:formula="oooc:=6250000000000*[.M611]+IF([.F611]=[.F610];[.N610];0)" office:value-type="float" office:value="8.29375E+015">
            <text:p>8.3E+15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Day</text:p>
          </table:table-cell>
          <table:table-cell office:value-type="float" office:value="44004">
            <text:p>44004</text:p>
          </table:table-cell>
          <table:table-cell office:value-type="float" office:value="-12.2">
            <text:p>-12.2</text:p>
          </table:table-cell>
          <table:table-cell office:value-type="float" office:value="-11.2">
            <text:p>-11.2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7H25M00S">
            <text:p>07:25:00</text:p>
          </table:table-cell>
          <table:table-cell table:style-name="ce11" office:value-type="time" office:time-value="PT08H53M00S">
            <text:p>08:53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40K</text:p>
          </table:table-cell>
          <table:table-cell office:value-type="float" office:value="487">
            <text:p>487</text:p>
          </table:table-cell>
          <table:table-cell table:style-name="ce55" table:formula="oooc:=6250000000000*[.M612]+IF([.F612]=[.F611];[.N611];0)" office:value-type="float" office:value="1.13375E+016">
            <text:p>1.1E+16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Day</text:p>
          </table:table-cell>
          <table:table-cell office:value-type="float" office:value="44005">
            <text:p>44005</text:p>
          </table:table-cell>
          <table:table-cell office:value-type="float" office:value="-11.2">
            <text:p>-11.2</text:p>
          </table:table-cell>
          <table:table-cell office:value-type="float" office:value="-10.6">
            <text:p>-10.6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08H54M00S">
            <text:p>08:54:00</text:p>
          </table:table-cell>
          <table:table-cell table:style-name="ce11" office:value-type="time" office:time-value="PT10H25M00S">
            <text:p>10:25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4k</text:p>
          </table:table-cell>
          <table:table-cell office:value-type="float" office:value="489">
            <text:p>489</text:p>
          </table:table-cell>
          <table:table-cell table:style-name="ce55" table:formula="oooc:=6250000000000*[.M613]+IF([.F613]=[.F612];[.N612];0)" office:value-type="float" office:value="1.439375E+016">
            <text:p>1.4E+16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Day</text:p>
          </table:table-cell>
          <table:table-cell office:value-type="float" office:value="44006">
            <text:p>44006</text:p>
          </table:table-cell>
          <table:table-cell office:value-type="float" office:value="-10.6">
            <text:p>-10.6</text:p>
          </table:table-cell>
          <table:table-cell office:value-type="float" office:value="-10.2">
            <text:p>-10.2</text:p>
          </table:table-cell>
          <table:table-cell office:value-type="string">
            <text:p>ND3 Top</text:p>
          </table:table-cell>
          <table:table-cell office:value-type="float" office:value="72.48">
            <text:p>72.48</text:p>
          </table:table-cell>
          <table:table-cell table:style-name="ce11" office:value-type="time" office:time-value="PT10H26M00S">
            <text:p>10:26:00</text:p>
          </table:table-cell>
          <table:table-cell table:style-name="ce11" office:value-type="time" office:time-value="PT11H54M00S">
            <text:p>11:54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41K</text:p>
          </table:table-cell>
          <table:table-cell office:value-type="float" office:value="486">
            <text:p>486</text:p>
          </table:table-cell>
          <table:table-cell table:style-name="ce55" table:formula="oooc:=6250000000000*[.M614]+IF([.F614]=[.F613];[.N613];0)" office:value-type="float" office:value="1.743125E+016">
            <text:p>1.7E+16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Day</text:p>
          </table:table-cell>
          <table:table-cell office:value-type="float" office:value="44007">
            <text:p>44007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9.46">
            <text:p>69.46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"/>
          <table:table-cell/>
          <table:table-cell table:style-name="ce55" table:formula="oooc:=6250000000000*[.M615]+IF([.F615]=[.F614];[.N614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Day</text:p>
          </table:table-cell>
          <table:table-cell office:value-type="float" office:value="44008">
            <text:p>44008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70.6">
            <text:p>70.6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"/>
          <table:table-cell/>
          <table:table-cell table:style-name="ce55" table:formula="oooc:=6250000000000*[.M616]+IF([.F616]=[.F615];[.N615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Day</text:p>
          </table:table-cell>
          <table:table-cell office:value-type="float" office:value="44009">
            <text:p>44009</text:p>
          </table:table-cell>
          <table:table-cell table:number-columns-repeated="2"/>
          <table:table-cell office:value-type="string">
            <text:p>Empty</text:p>
          </table:table-cell>
          <table:table-cell office:value-type="float" office:value="70.03">
            <text:p>70.03</text:p>
          </table:table-cell>
          <table:table-cell table:style-name="ce11" office:value-type="time" office:time-value="PT13H44M00S">
            <text:p>13:44:00</text:p>
          </table:table-cell>
          <table:table-cell table:style-name="ce11" office:value-type="time" office:time-value="PT13H56M00S">
            <text:p>13:56:00</text:p>
          </table:table-cell>
          <table:table-cell office:value-type="float" office:value="200">
            <text:p>200</text:p>
          </table:table-cell>
          <table:table-cell office:value-type="float" office:value="40981">
            <text:p>40981</text:p>
          </table:table-cell>
          <table:table-cell office:value-type="string">
            <text:p>22K</text:p>
          </table:table-cell>
          <table:table-cell/>
          <table:table-cell table:style-name="ce55" table:formula="oooc:=6250000000000*[.M617]+IF([.F617]=[.F616];[.N616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Day</text:p>
          </table:table-cell>
          <table:table-cell office:value-type="float" office:value="44010">
            <text:p>44010</text:p>
          </table:table-cell>
          <table:table-cell office:value-type="float" office:value="17.2">
            <text:p>17.2</text:p>
          </table:table-cell>
          <table:table-cell office:value-type="float" office:value="14.4">
            <text:p>14.4</text:p>
          </table:table-cell>
          <table:table-cell office:value-type="string">
            <text:p>ND3 Bot</text:p>
          </table:table-cell>
          <table:table-cell office:value-type="float" office:value="70.03">
            <text:p>70.03</text:p>
          </table:table-cell>
          <table:table-cell table:style-name="ce11" office:value-type="time" office:time-value="PT14H53M00S">
            <text:p>14:53:00</text:p>
          </table:table-cell>
          <table:table-cell table:style-name="ce11" office:value-type="time" office:time-value="PT16H23M00S">
            <text:p>16:23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834k</text:p>
          </table:table-cell>
          <table:table-cell office:value-type="float" office:value="482">
            <text:p>482</text:p>
          </table:table-cell>
          <table:table-cell table:style-name="ce55" table:formula="oooc:=6250000000000*[.M618]+IF([.F618]=[.F617];[.N617];0)" office:value-type="float" office:value="3.0125E+015">
            <text:p>3.0E+15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Evening</text:p>
          </table:table-cell>
          <table:table-cell office:value-type="float" office:value="44011">
            <text:p>44011</text:p>
          </table:table-cell>
          <table:table-cell office:value-type="float" office:value="14.3">
            <text:p>14.3</text:p>
          </table:table-cell>
          <table:table-cell office:value-type="float" office:value="17.4">
            <text:p>17.4</text:p>
          </table:table-cell>
          <table:table-cell office:value-type="string">
            <text:p>ND3 Bot</text:p>
          </table:table-cell>
          <table:table-cell office:value-type="float" office:value="70.03">
            <text:p>70.03</text:p>
          </table:table-cell>
          <table:table-cell table:style-name="ce11" office:value-type="time" office:time-value="PT16H24M00S">
            <text:p>16:24:00</text:p>
          </table:table-cell>
          <table:table-cell table:style-name="ce11" office:value-type="time" office:time-value="PT16H42M00S">
            <text:p>16:42:00</text:p>
          </table:table-cell>
          <table:table-cell office:value-type="float" office:value="100">
            <text:p>100</text:p>
          </table:table-cell>
          <table:table-cell office:value-type="string">
            <text:p>294k</text:p>
          </table:table-cell>
          <table:table-cell office:value-type="string">
            <text:p>259k</text:p>
          </table:table-cell>
          <table:table-cell office:value-type="float" office:value="73.4">
            <text:p>73.4</text:p>
          </table:table-cell>
          <table:table-cell table:style-name="ce55" table:formula="oooc:=6250000000000*[.M619]+IF([.F619]=[.F618];[.N618];0)" office:value-type="float" office:value="3.47125E+015">
            <text:p>3.5E+15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Evening</text:p>
          </table:table-cell>
          <table:table-cell office:value-type="float" office:value="44012">
            <text:p>44012</text:p>
          </table:table-cell>
          <table:table-cell office:value-type="float" office:value="17.9">
            <text:p>17.9</text:p>
          </table:table-cell>
          <table:table-cell office:value-type="float" office:value="13.8">
            <text:p>13.8</text:p>
          </table:table-cell>
          <table:table-cell office:value-type="string">
            <text:p>ND3 Bot</text:p>
          </table:table-cell>
          <table:table-cell office:value-type="float" office:value="70.03">
            <text:p>70.03</text:p>
          </table:table-cell>
          <table:table-cell table:style-name="ce11" office:value-type="time" office:time-value="PT16H56M00S">
            <text:p>16:56:00</text:p>
          </table:table-cell>
          <table:table-cell table:style-name="ce11" office:value-type="time" office:time-value="PT17H51M00S">
            <text:p>17:51:00</text:p>
          </table:table-cell>
          <table:table-cell office:value-type="float" office:value="100">
            <text:p>100</text:p>
          </table:table-cell>
          <table:table-cell office:value-type="string">
            <text:p>1,235k</text:p>
          </table:table-cell>
          <table:table-cell office:value-type="string">
            <text:p>1,132k</text:p>
          </table:table-cell>
          <table:table-cell office:value-type="float" office:value="296">
            <text:p>296</text:p>
          </table:table-cell>
          <table:table-cell table:style-name="ce55" table:formula="oooc:=6250000000000*[.M620]+IF([.F620]=[.F619];[.N619];0)" office:value-type="float" office:value="5.32125E+015">
            <text:p>5.3E+15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Evening</text:p>
          </table:table-cell>
          <table:table-cell office:value-type="float" office:value="44013">
            <text:p>44013</text:p>
          </table:table-cell>
          <table:table-cell office:value-type="float" office:value="16.9">
            <text:p>16.9</text:p>
          </table:table-cell>
          <table:table-cell office:value-type="float" office:value="9.8">
            <text:p>9.8</text:p>
          </table:table-cell>
          <table:table-cell office:value-type="string">
            <text:p>ND3 Bot</text:p>
          </table:table-cell>
          <table:table-cell office:value-type="float" office:value="70.03">
            <text:p>70.03</text:p>
          </table:table-cell>
          <table:table-cell table:style-name="ce11" office:value-type="time" office:time-value="PT18H06M00S">
            <text:p>18:06:00</text:p>
          </table:table-cell>
          <table:table-cell table:style-name="ce11" office:value-type="time" office:time-value="PT19H31M00S">
            <text:p>19:31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,845k</text:p>
          </table:table-cell>
          <table:table-cell office:value-type="float" office:value="479">
            <text:p>479</text:p>
          </table:table-cell>
          <table:table-cell table:style-name="ce55" table:formula="oooc:=6250000000000*[.M621]+IF([.F621]=[.F620];[.N620];0)" office:value-type="float" office:value="8.315E+015">
            <text:p>8.3E+15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Evening</text:p>
          </table:table-cell>
          <table:table-cell office:value-type="float" office:value="44014">
            <text:p>44014</text:p>
          </table:table-cell>
          <table:table-cell office:value-type="float" office:value="9.8">
            <text:p>9.8</text:p>
          </table:table-cell>
          <table:table-cell office:value-type="float" office:value="9.7">
            <text:p>9.7</text:p>
          </table:table-cell>
          <table:table-cell office:value-type="string">
            <text:p>ND3 Bot</text:p>
          </table:table-cell>
          <table:table-cell office:value-type="float" office:value="70.03">
            <text:p>70.03</text:p>
          </table:table-cell>
          <table:table-cell table:style-name="ce11" office:value-type="time" office:time-value="PT19H32M00S">
            <text:p>19:32:00</text:p>
          </table:table-cell>
          <table:table-cell table:style-name="ce11" office:value-type="time" office:time-value="PT20H59M00S">
            <text:p>20:59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,839k</text:p>
          </table:table-cell>
          <table:table-cell office:value-type="float" office:value="478">
            <text:p>478</text:p>
          </table:table-cell>
          <table:table-cell table:style-name="ce55" table:formula="oooc:=6250000000000*[.M622]+IF([.F622]=[.F621];[.N621];0)" office:value-type="float" office:value="1.13025E+016">
            <text:p>1.1E+16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Evening</text:p>
          </table:table-cell>
          <table:table-cell office:value-type="float" office:value="44015">
            <text:p>44015</text:p>
          </table:table-cell>
          <table:table-cell office:value-type="float" office:value="9.7">
            <text:p>9.7</text:p>
          </table:table-cell>
          <table:table-cell office:value-type="float" office:value="8.7">
            <text:p>8.7</text:p>
          </table:table-cell>
          <table:table-cell office:value-type="string">
            <text:p>ND3 Bot</text:p>
          </table:table-cell>
          <table:table-cell office:value-type="float" office:value="70.03">
            <text:p>70.03</text:p>
          </table:table-cell>
          <table:table-cell table:style-name="ce11" office:value-type="time" office:time-value="PT21H00M00S">
            <text:p>21:00:00</text:p>
          </table:table-cell>
          <table:table-cell table:style-name="ce11" office:value-type="time" office:time-value="PT22H24M00S">
            <text:p>22:24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,847k</text:p>
          </table:table-cell>
          <table:table-cell office:value-type="float" office:value="475">
            <text:p>475</text:p>
          </table:table-cell>
          <table:table-cell table:style-name="ce55" table:formula="oooc:=6250000000000*[.M623]+IF([.F623]=[.F622];[.N622];0)" office:value-type="float" office:value="1.427125E+016">
            <text:p>1.4E+16</text:p>
          </table:table-cell>
          <table:table-cell table:number-columns-repeated="10"/>
        </table:table-row>
        <table:table-row table:style-name="ro2">
          <table:table-cell office:value-type="date" office:date-value="2002-03-02">
            <text:p>3/2/02</text:p>
          </table:table-cell>
          <table:table-cell office:value-type="string">
            <text:p>Evening</text:p>
          </table:table-cell>
          <table:table-cell office:value-type="float" office:value="44016">
            <text:p>44016</text:p>
          </table:table-cell>
          <table:table-cell office:value-type="float" office:value="-9.8">
            <text:p>-9.8</text:p>
          </table:table-cell>
          <table:table-cell office:value-type="float" office:value="-11.7">
            <text:p>-11.7</text:p>
          </table:table-cell>
          <table:table-cell office:value-type="string">
            <text:p>ND3 Top</text:p>
          </table:table-cell>
          <table:table-cell office:value-type="float" office:value="70.03">
            <text:p>70.03</text:p>
          </table:table-cell>
          <table:table-cell table:style-name="ce11" office:value-type="time" office:time-value="PT23H01M00S">
            <text:p>23:01:00</text:p>
          </table:table-cell>
          <table:table-cell table:style-name="ce11" office:value-type="time" office:time-value="PT00H28M00S">
            <text:p>00:28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,843k</text:p>
          </table:table-cell>
          <table:table-cell office:value-type="float" office:value="484">
            <text:p>484</text:p>
          </table:table-cell>
          <table:table-cell table:style-name="ce55" table:formula="oooc:=6250000000000*[.M624]+IF([.F624]=[.F623];[.N623];0)" office:value-type="float" office:value="3.025E+015">
            <text:p>3.0E+15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Owl</text:p>
          </table:table-cell>
          <table:table-cell office:value-type="float" office:value="44017">
            <text:p>44017</text:p>
          </table:table-cell>
          <table:table-cell office:value-type="float" office:value="-11.7">
            <text:p>-11.7</text:p>
          </table:table-cell>
          <table:table-cell office:value-type="float" office:value="-12.4">
            <text:p>-12.4</text:p>
          </table:table-cell>
          <table:table-cell office:value-type="string">
            <text:p>ND3 Top</text:p>
          </table:table-cell>
          <table:table-cell office:value-type="float" office:value="70.03">
            <text:p>70.03</text:p>
          </table:table-cell>
          <table:table-cell table:style-name="ce11" office:value-type="time" office:time-value="PT00H28M00S">
            <text:p>00:28:00</text:p>
          </table:table-cell>
          <table:table-cell table:style-name="ce11" office:value-type="time" office:time-value="PT01H58M00S">
            <text:p>01:58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,839k</text:p>
          </table:table-cell>
          <table:table-cell office:value-type="float" office:value="485">
            <text:p>485</text:p>
          </table:table-cell>
          <table:table-cell table:style-name="ce55" table:formula="oooc:=6250000000000*[.M625]+IF([.F625]=[.F624];[.N624];0)" office:value-type="float" office:value="6.05625E+015">
            <text:p>6.1E+15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Owl</text:p>
          </table:table-cell>
          <table:table-cell office:value-type="float" office:value="44018">
            <text:p>44018</text:p>
          </table:table-cell>
          <table:table-cell office:value-type="float" office:value="-12.4">
            <text:p>-12.4</text:p>
          </table:table-cell>
          <table:table-cell office:value-type="float" office:value="-11.5">
            <text:p>-11.5</text:p>
          </table:table-cell>
          <table:table-cell office:value-type="string">
            <text:p>ND3 Top</text:p>
          </table:table-cell>
          <table:table-cell office:value-type="float" office:value="70.03">
            <text:p>70.03</text:p>
          </table:table-cell>
          <table:table-cell table:style-name="ce11" office:value-type="time" office:time-value="PT01H59M00S">
            <text:p>01:59:00</text:p>
          </table:table-cell>
          <table:table-cell table:style-name="ce11" office:value-type="time" office:time-value="PT03H29M00S">
            <text:p>03:29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,837k</text:p>
          </table:table-cell>
          <table:table-cell office:value-type="float" office:value="486">
            <text:p>486</text:p>
          </table:table-cell>
          <table:table-cell table:style-name="ce55" table:formula="oooc:=6250000000000*[.M626]+IF([.F626]=[.F625];[.N625];0)" office:value-type="float" office:value="9.09375E+015">
            <text:p>9.1E+15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Owl</text:p>
          </table:table-cell>
          <table:table-cell office:value-type="float" office:value="44019">
            <text:p>44019</text:p>
          </table:table-cell>
          <table:table-cell office:value-type="float" office:value="-11.5">
            <text:p>-11.5</text:p>
          </table:table-cell>
          <table:table-cell office:value-type="float" office:value="-10.9">
            <text:p>-10.9</text:p>
          </table:table-cell>
          <table:table-cell office:value-type="string">
            <text:p>ND3 Top</text:p>
          </table:table-cell>
          <table:table-cell office:value-type="float" office:value="70.03">
            <text:p>70.03</text:p>
          </table:table-cell>
          <table:table-cell table:style-name="ce11" office:value-type="time" office:time-value="PT03H29M00S">
            <text:p>03:29:00</text:p>
          </table:table-cell>
          <table:table-cell table:style-name="ce11" office:value-type="time" office:time-value="PT04H56M00S">
            <text:p>04:56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,843k</text:p>
          </table:table-cell>
          <table:table-cell office:value-type="float" office:value="484">
            <text:p>484</text:p>
          </table:table-cell>
          <table:table-cell table:style-name="ce55" table:formula="oooc:=6250000000000*[.M627]+IF([.F627]=[.F626];[.N626];0)" office:value-type="float" office:value="1.211875E+016">
            <text:p>1.2E+16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Owl</text:p>
          </table:table-cell>
          <table:table-cell office:value-type="float" office:value="44020">
            <text:p>44020</text:p>
          </table:table-cell>
          <table:table-cell office:value-type="float" office:value="-10.9">
            <text:p>-10.9</text:p>
          </table:table-cell>
          <table:table-cell office:value-type="float" office:value="-13.6">
            <text:p>-13.6</text:p>
          </table:table-cell>
          <table:table-cell office:value-type="string">
            <text:p>ND3 Top</text:p>
          </table:table-cell>
          <table:table-cell office:value-type="float" office:value="70.03">
            <text:p>70.03</text:p>
          </table:table-cell>
          <table:table-cell table:style-name="ce11" office:value-type="time" office:time-value="PT04H57M00S">
            <text:p>04:57:00</text:p>
          </table:table-cell>
          <table:table-cell table:style-name="ce11" office:value-type="time" office:time-value="PT05H23M00S">
            <text:p>05:23:00</text:p>
          </table:table-cell>
          <table:table-cell office:value-type="float" office:value="100">
            <text:p>100</text:p>
          </table:table-cell>
          <table:table-cell office:value-type="float" office:value="563220">
            <text:p>563220</text:p>
          </table:table-cell>
          <table:table-cell office:value-type="string">
            <text:p>514k</text:p>
          </table:table-cell>
          <table:table-cell office:value-type="float" office:value="137">
            <text:p>137</text:p>
          </table:table-cell>
          <table:table-cell table:style-name="ce55" table:formula="oooc:=6250000000000*[.M628]+IF([.F628]=[.F627];[.N627];0)" office:value-type="float" office:value="1.2975E+016">
            <text:p>1.3E+16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Owl</text:p>
          </table:table-cell>
          <table:table-cell office:value-type="float" office:value="44021">
            <text:p>44021</text:p>
          </table:table-cell>
          <table:table-cell office:value-type="float" office:value="-14.1">
            <text:p>-14.1</text:p>
          </table:table-cell>
          <table:table-cell office:value-type="float" office:value="-10.3">
            <text:p>-10.3</text:p>
          </table:table-cell>
          <table:table-cell office:value-type="string">
            <text:p>ND3 Top</text:p>
          </table:table-cell>
          <table:table-cell office:value-type="float" office:value="70.03">
            <text:p>70.03</text:p>
          </table:table-cell>
          <table:table-cell table:style-name="ce11" office:value-type="time" office:time-value="PT05H29M00S">
            <text:p>05:29:00</text:p>
          </table:table-cell>
          <table:table-cell table:style-name="ce11" office:value-type="time" office:time-value="PT06H54M00S">
            <text:p>06:54:00</text:p>
          </table:table-cell>
          <table:table-cell office:value-type="float" office:value="100">
            <text:p>100</text:p>
          </table:table-cell>
          <table:table-cell office:value-type="string">
            <text:p>2.0M</text:p>
          </table:table-cell>
          <table:table-cell office:value-type="string">
            <text:p>1,845k</text:p>
          </table:table-cell>
          <table:table-cell office:value-type="float" office:value="483">
            <text:p>483</text:p>
          </table:table-cell>
          <table:table-cell table:style-name="ce55" table:formula="oooc:=6250000000000*[.M629]+IF([.F629]=[.F628];[.N628];0)" office:value-type="float" office:value="1.599375E+016">
            <text:p>1.6E+16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Owl</text:p>
          </table:table-cell>
          <table:table-cell office:value-type="float" office:value="44022">
            <text:p>44022</text:p>
          </table:table-cell>
          <table:table-cell office:value-type="float" office:value="-10.3">
            <text:p>-10.3</text:p>
          </table:table-cell>
          <table:table-cell/>
          <table:table-cell office:value-type="string">
            <text:p>ND3 Top</text:p>
          </table:table-cell>
          <table:table-cell office:value-type="float" office:value="70.03">
            <text:p>70.03</text:p>
          </table:table-cell>
          <table:table-cell table:style-name="ce11" office:value-type="time" office:time-value="PT06H55M00S">
            <text:p>06:55:00</text:p>
          </table:table-cell>
          <table:table-cell table:style-name="ce11" office:value-type="time" office:time-value="PT07H32M00S">
            <text:p>07:32:00</text:p>
          </table:table-cell>
          <table:table-cell office:value-type="float" office:value="100">
            <text:p>100</text:p>
          </table:table-cell>
          <table:table-cell office:value-type="float" office:value="858716">
            <text:p>858716</text:p>
          </table:table-cell>
          <table:table-cell office:value-type="string">
            <text:p>790k</text:p>
          </table:table-cell>
          <table:table-cell office:value-type="float" office:value="207">
            <text:p>207</text:p>
          </table:table-cell>
          <table:table-cell table:style-name="ce55" table:formula="oooc:=6250000000000*[.M630]+IF([.F630]=[.F629];[.N629];0)" office:value-type="float" office:value="1.72875E+016">
            <text:p>1.7E+16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Day</text:p>
          </table:table-cell>
          <table:table-cell office:value-type="float" office:value="44023">
            <text:p>44023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6.75">
            <text:p>66.75</text:p>
          </table:table-cell>
          <table:table-cell table:style-name="ce11" office:value-type="time" office:time-value="PT08H15M00S">
            <text:p>08:15:00</text:p>
          </table:table-cell>
          <table:table-cell table:style-name="ce11" office:value-type="time" office:time-value="PT08H36M00S">
            <text:p>08:36:00</text:p>
          </table:table-cell>
          <table:table-cell office:value-type="float" office:value="100">
            <text:p>100</text:p>
          </table:table-cell>
          <table:table-cell table:number-columns-repeated="2"/>
          <table:table-cell/>
          <table:table-cell table:style-name="ce55" table:formula="oooc:=6250000000000*[.M631]+IF([.F631]=[.F630];[.N630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Day</text:p>
          </table:table-cell>
          <table:table-cell office:value-type="float" office:value="44024">
            <text:p>44024</text:p>
          </table:table-cell>
          <table:table-cell table:number-columns-repeated="2"/>
          <table:table-cell office:value-type="string">
            <text:p>Moller</text:p>
          </table:table-cell>
          <table:table-cell office:value-type="float" office:value="69.63">
            <text:p>69.63</text:p>
          </table:table-cell>
          <table:table-cell table:style-name="ce11" office:value-type="time" office:time-value="PT08H36M00S">
            <text:p>08:36:00</text:p>
          </table:table-cell>
          <table:table-cell table:style-name="ce11" office:value-type="time" office:time-value="PT09H00M00S">
            <text:p>09:00:00</text:p>
          </table:table-cell>
          <table:table-cell office:value-type="float" office:value="100">
            <text:p>100</text:p>
          </table:table-cell>
          <table:table-cell table:number-columns-repeated="2"/>
          <table:table-cell/>
          <table:table-cell table:style-name="ce55" table:formula="oooc:=6250000000000*[.M632]+IF([.F632]=[.F631];[.N631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Day</text:p>
          </table:table-cell>
          <table:table-cell office:value-type="float" office:value="44025">
            <text:p>44025</text:p>
          </table:table-cell>
          <table:table-cell table:number-columns-repeated="2"/>
          <table:table-cell office:value-type="string">
            <text:p>Moller</text:p>
          </table:table-cell>
          <table:table-cell table:style-name="ce12" office:value-type="float" office:value="72.86">
            <text:p>72.86</text:p>
          </table:table-cell>
          <table:table-cell table:style-name="ce11" office:value-type="time" office:time-value="PT09H05M00S">
            <text:p>09:05:00</text:p>
          </table:table-cell>
          <table:table-cell table:style-name="ce11" office:value-type="time" office:time-value="PT09H25M00S">
            <text:p>09:25:00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55" table:formula="oooc:=62500n63500000000*M633+IF(F633=F632;N632;0)" office:value-type="float" office:value="0">
            <text:p>#NAME?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Day</text:p>
          </table:table-cell>
          <table:table-cell office:value-type="float" office:value="44026">
            <text:p>44026</text:p>
          </table:table-cell>
          <table:table-cell office:value-type="float" office:value="-10">
            <text:p>-10</text:p>
          </table:table-cell>
          <table:table-cell office:value-type="float" office:value="-10.8">
            <text:p>-10.8</text:p>
          </table:table-cell>
          <table:table-cell office:value-type="string">
            <text:p>ND3 Bot</text:p>
          </table:table-cell>
          <table:table-cell office:value-type="float" office:value="69.75">
            <text:p>69.75</text:p>
          </table:table-cell>
          <table:table-cell table:style-name="ce11" office:value-type="time" office:time-value="PT10H35M00S">
            <text:p>10:35:00</text:p>
          </table:table-cell>
          <table:table-cell table:style-name="ce11" office:value-type="time" office:time-value="PT11H14M00S">
            <text:p>11:14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/>
          <table:table-cell office:value-type="float" office:value="313">
            <text:p>313</text:p>
          </table:table-cell>
          <table:table-cell table:style-name="ce55" table:formula="oooc:=6250000000000*[.M634]+IF([.F634]=[.F633];[.N633];0)" office:value-type="float" office:value="1.95625E+015">
            <text:p>2.0E+15</text:p>
          </table:table-cell>
          <table:table-cell table:number-columns-repeated="10"/>
        </table:table-row>
        <table:table-row table:style-name="ro1">
          <table:table-cell office:value-type="date" office:date-value="2002-03-03">
            <text:p>3/3/02</text:p>
          </table:table-cell>
          <table:table-cell office:value-type="string">
            <text:p>Day</text:p>
          </table:table-cell>
          <table:table-cell office:value-type="float" office:value="44027">
            <text:p>44027</text:p>
          </table:table-cell>
          <table:table-cell office:value-type="float" office:value="-10.8">
            <text:p>-10.8</text:p>
          </table:table-cell>
          <table:table-cell office:value-type="float" office:value="-11">
            <text:p>-11</text:p>
          </table:table-cell>
          <table:table-cell office:value-type="string">
            <text:p>ND3 Bot</text:p>
          </table:table-cell>
          <table:table-cell office:value-type="float" office:value="69.75">
            <text:p>69.75</text:p>
          </table:table-cell>
          <table:table-cell table:style-name="ce11" office:value-type="time" office:time-value="PT11H15M00S">
            <text:p>11:15:00</text:p>
          </table:table-cell>
          <table:table-cell table:style-name="ce11" office:value-type="time" office:time-value="PT11H49M00S">
            <text:p>11:49:00</text:p>
          </table:table-cell>
          <table:table-cell office:value-type="float" office:value="150">
            <text:p>150</text:p>
          </table:table-cell>
          <table:table-cell office:value-type="string">
            <text:p>1.7M</text:p>
          </table:table-cell>
          <table:table-cell office:value-type="string">
            <text:p>1675k</text:p>
          </table:table-cell>
          <table:table-cell office:value-type="float" office:value="270">
            <text:p>270</text:p>
          </table:table-cell>
          <table:table-cell table:style-name="ce55"/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Day</text:p>
          </table:table-cell>
          <table:table-cell office:value-type="float" office:value="44028">
            <text:p>44028</text:p>
          </table:table-cell>
          <table:table-cell office:value-type="float" office:value="-11">
            <text:p>-11</text:p>
          </table:table-cell>
          <table:table-cell office:value-type="float" office:value="-10.2">
            <text:p>-10.2</text:p>
          </table:table-cell>
          <table:table-cell office:value-type="string">
            <text:p>ND3 Bot</text:p>
          </table:table-cell>
          <table:table-cell office:value-type="float" office:value="69.75">
            <text:p>69.75</text:p>
          </table:table-cell>
          <table:table-cell table:style-name="ce11" office:value-type="time" office:time-value="PT11H52M00S">
            <text:p>11:52:00</text:p>
          </table:table-cell>
          <table:table-cell table:style-name="ce11" office:value-type="time" office:time-value="PT12H31M00S">
            <text:p>12:31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933k</text:p>
          </table:table-cell>
          <table:table-cell office:value-type="float" office:value="313">
            <text:p>313</text:p>
          </table:table-cell>
          <table:table-cell table:style-name="ce55" table:formula="oooc:=6250000000000*[.M636]+IF([.F636]=[.F635];[.N635];0)" office:value-type="float" office:value="1.95625E+015">
            <text:p>2.0E+15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Day</text:p>
          </table:table-cell>
          <table:table-cell office:value-type="float" office:value="44029">
            <text:p>44029</text:p>
          </table:table-cell>
          <table:table-cell office:value-type="float" office:value="-10.2">
            <text:p>-10.2</text:p>
          </table:table-cell>
          <table:table-cell office:value-type="float" office:value="-9.5">
            <text:p>-9.5</text:p>
          </table:table-cell>
          <table:table-cell office:value-type="string">
            <text:p>ND3 Bot</text:p>
          </table:table-cell>
          <table:table-cell office:value-type="float" office:value="69.75">
            <text:p>69.75</text:p>
          </table:table-cell>
          <table:table-cell table:style-name="ce11" office:value-type="time" office:time-value="PT12H34M00S">
            <text:p>12:34:00</text:p>
          </table:table-cell>
          <table:table-cell table:style-name="ce11" office:value-type="time" office:time-value="PT13H12M00S">
            <text:p>13:12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932k</text:p>
          </table:table-cell>
          <table:table-cell office:value-type="float" office:value="310">
            <text:p>310</text:p>
          </table:table-cell>
          <table:table-cell table:style-name="ce55" table:formula="oooc:=6250000000000*[.M637]+IF([.F637]=[.F636];[.N636];0)" office:value-type="float" office:value="3.89375E+015">
            <text:p>3.9E+15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Day</text:p>
          </table:table-cell>
          <table:table-cell office:value-type="float" office:value="44030">
            <text:p>44030</text:p>
          </table:table-cell>
          <table:table-cell office:value-type="float" office:value="-9.5">
            <text:p>-9.5</text:p>
          </table:table-cell>
          <table:table-cell office:value-type="float" office:value="8.5">
            <text:p>8.5</text:p>
          </table:table-cell>
          <table:table-cell office:value-type="string">
            <text:p>ND3 Bot</text:p>
          </table:table-cell>
          <table:table-cell office:value-type="float" office:value="69.75">
            <text:p>69.75</text:p>
          </table:table-cell>
          <table:table-cell table:style-name="ce11" office:value-type="time" office:time-value="PT13H15M00S">
            <text:p>13:15:00</text:p>
          </table:table-cell>
          <table:table-cell table:style-name="ce11" office:value-type="time" office:time-value="PT13H52M00S">
            <text:p>13:52:00</text:p>
          </table:table-cell>
          <table:table-cell office:value-type="float" office:value="150">
            <text:p>150</text:p>
          </table:table-cell>
          <table:table-cell office:value-type="string">
            <text:p>2.0M</text:p>
          </table:table-cell>
          <table:table-cell office:value-type="string">
            <text:p>1933k</text:p>
          </table:table-cell>
          <table:table-cell office:value-type="float" office:value="310">
            <text:p>310</text:p>
          </table:table-cell>
          <table:table-cell table:style-name="ce55" table:formula="oooc:=6250000000000*[.M638]+IF([.F638]=[.F637];[.N637];0)" office:value-type="float" office:value="5.83125E+015">
            <text:p>5.8E+15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Day</text:p>
          </table:table-cell>
          <table:table-cell office:value-type="float" office:value="44031">
            <text:p>44031</text:p>
          </table:table-cell>
          <table:table-cell table:number-columns-repeated="2"/>
          <table:table-cell/>
          <table:table-cell/>
          <table:table-cell table:style-name="ce11" office:value-type="time" office:time-value="PT13H53M00S">
            <text:p>13:53:00</text:p>
          </table:table-cell>
          <table:table-cell table:style-name="ce11" office:value-type="time" office:time-value="PT13H55M00S">
            <text:p>13:55:00</text:p>
          </table:table-cell>
          <table:table-cell table:number-columns-repeated="4" office:value-type="float" office:value="0">
            <text:p>0</text:p>
          </table:table-cell>
          <table:table-cell table:style-name="ce55" table:formula="oooc:=6250000000000*[.M639]+IF([.F639]=[.F638];[.N638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Day</text:p>
          </table:table-cell>
          <table:table-cell office:value-type="float" office:value="44032">
            <text:p>44032</text:p>
          </table:table-cell>
          <table:table-cell office:value-type="float" office:value="-9.6">
            <text:p>-9.6</text:p>
          </table:table-cell>
          <table:table-cell/>
          <table:table-cell office:value-type="string">
            <text:p>ND3 Top</text:p>
          </table:table-cell>
          <table:table-cell office:value-type="float" office:value="69.75">
            <text:p>69.75</text:p>
          </table:table-cell>
          <table:table-cell table:style-name="ce11" office:value-type="time" office:time-value="PT14H36M00S">
            <text:p>14:36:00</text:p>
          </table:table-cell>
          <table:table-cell table:style-name="ce11" office:value-type="time" office:time-value="PT15H50M00S">
            <text:p>15:50:00</text:p>
          </table:table-cell>
          <table:table-cell office:value-type="float" office:value="150">
            <text:p>150</text:p>
          </table:table-cell>
          <table:table-cell office:value-type="string">
            <text:p>1.65M</text:p>
          </table:table-cell>
          <table:table-cell office:value-type="string">
            <text:p>1517k</text:p>
          </table:table-cell>
          <table:table-cell office:value-type="float" office:value="287">
            <text:p>287</text:p>
          </table:table-cell>
          <table:table-cell table:style-name="ce55" table:formula="oooc:=6250000000000*[.M640]+IF([.F640]=[.F639];[.N639];0)" office:value-type="float" office:value="1.79375E+015">
            <text:p>1.8E+15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Evening</text:p>
          </table:table-cell>
          <table:table-cell office:value-type="float" office:value="44033">
            <text:p>44033</text:p>
          </table:table-cell>
          <table:table-cell office:value-type="float" office:value="-10.7">
            <text:p>-10.7</text:p>
          </table:table-cell>
          <table:table-cell office:value-type="float" office:value="-12">
            <text:p>-12</text:p>
          </table:table-cell>
          <table:table-cell office:value-type="string">
            <text:p>ND3 Top</text:p>
          </table:table-cell>
          <table:table-cell office:value-type="float" office:value="73.42">
            <text:p>73.42</text:p>
          </table:table-cell>
          <table:table-cell table:style-name="ce11" office:value-type="time" office:time-value="PT20H40M00S">
            <text:p>20:40:00</text:p>
          </table:table-cell>
          <table:table-cell table:style-name="ce11" office:value-type="time" office:time-value="PT21H38M00S">
            <text:p>21:38:00</text:p>
          </table:table-cell>
          <table:table-cell office:value-type="float" office:value="150">
            <text:p>150</text:p>
          </table:table-cell>
          <table:table-cell office:value-type="string">
            <text:p>1.89M</text:p>
          </table:table-cell>
          <table:table-cell office:value-type="string">
            <text:p>1893k</text:p>
          </table:table-cell>
          <table:table-cell office:value-type="float" office:value="502">
            <text:p>502</text:p>
          </table:table-cell>
          <table:table-cell table:style-name="ce55" table:formula="oooc:=6250000000000*[.M641]+IF([.F641]=[.F640];[.N640];0)" office:value-type="float" office:value="4.93125E+015">
            <text:p>4.9E+15</text:p>
          </table:table-cell>
          <table:table-cell table:number-columns-repeated="10"/>
        </table:table-row>
        <table:table-row table:style-name="ro2">
          <table:table-cell office:value-type="date" office:date-value="2002-03-03">
            <text:p>3/3/02</text:p>
          </table:table-cell>
          <table:table-cell office:value-type="string">
            <text:p>Evening</text:p>
          </table:table-cell>
          <table:table-cell office:value-type="float" office:value="44034">
            <text:p>44034</text:p>
          </table:table-cell>
          <table:table-cell office:value-type="float" office:value="-12">
            <text:p>-12</text:p>
          </table:table-cell>
          <table:table-cell office:value-type="float" office:value="-13.1">
            <text:p>-13.1</text:p>
          </table:table-cell>
          <table:table-cell office:value-type="string">
            <text:p>ND3 Top</text:p>
          </table:table-cell>
          <table:table-cell office:value-type="float" office:value="73.42">
            <text:p>73.42</text:p>
          </table:table-cell>
          <table:table-cell table:style-name="ce11" office:value-type="time" office:time-value="PT21H40M00S">
            <text:p>21:40:00</text:p>
          </table:table-cell>
          <table:table-cell table:style-name="ce11" office:value-type="time" office:time-value="PT22H52M00S">
            <text:p>22:52:00</text:p>
          </table:table-cell>
          <table:table-cell office:value-type="float" office:value="150">
            <text:p>150</text:p>
          </table:table-cell>
          <table:table-cell office:value-type="string">
            <text:p>1.97M</text:p>
          </table:table-cell>
          <table:table-cell office:value-type="string">
            <text:p>1871k</text:p>
          </table:table-cell>
          <table:table-cell/>
          <table:table-cell table:style-name="ce55" table:formula="oooc:=6250000000000*[.M642]+IF([.F642]=[.F641];[.N641];0)" office:value-type="float" office:value="4.93125E+015">
            <text:p>4.9E+15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55" table:formula="oooc:=6250000000000*[.M643]+IF([.F643]=[.F642];[.N642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55" table:formula="oooc:=6250000000000*[.M644]+IF([.F644]=[.F643];[.N643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55" table:formula="oooc:=6250000000000*[.M645]+IF([.F645]=[.F644];[.N644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55" table:formula="oooc:=6250000000000*[.M646]+IF([.F646]=[.F645];[.N645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55" table:formula="oooc:=6250000000000*[.M647]+IF([.F647]=[.F646];[.N646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55" table:formula="oooc:=6250000000000*[.M648]+IF([.F648]=[.F647];[.N647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55" table:formula="oooc:=6250000000000*[.M649]+IF([.F649]=[.F648];[.N648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55" table:formula="oooc:=6250000000000*[.M650]+IF([.F650]=[.F649];[.N649];0)" office:value-type="float" office:value="0">
            <text:p>0.0E+00</text:p>
          </table:table-cell>
          <table:table-cell table:number-columns-repeated="10"/>
        </table:table-row>
        <table:table-row table:style-name="ro2">
          <table:table-cell table:number-columns-repeated="5"/>
          <table:table-cell/>
          <table:table-cell table:number-columns-repeated="6"/>
          <table:table-cell/>
          <table:table-cell table:style-name="ce55" table:formula="oooc:=6250000000000*[.M651]+IF([.F651]=[.F650];[.N650];0)" office:value-type="float" office:value="0">
            <text:p>0.0E+00</text:p>
          </table:table-cell>
          <table:table-cell table:number-columns-repeated="10"/>
        </table:table-row>
        <table:table-row table:style-name="ro1" table:number-rows-repeated="31348">
          <table:table-cell table:number-columns-repeated="24"/>
        </table:table-row>
        <table:table-row table:style-name="ro1"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  <number:text>,</number:text>
    </number:time-style>
    <number:number-style style:name="N134">
      <number:scientific-number number:decimal-places="1" number:min-integer-digits="1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1" number:min-integer-digits="1"/>
    </number:number-style>
    <number:number-style style:name="N138" number:title="User-defined">
      <number:number number:decimal-places="5" number:min-integer-digits="1"/>
    </number:number-style>
    <number:date-style style:name="N139">
      <number:day-of-week/>
      <number:text>, </number:text>
      <number:month number:textual="true"/>
      <number:text> </number:text>
      <number:day/>
    </number:date-style>
    <number:number-style style:name="N140" number:title="User-defined">
      <number:scientific-number number:decimal-places="1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verbar" style:family="table-cell" style:parent-style-name="Default">
      <style:table-cell-properties fo:border-bottom="none" fo:border-left="none" fo:border-right="none" fo:border-top="0.0138in solid #00000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10/20/2008</text:date>, <text:time>15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 </meta:initial-creator>
    <meta:creation-date>2002-01-24T13:01:01</meta:creation-date>
    <dc:date>2008-10-20T15:21:10</dc:date>
    <meta:editing-cycles>442</meta:editing-cycles>
    <meta:editing-duration>P21DT1H17M3S</meta:editing-duration>
    <meta:user-defined meta:name="Info 0"/>
    <meta:user-defined meta:name="Info 1"/>
    <meta:user-defined meta:name="Info 2"/>
    <meta:user-defined meta:name="Info 3"/>
    <meta:document-statistic meta:table-count="4" meta:cell-count="189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stroke="solid" svg:stroke-width="0cm" svg:stroke-color="#000000" draw:fill="solid" draw:fill-color="#cccccc"/>
      <style:text-properties fo:color="#000000" fo:font-family="Helvetica" style:font-family-generic="swiss" style:font-pitch="variable" fo:font-size="6pt" style:font-family-asian="Gothic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 chart:interval-minor-divisor="1"/>
      <style:graphic-properties draw:stroke="solid" svg:stroke-width="0cm" svg:stroke-color="#000000"/>
      <style:text-properties fo:color="#000000" fo:font-family="Helvetica" style:font-family-generic="swiss" style:font-pitch="variable" fo:font-size="7pt" style:font-family-asian="Gothic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7pt" style:font-family-asian="Gothic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stroke="solid" svg:stroke-width="0cm" svg:stroke-color="#000000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="solid" draw:fill-color="#993366"/>
      <style:text-properties fo:color="#000000" fo:font-family="Helvetica" style:font-family-generic="swiss" style:font-pitch="variable" fo:font-size="6pt" style:font-family-asian="Gothic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svg:stroke-width="0cm" svg:stroke-color="#000000" draw:fill="solid" draw:fill-color="#cccccc"/>
    </style:style>
    <style:style style:name="ch10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6.574cm" svg:height="7.001cm" chart:class="chart:scatter" chart:style-name="ch1">
        <chart:title svg:x="7.286cm" svg:y="0.14cm" chart:style-name="ch2">
          <text:p>Main Title</text:p>
        </chart:title>
        <chart:legend chart:legend-position="bottom" svg:x="7.646cm" svg:y="6.455cm" chart:style-name="ch3"/>
        <chart:plot-area chart:style-name="ch4" table:cell-range-address=".$A$4:.$A$9 .$H$3:.$H$9" chart:table-number-list="1 1" svg:x="0.33cm" svg:y="0.949cm" svg:width="15.913cm" svg:height="5.226cm"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>
            <chart:grid chart:style-name="ch7" chart:class="major"/>
          </chart:axis>
          <chart:series chart:style-name="ch8">
            <chart:domain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